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1.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53.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2.png" manifest:media-type="image/png"/>
  <manifest:file-entry manifest:full-path="media/image3.png" manifest:media-type="image/png"/>
  <manifest:file-entry manifest:full-path="media/image29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1in"/>
      <style:text-properties style:font-name="Arial" style:font-name-asian="標楷體" style:font-name-complex="Arial" fo:font-size="5pt" style:font-size-asian="5pt"/>
    </style:style>
    <style:style style:name="P14"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5"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6"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7" style:parent-style-name="內文Web" style:family="paragraph">
      <style:paragraph-properties fo:margin-top="0in" fo:margin-bottom="0in" fo:line-height="0.2777in" fo:margin-left="0.4951in" fo:text-indent="-0.4951in">
        <style:tab-stops/>
      </style:paragraph-properties>
      <style:text-properties style:font-name="Arial" style:font-name-asian="標楷體" style:font-name-complex="Arial" fo:color="#000000"/>
    </style:style>
    <style:style style:name="P18" style:parent-style-name="內文Web" style:family="paragraph">
      <style:paragraph-properties fo:margin-top="0in" fo:margin-bottom="0in" fo:line-height="0.2777in" fo:margin-left="0.9923in" fo:text-indent="-0.9923in">
        <style:tab-stops/>
      </style:paragraph-properties>
    </style:style>
    <style:style style:name="T19" style:parent-style-name="預設段落字型" style:family="text">
      <style:text-properties style:font-name="標楷體" style:font-name-asian="標楷體" style:font-name-complex="Arial" fo:font-weight="bold" style:font-weight-asian="bold" fo:color="#000000"/>
    </style:style>
    <style:style style:name="T20" style:parent-style-name="預設段落字型" style:family="text">
      <style:text-properties style:font-name="標楷體" style:font-name-asian="標楷體" style:font-name-complex="Arial" fo:font-weight="bold" style:font-weight-asian="bold" fo:color="#000000" style:language-asian="zh" style:country-asian="HK"/>
    </style:style>
    <style:style style:name="T21" style:parent-style-name="預設段落字型" style:family="text">
      <style:text-properties style:font-name="標楷體" style:font-name-asian="標楷體" style:font-name-complex="Arial" fo:font-weight="bold" style:font-weight-asian="bold" fo:color="#000000"/>
    </style:style>
    <style:style style:name="T22" style:parent-style-name="預設段落字型" style:family="text">
      <style:text-properties style:font-name="Arial" style:font-name-asian="標楷體" style:font-name-complex="Arial" fo:font-weight="bold" style:font-weight-asian="bold" fo:color="#000000"/>
    </style:style>
    <style:style style:name="P23" style:parent-style-name="內文Web" style:family="paragraph">
      <style:paragraph-properties fo:margin-top="0in" fo:margin-bottom="0in" fo:line-height="0.2777in" fo:margin-left="0.1423in" fo:text-indent="0.0006in">
        <style:tab-stops/>
      </style:paragraph-properties>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fo:color="#000000"/>
    </style:style>
    <style:style style:name="T26" style:parent-style-name="預設段落字型" style:family="text">
      <style:text-properties style:font-name="Arial" style:font-name-asian="標楷體" style:font-name-complex="Arial" fo:color="#000000"/>
    </style:style>
    <style:style style:name="T27" style:parent-style-name="超連結"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fo:color="#000000"/>
    </style:style>
    <style:style style:name="T29" style:parent-style-name="預設段落字型" style:family="text">
      <style:text-properties style:font-name="Arial" style:font-name-asian="標楷體" style:font-name-complex="Arial" fo:color="#000000"/>
    </style:style>
    <style:style style:name="T30" style:parent-style-name="預設段落字型" style:family="text">
      <style:text-properties style:font-name="Arial" style:font-name-asian="標楷體" style:font-name-complex="Arial" fo:color="#000000"/>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000000"/>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39" style:parent-style-name="預設段落字型" style:family="text">
      <style:text-properties style:font-name="Arial" style:font-name-asian="標楷體" style:font-name-complex="Arial" fo:color="#000000"/>
    </style:style>
    <style:style style:name="T40" style:parent-style-name="預設段落字型" style:family="text">
      <style:text-properties style:font-name="Arial" style:font-name-asian="標楷體" style:font-name-complex="Arial" fo:color="#000000"/>
    </style:style>
    <style:style style:name="T41" style:parent-style-name="預設段落字型" style:family="text">
      <style:text-properties style:font-name="Arial" style:font-name-asian="標楷體" style:font-name-complex="Arial" fo:color="#000000"/>
    </style:style>
    <style:style style:name="T42" style:parent-style-name="預設段落字型" style:family="text">
      <style:text-properties style:font-name="Arial" style:font-name-asian="標楷體" style:font-name-complex="Arial" fo:color="#000000"/>
    </style:style>
    <style:style style:name="P43" style:parent-style-name="內文" style:family="paragraph">
      <style:paragraph-properties fo:line-height="0.2777in" fo:text-indent="0.1604in"/>
    </style:style>
    <style:style style:name="T44" style:parent-style-name="預設段落字型" style:family="text">
      <style:text-properties style:font-name="微軟正黑體" style:font-name-asian="微軟正黑體" style:font-name-complex="微軟正黑體" fo:color="#FF0000" style:language-asian="zh" style:country-asian="TW"/>
    </style:style>
    <style:style style:name="T45" style:parent-style-name="預設段落字型" style:family="text">
      <style:text-properties style:font-name="Arial" style:font-name-asian="標楷體" style:font-name-complex="Arial" fo:color="#FF0000" style:language-asian="zh" style:country-asian="TW"/>
    </style:style>
    <style:style style:name="T46" style:parent-style-name="預設段落字型" style:family="text">
      <style:text-properties style:font-name="Arial" style:font-name-asian="標楷體" style:font-name-complex="Arial" fo:color="#FF0000" style:language-asian="zh" style:country-asian="TW"/>
    </style:style>
    <style:style style:name="T47" style:parent-style-name="預設段落字型" style:family="text">
      <style:text-properties style:font-name="Arial" style:font-name-asian="標楷體" style:font-name-complex="Arial" fo:color="#FF0000" style:language-asian="zh" style:country-asian="TW"/>
    </style:style>
    <style:style style:name="T48" style:parent-style-name="預設段落字型" style:family="text">
      <style:text-properties style:font-name="Arial" style:font-name-asian="標楷體" style:font-name-complex="Arial" fo:color="#FF0000" style:language-asian="zh" style:country-asian="TW"/>
    </style:style>
    <style:style style:name="T49" style:parent-style-name="預設段落字型" style:family="text">
      <style:text-properties style:font-name="Arial" style:font-name-asian="標楷體" style:font-name-complex="Arial" fo:color="#FF0000" style:language-asian="zh" style:country-asian="TW"/>
    </style:style>
    <style:style style:name="T50" style:parent-style-name="預設段落字型" style:family="text">
      <style:text-properties style:font-name="Arial" style:font-name-asian="標楷體" style:font-name-complex="Arial" fo:color="#FF0000" style:language-asian="zh" style:country-asian="TW"/>
    </style:style>
    <style:style style:name="T51" style:parent-style-name="預設段落字型" style:family="text">
      <style:text-properties style:font-name="Arial" style:font-name-asian="標楷體" style:font-name-complex="Arial" fo:color="#FF0000" style:language-asian="zh" style:country-asian="TW"/>
    </style:style>
    <style:style style:name="T52" style:parent-style-name="預設段落字型" style:family="text">
      <style:text-properties style:font-name="Arial" style:font-name-asian="標楷體" style:font-name-complex="Arial" fo:color="#FF0000" style:language-asian="zh" style:country-asian="TW"/>
    </style:style>
    <style:style style:name="T53" style:parent-style-name="預設段落字型" style:family="text">
      <style:text-properties style:font-name="Arial" style:font-name-asian="標楷體" style:font-name-complex="Arial" fo:color="#FF0000" style:language-asian="zh" style:country-asian="TW"/>
    </style:style>
    <style:style style:name="T54" style:parent-style-name="預設段落字型" style:family="text">
      <style:text-properties style:font-name="Arial" style:font-name-asian="標楷體" style:font-name-complex="Arial" fo:color="#FF0000" style:language-asian="zh" style:country-asian="TW"/>
    </style:style>
    <style:style style:name="T55" style:parent-style-name="預設段落字型" style:family="text">
      <style:text-properties style:font-name="Arial" style:font-name-asian="標楷體" style:font-name-complex="Arial" fo:color="#FF0000" style:language-asian="zh" style:country-asian="TW"/>
    </style:style>
    <style:style style:name="T56" style:parent-style-name="預設段落字型" style:family="text">
      <style:text-properties style:font-name="Arial" style:font-name-asian="標楷體" style:font-name-complex="Arial" fo:color="#FF0000" style:language-asian="zh" style:country-asian="TW"/>
    </style:style>
    <style:style style:name="T57" style:parent-style-name="預設段落字型" style:family="text">
      <style:text-properties style:font-name="Arial" style:font-name-asian="標楷體" style:font-name-complex="Arial" fo:color="#FF0000" style:language-asian="zh" style:country-asian="TW"/>
    </style:style>
    <style:style style:name="T58" style:parent-style-name="預設段落字型" style:family="text">
      <style:text-properties style:font-name="Arial" style:font-name-asian="標楷體" style:font-name-complex="Arial" fo:color="#FF0000" style:language-asian="zh" style:country-asian="TW"/>
    </style:style>
    <style:style style:name="T59" style:parent-style-name="預設段落字型" style:family="text">
      <style:text-properties style:font-name="Arial" style:font-name-asian="標楷體" style:font-name-complex="Arial" fo:color="#FF0000" style:language-asian="zh" style:country-asian="TW"/>
    </style:style>
    <style:style style:name="P60" style:parent-style-name="內文" style:family="paragraph">
      <style:paragraph-properties fo:line-height="0.2777in" fo:text-indent="0.1604in"/>
    </style:style>
    <style:style style:name="T61" style:parent-style-name="預設段落字型" style:family="text">
      <style:text-properties style:font-name="微軟正黑體" style:font-name-asian="微軟正黑體" style:font-name-complex="微軟正黑體" fo:color="#FF0000" style:language-asian="zh" style:country-asian="TW"/>
    </style:style>
    <style:style style:name="T62" style:parent-style-name="預設段落字型" style:family="text">
      <style:text-properties style:font-name="Arial" style:font-name-asian="標楷體" style:font-name-complex="Arial" fo:color="#FF0000" style:language-asian="zh" style:country-asian="HK"/>
    </style:style>
    <style:style style:name="T63" style:parent-style-name="預設段落字型" style:family="text">
      <style:text-properties style:font-name="Arial" style:font-name-asian="標楷體" style:font-name-complex="Arial" fo:color="#FF0000" style:language-asian="zh" style:country-asian="TW"/>
    </style:style>
    <style:style style:name="T64" style:parent-style-name="預設段落字型" style:family="text">
      <style:text-properties style:font-name="Arial" style:font-name-asian="標楷體" style:font-name-complex="Arial" fo:color="#FF0000" style:language-asian="zh" style:country-asian="TW"/>
    </style:style>
    <style:style style:name="T65" style:parent-style-name="預設段落字型" style:family="text">
      <style:text-properties style:font-name="Arial" style:font-name-asian="標楷體" style:font-name-complex="Arial" fo:color="#FF0000" style:language-asian="zh" style:country-asian="TW"/>
    </style:style>
    <style:style style:name="T66" style:parent-style-name="預設段落字型" style:family="text">
      <style:text-properties style:font-name="Arial" style:font-name-asian="標楷體" style:font-name-complex="Arial" fo:color="#FF0000" style:language-asian="zh" style:country-asian="TW"/>
    </style:style>
    <style:style style:name="T67" style:parent-style-name="預設段落字型" style:family="text">
      <style:text-properties style:font-name="Arial" style:font-name-asian="標楷體" style:font-name-complex="Arial" fo:color="#FF0000" style:language-asian="zh" style:country-asian="TW"/>
    </style:style>
    <style:style style:name="T68" style:parent-style-name="預設段落字型" style:family="text">
      <style:text-properties style:font-name="Arial" style:font-name-asian="標楷體" style:font-name-complex="Arial" fo:color="#FF0000" style:language-asian="zh" style:country-asian="TW"/>
    </style:style>
    <style:style style:name="T69" style:parent-style-name="預設段落字型" style:family="text">
      <style:text-properties style:font-name="Arial" style:font-name-asian="標楷體" style:font-name-complex="Arial" fo:color="#FF0000" style:language-asian="zh" style:country-asian="TW"/>
    </style:style>
    <style:style style:name="T70" style:parent-style-name="預設段落字型" style:family="text">
      <style:text-properties style:font-name="Arial" style:font-name-asian="標楷體" style:font-name-complex="Arial" fo:color="#FF0000" style:language-asian="zh" style:country-asian="TW"/>
    </style:style>
    <style:style style:name="T71" style:parent-style-name="預設段落字型" style:family="text">
      <style:text-properties style:font-name="Arial" style:font-name-asian="標楷體" style:font-name-complex="Arial" fo:color="#FF0000" style:language-asian="zh" style:country-asian="TW"/>
    </style:style>
    <style:style style:name="T72" style:parent-style-name="預設段落字型" style:family="text">
      <style:text-properties style:font-name="Arial" style:font-name-asian="標楷體" style:font-name-complex="Arial" fo:color="#FF0000" style:language-asian="zh" style:country-asian="TW"/>
    </style:style>
    <style:style style:name="T73" style:parent-style-name="預設段落字型" style:family="text">
      <style:text-properties style:font-name="Arial" style:font-name-asian="標楷體" style:font-name-complex="Arial" fo:color="#FF0000" style:language-asian="zh" style:country-asian="TW"/>
    </style:style>
    <style:style style:name="P74" style:parent-style-name="清單段落" style:family="paragraph">
      <style:paragraph-properties fo:line-height="0.2777in"/>
    </style:style>
    <style:style style:name="T75" style:parent-style-name="預設段落字型" style:family="text">
      <style:text-properties style:font-name="標楷體" style:font-name-asian="標楷體" style:font-name-complex="Arial" fo:font-weight="bold" style:font-weight-asian="bold" fo:color="#000000" style:language-asian="zh" style:country-asian="TW"/>
    </style:style>
    <style:style style:name="T76" style:parent-style-name="預設段落字型" style:family="text">
      <style:text-properties style:font-name="標楷體" style:font-name-asian="標楷體" style:font-name-complex="Arial" fo:font-weight="bold" style:font-weight-asian="bold" fo:color="#000000" style:language-asian="zh" style:country-asian="HK"/>
    </style:style>
    <style:style style:name="T77" style:parent-style-name="預設段落字型" style:family="text">
      <style:text-properties style:font-name="標楷體" style:font-name-asian="標楷體" style:font-name-complex="Arial" fo:font-weight="bold" style:font-weight-asian="bold" fo:color="#000000" style:language-asian="zh" style:country-asian="TW"/>
    </style:style>
    <style:style style:name="T78" style:parent-style-name="預設段落字型" style:family="text">
      <style:text-properties style:font-name="標楷體" style:font-name-asian="標楷體" style:font-name-complex="Arial" fo:font-weight="bold" style:font-weight-asian="bold" fo:color="#000000" style:language-asian="zh" style:country-asian="HK"/>
    </style:style>
    <style:style style:name="T79" style:parent-style-name="預設段落字型" style:family="text">
      <style:text-properties style:font-name="Arial" style:font-name-asian="標楷體" style:font-name-complex="Arial" fo:font-weight="bold" style:font-weight-asian="bold" style:language-asian="zh" style:country-asian="TW"/>
    </style:style>
    <style:style style:name="T80" style:parent-style-name="預設段落字型" style:family="text">
      <style:text-properties style:font-name="Arial" style:font-name-asian="標楷體" style:font-name-complex="Arial" fo:font-weight="bold" style:font-weight-asian="bold" style:language-asian="zh" style:country-asian="HK"/>
    </style:style>
    <style:style style:name="T81" style:parent-style-name="預設段落字型" style:family="text">
      <style:text-properties style:font-name="Arial" style:font-name-asian="標楷體" style:font-name-complex="Arial" fo:font-weight="bold" style:font-weight-asian="bold" style:language-asian="zh" style:country-asian="TW"/>
    </style:style>
    <style:style style:name="P82" style:parent-style-name="清單段落" style:family="paragraph">
      <style:paragraph-properties fo:line-height="0.2777in" fo:text-indent="0.168in"/>
    </style:style>
    <style:style style:name="T83" style:parent-style-name="預設段落字型" style:family="text">
      <style:text-properties style:font-name="標楷體" style:font-name-asian="標楷體" style:font-name-complex="Arial" fo:color="#000000" style:language-asian="zh" style:country-asian="HK"/>
    </style:style>
    <style:style style:name="T84" style:parent-style-name="預設段落字型" style:family="text">
      <style:text-properties style:font-name="Arial" style:font-name-asian="標楷體" style:font-name-complex="Arial" style:language-asian="zh" style:country-asian="TW"/>
    </style:style>
    <style:style style:name="T85" style:parent-style-name="預設段落字型" style:family="text">
      <style:text-properties style:font-name="Arial" style:font-name-asian="標楷體" style:font-name-complex="Arial" style:language-asian="zh" style:country-asian="HK"/>
    </style:style>
    <style:style style:name="T86" style:parent-style-name="預設段落字型" style:family="text">
      <style:text-properties style:font-name="Arial" style:font-name-asian="標楷體" style:font-name-complex="Arial" style:language-asian="zh" style:country-asian="TW"/>
    </style:style>
    <style:style style:name="P87" style:parent-style-name="清單段落" style:family="paragraph">
      <style:paragraph-properties fo:line-height="0.2777in" fo:text-indent="0.168in"/>
    </style:style>
    <style:style style:name="T88" style:parent-style-name="預設段落字型" style:family="text">
      <style:text-properties style:font-name="Arial" style:font-name-asian="標楷體" style:font-name-complex="Arial" style:font-size-complex="10pt" style:language-asian="zh" style:country-asian="TW"/>
    </style:style>
    <style:style style:name="T89" style:parent-style-name="預設段落字型" style:family="text">
      <style:text-properties style:font-name="Arial" style:font-name-asian="標楷體" style:font-name-complex="Arial" style:font-size-complex="10pt" style:language-asian="zh" style:country-asian="TW"/>
    </style:style>
    <style:style style:name="T9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Arial" style:font-name-asian="標楷體" style:font-name-complex="Arial" style:font-size-complex="10pt" style:language-asian="zh" style:country-asian="TW"/>
    </style:style>
    <style:style style:name="T95" style:parent-style-name="預設段落字型" style:family="text">
      <style:text-properties style:font-name="Arial" style:font-name-asian="標楷體" style:font-name-complex="Arial" style:font-size-complex="10pt" style:language-asian="zh" style:country-asian="TW"/>
    </style:style>
    <style:style style:name="T96" style:parent-style-name="預設段落字型" style:family="text">
      <style:text-properties style:font-name="Arial" style:font-name-asian="標楷體" style:font-name-complex="Arial" style:font-size-complex="10pt" style:language-asian="zh" style:country-asian="TW"/>
    </style:style>
    <style:style style:name="T97" style:parent-style-name="預設段落字型" style:family="text">
      <style:text-properties style:font-name="Arial" style:font-name-asian="標楷體" style:font-name-complex="Arial" style:font-size-complex="10pt" style:language-asian="zh" style:country-asian="TW"/>
    </style:style>
    <style:style style:name="T98" style:parent-style-name="預設段落字型" style:family="text">
      <style:text-properties style:font-name="Arial" style:font-name-asian="標楷體" style:font-name-complex="Arial" style:font-size-complex="10pt" style:language-asian="zh" style:country-asian="TW"/>
    </style:style>
    <style:style style:name="P99" style:parent-style-name="內文" style:family="paragraph">
      <style:paragraph-properties fo:line-height="0.2777in" fo:text-indent="0.168in"/>
    </style:style>
    <style:style style:name="T100" style:parent-style-name="預設段落字型" style:family="text">
      <style:text-properties style:font-name="Arial" style:font-name-asian="標楷體" style:font-name-complex="Arial" style:language-asian="zh" style:country-asian="TW"/>
    </style:style>
    <style:style style:name="T101" style:parent-style-name="預設段落字型" style:family="text">
      <style:text-properties style:font-name="Arial" style:font-name-asian="標楷體" style:font-name-complex="Arial" style:language-asian="zh" style:country-asian="TW"/>
    </style:style>
    <style:style style:name="T10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Arial" style:font-name-asian="標楷體" style:font-name-complex="Arial" style:language-asian="zh" style:country-asian="TW"/>
    </style:style>
    <style:style style:name="T1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Arial" style:font-name-asian="標楷體" style:font-name-complex="Arial" style:font-size-complex="10pt" style:language-asian="zh" style:country-asian="TW"/>
    </style:style>
    <style:style style:name="T106" style:parent-style-name="預設段落字型" style:family="text">
      <style:text-properties style:font-name="Arial" style:font-name-asian="標楷體" style:font-name-complex="Arial" style:font-size-complex="10pt" style:language-asian="zh" style:country-asian="TW"/>
    </style:style>
    <style:style style:name="T107" style:parent-style-name="預設段落字型" style:family="text">
      <style:text-properties style:font-name="Arial" style:font-name-asian="標楷體" style:font-name-complex="Arial" style:font-size-complex="10pt" style:language-asian="zh" style:country-asian="TW"/>
    </style:style>
    <style:style style:name="T108" style:parent-style-name="預設段落字型" style:family="text">
      <style:text-properties style:font-name="Arial" style:font-name-asian="標楷體" style:font-name-complex="Arial" style:font-size-complex="10pt" style:language-asian="zh" style:country-asian="TW"/>
    </style:style>
    <style:style style:name="T109" style:parent-style-name="預設段落字型" style:family="text">
      <style:text-properties style:font-name="Arial" style:font-name-asian="標楷體" style:font-name-complex="Arial" style:font-size-complex="10pt" style:language-asian="zh" style:country-asian="TW"/>
    </style:style>
    <style:style style:name="P110" style:parent-style-name="內文" style:family="paragraph">
      <style:paragraph-properties fo:line-height="0.2777in" fo:text-indent="0.168in"/>
    </style:style>
    <style:style style:name="T111" style:parent-style-name="預設段落字型" style:family="text">
      <style:text-properties style:font-name="Arial" style:font-name-asian="標楷體" style:font-name-complex="Arial" style:language-asian="zh" style:country-asian="TW"/>
    </style:style>
    <style:style style:name="T112" style:parent-style-name="預設段落字型" style:family="text">
      <style:text-properties style:font-name="Arial" style:font-name-asian="標楷體" style:font-name-complex="Arial" style:language-asian="zh" style:country-asian="TW"/>
    </style:style>
    <style:style style:name="T11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P118" style:parent-style-name="內文" style:family="paragraph">
      <style:paragraph-properties fo:line-height="0.2777in" fo:text-indent="0.168in"/>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P119" style:parent-style-name="內文" style:family="paragraph">
      <style:paragraph-properties fo:line-height="0.2777in" fo:text-indent="0.0256in"/>
    </style:style>
    <style:style style:name="T120" style:parent-style-name="預設段落字型" style:family="text">
      <style:text-properties style:font-name="微軟正黑體" style:font-name-asian="微軟正黑體" style:font-name-complex="微軟正黑體" fo:color="#FF0000" style:language-asian="zh" style:country-asian="TW"/>
    </style:style>
    <style:style style:name="T121"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Arial" style:font-name-asian="標楷體" style:font-name-complex="Arial" style:language-asian="zh" style:country-asian="TW"/>
    </style:style>
    <style:style style:name="P123" style:parent-style-name="內文" style:family="paragraph">
      <style:paragraph-properties fo:line-height="0.2777in" fo:margin-left="0.7833in" fo:text-indent="-0.7576in">
        <style:tab-stops/>
      </style:paragraph-properties>
      <style:text-properties style:font-name="Arial" style:font-name-asian="標楷體" style:font-name-complex="Arial" style:language-asian="zh" style:country-asian="TW"/>
    </style:style>
    <style:style style:name="P124" style:parent-style-name="內文" style:family="paragraph">
      <style:paragraph-properties fo:line-height="0.2777in"/>
    </style:style>
    <style:style style:name="T125" style:parent-style-name="預設段落字型" style:family="text">
      <style:text-properties style:font-name="微軟正黑體" style:font-name-asian="微軟正黑體" style:font-name-complex="微軟正黑體" fo:color="#FF0000" style:language-asian="zh" style:country-asian="TW"/>
    </style:style>
    <style:style style:name="T126" style:parent-style-name="預設段落字型" style:family="text">
      <style:text-properties style:font-name="Arial" style:font-name-asian="標楷體" style:font-name-complex="Arial" fo:color="#FF0000" style:language-asian="zh" style:country-asian="TW"/>
    </style:style>
    <style:style style:name="T127"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Arial" style:font-name-asian="標楷體" style:font-name-complex="Arial" style:language-asian="zh" style:country-asian="TW"/>
    </style:style>
    <style:style style:name="P129" style:parent-style-name="內文" style:family="paragraph">
      <style:paragraph-properties fo:line-height="0.2777in"/>
      <style:text-properties style:font-name="Arial" style:font-name-asian="標楷體" style:font-name-complex="Arial" style:language-asian="zh" style:country-asian="TW"/>
    </style:style>
    <style:style style:name="P130" style:parent-style-name="內文" style:family="paragraph">
      <style:paragraph-properties fo:line-height="0.2777in"/>
      <style:text-properties style:font-name="微軟正黑體" style:font-name-asian="微軟正黑體" style:font-name-complex="微軟正黑體" style:language-asian="zh" style:country-asian="TW"/>
    </style:style>
    <style:style style:name="P131" style:parent-style-name="內文" style:family="paragraph">
      <style:paragraph-properties fo:line-height="0.2777in"/>
    </style:style>
    <style:style style:name="T132" style:parent-style-name="預設段落字型" style:family="text">
      <style:text-properties style:font-name="微軟正黑體" style:font-name-asian="微軟正黑體" style:font-name-complex="微軟正黑體" style:language-asian="zh" style:country-asian="TW"/>
    </style:style>
    <style:style style:name="T133" style:parent-style-name="預設段落字型" style:family="text">
      <style:text-properties style:font-name="Arial" style:font-name-asian="標楷體" style:font-name-complex="Arial" style:language-asian="zh" style:country-asian="TW"/>
    </style:style>
    <style:style style:name="T134" style:parent-style-name="預設段落字型" style:family="text">
      <style:text-properties style:font-name="Arial" style:font-name-asian="標楷體" style:font-name-complex="Arial" fo:font-weight="bold" style:font-weight-asian="bold" style:language-asian="zh" style:country-asian="TW"/>
    </style:style>
    <style:style style:name="T135" style:parent-style-name="預設段落字型" style:family="text">
      <style:text-properties style:font-name="Arial" style:font-name-asian="標楷體" style:font-name-complex="Arial" fo:font-weight="bold" style:font-weight-asian="bold" style:language-asian="zh" style:country-asian="HK"/>
    </style:style>
    <style:style style:name="T136" style:parent-style-name="預設段落字型" style:family="text">
      <style:text-properties style:font-name="Arial" style:font-name-asian="標楷體" style:font-name-complex="Arial" fo:font-weight="bold" style:font-weight-asian="bold" style:language-asian="zh" style:country-asian="TW"/>
    </style:style>
    <style:style style:name="T137" style:parent-style-name="預設段落字型" style:family="text">
      <style:text-properties style:font-name="Arial" style:font-name-asian="標楷體" style:font-name-complex="Arial" fo:font-weight="bold" style:font-weight-asian="bold" style:language-asian="zh" style:country-asian="HK"/>
    </style:style>
    <style:style style:name="T138" style:parent-style-name="預設段落字型" style:family="text">
      <style:text-properties style:font-name="Arial" style:font-name-asian="標楷體" style:font-name-complex="Arial" fo:font-weight="bold" style:font-weight-asian="bold" style:language-asian="zh" style:country-asian="TW"/>
    </style:style>
    <style:style style:name="T139" style:parent-style-name="預設段落字型" style:family="text">
      <style:text-properties style:font-name="Arial" style:font-name-asian="標楷體" style:font-name-complex="Arial" fo:font-weight="bold" style:font-weight-asian="bold" style:language-asian="zh" style:country-asian="HK"/>
    </style:style>
    <style:style style:name="T140" style:parent-style-name="預設段落字型" style:family="text">
      <style:text-properties style:font-name="Arial" style:font-name-asian="標楷體" style:font-name-complex="Arial" fo:font-weight="bold" style:font-weight-asian="bold" style:language-asian="zh" style:country-asian="TW"/>
    </style:style>
    <style:style style:name="T141" style:parent-style-name="預設段落字型" style:family="text">
      <style:text-properties style:font-name="Arial" style:font-name-asian="標楷體" style:font-name-complex="Arial" fo:font-weight="bold" style:font-weight-asian="bold" style:language-asian="zh" style:country-asian="HK"/>
    </style:style>
    <style:style style:name="T142" style:parent-style-name="預設段落字型" style:family="text">
      <style:text-properties style:font-name="Arial" style:font-name-asian="標楷體" style:font-name-complex="Arial" fo:font-weight="bold" style:font-weight-asian="bold" style:language-asian="zh" style:country-asian="TW"/>
    </style:style>
    <style:style style:name="T143" style:parent-style-name="預設段落字型" style:family="text">
      <style:text-properties style:font-name="Arial" style:font-name-asian="標楷體" style:font-name-complex="Arial" style:language-asian="zh" style:country-asian="TW"/>
    </style:style>
    <style:style style:name="P144" style:parent-style-name="內文" style:family="paragraph">
      <style:paragraph-properties fo:line-height="0.2777in"/>
    </style:style>
    <style:style style:name="T145" style:parent-style-name="預設段落字型" style:family="text">
      <style:text-properties style:font-name="微軟正黑體" style:font-name-asian="微軟正黑體" style:font-name-complex="微軟正黑體" style:language-asian="zh" style:country-asian="TW"/>
    </style:style>
    <style:style style:name="T146" style:parent-style-name="預設段落字型" style:family="text">
      <style:text-properties style:font-name="Arial" style:font-name-asian="標楷體" style:font-name-complex="Arial" style:language-asian="zh" style:country-asian="TW"/>
    </style:style>
    <style:style style:name="T147" style:parent-style-name="預設段落字型" style:family="text">
      <style:text-properties style:font-name="Arial" style:font-name-asian="標楷體" style:font-name-complex="Arial" fo:font-weight="bold" style:font-weight-asian="bold" style:language-asian="zh" style:country-asian="TW"/>
    </style:style>
    <style:style style:name="T148" style:parent-style-name="預設段落字型" style:family="text">
      <style:text-properties style:font-name="Arial" style:font-name-asian="標楷體" style:font-name-complex="Arial" fo:font-weight="bold" style:font-weight-asian="bold" style:language-asian="zh" style:country-asian="TW"/>
    </style:style>
    <style:style style:name="T149" style:parent-style-name="預設段落字型" style:family="text">
      <style:text-properties style:font-name="Arial" style:font-name-asian="標楷體" style:font-name-complex="Arial" fo:font-weight="bold" style:font-weight-asian="bold" style:language-asian="zh" style:country-asian="TW"/>
    </style:style>
    <style:style style:name="T150" style:parent-style-name="預設段落字型" style:family="text">
      <style:text-properties style:font-name="Arial" style:font-name-asian="標楷體" style:font-name-complex="Arial" fo:font-weight="bold" style:font-weight-asian="bold" style:language-asian="zh" style:country-asian="TW"/>
    </style:style>
    <style:style style:name="T151" style:parent-style-name="預設段落字型" style:family="text">
      <style:text-properties style:font-name="Arial" style:font-name-asian="標楷體" style:font-name-complex="Arial" fo:font-weight="bold" style:font-weight-asian="bold" style:language-asian="zh" style:country-asian="TW"/>
    </style:style>
    <style:style style:name="T152" style:parent-style-name="預設段落字型" style:family="text">
      <style:text-properties style:font-name="Arial" style:font-name-asian="標楷體" style:font-name-complex="Arial" fo:font-weight="bold" style:font-weight-asian="bold" style:language-asian="zh" style:country-asian="TW"/>
    </style:style>
    <style:style style:name="T153" style:parent-style-name="預設段落字型" style:family="text">
      <style:text-properties style:font-name="Arial" style:font-name-asian="標楷體" style:font-name-complex="Arial" fo:font-weight="bold" style:font-weight-asian="bold" style:language-asian="zh" style:country-asian="TW"/>
    </style:style>
    <style:style style:name="T154" style:parent-style-name="預設段落字型" style:family="text">
      <style:text-properties style:font-name="Arial" style:font-name-asian="標楷體" style:font-name-complex="Arial" fo:font-weight="bold" style:font-weight-asian="bold" style:language-asian="zh" style:country-asian="TW"/>
    </style:style>
    <style:style style:name="T155" style:parent-style-name="預設段落字型" style:family="text">
      <style:text-properties style:font-name="Arial" style:font-name-asian="標楷體" style:font-name-complex="Arial" fo:font-weight="bold" style:font-weight-asian="bold" style:language-asian="zh" style:country-asian="TW"/>
    </style:style>
    <style:style style:name="T156" style:parent-style-name="預設段落字型" style:family="text">
      <style:text-properties style:font-name="Arial" style:font-name-asian="標楷體" style:font-name-complex="Arial" fo:font-weight="bold" style:font-weight-asian="bold" style:language-asian="zh" style:country-asian="TW"/>
    </style:style>
    <style:style style:name="T157" style:parent-style-name="預設段落字型" style:family="text">
      <style:text-properties style:font-name="Arial" style:font-name-asian="標楷體" style:font-name-complex="Arial" fo:font-weight="bold" style:font-weight-asian="bold" style:language-asian="zh" style:country-asian="TW"/>
    </style:style>
    <style:style style:name="T158" style:parent-style-name="預設段落字型" style:family="text">
      <style:text-properties style:font-name="Arial" style:font-name-asian="標楷體" style:font-name-complex="Arial" fo:font-weight="bold" style:font-weight-asian="bold" style:language-asian="zh" style:country-asian="TW"/>
    </style:style>
    <style:style style:name="T159" style:parent-style-name="預設段落字型" style:family="text">
      <style:text-properties style:font-name="Arial" style:font-name-asian="標楷體" style:font-name-complex="Arial" style:language-asian="zh" style:country-asian="TW"/>
    </style:style>
    <style:style style:name="P160" style:parent-style-name="內文" style:family="paragraph">
      <style:paragraph-properties fo:line-height="0.2777in" fo:margin-left="0.1513in" fo:text-indent="-0.1437in">
        <style:tab-stops/>
      </style:paragraph-properties>
    </style:style>
    <style:style style:name="T161" style:parent-style-name="預設段落字型" style:family="text">
      <style:text-properties style:font-name="微軟正黑體" style:font-name-asian="微軟正黑體" style:font-name-complex="微軟正黑體" style:language-asian="zh" style:country-asian="TW"/>
    </style:style>
    <style:style style:name="T162" style:parent-style-name="預設段落字型" style:family="text">
      <style:text-properties style:font-name="Arial" style:font-name-asian="標楷體" style:font-name-complex="Arial" style:language-asian="zh" style:country-asian="TW"/>
    </style:style>
    <style:style style:name="T163" style:parent-style-name="預設段落字型" style:family="text">
      <style:text-properties style:font-name="Arial" style:font-name-asian="標楷體" style:font-name-complex="Arial" style:language-asian="zh" style:country-asian="TW"/>
    </style:style>
    <style:style style:name="T164" style:parent-style-name="預設段落字型" style:family="text">
      <style:text-properties style:font-name="Arial" style:font-name-asian="標楷體" style:font-name-complex="Arial" style:language-asian="zh" style:country-asian="TW"/>
    </style:style>
    <style:style style:name="P165" style:parent-style-name="內文" style:family="paragraph">
      <style:paragraph-properties fo:line-height="0.2777in"/>
    </style:style>
    <style:style style:name="T166" style:parent-style-name="預設段落字型" style:family="text">
      <style:text-properties style:font-name="微軟正黑體" style:font-name-asian="微軟正黑體" style:font-name-complex="微軟正黑體" style:language-asian="zh" style:country-asian="TW"/>
    </style:style>
    <style:style style:name="T167" style:parent-style-name="預設段落字型" style:family="text">
      <style:text-properties style:font-name="Arial" style:font-name-asian="標楷體" style:font-name-complex="Arial" style:language-asian="zh" style:country-asian="TW"/>
    </style:style>
    <style:style style:name="T168" style:parent-style-name="預設段落字型" style:family="text">
      <style:text-properties style:font-name="Arial" style:font-name-asian="標楷體" style:font-name-complex="Arial" style:language-asian="zh" style:country-asian="TW"/>
    </style:style>
    <style:style style:name="T169" style:parent-style-name="預設段落字型" style:family="text">
      <style:text-properties style:font-name="Arial" style:font-name-asian="標楷體" style:font-name-complex="Arial" style:language-asian="zh" style:country-asian="TW"/>
    </style:style>
    <style:style style:name="T170" style:parent-style-name="預設段落字型" style:family="text">
      <style:text-properties style:font-name="Arial" style:font-name-asian="標楷體" style:font-name-complex="Arial" style:language-asian="zh" style:country-asian="TW"/>
    </style:style>
    <style:style style:name="T171" style:parent-style-name="預設段落字型" style:family="text">
      <style:text-properties style:font-name="Arial" style:font-name-asian="標楷體" style:font-name-complex="Arial" style:language-asian="zh" style:country-asian="TW"/>
    </style:style>
    <style:style style:name="T172" style:parent-style-name="預設段落字型" style:family="text">
      <style:text-properties style:font-name="Arial" style:font-name-asian="標楷體" style:font-name-complex="Arial" style:language-asian="zh" style:country-asian="TW"/>
    </style:style>
    <style:style style:name="T173" style:parent-style-name="預設段落字型" style:family="text">
      <style:text-properties style:font-name="Arial" style:font-name-asian="標楷體" style:font-name-complex="Arial" style:language-asian="zh" style:country-asian="TW"/>
    </style:style>
    <style:style style:name="T174" style:parent-style-name="預設段落字型" style:family="text">
      <style:text-properties style:font-name="Arial" style:font-name-asian="標楷體" style:font-name-complex="Arial" style:language-asian="zh" style:country-asian="TW"/>
    </style:style>
    <style:style style:name="T175" style:parent-style-name="預設段落字型" style:family="text">
      <style:text-properties style:font-name="Arial" style:font-name-asian="標楷體" style:font-name-complex="Arial" style:language-asian="zh" style:country-asian="TW"/>
    </style:style>
    <style:style style:name="T176" style:parent-style-name="預設段落字型" style:family="text">
      <style:text-properties style:font-name="Arial" style:font-name-asian="標楷體" style:font-name-complex="Arial" style:language-asian="zh" style:country-asian="TW"/>
    </style:style>
    <style:style style:name="T177" style:parent-style-name="預設段落字型" style:family="text">
      <style:text-properties style:font-name="Arial" style:font-name-asian="標楷體" style:font-name-complex="Arial" style:language-asian="zh" style:country-asian="TW"/>
    </style:style>
    <style:style style:name="T178" style:parent-style-name="預設段落字型" style:family="text">
      <style:text-properties style:font-name="Arial" style:font-name-asian="標楷體" style:font-name-complex="Arial" style:language-asian="zh" style:country-asian="TW"/>
    </style:style>
    <style:style style:name="P179" style:parent-style-name="內文" style:family="paragraph">
      <style:paragraph-properties fo:line-height="0.2777in" fo:margin-left="0.1513in" fo:text-indent="-0.1437in">
        <style:tab-stops/>
      </style:paragraph-properties>
      <style:text-properties style:font-name="微軟正黑體" style:font-name-asian="微軟正黑體" style:font-name-complex="微軟正黑體" style:language-asian="zh" style:country-asian="TW"/>
    </style:style>
    <style:style style:name="P180" style:parent-style-name="清單段落" style:family="paragraph">
      <style:paragraph-properties fo:line-height="0.2777in"/>
      <style:text-properties style:font-name="標楷體" style:font-name-asian="標楷體" style:font-name-complex="Arial" fo:font-weight="bold" style:font-weight-asian="bold" fo:color="#000000" style:language-asian="zh" style:country-asian="TW"/>
    </style:style>
    <style:style style:name="P181" style:parent-style-name="內文" style:family="paragraph">
      <style:paragraph-properties fo:line-height="0.2777in" fo:margin-left="0.1513in" fo:text-indent="-0.1437in">
        <style:tab-stops/>
      </style:paragraph-properties>
    </style:style>
    <style:style style:name="T182" style:parent-style-name="預設段落字型" style:family="text">
      <style:text-properties style:font-name="微軟正黑體" style:font-name-asian="微軟正黑體" style:font-name-complex="微軟正黑體" style:language-asian="zh" style:country-asian="TW"/>
    </style:style>
    <style:style style:name="T183" style:parent-style-name="預設段落字型" style:family="text">
      <style:text-properties style:font-name="Arial" style:font-name-asian="標楷體" style:font-name-complex="Arial" style:language-asian="zh" style:country-asian="TW"/>
    </style:style>
    <style:style style:name="T18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Arial" style:font-name-asian="標楷體" style:font-name-complex="Arial" style:language-asian="zh" style:country-asian="TW"/>
    </style:style>
    <style:style style:name="T18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rial" style:font-name-asian="標楷體" style:font-name-complex="Arial" style:language-asian="zh" style:country-asian="TW"/>
    </style:style>
    <style:style style:name="P188" style:parent-style-name="內文" style:family="paragraph">
      <style:paragraph-properties fo:line-height="0.2777in" fo:margin-left="0.1513in" fo:text-indent="-0.1437in">
        <style:tab-stops/>
      </style:paragraph-properties>
    </style:style>
    <style:style style:name="T189" style:parent-style-name="預設段落字型" style:family="text">
      <style:text-properties style:font-name="微軟正黑體" style:font-name-asian="微軟正黑體" style:font-name-complex="微軟正黑體" style:language-asian="zh" style:country-asian="TW"/>
    </style:style>
    <style:style style:name="T190" style:parent-style-name="預設段落字型" style:family="text">
      <style:text-properties style:font-name="Arial" style:font-name-asian="標楷體" style:font-name-complex="Arial" style:language-asian="zh" style:country-asian="TW"/>
    </style:style>
    <style:style style:name="P191" style:parent-style-name="內文" style:family="paragraph">
      <style:paragraph-properties fo:line-height="0.2777in" fo:margin-left="0.1513in" fo:text-indent="-0.1437in">
        <style:tab-stops/>
      </style:paragraph-properties>
      <style:text-properties style:font-name="Arial" style:font-name-asian="標楷體" style:font-name-complex="Arial" style:language-asian="zh" style:country-asian="TW"/>
    </style:style>
    <style:style style:name="P192" style:parent-style-name="內文" style:family="paragraph">
      <style:paragraph-properties fo:line-height="0.2777in"/>
    </style:style>
    <style:style style:name="T193" style:parent-style-name="預設段落字型" style:family="text">
      <style:text-properties style:font-name="Arial" style:font-name-asian="標楷體" style:font-name-complex="Arial" style:language-asian="zh" style:country-asian="TW"/>
    </style:style>
    <style:style style:name="T194" style:parent-style-name="預設段落字型" style:family="text">
      <style:text-properties style:font-name="Arial" style:font-name-asian="標楷體" style:font-name-complex="Arial" style:language-asian="zh" style:country-asian="HK"/>
    </style:style>
    <style:style style:name="T195" style:parent-style-name="預設段落字型" style:family="text">
      <style:text-properties style:font-name="Arial" style:font-name-asian="標楷體" style:font-name-complex="Arial" style:language-asian="zh" style:country-asian="TW"/>
    </style:style>
    <style:style style:name="P196" style:parent-style-name="內文" style:family="paragraph">
      <style:paragraph-properties fo:break-before="column" fo:text-align="center" fo:margin-top="0.0416in" fo:line-height="0.2777in" fo:margin-left="0.4527in" fo:text-indent="-0.4527in">
        <style:tab-stops/>
      </style:paragraph-properties>
    </style:style>
    <style:style style:name="T197" style:parent-style-name="預設段落字型" style:family="text">
      <style:text-properties style:font-name="Arial" style:font-name-asian="標楷體" style:font-name-complex="Arial" fo:color="#000000" fo:font-size="16pt" style:font-size-asian="16pt" style:font-size-complex="15pt" style:language-asian="zh" style:country-asian="TW"/>
    </style:style>
    <style:style style:name="P198" style:parent-style-name="內文" style:family="paragraph">
      <style:paragraph-properties fo:text-align="center"/>
      <style:text-properties style:font-name="Arial" style:font-name-asian="標楷體" style:font-name-complex="Arial" fo:color="#000000" fo:font-size="14pt" style:font-size-asian="14pt" style:font-size-complex="15pt" style:language-asian="zh" style:country-asian="TW"/>
    </style:style>
    <style:style style:name="P199" style:parent-style-name="內文" style:family="paragraph">
      <style:paragraph-properties fo:margin-top="0.0833in" fo:line-height="0.1944in"/>
      <style:text-properties style:font-name="Arial" style:font-name-asian="標楷體" style:font-name-complex="Arial" fo:color="#000000" fo:font-size="12pt" style:font-size-asian="12pt" style:language-asian="zh" style:country-asian="TW"/>
    </style:style>
    <style:style style:name="P200"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01"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style>
    <style:style style:name="P202" style:parent-style-name="內文" style:family="paragraph">
      <style:paragraph-properties fo:margin-top="0.0833in" fo:line-height="0.1944in" fo:margin-left="0.3937in">
        <style:tab-stops/>
      </style:paragraph-properties>
      <style:text-properties style:font-name="Arial" style:font-name-asian="標楷體" style:font-name-complex="Arial" fo:color="#000000" fo:font-size="12pt" style:font-size-asian="12pt" style:language-asian="zh" style:country-asian="TW"/>
    </style:style>
    <style:style style:name="P20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04"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style>
    <style:style style:name="P205" style:parent-style-name="內文" style:family="paragraph">
      <style:paragraph-properties fo:margin-top="0.0833in" fo:line-height="0.1944in" fo:margin-left="0.3937in">
        <style:tab-stops/>
      </style:paragraph-properties>
      <style:text-properties style:font-name="Arial" style:font-name-asian="標楷體" style:font-name-complex="Arial" fo:color="#000000" fo:font-size="12pt" style:font-size-asian="12pt" style:language-asian="zh" style:country-asian="TW"/>
    </style:style>
    <style:style style:name="P206"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style:font-name="Arial" style:font-name-asian="標楷體" style:font-name-complex="Arial" fo:color="#000000" fo:font-size="12pt" style:font-size-asian="12pt"/>
    </style:style>
    <style:style style:name="P207"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08"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style:font-name="Arial" style:font-name-asian="標楷體" style:font-name-complex="Arial" fo:color="#000000" fo:font-size="12pt" style:font-size-asian="12pt"/>
    </style:style>
    <style:style style:name="P209"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0"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style>
    <style:style style:name="P211"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2"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3"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4"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5"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6"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7"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style:font-name="Arial" style:font-name-asian="標楷體" style:font-name-complex="Arial" fo:color="#000000" fo:font-size="12pt" style:font-size-asian="12pt"/>
    </style:style>
    <style:style style:name="P218" style:parent-style-name="內文" style:family="paragraph">
      <style:paragraph-properties fo:line-height="0.1944in" fo:margin-left="0.6312in">
        <style:tab-stops/>
      </style:paragraph-properties>
      <style:text-properties style:font-name="Arial" style:font-name-asian="標楷體" style:font-name-complex="Arial" fo:color="#000000" fo:font-size="12pt" style:font-size-asian="12pt" style:language-asian="zh" style:country-asian="TW"/>
    </style:style>
    <style:style style:name="P219"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20"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P221"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style:font-name="Arial" style:font-name-asian="標楷體" style:font-name-complex="Arial" fo:color="#000000" fo:font-size="12pt" style:font-size-asian="12pt" style:language-asian="zh" style:country-asian="TW"/>
    </style:style>
    <style:style style:name="TableColumn223" style:family="table-column">
      <style:table-column-properties style:column-width="6.8111in"/>
    </style:style>
    <style:style style:name="Table222" style:family="table">
      <style:table-properties style:width="6.8111in" fo:margin-left="0in" table:align="left"/>
    </style:style>
    <style:style style:name="TableRow224" style:family="table-row">
      <style:table-row-properties style:min-row-height="0.584in"/>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justify" style:line-height-at-least="0in" fo:margin-left="0.3618in" fo:margin-right="0.2111in">
        <style:tab-stops/>
      </style:paragraph-properties>
      <style:text-properties style:font-name="Arial" style:font-name-asian="標楷體" style:font-name-complex="Arial" fo:color="#000000" fo:font-size="12pt" style:font-size-asian="12pt" style:language-asian="zh" style:country-asian="TW"/>
    </style:style>
    <style:style style:name="P227" style:parent-style-name="內文" style:family="paragraph">
      <style:paragraph-properties fo:text-align="justify" fo:margin-top="0.1666in" fo:line-height="0.2083in" fo:margin-left="0.3618in" fo:margin-right="0.2111in">
        <style:tab-stops/>
      </style:paragraph-properties>
      <style:text-properties style:font-name="Arial" style:font-name-asian="標楷體" style:font-name-complex="Arial" fo:color="#000000" fo:font-size="12pt" style:font-size-asian="12pt" style:language-asian="zh" style:country-asian="TW"/>
    </style:style>
    <style:style style:name="P228" style:parent-style-name="內文" style:family="paragraph">
      <style:paragraph-properties fo:text-align="justify" fo:line-height="0.5277in" fo:margin-left="0.3618in" fo:margin-right="0.2111in">
        <style:tab-stops/>
      </style:paragraph-properties>
    </style:style>
    <style:style style:name="T229" style:parent-style-name="預設段落字型" style:family="text">
      <style:text-properties style:font-name="Arial" style:font-name-asian="標楷體" style:font-name-complex="Arial" fo:color="#000000" fo:font-size="12pt" style:font-size-asian="12pt" style:language-asian="zh" style:country-asian="TW"/>
    </style:style>
    <style:style style:name="T230" style:parent-style-name="預設段落字型" style:family="text">
      <style:text-properties style:font-name="Arial" style:font-name-asian="標楷體" style:font-name-complex="Arial" fo:color="#000000" fo:font-size="12pt" style:font-size-asian="12pt" style:language-asian="zh" style:country-asian="TW"/>
    </style:style>
    <style:style style:name="T231" style:parent-style-name="預設段落字型" style:family="text">
      <style:text-properties style:font-name="Arial" style:font-name-asian="標楷體" style:font-name-complex="Arial" fo:color="#000000" fo:font-size="12pt" style:font-size-asian="12pt" style:language-asian="zh" style:country-asian="TW"/>
    </style:style>
    <style:style style:name="T232" style:parent-style-name="預設段落字型" style:family="text">
      <style:text-properties style:font-name="Arial" style:font-name-asian="標楷體" style:font-name-complex="Arial" fo:color="#000000" fo:font-size="12pt" style:font-size-asian="12pt" style:language-asian="zh" style:country-asian="TW"/>
    </style:style>
    <style:style style:name="T233" style:parent-style-name="預設段落字型" style:family="text">
      <style:text-properties style:font-name="Arial" style:font-name-asian="標楷體" style:font-name-complex="Arial" fo:color="#000000" fo:font-size="12pt" style:font-size-asian="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Arial" style:font-name-asian="標楷體" style:font-name-complex="Arial" fo:color="#000000" fo:font-size="12pt" style:font-size-asian="12pt" style:language-asian="zh" style:country-asian="TW"/>
    </style:style>
    <style:style style:name="T235" style:parent-style-name="預設段落字型" style:family="text">
      <style:text-properties style:font-name="Arial" style:font-name-asian="標楷體" style:font-name-complex="Arial" fo:color="#000000" fo:font-size="12pt" style:font-size-asian="12pt" style:language-asian="zh" style:country-asian="TW"/>
    </style:style>
    <style:style style:name="T236" style:parent-style-name="預設段落字型" style:family="text">
      <style:text-properties style:font-name="Arial" style:font-name-asian="標楷體" style:font-name-complex="Arial" fo:color="#000000" fo:font-size="12pt" style:font-size-asian="12pt" style:language-asian="zh" style:country-asian="TW"/>
    </style:style>
    <style:style style:name="T237" style:parent-style-name="預設段落字型" style:family="text">
      <style:text-properties style:font-name="Arial" style:font-name-asian="標楷體" style:font-name-complex="Arial" fo:color="#000000" fo:font-size="12pt" style:font-size-asian="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Arial" style:font-name-asian="標楷體" style:font-name-complex="Arial" fo:color="#000000" fo:font-size="12pt" style:font-size-asian="12pt" style:language-asian="zh" style:country-asian="TW"/>
    </style:style>
    <style:style style:name="T239" style:parent-style-name="預設段落字型" style:family="text">
      <style:text-properties style:font-name="Arial" style:font-name-asian="標楷體" style:font-name-complex="Arial" fo:color="#000000" fo:font-size="12pt" style:font-size-asian="12pt" style:language-asian="zh" style:country-asian="TW"/>
    </style:style>
    <style:style style:name="T240" style:parent-style-name="預設段落字型" style:family="text">
      <style:text-properties style:font-name="Arial" style:font-name-asian="標楷體" style:font-name-complex="Arial" fo:color="#000000" fo:font-size="12pt" style:font-size-asian="12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Arial" style:font-name-asian="標楷體" style:font-name-complex="Arial" fo:color="#000000" fo:font-size="12pt" style:font-size-asian="12pt" style:language-asian="zh" style:country-asian="TW"/>
    </style:style>
    <style:style style:name="P242" style:parent-style-name="內文" style:family="paragraph">
      <style:paragraph-properties style:snap-to-layout-grid="false" fo:text-align="center" fo:margin-bottom="0.0833in" fo:line-height="0.2777in"/>
      <style:text-properties style:font-name="標楷體" style:font-name-asian="標楷體" style:font-name-complex="Arial" fo:font-weight="bold" style:font-weight-asian="bold" fo:letter-spacing="0.0055in" fo:font-size="16pt" style:font-size-asian="16pt" style:font-size-complex="16pt" fo:background-color="#FFFFFF" style:language-asian="zh" style:country-asian="TW"/>
    </style:style>
    <style:style style:name="P243" style:parent-style-name="內文" style:family="paragraph">
      <style:paragraph-properties style:snap-to-layout-grid="false" fo:text-align="center" fo:margin-bottom="0.0833in" fo:line-height="0.2777in"/>
      <style:text-properties style:font-name="標楷體" style:font-name-asian="標楷體" style:font-name-complex="Arial" fo:font-weight="bold" style:font-weight-asian="bold" fo:letter-spacing="0.0055in" fo:font-size="16pt" style:font-size-asian="16pt" style:font-size-complex="16pt" fo:background-color="#FFFFFF" style:language-asian="zh" style:country-asian="TW"/>
    </style:style>
    <style:style style:name="P244" style:parent-style-name="內文" style:family="paragraph">
      <style:paragraph-properties fo:break-before="column" style:snap-to-layout-grid="false" fo:text-align="center" fo:margin-bottom="0.0833in" fo:line-height="0.2777in"/>
    </style:style>
    <style:style style:name="T245" style:parent-style-name="預設段落字型" style:family="text">
      <style:text-properties style:font-name="Arial" style:font-name-asian="標楷體" style:font-name-complex="Arial" fo:font-weight="bold" style:font-weight-asian="bold" fo:letter-spacing="0.0041in" style:text-scale="95%" fo:font-size="16pt" style:font-size-asian="16pt" style:language-asian="zh" style:country-asian="TW"/>
    </style:style>
    <style:style style:name="P246" style:parent-style-name="本文" style:family="paragraph">
      <style:paragraph-properties fo:line-height="0.1701in" fo:margin-left="0.3833in">
        <style:tab-stops/>
      </style:paragraph-properties>
    </style:style>
    <style:style style:name="T247" style:parent-style-name="預設段落字型" style:family="text">
      <style:text-properties style:font-name="Arial" style:font-name-asian="標楷體" style:font-name-complex="Arial" fo:letter-spacing="-0.0006in" style:language-asian="zh" style:country-asian="TW"/>
    </style:style>
    <style:style style:name="P248" style:parent-style-name="本文" style:family="paragraph">
      <style:paragraph-properties fo:margin-top="0.0027in" fo:margin-bottom="0.0083in" fo:line-height="90%" fo:margin-left="0.3833in" fo:margin-right="0.4131in" fo:text-indent="-0.0006in">
        <style:tab-stops/>
      </style:paragraph-properties>
    </style:style>
    <style:style style:name="T249" style:parent-style-name="預設段落字型" style:family="text">
      <style:text-properties style:font-name="Arial" style:font-name-asian="標楷體" style:font-name-complex="Arial" fo:letter-spacing="-0.0034in" style:language-asian="zh" style:country-asian="TW"/>
    </style:style>
    <style:style style:name="T250" style:parent-style-name="預設段落字型" style:family="text">
      <style:text-properties style:font-name="Arial" style:font-name-asian="標楷體" style:font-name-complex="Arial" fo:letter-spacing="-0.0034in" style:language-asian="zh" style:country-asian="TW"/>
    </style:style>
    <style:style style:name="T251" style:parent-style-name="預設段落字型" style:family="text">
      <style:text-properties style:font-name="Arial" style:font-name-asian="標楷體" style:font-name-complex="Arial" fo:letter-spacing="-0.0006in" style:language-asian="zh" style:country-asian="TW"/>
    </style:style>
    <style:style style:name="T252" style:parent-style-name="預設段落字型" style:family="text">
      <style:text-properties style:font-name="Arial" style:font-name-asian="標楷體" style:font-name-complex="Arial" fo:letter-spacing="-0.0048in" style:language-asian="zh" style:country-asian="TW"/>
    </style:style>
    <style:style style:name="T253" style:parent-style-name="預設段落字型" style:family="text">
      <style:text-properties style:font-name="Arial" style:font-name-asian="標楷體" style:font-name-complex="Arial" fo:letter-spacing="-0.0006in" style:language-asian="zh" style:country-asian="TW"/>
    </style:style>
    <style:style style:name="T254" style:parent-style-name="預設段落字型" style:family="text">
      <style:text-properties style:font-name="Arial" style:font-name-asian="標楷體" style:font-name-complex="Arial" fo:letter-spacing="-0.0743in" style:language-asian="zh" style:country-asian="TW"/>
    </style:style>
    <style:style style:name="T255" style:parent-style-name="預設段落字型" style:family="text">
      <style:text-properties style:font-name="Arial" style:font-name-asian="標楷體" style:font-name-complex="Arial" fo:letter-spacing="-0.0027in" style:language-asian="zh" style:country-asian="TW"/>
    </style:style>
    <style:style style:name="T256" style:parent-style-name="預設段落字型" style:family="text">
      <style:text-properties style:font-name="Arial" style:font-name-asian="標楷體" style:font-name-complex="Arial" fo:letter-spacing="-0.0027in" style:language-asian="zh" style:country-asian="TW"/>
    </style:style>
    <style:style style:name="T257" style:parent-style-name="預設段落字型" style:family="text">
      <style:text-properties style:font-name="Arial" style:font-name-asian="標楷體" style:font-name-complex="Arial" style:language-asian="zh" style:country-asian="TW"/>
    </style:style>
    <style:style style:name="T258" style:parent-style-name="預設段落字型" style:family="text">
      <style:text-properties style:font-name="Arial" style:font-name-asian="標楷體" style:font-name-complex="Arial" fo:letter-spacing="-0.0048in" style:language-asian="zh" style:country-asian="TW"/>
    </style:style>
    <style:style style:name="T259" style:parent-style-name="預設段落字型" style:family="text">
      <style:text-properties style:font-name="Arial" style:font-name-asian="標楷體" style:font-name-complex="Arial" style:language-asian="zh" style:country-asian="TW"/>
    </style:style>
    <style:style style:name="TableColumn261" style:family="table-column">
      <style:table-column-properties style:column-width="1.243in" style:use-optimal-column-width="false"/>
    </style:style>
    <style:style style:name="TableColumn262" style:family="table-column">
      <style:table-column-properties style:column-width="1.8347in" style:use-optimal-column-width="false"/>
    </style:style>
    <style:style style:name="TableColumn263" style:family="table-column">
      <style:table-column-properties style:column-width="1.3694in" style:use-optimal-column-width="false"/>
    </style:style>
    <style:style style:name="TableColumn264" style:family="table-column">
      <style:table-column-properties style:column-width="0.2263in" style:use-optimal-column-width="false"/>
    </style:style>
    <style:style style:name="TableColumn265" style:family="table-column">
      <style:table-column-properties style:column-width="0.2277in" style:use-optimal-column-width="false"/>
    </style:style>
    <style:style style:name="TableColumn266" style:family="table-column">
      <style:table-column-properties style:column-width="0.2277in" style:use-optimal-column-width="false"/>
    </style:style>
    <style:style style:name="TableColumn267" style:family="table-column">
      <style:table-column-properties style:column-width="0.2277in" style:use-optimal-column-width="false"/>
    </style:style>
    <style:style style:name="TableColumn268" style:family="table-column">
      <style:table-column-properties style:column-width="0.2277in" style:use-optimal-column-width="false"/>
    </style:style>
    <style:style style:name="TableColumn269" style:family="table-column">
      <style:table-column-properties style:column-width="0.2277in" style:use-optimal-column-width="false"/>
    </style:style>
    <style:style style:name="TableColumn270" style:family="table-column">
      <style:table-column-properties style:column-width="0.2277in" style:use-optimal-column-width="false"/>
    </style:style>
    <style:style style:name="TableColumn271" style:family="table-column">
      <style:table-column-properties style:column-width="0.2277in" style:use-optimal-column-width="false"/>
    </style:style>
    <style:style style:name="TableColumn272" style:family="table-column">
      <style:table-column-properties style:column-width="0.2277in" style:use-optimal-column-width="false"/>
    </style:style>
    <style:style style:name="TableColumn273" style:family="table-column">
      <style:table-column-properties style:column-width="0.2312in" style:use-optimal-column-width="false"/>
    </style:style>
    <style:style style:name="Table260" style:family="table">
      <style:table-properties style:width="6.727in" fo:margin-left="0.3791in" table:align="left"/>
    </style:style>
    <style:style style:name="TableRow274" style:family="table-row">
      <style:table-row-properties style:min-row-height="0.2805in" style:use-optimal-row-height="false"/>
    </style:style>
    <style:style style:name="TableCell2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76" style:parent-style-name="TableParagraph" style:family="paragraph">
      <style:paragraph-properties fo:margin-top="0.0083in" fo:line-height="0.259in" fo:margin-left="0.0104in" fo:margin-right="-0.0104in">
        <style:tab-stops>
          <style:tab-stop style:type="left" style:position="1.0104in"/>
        </style:tab-stops>
      </style:paragraph-properties>
      <style:text-properties style:font-name="Arial" style:font-name-asian="標楷體" style:font-name-complex="Arial" fo:font-size="14pt" style:font-size-asian="14pt"/>
    </style:style>
    <style:style style:name="TableCell27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78" style:parent-style-name="TableParagraph" style:family="paragraph">
      <style:paragraph-properties fo:text-align="center"/>
      <style:text-properties style:font-name="Arial" style:font-name-asian="標楷體" style:font-name-complex="Arial"/>
    </style:style>
    <style:style style:name="TableCell2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0" style:parent-style-name="TableParagraph" style:family="paragraph">
      <style:paragraph-properties fo:margin-top="0.0083in" fo:line-height="0.259in" fo:margin-right="0.0034in"/>
    </style:style>
    <style:style style:name="T281" style:parent-style-name="預設段落字型" style:family="text">
      <style:text-properties style:font-name="Arial" style:font-name-asian="標楷體" style:font-name-complex="Arial" fo:letter-spacing="-0.0048in" fo:font-size="14pt" style:font-size-asian="14pt"/>
    </style:style>
    <style:style style:name="TableCell28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Arial" style:font-name-asian="標楷體" style:font-name-complex="Arial"/>
    </style:style>
    <style:style style:name="TableCell28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Arial" style:font-name-asian="標楷體" style:font-name-complex="Arial"/>
    </style:style>
    <style:style style:name="TableCell2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7" style:parent-style-name="TableParagraph" style:family="paragraph">
      <style:paragraph-properties fo:text-align="center"/>
      <style:text-properties style:font-name="Arial" style:font-name-asian="標楷體" style:font-name-complex="Arial"/>
    </style:style>
    <style:style style:name="TableCell28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style:font-name="Arial" style:font-name-asian="標楷體" style:font-name-complex="Arial"/>
    </style:style>
    <style:style style:name="TableCell2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style:font-name="Arial" style:font-name-asian="標楷體" style:font-name-complex="Arial"/>
    </style:style>
    <style:style style:name="TableCell2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3" style:parent-style-name="TableParagraph" style:family="paragraph">
      <style:paragraph-properties fo:text-align="center"/>
      <style:text-properties style:font-name="Arial" style:font-name-asian="標楷體" style:font-name-complex="Arial"/>
    </style:style>
    <style:style style:name="TableCell2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5" style:parent-style-name="TableParagraph" style:family="paragraph">
      <style:paragraph-properties fo:text-align="center"/>
      <style:text-properties style:font-name="Arial" style:font-name-asian="標楷體" style:font-name-complex="Arial"/>
    </style:style>
    <style:style style:name="TableCell29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7" style:parent-style-name="TableParagraph" style:family="paragraph">
      <style:paragraph-properties fo:text-align="center"/>
      <style:text-properties style:font-name="Arial" style:font-name-asian="標楷體" style:font-name-complex="Arial"/>
    </style:style>
    <style:style style:name="TableCell2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Arial" style:font-name-asian="標楷體" style:font-name-complex="Arial"/>
    </style:style>
    <style:style style:name="TableCell3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Arial" style:font-name-asian="標楷體" style:font-name-complex="Arial"/>
    </style:style>
    <style:style style:name="TableRow302" style:family="table-row">
      <style:table-row-properties style:min-row-height="0.2791in" style:use-optimal-row-height="false"/>
    </style:style>
    <style:style style:name="TableCell3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04" style:parent-style-name="TableParagraph" style:family="paragraph">
      <style:paragraph-properties fo:margin-top="0.0083in" fo:line-height="0.2569in" fo:margin-left="0.0104in" fo:margin-right="-0.0104in">
        <style:tab-stops/>
      </style:paragraph-properties>
    </style:style>
    <style:style style:name="T305" style:parent-style-name="預設段落字型" style:family="text">
      <style:text-properties style:font-name="Arial" style:font-name-asian="標楷體" style:font-name-complex="Arial" fo:letter-spacing="0.0173in" fo:font-size="14pt" style:font-size-asian="14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text-align="center" fo:margin-top="0.0083in" fo:line-height="0.2569in">
        <style:tab-stops>
          <style:tab-stop style:type="left" style:position="1.0895in"/>
          <style:tab-stop style:type="left" style:position="1.6229in"/>
        </style:tab-stops>
      </style:paragraph-properties>
    </style:style>
    <style:style style:name="T308" style:parent-style-name="預設段落字型" style:family="text">
      <style:text-properties style:font-name="Arial" style:font-name-asian="標楷體" style:font-name-complex="Arial" fo:font-size="14pt" style:font-size-asian="14pt"/>
    </style:style>
    <style:style style:name="T309" style:parent-style-name="預設段落字型" style:family="text">
      <style:text-properties style:font-name="Arial" style:font-name-asian="標楷體" style:font-name-complex="Arial" fo:font-size="14pt" style:font-size-asian="14pt" style:language-asian="zh" style:country-asian="TW"/>
    </style:style>
    <style:style style:name="T310" style:parent-style-name="預設段落字型" style:family="text">
      <style:text-properties style:font-name="Arial" style:font-name-asian="標楷體" style:font-name-complex="Arial" fo:font-size="14pt" style:font-size-asian="14pt"/>
    </style:style>
    <style:style style:name="T311" style:parent-style-name="預設段落字型" style:family="text">
      <style:text-properties style:font-name="Arial" style:font-name-asian="標楷體" style:font-name-complex="Arial" fo:font-size="14pt" style:font-size-asian="14pt" style:language-asian="zh" style:country-asian="TW"/>
    </style:style>
    <style:style style:name="T312" style:parent-style-name="預設段落字型" style:family="text">
      <style:text-properties style:font-name="Arial" style:font-name-asian="標楷體" style:font-name-complex="Arial" fo:font-size="14pt" style:font-size-asian="14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margin-top="0.0083in" fo:line-height="0.2569in" fo:margin-right="0.0048in"/>
    </style:style>
    <style:style style:name="T315" style:parent-style-name="預設段落字型" style:family="text">
      <style:text-properties style:font-name="Arial" style:font-name-asian="標楷體" style:font-name-complex="Arial" fo:letter-spacing="0.0354in" fo:font-size="14pt" style:font-size-asian="14pt"/>
    </style:style>
    <style:style style:name="TableCell3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17" style:parent-style-name="TableParagraph" style:family="paragraph">
      <style:paragraph-properties fo:text-align="justify"/>
      <style:text-properties style:font-name="Arial" style:font-name-asian="標楷體" style:font-name-complex="Arial" fo:font-size="12pt" style:font-size-asian="12pt" style:font-size-complex="12pt"/>
    </style:style>
    <style:style style:name="TableRow318" style:family="table-row">
      <style:table-row-properties style:min-row-height="0.2805in" style:use-optimal-row-height="false"/>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20" style:parent-style-name="TableParagraph" style:family="paragraph">
      <style:paragraph-properties fo:margin-top="0.0083in" fo:line-height="0.259in" fo:margin-left="0.0104in" fo:margin-right="-0.0104in">
        <style:tab-stops/>
      </style:paragraph-properties>
    </style:style>
    <style:style style:name="T321" style:parent-style-name="預設段落字型" style:family="text">
      <style:text-properties style:font-name="Arial" style:font-name-asian="標楷體" style:font-name-complex="Arial" fo:letter-spacing="0.0159in" fo:font-size="14pt" style:font-size-asian="14pt"/>
    </style:style>
    <style:style style:name="T322" style:parent-style-name="預設段落字型" style:family="text">
      <style:text-properties style:font-name="Arial" style:font-name-asian="標楷體" style:font-name-complex="Arial" fo:letter-spacing="0.0145in" fo:font-size="14pt" style:font-size-asian="14pt"/>
    </style:style>
    <style:style style:name="T323" style:parent-style-name="預設段落字型" style:family="text">
      <style:text-properties style:font-name="Arial" style:font-name-asian="標楷體" style:font-name-complex="Arial" fo:letter-spacing="0.018in" fo:font-size="14pt" style:font-size-asian="14pt"/>
    </style:style>
    <style:style style:name="T324" style:parent-style-name="預設段落字型" style:family="text">
      <style:text-properties style:font-name="Arial" style:font-name-asian="標楷體" style:font-name-complex="Arial" fo:font-size="14pt" style:font-size-asian="14pt"/>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TableParagraph" style:family="paragraph">
      <style:paragraph-properties fo:text-align="center"/>
      <style:text-properties style:font-name="Arial" style:font-name-asian="標楷體" style:font-name-complex="Arial"/>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margin-top="0.0083in" fo:line-height="0.259in" fo:margin-right="0.0048in"/>
    </style:style>
    <style:style style:name="T329" style:parent-style-name="預設段落字型" style:family="text">
      <style:text-properties style:font-name="Arial" style:font-name-asian="標楷體" style:font-name-complex="Arial" fo:letter-spacing="0.0354in" fo:font-size="14pt" style:font-size-asian="14pt"/>
    </style:style>
    <style:style style:name="TableCell3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331" style:parent-style-name="TableParagraph" style:family="paragraph">
      <style:paragraph-properties fo:text-align="justify"/>
      <style:text-properties style:font-name="Arial" style:font-name-asian="標楷體" style:font-name-complex="Arial" fo:font-size="12pt" style:font-size-asian="12pt" style:font-size-complex="12pt"/>
    </style:style>
    <style:style style:name="TableRow332" style:family="table-row">
      <style:table-row-properties style:min-row-height="0.2791in" style:use-optimal-row-height="false"/>
    </style:style>
    <style:style style:name="TableCell3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34" style:parent-style-name="TableParagraph" style:family="paragraph">
      <style:paragraph-properties fo:margin-top="0.0083in" fo:line-height="0.2569in" fo:margin-left="0.0243in" fo:margin-right="0.0034in">
        <style:tab-stops/>
      </style:paragraph-properties>
      <style:text-properties style:font-name="Arial" style:font-name-asian="標楷體" style:font-name-complex="Arial" fo:font-size="14pt" style:font-size-asian="14pt"/>
    </style:style>
    <style:style style:name="TableCell3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36" style:parent-style-name="TableParagraph" style:family="paragraph">
      <style:paragraph-properties fo:margin-top="0.0083in" fo:line-height="0.2569in" fo:margin-left="0.009in">
        <style:tab-stops/>
      </style:paragraph-properties>
    </style:style>
    <style:style style:name="T337" style:parent-style-name="預設段落字型" style:family="text">
      <style:text-properties style:font-name="標楷體" style:font-name-asian="標楷體" style:font-name-complex="Arial" fo:font-size="14pt" style:font-size-asian="14pt" style:font-size-complex="6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ableRow339" style:family="table-row">
      <style:table-row-properties style:min-row-height="6.2006in" style:use-optimal-row-height="false"/>
    </style:style>
    <style:style style:name="TableCell3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341" style:parent-style-name="TableParagraph" style:family="paragraph">
      <style:paragraph-properties fo:margin-top="0.0347in" fo:margin-left="0.0104in">
        <style:tab-stops/>
      </style:paragraph-properties>
    </style:style>
    <style:style style:name="T342" style:parent-style-name="預設段落字型" style:family="text">
      <style:text-properties style:font-name="Arial" style:font-name-asian="標楷體" style:font-name-complex="Arial" fo:letter-spacing="-0.0006in" style:language-asian="zh" style:country-asian="TW"/>
    </style:style>
    <style:style style:name="P343" style:parent-style-name="TableParagraph" style:family="paragraph">
      <style:paragraph-properties fo:margin-top="0.0305in" fo:margin-left="0.2354in">
        <style:tab-stops/>
      </style:paragraph-properties>
      <style:text-properties style:font-name="Arial" style:font-name-asian="標楷體" style:font-name-complex="Arial" style:language-asian="zh" style:country-asian="TW"/>
    </style:style>
    <style:style style:name="P344" style:parent-style-name="TableParagraph" style:family="paragraph">
      <style:paragraph-properties fo:margin-top="0.0368in" fo:line-height="110%" fo:margin-left="0.4555in" fo:margin-right="0.1222in" fo:text-indent="-0.2222in">
        <style:tab-stops/>
      </style:paragraph-properties>
    </style:style>
    <style:style style:name="T345" style:parent-style-name="預設段落字型" style:family="text">
      <style:text-properties style:font-name="Arial" style:font-name-asian="標楷體" style:font-name-complex="Arial" fo:letter-spacing="-0.0006in" style:language-asian="zh" style:country-asian="TW"/>
    </style:style>
    <style:style style:name="T346" style:parent-style-name="預設段落字型" style:family="text">
      <style:text-properties style:font-name="Arial" style:font-name-asian="標楷體" style:font-name-complex="Arial" fo:letter-spacing="-0.0006in" style:language-asian="zh" style:country-asian="TW"/>
    </style:style>
    <style:style style:name="T347" style:parent-style-name="預設段落字型" style:family="text">
      <style:text-properties style:font-name="Arial" style:font-name-asian="標楷體" style:font-name-complex="Arial" fo:letter-spacing="-0.0006in" style:language-asian="zh" style:country-asian="TW"/>
    </style:style>
    <style:style style:name="T348" style:parent-style-name="預設段落字型" style:family="text">
      <style:text-properties style:font-name="Arial" style:font-name-asian="標楷體" style:font-name-complex="Arial" fo:letter-spacing="-0.0034in" style:language-asian="zh" style:country-asian="TW"/>
    </style:style>
    <style:style style:name="T349" style:parent-style-name="預設段落字型" style:family="text">
      <style:text-properties style:font-name="Arial" style:font-name-asian="標楷體" style:font-name-complex="Arial" fo:letter-spacing="-0.0034in" style:language-asian="zh" style:country-asian="TW"/>
    </style:style>
    <style:style style:name="T350" style:parent-style-name="預設段落字型" style:family="text">
      <style:text-properties style:font-name="Arial" style:font-name-asian="標楷體" style:font-name-complex="Arial" fo:letter-spacing="-0.0006in" style:language-asian="zh" style:country-asian="TW"/>
    </style:style>
    <style:style style:name="T351" style:parent-style-name="預設段落字型" style:family="text">
      <style:text-properties style:font-name="Arial" style:font-name-asian="標楷體" style:font-name-complex="Arial" fo:letter-spacing="-0.0048in" style:language-asian="zh" style:country-asian="TW"/>
    </style:style>
    <style:style style:name="T352" style:parent-style-name="預設段落字型" style:family="text">
      <style:text-properties style:font-name="Arial" style:font-name-asian="標楷體" style:font-name-complex="Arial" fo:letter-spacing="-0.0006in" style:language-asian="zh" style:country-asian="TW"/>
    </style:style>
    <style:style style:name="T353" style:parent-style-name="預設段落字型" style:family="text">
      <style:text-properties style:font-name="Arial" style:font-name-asian="標楷體" style:font-name-complex="Arial" style:language-asian="zh" style:country-asian="TW"/>
    </style:style>
    <style:style style:name="T354" style:parent-style-name="預設段落字型" style:family="text">
      <style:text-properties style:font-name="Arial" style:font-name-asian="標楷體" style:font-name-complex="Arial" style:language-asian="zh" style:country-asian="TW"/>
    </style:style>
    <style:style style:name="T355" style:parent-style-name="預設段落字型" style:family="text">
      <style:text-properties style:font-name="標楷體" style:font-name-asian="標楷體" style:font-name-complex="Arial" style:language-asian="zh" style:country-asian="TW"/>
    </style:style>
    <style:style style:name="T356" style:parent-style-name="預設段落字型" style:family="text">
      <style:text-properties style:font-name="Arial" style:font-name-asian="標楷體" style:font-name-complex="Arial" style:language-asian="zh" style:country-asian="TW"/>
    </style:style>
    <style:style style:name="T357" style:parent-style-name="預設段落字型" style:family="text">
      <style:text-properties style:font-name="Arial" style:font-name-asian="標楷體" style:font-name-complex="Arial" style:language-asian="zh" style:country-asian="TW"/>
    </style:style>
    <style:style style:name="T358" style:parent-style-name="預設段落字型" style:family="text">
      <style:text-properties style:font-name="Arial" style:font-name-asian="標楷體" style:font-name-complex="Arial" fo:letter-spacing="0.0006in" style:language-asian="zh" style:country-asian="TW"/>
    </style:style>
    <style:style style:name="P359" style:parent-style-name="TableParagraph" style:family="paragraph">
      <style:paragraph-properties fo:margin-top="0.0368in" fo:line-height="110%" fo:margin-left="0.4555in" fo:margin-right="0.1222in" fo:text-indent="-0.2222in">
        <style:tab-stops/>
      </style:paragraph-properties>
    </style:style>
    <style:style style:name="T360" style:parent-style-name="預設段落字型" style:family="text">
      <style:text-properties style:font-name="Arial" style:font-name-asian="標楷體" style:font-name-complex="Arial" fo:letter-spacing="-0.0006in" style:language-asian="zh" style:country-asian="TW"/>
    </style:style>
    <style:style style:name="T361" style:parent-style-name="預設段落字型" style:family="text">
      <style:text-properties style:font-name="Arial" style:font-name-asian="標楷體" style:font-name-complex="Arial" fo:letter-spacing="-0.0006in" style:language-asian="zh" style:country-asian="TW"/>
    </style:style>
    <style:style style:name="T362" style:parent-style-name="預設段落字型" style:family="text">
      <style:text-properties style:font-name="Arial" style:font-name-asian="標楷體" style:font-name-complex="Arial" style:language-asian="zh" style:country-asian="TW"/>
    </style:style>
    <style:style style:name="P363" style:parent-style-name="TableParagraph" style:family="paragraph">
      <style:paragraph-properties fo:line-height="0.2236in" fo:text-indent="0.3618in">
        <style:tab-stops>
          <style:tab-stop style:type="left" style:position="2.502in"/>
          <style:tab-stop style:type="left" style:position="3.3722in"/>
          <style:tab-stop style:type="left" style:position="6.0159in"/>
        </style:tab-stops>
      </style:paragraph-properties>
    </style:style>
    <style:style style:name="T364"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65" style:parent-style-name="預設段落字型" style:family="text">
      <style:text-properties style:font-name="Arial" style:font-name-asian="標楷體" style:font-name-complex="Arial" style:language-asian="zh" style:country-asian="TW"/>
    </style:style>
    <style:style style:name="T366"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Arial" style:font-name-asian="標楷體" style:font-name-complex="Arial" style:language-asian="zh" style:country-asian="TW"/>
    </style:style>
    <style:style style:name="T368" style:parent-style-name="預設段落字型" style:family="text">
      <style:text-properties style:font-name="Arial" style:font-name-asian="標楷體" style:font-name-complex="Arial" style:language-asian="zh" style:country-asian="TW"/>
    </style:style>
    <style:style style:name="T369"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70" style:parent-style-name="預設段落字型" style:family="text">
      <style:text-properties style:font-name="Arial" style:font-name-asian="標楷體" style:font-name-complex="Arial" fo:letter-spacing="0.0138in" style:language-asian="zh" style:country-asian="TW"/>
    </style:style>
    <style:style style:name="T371" style:parent-style-name="預設段落字型" style:family="text">
      <style:text-properties style:font-name="Arial" style:font-name-asian="標楷體" style:font-name-complex="Arial" style:language-asian="zh" style:country-asian="TW"/>
    </style:style>
    <style:style style:name="T372"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Arial" style:font-name-asian="標楷體" style:font-name-complex="Arial" style:language-asian="zh" style:country-asian="TW"/>
    </style:style>
    <style:style style:name="P374" style:parent-style-name="TableParagraph" style:family="paragraph">
      <style:paragraph-properties fo:line-height="0.2236in" fo:text-indent="0.3618in">
        <style:tab-stops>
          <style:tab-stop style:type="left" style:position="2.502in"/>
          <style:tab-stop style:type="left" style:position="3.3722in"/>
          <style:tab-stop style:type="left" style:position="6.009in"/>
        </style:tab-stops>
      </style:paragraph-properties>
    </style:style>
    <style:style style:name="T375"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76" style:parent-style-name="預設段落字型" style:family="text">
      <style:text-properties style:font-name="Arial" style:font-name-asian="標楷體" style:font-name-complex="Arial" style:language-asian="zh" style:country-asian="TW"/>
    </style:style>
    <style:style style:name="T377"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78" style:parent-style-name="預設段落字型" style:family="text">
      <style:text-properties style:font-name="Arial" style:font-name-asian="標楷體" style:font-name-complex="Arial" style:language-asian="zh" style:country-asian="TW"/>
    </style:style>
    <style:style style:name="T379"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Arial" style:font-name-asian="標楷體" style:font-name-complex="Arial" style:language-asian="zh" style:country-asian="TW"/>
    </style:style>
    <style:style style:name="T381" style:parent-style-name="預設段落字型" style:family="text">
      <style:text-properties style:font-name="Arial" style:font-name-asian="標楷體" style:font-name-complex="Arial" style:language-asian="zh" style:country-asian="TW"/>
    </style:style>
    <style:style style:name="T382"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83" style:parent-style-name="預設段落字型" style:family="text">
      <style:text-properties style:font-name="Arial" style:font-name-asian="標楷體" style:font-name-complex="Arial" style:language-asian="zh" style:country-asian="TW"/>
    </style:style>
    <style:style style:name="T384"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Arial" style:font-name-asian="標楷體" style:font-name-complex="Arial" style:language-asian="zh" style:country-asian="TW"/>
    </style:style>
    <style:style style:name="P386" style:parent-style-name="TableParagraph" style:family="paragraph">
      <style:paragraph-properties fo:line-height="0.2236in" fo:text-indent="0.3618in">
        <style:tab-stops>
          <style:tab-stop style:type="left" style:position="2.502in"/>
          <style:tab-stop style:type="left" style:position="3.3722in"/>
          <style:tab-stop style:type="left" style:position="6.0159in"/>
        </style:tab-stops>
      </style:paragraph-properties>
    </style:style>
    <style:style style:name="T387"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388" style:parent-style-name="預設段落字型" style:family="text">
      <style:text-properties style:font-name="Arial" style:font-name-asian="標楷體" style:font-name-complex="Arial" fo:letter-spacing="-0.0006in"/>
    </style:style>
    <style:style style:name="T389" style:parent-style-name="預設段落字型" style:family="text">
      <style:text-properties style:font-name="Arial" style:font-name-asian="標楷體" style:font-name-complex="Arial" fo:letter-spacing="-0.002in"/>
    </style:style>
    <style:style style:name="T390" style:parent-style-name="預設段落字型" style:family="text">
      <style:text-properties style:font-name="Arial" style:font-name-asian="標楷體" style:font-name-complex="Arial" fo:letter-spacing="-0.0006in"/>
    </style:style>
    <style:style style:name="T391" style:parent-style-name="預設段落字型" style:family="text">
      <style:text-properties style:font-name="Arial" style:font-name-asian="標楷體" style:font-name-complex="Arial"/>
    </style:style>
    <style:style style:name="T392" style:parent-style-name="預設段落字型" style:family="text">
      <style:text-properties style:font-name="Arial" style:font-name-asian="標楷體" style:font-name-complex="Arial" fo:letter-spacing="-0.0006in"/>
    </style:style>
    <style:style style:name="T393" style:parent-style-name="預設段落字型" style:family="text">
      <style:text-properties style:font-name="Arial" style:font-name-asian="標楷體" style:font-name-complex="Arial" fo:letter-spacing="-0.0097in"/>
    </style:style>
    <style:style style:name="T394" style:parent-style-name="預設段落字型" style:family="text">
      <style:text-properties style:font-name="Arial" style:font-name-asian="標楷體" style:font-name-complex="Arial" fo:letter-spacing="-0.0006in"/>
    </style:style>
    <style:style style:name="T395" style:parent-style-name="預設段落字型" style:family="text">
      <style:text-properties style:font-name="Arial" style:font-name-asian="標楷體" style:font-name-complex="Arial" fo:letter-spacing="-0.0034in"/>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fo:letter-spacing="-0.0013in"/>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fo:letter-spacing="-0.0041in"/>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style:style>
    <style:style style:name="P404" style:parent-style-name="TableParagraph" style:family="paragraph">
      <style:paragraph-properties fo:margin-top="0.0368in" fo:line-height="110%" fo:margin-left="0.4555in" fo:margin-right="0.1222in" fo:text-indent="-0.2222in">
        <style:tab-stops/>
      </style:paragraph-properties>
    </style:style>
    <style:style style:name="T405" style:parent-style-name="預設段落字型" style:family="text">
      <style:text-properties style:font-name="Arial" style:font-name-asian="標楷體" style:font-name-complex="Arial" fo:letter-spacing="-0.0006in" style:language-asian="zh" style:country-asian="TW"/>
    </style:style>
    <style:style style:name="T406" style:parent-style-name="預設段落字型" style:family="text">
      <style:text-properties style:font-name="Arial" style:font-name-asian="標楷體" style:font-name-complex="Arial" style:language-asian="zh" style:country-asian="TW"/>
    </style:style>
    <style:style style:name="P407" style:parent-style-name="TableParagraph" style:family="paragraph">
      <style:paragraph-properties fo:margin-top="0.0368in" fo:line-height="110%" fo:margin-left="0.4555in" fo:margin-right="0.1222in" fo:text-indent="-0.0472in">
        <style:tab-stops/>
      </style:paragraph-properties>
    </style:style>
    <style:style style:name="T408" style:parent-style-name="預設段落字型" style:family="text">
      <style:text-properties style:font-name="Arial" style:font-name-asian="標楷體" style:font-name-complex="Arial" fo:letter-spacing="-0.0006in" style:language-asian="zh" style:country-asian="TW"/>
    </style:style>
    <style:style style:name="P409" style:parent-style-name="TableParagraph" style:family="paragraph">
      <style:paragraph-properties fo:line-height="0.2236in" fo:margin-left="0.5256in" fo:text-indent="-0.1666in">
        <style:tab-stops>
          <style:tab-stop style:type="left" style:position="1.9763in"/>
          <style:tab-stop style:type="left" style:position="2.8465in"/>
          <style:tab-stop style:type="left" style:position="5.4902in"/>
        </style:tab-stops>
      </style:paragraph-properties>
    </style:style>
    <style:style style:name="T410"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411" style:parent-style-name="預設段落字型" style:family="text">
      <style:text-properties style:font-name="Arial" style:font-name-asian="標楷體" style:font-name-complex="Arial" fo:letter-spacing="-0.0006in" style:language-asian="zh" style:country-asian="TW"/>
    </style:style>
    <style:style style:name="T412" style:parent-style-name="預設段落字型" style:family="text">
      <style:text-properties style:font-name="Arial" style:font-name-asian="標楷體" style:font-name-complex="Arial" style:language-asian="zh" style:country-asian="TW"/>
    </style:style>
    <style:style style:name="T413" style:parent-style-name="預設段落字型" style:family="text">
      <style:text-properties style:font-name="Arial" style:font-name-asian="標楷體" style:font-name-complex="Arial" style:language-asian="zh" style:country-asian="TW"/>
    </style:style>
    <style:style style:name="T414" style:parent-style-name="預設段落字型" style:family="text">
      <style:text-properties style:font-name="Arial" style:font-name-asian="標楷體" style:font-name-complex="Arial" style:language-asian="zh" style:country-asian="TW"/>
    </style:style>
    <style:style style:name="T415" style:parent-style-name="預設段落字型" style:family="text">
      <style:text-properties style:font-name="Arial" style:font-name-asian="標楷體" style:font-name-complex="Arial" style:language-asian="zh" style:country-asian="TW"/>
    </style:style>
    <style:style style:name="T416" style:parent-style-name="預設段落字型" style:family="text">
      <style:text-properties style:font-name="Arial" style:font-name-asian="標楷體" style:font-name-complex="Arial" fo:letter-spacing="0.0305in" style:language-asian="zh" style:country-asian="TW"/>
    </style:style>
    <style:style style:name="T417" style:parent-style-name="預設段落字型" style:family="text">
      <style:text-properties style:font-name="Arial" style:font-name-asian="標楷體" style:font-name-complex="Arial" style:language-asian="zh" style:country-asian="TW"/>
    </style:style>
    <style:style style:name="T418"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Arial" style:font-name-asian="標楷體" style:font-name-complex="Arial" style:language-asian="zh" style:country-asian="TW"/>
    </style:style>
    <style:style style:name="P420" style:parent-style-name="TableParagraph" style:family="paragraph">
      <style:paragraph-properties fo:line-height="0.2236in" fo:margin-left="0.5256in" fo:text-indent="-0.1666in">
        <style:tab-stops>
          <style:tab-stop style:type="left" style:position="1.9763in"/>
          <style:tab-stop style:type="left" style:position="2.8465in"/>
          <style:tab-stop style:type="left" style:position="5.4902in"/>
        </style:tab-stops>
      </style:paragraph-properties>
    </style:style>
    <style:style style:name="T421" style:parent-style-name="預設段落字型" style:family="text">
      <style:text-properties style:font-name="標楷體" style:font-name-asian="標楷體" style:font-name-complex="Arial" fo:font-size="12pt" style:font-size-asian="12pt" style:font-size-complex="8pt" style:language-asian="zh" style:country-asian="TW"/>
    </style:style>
    <style:style style:name="T422" style:parent-style-name="預設段落字型" style:family="text">
      <style:text-properties style:font-name="Arial" style:font-name-asian="標楷體" style:font-name-complex="Arial" fo:letter-spacing="-0.0069in" style:language-asian="zh" style:country-asian="TW"/>
    </style:style>
    <style:style style:name="T423" style:parent-style-name="預設段落字型" style:family="text">
      <style:text-properties style:font-name="Arial" style:font-name-asian="標楷體" style:font-name-complex="Arial" fo:letter-spacing="-0.0097in" style:language-asian="zh" style:country-asian="TW"/>
    </style:style>
    <style:style style:name="P424" style:parent-style-name="TableParagraph" style:family="paragraph">
      <style:paragraph-properties fo:line-height="0.2236in" fo:text-indent="0.518in">
        <style:tab-stops>
          <style:tab-stop style:type="left" style:position="2.502in"/>
          <style:tab-stop style:type="left" style:position="3.3722in"/>
          <style:tab-stop style:type="left" style:position="5.8708in"/>
        </style:tab-stops>
      </style:paragraph-properties>
    </style:style>
    <style:style style:name="T425" style:parent-style-name="預設段落字型" style:family="text">
      <style:text-properties style:font-name="Arial" style:font-name-asian="標楷體" style:font-name-complex="Arial" fo:letter-spacing="-0.0097in" style:language-asian="zh" style:country-asian="TW"/>
    </style:style>
    <style:style style:name="T426" style:parent-style-name="預設段落字型" style:family="text">
      <style:text-properties style:font-name="Arial" style:font-name-asian="標楷體" style:font-name-complex="Arial" style:text-underline-type="single" style:text-underline-style="solid" style:text-underline-width="auto" style:text-underline-mode="continuous" style:language-asian="zh" style:country-asian="TW"/>
    </style:style>
    <style:style style:name="T427" style:parent-style-name="預設段落字型" style:family="text">
      <style:text-properties style:font-name="Arial" style:font-name-asian="標楷體" style:font-name-complex="Arial" style:language-asian="zh" style:country-asian="TW"/>
    </style:style>
    <style:style style:name="P428" style:parent-style-name="TableParagraph" style:family="paragraph">
      <style:paragraph-properties fo:line-height="0.1944in" fo:margin-left="0.0118in">
        <style:tab-stops/>
      </style:paragraph-properties>
    </style:style>
    <style:style style:name="T429" style:parent-style-name="預設段落字型" style:family="text">
      <style:text-properties style:font-name="Arial" style:font-name-asian="標楷體" style:font-name-complex="Arial" fo:letter-spacing="-0.0041in" style:language-asian="zh" style:country-asian="TW"/>
    </style:style>
    <style:style style:name="T430" style:parent-style-name="預設段落字型" style:family="text">
      <style:text-properties style:font-name="Arial" style:font-name-asian="標楷體" style:font-name-complex="Arial" fo:letter-spacing="-0.0006in" style:language-asian="zh" style:country-asian="TW"/>
    </style:style>
    <style:style style:name="P431" style:parent-style-name="TableParagraph" style:family="paragraph">
      <style:paragraph-properties fo:margin-top="0.0305in" fo:line-height="115%" fo:margin-left="0.4034in" fo:margin-right="-0.0104in" fo:text-indent="-0.2479in">
        <style:tab-stops/>
      </style:paragraph-properties>
    </style:style>
    <style:style style:name="T432" style:parent-style-name="預設段落字型" style:family="text">
      <style:text-properties style:font-name="Arial" style:font-name-asian="標楷體" style:font-name-complex="Arial" fo:letter-spacing="-0.0006in" style:language-asian="zh" style:country-asian="TW"/>
    </style:style>
    <style:style style:name="T433" style:parent-style-name="預設段落字型" style:family="text">
      <style:text-properties style:font-name="Arial" style:font-name-asian="標楷體" style:font-name-complex="Arial" fo:letter-spacing="-0.0006in" style:language-asian="zh" style:country-asian="TW"/>
    </style:style>
    <style:style style:name="T434" style:parent-style-name="預設段落字型" style:family="text">
      <style:text-properties style:font-name="Arial" style:font-name-asian="標楷體" style:font-name-complex="Arial" style:language-asian="zh" style:country-asian="TW"/>
    </style:style>
    <style:style style:name="T435" style:parent-style-name="預設段落字型" style:family="text">
      <style:text-properties style:font-name="Arial" style:font-name-asian="標楷體" style:font-name-complex="Arial" style:language-asian="zh" style:country-asian="TW"/>
    </style:style>
    <style:style style:name="T436" style:parent-style-name="預設段落字型" style:family="text">
      <style:text-properties style:font-name="Arial" style:font-name-asian="標楷體" style:font-name-complex="Arial" style:language-asian="zh" style:country-asian="TW"/>
    </style:style>
    <style:style style:name="T437" style:parent-style-name="預設段落字型" style:family="text">
      <style:text-properties style:font-name="Arial" style:font-name-asian="標楷體" style:font-name-complex="Arial" style:language-asian="zh" style:country-asian="TW"/>
    </style:style>
    <style:style style:name="T438" style:parent-style-name="預設段落字型" style:family="text">
      <style:text-properties style:font-name="Arial" style:font-name-asian="標楷體" style:font-name-complex="Arial" style:language-asian="zh" style:country-asian="TW"/>
    </style:style>
    <style:style style:name="T439" style:parent-style-name="超連結" style:family="text">
      <style:text-properties style:font-name="Arial" style:font-name-asian="標楷體" style:font-name-complex="Arial" style:language-asian="zh" style:country-asian="TW"/>
    </style:style>
    <style:style style:name="T440" style:parent-style-name="預設段落字型" style:family="text">
      <style:text-properties style:font-name="Arial" style:font-name-asian="標楷體" style:font-name-complex="Arial" style:language-asian="zh" style:country-asian="TW"/>
    </style:style>
    <style:style style:name="T441" style:parent-style-name="預設段落字型" style:family="text">
      <style:text-properties style:font-name="Arial" style:font-name-asian="標楷體" style:font-name-complex="Arial" style:language-asian="zh" style:country-asian="TW"/>
    </style:style>
    <style:style style:name="T442" style:parent-style-name="預設段落字型" style:family="text">
      <style:text-properties style:font-name="Arial" style:font-name-asian="標楷體" style:font-name-complex="Arial" fo:letter-spacing="-0.0027in" style:language-asian="zh" style:country-asian="TW"/>
    </style:style>
    <style:style style:name="T443" style:parent-style-name="預設段落字型" style:family="text">
      <style:text-properties style:font-name="Arial" style:font-name-asian="標楷體" style:font-name-complex="Arial" fo:letter-spacing="-0.0027in" style:language-asian="zh" style:country-asian="TW"/>
    </style:style>
    <style:style style:name="T444" style:parent-style-name="預設段落字型" style:family="text">
      <style:text-properties style:font-name="Arial" style:font-name-asian="標楷體" style:font-name-complex="Arial" fo:letter-spacing="-0.0027in" style:language-asian="zh" style:country-asian="TW"/>
    </style:style>
    <style:style style:name="T445" style:parent-style-name="預設段落字型" style:family="text">
      <style:text-properties style:font-name="Arial" style:font-name-asian="標楷體" style:font-name-complex="Arial" fo:letter-spacing="-0.0027in" style:language-asian="zh" style:country-asian="TW"/>
    </style:style>
    <style:style style:name="T446" style:parent-style-name="預設段落字型" style:family="text">
      <style:text-properties style:font-name="Arial" style:font-name-asian="標楷體" style:font-name-complex="Arial" fo:letter-spacing="-0.0027in" style:language-asian="zh" style:country-asian="TW"/>
    </style:style>
    <style:style style:name="T447" style:parent-style-name="預設段落字型" style:family="text">
      <style:text-properties style:font-name="Arial" style:font-name-asian="標楷體" style:font-name-complex="Arial" fo:letter-spacing="-0.0027in"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Arial" style:font-name-asian="標楷體" style:font-name-complex="Arial" fo:letter-spacing="-0.0027in" style:language-asian="zh" style:country-asian="TW"/>
    </style:style>
    <style:style style:name="T449" style:parent-style-name="預設段落字型" style:family="text">
      <style:text-properties style:font-name="Arial" style:font-name-asian="標楷體" style:font-name-complex="Arial" fo:letter-spacing="-0.0027in" style:language-asian="zh" style:country-asian="TW"/>
    </style:style>
    <style:style style:name="T450" style:parent-style-name="預設段落字型" style:family="text">
      <style:text-properties style:font-name="Arial" style:font-name-asian="標楷體" style:font-name-complex="Arial" fo:letter-spacing="-0.0027in" style:language-asian="zh" style:country-asian="TW"/>
    </style:style>
    <style:style style:name="T451" style:parent-style-name="預設段落字型" style:family="text">
      <style:text-properties style:font-name="Arial" style:font-name-asian="標楷體" style:font-name-complex="Arial" fo:letter-spacing="-0.0027in" style:language-asian="zh" style:country-asian="TW"/>
    </style:style>
    <style:style style:name="T452" style:parent-style-name="預設段落字型" style:family="text">
      <style:text-properties style:font-name="Arial" style:font-name-asian="標楷體" style:font-name-complex="Arial" fo:letter-spacing="-0.0027in" style:language-asian="zh" style:country-asian="TW"/>
    </style:style>
    <style:style style:name="T453" style:parent-style-name="預設段落字型" style:family="text">
      <style:text-properties style:font-name="Arial" style:font-name-asian="標楷體" style:font-name-complex="Arial" fo:letter-spacing="-0.0027in" style:language-asian="zh" style:country-asian="TW"/>
    </style:style>
    <style:style style:name="T454" style:parent-style-name="預設段落字型" style:family="text">
      <style:text-properties style:font-name="Arial" style:font-name-asian="標楷體" style:font-name-complex="Arial" fo:letter-spacing="-0.0027in" style:language-asian="zh" style:country-asian="TW"/>
    </style:style>
    <style:style style:name="P455" style:parent-style-name="TableParagraph" style:family="paragraph">
      <style:paragraph-properties fo:margin-top="0.0305in" fo:line-height="115%" fo:margin-left="0.4034in" fo:margin-right="-0.0104in" fo:text-indent="-0.2479in">
        <style:tab-stops/>
      </style:paragraph-properties>
    </style:style>
    <style:style style:name="T456" style:parent-style-name="預設段落字型" style:family="text">
      <style:text-properties style:font-name="Arial" style:font-name-asian="標楷體" style:font-name-complex="Arial" style:language-asian="zh" style:country-asian="TW"/>
    </style:style>
    <style:style style:name="T457" style:parent-style-name="預設段落字型" style:family="text">
      <style:text-properties style:font-name="Arial" style:font-name-asian="標楷體" style:font-name-complex="Arial" style:language-asian="zh" style:country-asian="TW"/>
    </style:style>
    <style:style style:name="T458" style:parent-style-name="預設段落字型" style:family="text">
      <style:text-properties style:font-name="Arial" style:font-name-asian="標楷體" style:font-name-complex="Arial" style:language-asian="zh" style:country-asian="TW"/>
    </style:style>
    <style:style style:name="T459" style:parent-style-name="預設段落字型" style:family="text">
      <style:text-properties style:font-name="Arial" style:font-name-asian="標楷體" style:font-name-complex="Arial" style:language-asian="zh" style:country-asian="TW"/>
    </style:style>
    <style:style style:name="T460" style:parent-style-name="預設段落字型" style:family="text">
      <style:text-properties style:font-name="Arial" style:font-name-asian="標楷體" style:font-name-complex="Arial" fo:letter-spacing="-0.0006in" style:language-asian="zh" style:country-asian="TW"/>
    </style:style>
    <style:style style:name="T461" style:parent-style-name="預設段落字型" style:family="text">
      <style:text-properties style:font-name="Arial" style:font-name-asian="標楷體" style:font-name-complex="Arial" style:language-asian="zh" style:country-asian="TW"/>
    </style:style>
    <style:style style:name="T462" style:parent-style-name="預設段落字型" style:family="text">
      <style:text-properties style:font-name="Arial" style:font-name-asian="標楷體" style:font-name-complex="Arial" style:language-asian="zh" style:country-asian="TW"/>
    </style:style>
    <style:style style:name="T463" style:parent-style-name="預設段落字型" style:family="text">
      <style:text-properties style:font-name="Arial" style:font-name-asian="標楷體" style:font-name-complex="Arial" style:language-asian="zh" style:country-asian="TW"/>
    </style:style>
    <style:style style:name="T464" style:parent-style-name="預設段落字型" style:family="text">
      <style:text-properties style:font-name="Arial" style:font-name-asian="標楷體" style:font-name-complex="Arial" style:language-asian="zh" style:country-asian="TW"/>
    </style:style>
    <style:style style:name="T465" style:parent-style-name="預設段落字型" style:family="text">
      <style:text-properties style:font-name="Arial" style:font-name-asian="標楷體" style:font-name-complex="Arial" style:language-asian="zh" style:country-asian="TW"/>
    </style:style>
    <style:style style:name="T466" style:parent-style-name="預設段落字型" style:family="text">
      <style:text-properties style:font-name="Arial" style:font-name-asian="標楷體" style:font-name-complex="Arial" style:language-asian="zh" style:country-asian="TW"/>
    </style:style>
    <style:style style:name="T467" style:parent-style-name="預設段落字型" style:family="text">
      <style:text-properties style:font-name="Arial" style:font-name-asian="標楷體" style:font-name-complex="Arial" style:language-asian="zh" style:country-asian="TW"/>
    </style:style>
    <style:style style:name="P468" style:parent-style-name="TableParagraph" style:family="paragraph">
      <style:paragraph-properties fo:margin-top="0.0305in" fo:line-height="115%" fo:margin-left="0.4034in" fo:margin-right="-0.0104in" fo:text-indent="-0.2479in">
        <style:tab-stops/>
      </style:paragraph-properties>
    </style:style>
    <style:style style:name="T469" style:parent-style-name="預設段落字型" style:family="text">
      <style:text-properties style:font-name="Arial" style:font-name-asian="標楷體" style:font-name-complex="Arial" style:language-asian="zh" style:country-asian="TW"/>
    </style:style>
    <style:style style:name="T470" style:parent-style-name="預設段落字型" style:family="text">
      <style:text-properties style:font-name="Arial" style:font-name-asian="標楷體" style:font-name-complex="Arial" style:language-asian="zh" style:country-asian="TW"/>
    </style:style>
    <style:style style:name="T471" style:parent-style-name="預設段落字型" style:family="text">
      <style:text-properties style:font-name="Arial" style:font-name-asian="標楷體" style:font-name-complex="Arial" style:language-asian="zh" style:country-asian="TW"/>
    </style:style>
    <style:style style:name="T472" style:parent-style-name="預設段落字型" style:family="text">
      <style:text-properties style:font-name="Arial" style:font-name-asian="標楷體" style:font-name-complex="Arial" fo:letter-spacing="-0.0006in" style:language-asian="zh" style:country-asian="TW"/>
    </style:style>
    <style:style style:name="T473" style:parent-style-name="預設段落字型" style:family="text">
      <style:text-properties style:font-name="Arial" style:font-name-asian="標楷體" style:font-name-complex="Arial" style:language-asian="zh" style:country-asian="TW"/>
    </style:style>
    <style:style style:name="T474" style:parent-style-name="預設段落字型" style:family="text">
      <style:text-properties style:font-name="Arial" style:font-name-asian="標楷體" style:font-name-complex="Arial" style:language-asian="zh" style:country-asian="TW"/>
    </style:style>
    <style:style style:name="T475" style:parent-style-name="預設段落字型" style:family="text">
      <style:text-properties style:font-name="Arial" style:font-name-asian="標楷體" style:font-name-complex="Arial" fo:letter-spacing="-0.0069in" style:language-asian="zh" style:country-asian="TW"/>
    </style:style>
    <style:style style:name="T476" style:parent-style-name="預設段落字型" style:family="text">
      <style:text-properties style:font-name="Arial" style:font-name-asian="標楷體" style:font-name-complex="Arial" fo:letter-spacing="-0.0131in" style:language-asian="zh" style:country-asian="TW"/>
    </style:style>
    <style:style style:name="T477" style:parent-style-name="預設段落字型" style:family="text">
      <style:text-properties style:font-name="Arial" style:font-name-asian="標楷體" style:font-name-complex="Arial" fo:letter-spacing="-0.0131in" style:language-asian="zh" style:country-asian="TW"/>
    </style:style>
    <style:style style:name="T478" style:parent-style-name="預設段落字型" style:family="text">
      <style:text-properties style:font-name="Arial" style:font-name-asian="標楷體" style:font-name-complex="Arial" style:language-asian="zh" style:country-asian="TW"/>
    </style:style>
    <style:style style:name="T479" style:parent-style-name="預設段落字型" style:family="text">
      <style:text-properties style:font-name="Arial" style:font-name-asian="標楷體" style:font-name-complex="Arial" style:language-asian="zh" style:country-asian="TW"/>
    </style:style>
    <style:style style:name="P480" style:parent-style-name="TableParagraph" style:family="paragraph">
      <style:paragraph-properties fo:line-height="0.2076in" fo:margin-left="0.0104in" fo:margin-right="-0.0201in">
        <style:tab-stops/>
      </style:paragraph-properties>
    </style:style>
    <style:style style:name="T481" style:parent-style-name="預設段落字型" style:family="text">
      <style:text-properties style:font-name="Arial" style:font-name-asian="標楷體" style:font-name-complex="Arial" fo:letter-spacing="-0.0013in" style:language-asian="zh" style:country-asian="TW"/>
    </style:style>
    <style:style style:name="T482" style:parent-style-name="預設段落字型" style:family="text">
      <style:text-properties style:font-name="Arial" style:font-name-asian="標楷體" style:font-name-complex="Arial" fo:font-weight="bold" style:font-weight-asian="bold" fo:letter-spacing="-0.0013in" style:language-asian="zh" style:country-asian="TW"/>
    </style:style>
    <style:style style:name="T483" style:parent-style-name="預設段落字型" style:family="text">
      <style:text-properties style:font-name="Arial" style:font-name-asian="標楷體" style:font-name-complex="Arial" fo:letter-spacing="-0.0013in" style:language-asian="zh" style:country-asian="TW"/>
    </style:style>
    <style:style style:name="T484" style:parent-style-name="預設段落字型" style:family="text">
      <style:text-properties style:font-name="Arial" style:font-name-asian="標楷體" style:font-name-complex="Arial" fo:letter-spacing="-0.0013in" style:language-asian="zh" style:country-asian="TW"/>
    </style:style>
    <style:style style:name="T485" style:parent-style-name="預設段落字型" style:family="text">
      <style:text-properties style:font-name="Arial" style:font-name-asian="標楷體" style:font-name-complex="Arial" fo:letter-spacing="-0.0006in" style:language-asian="zh" style:country-asian="TW"/>
    </style:style>
    <style:style style:name="P486" style:parent-style-name="TableParagraph" style:family="paragraph">
      <style:paragraph-properties fo:line-height="0.2076in" fo:margin-left="0.0104in" fo:margin-right="-0.0201in" fo:text-indent="0.2993in">
        <style:tab-stops/>
      </style:paragraph-properties>
    </style:style>
    <style:style style:name="T487" style:parent-style-name="預設段落字型" style:family="text">
      <style:text-properties style:font-name="Arial" style:font-name-asian="標楷體" style:font-name-complex="Arial" fo:letter-spacing="-0.0006in" style:language-asian="zh" style:country-asian="TW"/>
    </style:style>
    <style:style style:name="T488" style:parent-style-name="預設段落字型" style:family="text">
      <style:text-properties style:font-name="Arial" style:font-name-asian="標楷體" style:font-name-complex="Arial" fo:letter-spacing="-0.0006in" style:language-asian="zh" style:country-asian="TW"/>
    </style:style>
    <style:style style:name="T489" style:parent-style-name="預設段落字型" style:family="text">
      <style:text-properties style:font-name="Arial" style:font-name-asian="標楷體" style:font-name-complex="Arial" fo:font-weight="bold" style:font-weight-asian="bold" fo:letter-spacing="-0.0006in" style:language-asian="zh" style:country-asian="TW"/>
    </style:style>
    <style:style style:name="P490" style:parent-style-name="TableParagraph" style:family="paragraph">
      <style:paragraph-properties fo:line-height="0.2215in" fo:margin-left="0.0104in">
        <style:tab-stops/>
      </style:paragraph-properties>
      <style:text-properties style:font-name="Arial" style:font-name-asian="標楷體" style:font-name-complex="Arial" fo:letter-spacing="-0.0006in" style:language-asian="zh" style:country-asian="TW"/>
    </style:style>
    <style:style style:name="P491" style:parent-style-name="TableParagraph" style:family="paragraph">
      <style:paragraph-properties fo:line-height="0.2076in" fo:margin-left="0.0104in" fo:margin-right="-0.0201in" fo:text-indent="0.2993in">
        <style:tab-stops/>
      </style:paragraph-properties>
    </style:style>
    <style:style style:name="T492" style:parent-style-name="預設段落字型" style:family="text">
      <style:text-properties style:font-name="Arial" style:font-name-asian="標楷體" style:font-name-complex="Arial" fo:letter-spacing="-0.0006in" style:language-asian="zh" style:country-asian="TW"/>
    </style:style>
    <style:style style:name="T493" style:parent-style-name="預設段落字型" style:family="text">
      <style:text-properties style:font-name="Arial" style:font-name-asian="標楷體" style:font-name-complex="Arial" fo:letter-spacing="-0.0006in" style:language-asian="zh" style:country-asian="TW"/>
    </style:style>
    <style:style style:name="T494" style:parent-style-name="預設段落字型" style:family="text">
      <style:text-properties style:font-name="Arial" style:font-name-asian="標楷體" style:font-name-complex="Arial" fo:letter-spacing="-0.0006in" style:language-asian="zh" style:country-asian="TW"/>
    </style:style>
    <style:style style:name="T495" style:parent-style-name="預設段落字型" style:family="text">
      <style:text-properties style:font-name="Arial" style:font-name-asian="標楷體" style:font-name-complex="Arial" fo:letter-spacing="-0.0006in" style:language-asian="zh" style:country-asian="TW"/>
    </style:style>
    <style:style style:name="T496" style:parent-style-name="預設段落字型" style:family="text">
      <style:text-properties style:font-name="Arial" style:font-name-asian="標楷體" style:font-name-complex="Arial" fo:letter-spacing="-0.0006in" style:language-asian="zh" style:country-asian="TW"/>
    </style:style>
    <style:style style:name="T497" style:parent-style-name="預設段落字型" style:family="text">
      <style:text-properties style:font-name="Arial" style:font-name-asian="標楷體" style:font-name-complex="Arial" fo:font-weight="bold" style:font-weight-asian="bold" fo:color="#000000" style:language-asian="zh" style:country-asian="TW"/>
    </style:style>
    <style:style style:name="T498" style:parent-style-name="預設段落字型" style:family="text">
      <style:text-properties style:font-name-asian="標楷體" fo:font-weight="bold" style:font-weight-asian="bold" fo:color="#000000" style:language-asian="zh" style:country-asian="TW"/>
    </style:style>
    <style:style style:name="P499" style:parent-style-name="TableParagraph" style:family="paragraph">
      <style:paragraph-properties fo:line-height="0.2076in" fo:margin-left="0.0104in" fo:margin-right="-0.0201in" fo:text-indent="0.3013in">
        <style:tab-stops/>
      </style:paragraph-properties>
    </style:style>
    <style:style style:name="T500" style:parent-style-name="預設段落字型" style:family="text">
      <style:text-properties style:font-name-asian="標楷體" fo:font-weight="bold" style:font-weight-asian="bold" fo:color="#000000" style:language-asian="zh" style:country-asian="TW"/>
    </style:style>
    <style:style style:name="T501" style:parent-style-name="預設段落字型" style:family="text">
      <style:text-properties style:font-name="Arial" style:font-name-asian="標楷體" style:font-name-complex="Arial" fo:font-weight="bold" style:font-weight-asian="bold" fo:color="#000000" style:language-asian="zh" style:country-asian="TW"/>
    </style:style>
    <style:style style:name="P502" style:parent-style-name="TableParagraph" style:family="paragraph">
      <style:paragraph-properties fo:line-height="0.2076in" fo:margin-left="0.0104in" fo:margin-right="-0.0201in" fo:text-indent="0.3013in">
        <style:tab-stops/>
      </style:paragraph-properties>
    </style:style>
    <style:style style:name="T503" style:parent-style-name="預設段落字型" style:family="text">
      <style:text-properties style:font-name="Arial" style:font-name-asian="標楷體" style:font-name-complex="Arial" fo:font-weight="bold" style:font-weight-asian="bold" fo:color="#000000" style:language-asian="zh" style:country-asian="TW"/>
    </style:style>
    <style:style style:name="TableRow504" style:family="table-row">
      <style:table-row-properties style:min-row-height="0.6791in" style:use-optimal-row-height="false"/>
    </style:style>
    <style:style style:name="TableCell50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506" style:parent-style-name="TableParagraph" style:family="paragraph">
      <style:paragraph-properties fo:text-align="justify" fo:margin-top="0.0263in" fo:margin-left="0.0104in" fo:margin-right="-0.0104in">
        <style:tab-stops>
          <style:tab-stop style:type="left" style:position="1.159in"/>
          <style:tab-stop style:type="left" style:position="1.684in"/>
          <style:tab-stop style:type="left" style:position="2.1895in"/>
          <style:tab-stop style:type="left" style:position="3.0354in"/>
          <style:tab-stop style:type="left" style:position="6.027in"/>
        </style:tab-stops>
      </style:paragraph-properties>
    </style:style>
    <style:style style:name="T507" style:parent-style-name="預設段落字型" style:family="text">
      <style:text-properties fo:letter-spacing="-0.0006in" fo:font-size="14pt" style:font-size-asian="14pt"/>
    </style:style>
    <style:style style:name="P508" style:parent-style-name="內文" style:family="paragraph">
      <style:paragraph-properties fo:text-align="center"/>
      <style:text-properties style:language-asian="zh" style:country-asian="TW"/>
    </style:style>
    <style:style style:name="P509" style:parent-style-name="TableParagraph" style:family="paragraph">
      <style:paragraph-properties fo:text-align="justify" fo:margin-top="0.0263in" fo:margin-left="0.0104in" fo:margin-right="-0.0104in">
        <style:tab-stops>
          <style:tab-stop style:type="left" style:position="1.159in"/>
          <style:tab-stop style:type="left" style:position="1.684in"/>
          <style:tab-stop style:type="left" style:position="2.1895in"/>
          <style:tab-stop style:type="left" style:position="3.0354in"/>
          <style:tab-stop style:type="left" style:position="6.027in"/>
        </style:tab-stops>
      </style:paragraph-properties>
      <style:text-properties style:font-name="Arial" style:font-name-asian="標楷體" style:font-name-complex="Arial" fo:font-weight="bold" style:font-weight-asian="bold" fo:font-size="12pt" style:font-size-asian="12pt" style:language-asian="zh" style:country-asian="TW"/>
    </style:style>
    <style:style style:name="P510" style:parent-style-name="TableParagraph" style:family="paragraph">
      <style:paragraph-properties fo:text-align="justify" fo:margin-top="0.0263in" fo:margin-left="0.0104in" fo:margin-right="-0.0104in">
        <style:tab-stops>
          <style:tab-stop style:type="left" style:position="1.159in"/>
          <style:tab-stop style:type="left" style:position="1.684in"/>
          <style:tab-stop style:type="left" style:position="2.1895in"/>
          <style:tab-stop style:type="left" style:position="3.0354in"/>
          <style:tab-stop style:type="left" style:position="6.027in"/>
        </style:tab-stops>
      </style:paragraph-properties>
    </style:style>
    <style:style style:name="T511"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2" style:parent-style-name="預設段落字型" style:family="text">
      <style:text-properties style:font-name="Arial" style:font-name-asian="標楷體" style:font-name-complex="Arial" fo:font-weight="bold" style:font-weight-asian="bold" fo:letter-spacing="-0.0368in" fo:font-size="12pt" style:font-size-asian="12pt" style:language-asian="zh" style:country-asian="TW"/>
    </style:style>
    <style:style style:name="T513"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4"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5"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6"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7"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8"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19" style:parent-style-name="預設段落字型" style:family="text">
      <style:text-properties style:font-name="Arial" style:font-name-asian="標楷體" style:font-name-complex="Arial" fo:font-weight="bold" style:font-weight-asian="bold" fo:letter-spacing="-0.0027in" fo:font-size="12pt" style:font-size-asian="12pt" style:language-asian="zh" style:country-asian="TW"/>
    </style:style>
    <style:style style:name="T520"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21"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522" style:parent-style-name="預設段落字型" style:family="text">
      <style:text-properties style:font-name="Arial" style:font-name-asian="標楷體" style:font-name-complex="Arial" fo:font-weight="bold" style:font-weight-asian="bold" fo:letter-spacing="-0.0368in" fo:font-size="12pt" style:font-size-asian="12pt" style:language-asian="zh" style:country-asian="TW"/>
    </style:style>
    <style:style style:name="T523"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P524" style:parent-style-name="內文" style:family="paragraph">
      <style:paragraph-properties fo:text-align="center" fo:margin-top="0.1041in" fo:margin-left="0.9347in" fo:margin-right="0.8659in">
        <style:tab-stops/>
      </style:paragraph-properties>
    </style:style>
    <style:style style:name="T525" style:parent-style-name="預設段落字型" style:family="text">
      <style:text-properties style:font-name="Arial" style:font-name-asian="標楷體" style:font-name-complex="Arial" fo:font-size="12pt" style:font-size-asian="12pt" style:language-asian="zh" style:country-asian="TW"/>
    </style:style>
    <style:style style:name="T526" style:parent-style-name="預設段落字型" style:family="text">
      <style:text-properties style:font-name="Arial" style:font-name-asian="標楷體" style:font-name-complex="Arial" style:language-asian="zh" style:country-asian="TW"/>
    </style:style>
    <style:style style:name="T527" style:parent-style-name="預設段落字型" style:family="text">
      <style:text-properties style:font-name="Arial" style:font-name-asian="標楷體" style:font-name-complex="Arial" style:language-asian="zh" style:country-asian="TW"/>
    </style:style>
    <style:style style:name="T528" style:parent-style-name="預設段落字型" style:family="text">
      <style:text-properties style:font-name="Arial" style:font-name-asian="標楷體" style:font-name-complex="Arial" fo:font-size="12pt" style:font-size-asian="12pt"/>
    </style:style>
    <style:style style:name="T529" style:parent-style-name="預設段落字型" style:family="text">
      <style:text-properties style:font-name="Arial" style:font-name-asian="標楷體" style:font-name-complex="Arial" fo:font-size="12pt" style:font-size-asian="12pt"/>
    </style:style>
    <style:style style:name="T530" style:parent-style-name="預設段落字型" style:family="text">
      <style:text-properties style:font-name="Arial" style:font-name-asian="標楷體" style:font-name-complex="Arial" fo:font-size="12pt" style:font-size-asian="12pt"/>
    </style:style>
    <style:style style:name="P531" style:parent-style-name="本文" style:family="paragraph">
      <style:paragraph-properties fo:margin-top="0.0041in" fo:margin-bottom="0.0006in"/>
      <style:text-properties style:font-name="Arial" style:font-name-asian="標楷體" style:font-name-complex="Arial" fo:font-size="7pt" style:font-size-asian="7pt"/>
    </style:style>
    <style:style style:name="TableColumn533" style:family="table-column">
      <style:table-column-properties style:column-width="0.4118in" style:use-optimal-column-width="false"/>
    </style:style>
    <style:style style:name="TableColumn534" style:family="table-column">
      <style:table-column-properties style:column-width="0.7986in" style:use-optimal-column-width="false"/>
    </style:style>
    <style:style style:name="TableColumn535" style:family="table-column">
      <style:table-column-properties style:column-width="0.325in" style:use-optimal-column-width="false"/>
    </style:style>
    <style:style style:name="TableColumn536" style:family="table-column">
      <style:table-column-properties style:column-width="0.8013in" style:use-optimal-column-width="false"/>
    </style:style>
    <style:style style:name="TableColumn537" style:family="table-column">
      <style:table-column-properties style:column-width="0.3215in" style:use-optimal-column-width="false"/>
    </style:style>
    <style:style style:name="TableColumn538" style:family="table-column">
      <style:table-column-properties style:column-width="0.8618in" style:use-optimal-column-width="false"/>
    </style:style>
    <style:style style:name="Table532" style:family="table">
      <style:table-properties style:width="3.5201in" fo:margin-left="3.5805in" table:align="left"/>
    </style:style>
    <style:style style:name="TableRow539" style:family="table-row">
      <style:table-row-properties style:min-row-height="0.2159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line-height="0.2027in" fo:margin-left="1.2479in" fo:margin-right="1.2416in">
        <style:tab-stops/>
      </style:paragraph-properties>
    </style:style>
    <style:style style:name="T542" style:parent-style-name="預設段落字型" style:family="text">
      <style:text-properties style:font-name="Arial" style:font-name-asian="標楷體" style:font-name-complex="Arial" fo:letter-spacing="-0.0006in" fo:font-size="12pt" style:font-size-asian="12pt"/>
    </style:style>
    <style:style style:name="TableRow543" style:family="table-row">
      <style:table-row-properties style:min-row-height="0.6256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line-height="0.2243in" fo:margin-left="0.1208in">
        <style:tab-stops/>
      </style:paragraph-properties>
      <style:text-properties style:font-name="Arial" style:font-name-asian="標楷體" style:font-name-complex="Arial" fo:font-size="12pt" style:font-size-asian="12pt"/>
    </style:style>
    <style:style style:name="P546" style:parent-style-name="TableParagraph" style:family="paragraph">
      <style:paragraph-properties fo:margin-top="0.002in"/>
      <style:text-properties style:font-name="Arial" style:font-name-asian="標楷體" style:font-name-complex="Arial" fo:font-size="9pt" style:font-size-asian="9pt"/>
    </style:style>
    <style:style style:name="P547" style:parent-style-name="TableParagraph" style:family="paragraph">
      <style:paragraph-properties fo:line-height="0.2111in" fo:margin-left="0.1208in">
        <style:tab-stops/>
      </style:paragraph-properties>
      <style:text-properties style:font-name="Arial" style:font-name-asian="標楷體" style:font-name-complex="Arial"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Arial" style:font-name-asian="標楷體" style:font-name-complex="Arial"/>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line-height="0.2243in" fo:margin-left="0.077in">
        <style:tab-stops/>
      </style:paragraph-properties>
      <style:text-properties style:font-name="Arial" style:font-name-asian="標楷體" style:font-name-complex="Arial" fo:font-size="12pt" style:font-size-asian="12pt"/>
    </style:style>
    <style:style style:name="P552" style:parent-style-name="TableParagraph" style:family="paragraph">
      <style:paragraph-properties fo:margin-top="0.002in"/>
      <style:text-properties style:font-name="Arial" style:font-name-asian="標楷體" style:font-name-complex="Arial" fo:font-size="9pt" style:font-size-asian="9pt"/>
    </style:style>
    <style:style style:name="P553" style:parent-style-name="TableParagraph" style:family="paragraph">
      <style:paragraph-properties fo:line-height="0.2111in" fo:margin-left="0.077in">
        <style:tab-stops/>
      </style:paragraph-properties>
      <style:text-properties style:font-name="Arial" style:font-name-asian="標楷體" style:font-name-complex="Arial"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Arial" style:font-name-asian="標楷體" style:font-name-complex="Arial"/>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2243in" fo:margin-left="0.0756in">
        <style:tab-stops/>
      </style:paragraph-properties>
      <style:text-properties style:font-name="Arial" style:font-name-asian="標楷體" style:font-name-complex="Arial" fo:font-size="12pt" style:font-size-asian="12pt"/>
    </style:style>
    <style:style style:name="P558" style:parent-style-name="TableParagraph" style:family="paragraph">
      <style:paragraph-properties fo:margin-top="0.002in"/>
      <style:text-properties style:font-name="Arial" style:font-name-asian="標楷體" style:font-name-complex="Arial" fo:font-size="9pt" style:font-size-asian="9pt"/>
    </style:style>
    <style:style style:name="P559" style:parent-style-name="TableParagraph" style:family="paragraph">
      <style:paragraph-properties fo:line-height="0.2111in" fo:margin-left="0.0756in">
        <style:tab-stops/>
      </style:paragraph-properties>
      <style:text-properties style:font-name="Arial" style:font-name-asian="標楷體" style:font-name-complex="Arial"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Arial" style:font-name-asian="標楷體" style:font-name-complex="Arial"/>
    </style:style>
    <style:style style:name="P562" style:parent-style-name="內文" style:master-page-name="MP1" style:family="paragraph">
      <style:paragraph-properties fo:break-before="page" style:snap-to-layout-grid="false" fo:text-align="center" fo:margin-bottom="0.0833in" fo:line-height="0.2777in"/>
    </style:style>
    <style:style style:name="T575" style:parent-style-name="預設段落字型" style:family="text">
      <style:text-properties fo:letter-spacing="-0.0006in"/>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Arial" fo:font-weight="bold" style:font-weight-asian="bold" fo:letter-spacing="0.0055in" fo:font-size="16pt" style:font-size-asian="16pt" style:font-size-complex="16pt" fo:background-color="#FFFFFF" style:language-asian="zh" style:country-asian="TW"/>
    </style:style>
    <style:style style:name="T580" style:parent-style-name="預設段落字型" style:family="text">
      <style:text-properties style:font-name="標楷體" style:font-name-asian="標楷體" fo:font-size="16pt" style:font-size-asian="16pt" style:font-size-complex="16pt" style:language-asian="zh" style:country-asian="TW"/>
    </style:style>
    <style:style style:name="T58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82" style:parent-style-name="預設段落字型" style:family="text">
      <style:text-properties style:font-name="標楷體" style:font-name-asian="標楷體" fo:font-size="16pt" style:font-size-asian="16pt" style:font-size-complex="16pt" style:language-asian="zh" style:country-asian="TW"/>
    </style:style>
    <style:style style:name="P583" style:parent-style-name="內文" style:family="paragraph">
      <style:paragraph-properties style:snap-to-layout-grid="false" fo:text-align="center" fo:margin-bottom="0.0833in" fo:line-height="0.2777in"/>
    </style:style>
    <style:style style:name="T584" style:parent-style-name="預設段落字型" style:family="text">
      <style:text-properties style:font-name="標楷體" style:font-name-asian="標楷體" fo:color="#000000" fo:font-size="16pt" style:font-size-asian="16pt" style:font-size-complex="16pt" style:language-asian="zh" style:country-asian="TW"/>
    </style:style>
    <style:style style:name="T585" style:parent-style-name="預設段落字型" style:family="text">
      <style:text-properties style:font-name="Arial" style:font-name-asian="標楷體" style:font-name-complex="Arial" fo:color="#000000" fo:font-size="16pt" style:font-size-asian="16pt" style:font-size-complex="16pt" style:language-asian="zh" style:country-asian="TW"/>
    </style:style>
    <style:style style:name="TableColumn587" style:family="table-column">
      <style:table-column-properties style:column-width="1.7305in"/>
    </style:style>
    <style:style style:name="TableColumn588" style:family="table-column">
      <style:table-column-properties style:column-width="0.9923in"/>
    </style:style>
    <style:style style:name="TableColumn589" style:family="table-column">
      <style:table-column-properties style:column-width="1.7187in"/>
    </style:style>
    <style:style style:name="TableColumn590" style:family="table-column">
      <style:table-column-properties style:column-width="0.7173in"/>
    </style:style>
    <style:style style:name="TableColumn591" style:family="table-column">
      <style:table-column-properties style:column-width="0.9715in"/>
    </style:style>
    <style:style style:name="TableColumn592" style:family="table-column">
      <style:table-column-properties style:column-width="1.277in"/>
    </style:style>
    <style:style style:name="Table586" style:family="table">
      <style:table-properties style:width="7.4076in" fo:margin-left="0in" table:align="center"/>
    </style:style>
    <style:style style:name="TableRow593" style:family="table-row">
      <style:table-row-properties style:min-row-height="0.583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598"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599"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0"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1"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602"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607"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08" style:parent-style-name="預設段落字型" style:family="text">
      <style:text-properties style:font-name="標楷體" style:font-name-asian="標楷體" fo:font-weight="bold" style:font-weight-asian="bold" style:font-weight-complex="bold" fo:font-size="10pt" style:font-size-asian="10pt" style:language-asian="zh" style:country-asian="HK"/>
    </style:style>
    <style:style style:name="T609"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10" style:parent-style-name="預設段落字型" style:family="text">
      <style:text-properties style:font-name="標楷體" style:font-name-asian="標楷體" fo:font-weight="bold" style:font-weight-asian="bold" style:font-weight-complex="bold" fo:font-size="10pt" style:font-size-asian="10pt" style:language-asian="zh" style:country-asian="HK"/>
    </style:style>
    <style:style style:name="T611"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font-weight="bold" style:font-weight-asian="bold" style:font-weight-complex="bold" style:language-asian="zh" style:country-asian="TW"/>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619" style:parent-style-name="預設段落字型" style:family="text">
      <style:text-properties style:font-name="標楷體" style:font-name-asian="標楷體" fo:font-weight="bold" style:font-weight-asian="bold" style:font-weight-complex="bold" fo:font-size="10pt" style:font-size-asian="10pt" style:language-asian="zh" style:country-asian="TW"/>
    </style:style>
    <style:style style:name="TableRow620" style:family="table-row">
      <style:table-row-properties style:min-row-height="0.584in"/>
    </style:style>
    <style:style style:name="TableCell6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2" style:parent-style-name="內文" style:family="paragraph">
      <style:text-properties style:font-name="Arial" style:font-name-asian="標楷體" style:font-name-complex="Arial" fo:font-size="12pt" style:font-size-asian="12pt" style:font-size-complex="12pt"/>
    </style:style>
    <style:style style:name="T623" style:parent-style-name="預設段落字型" style:family="text">
      <style:text-properties style:font-name="Arial" style:font-name-asian="標楷體" style:font-name-complex="Arial" fo:font-size="12pt" style:font-size-asian="12pt" style:font-size-complex="12pt"/>
    </style:style>
    <style:style style:name="T62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5" style:parent-style-name="預設段落字型" style:family="text">
      <style:text-properties style:font-name="Arial" style:font-name-asian="標楷體" style:font-name-complex="Arial" fo:font-size="12pt" style:font-size-asian="12pt" style:font-size-complex="12pt"/>
    </style:style>
    <style:style style:name="T62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7" style:parent-style-name="預設段落字型" style:family="text">
      <style:text-properties style:font-name="Arial" style:font-name-asian="標楷體" style:font-name-complex="Arial" fo:font-size="12pt" style:font-size-asian="12pt" style:font-size-complex="12pt"/>
    </style:style>
    <style:style style:name="T628"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9" style:parent-style-name="預設段落字型" style:family="text">
      <style:text-properties style:font-name="Arial" style:font-name-asian="標楷體" style:font-name-complex="Arial" fo:font-size="12pt" style:font-size-asian="12pt" style:font-size-complex="12pt"/>
    </style:style>
    <style:style style:name="T63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31" style:parent-style-name="預設段落字型" style:family="text">
      <style:text-properties style:font-name="Arial" style:font-name-asian="標楷體" style:font-name-complex="Arial" fo:font-size="12pt" style:font-size-asian="12pt" style:font-size-complex="12pt"/>
    </style:style>
    <style:style style:name="T63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33" style:parent-style-name="預設段落字型" style:family="text">
      <style:text-properties style:font-name="Arial" style:font-name-asian="標楷體" style:font-name-complex="Arial" fo:font-size="12pt" style:font-size-asian="12pt" style:font-size-complex="12pt"/>
    </style:style>
    <style:style style:name="T63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6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6" style:parent-style-name="內文" style:family="paragraph">
      <style:paragraph-properties fo:text-align="center" fo:text-indent="-0.075in"/>
    </style:style>
    <style:style style:name="T637" style:parent-style-name="預設段落字型" style:family="text">
      <style:text-properties style:font-name-asian="標楷體" fo:color="#333333" style:language-asian="zh" style:country-asian="TW"/>
    </style:style>
    <style:style style:name="TableCell6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ableCell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43" style:family="table-row">
      <style:table-row-properties style:min-row-height="0.584in"/>
    </style:style>
    <style:style style:name="TableCell6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5" style:parent-style-name="內文" style:family="paragraph">
      <style:text-properties style:font-name="Arial" style:font-name-asian="標楷體" style:font-name-complex="Arial" fo:font-size="12pt" style:font-size-asian="12pt" style:font-size-complex="12pt"/>
    </style:style>
    <style:style style:name="P646" style:parent-style-name="內文" style:family="paragraph">
      <style:paragraph-properties fo:text-align="center"/>
    </style:style>
    <style:style style:name="T647" style:parent-style-name="預設段落字型" style:family="text">
      <style:text-properties style:font-name="Arial" style:font-name-asian="標楷體" style:font-name-complex="Arial" fo:font-size="12pt" style:font-size-asian="12pt" style:font-size-complex="12pt"/>
    </style:style>
    <style:style style:name="T648"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49" style:parent-style-name="預設段落字型" style:family="text">
      <style:text-properties style:font-name="Arial" style:font-name-asian="標楷體" style:font-name-complex="Arial" fo:font-size="12pt" style:font-size-asian="12pt" style:font-size-complex="12pt"/>
    </style:style>
    <style:style style:name="TableCell6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1" style:parent-style-name="內文" style:family="paragraph">
      <style:paragraph-properties fo:text-align="center" fo:text-indent="-0.075in"/>
      <style:text-properties style:font-name-asian="標楷體" style:language-asian="zh" style:country-asian="TW"/>
    </style:style>
    <style:style style:name="TableCell6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62" style:family="table-row">
      <style:table-row-properties style:min-row-height="0.58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text-indent="-0.075in"/>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71" style:family="table-row">
      <style:table-row-properties style:min-row-height="0.584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text-indent="-0.075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80" style:family="table-row">
      <style:table-row-properties style:min-row-height="0.584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text-indent="-0.075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89" style:family="table-row">
      <style:table-row-properties style:min-row-height="0.584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text-indent="-0.075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98" style:family="table-row">
      <style:table-row-properties style:min-row-height="0.58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text-indent="-0.075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707" style:family="table-row">
      <style:table-row-properties style:min-row-height="0.58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text-indent="-0.075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716" style:family="table-row">
      <style:table-row-properties style:min-row-height="0.58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rial" style:font-name-asian="標楷體" style:font-name-complex="Arial"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text-indent="-0.075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725" style:family="table-row">
      <style:table-row-properties style:min-row-height="0.58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6pt" style:font-size-asian="16pt" style:font-size-complex="16pt"/>
    </style:style>
    <style:style style:name="TableRow730" style:family="table-row">
      <style:table-row-properties style:min-row-height="0.374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rial" style:font-name-asian="標楷體" style:font-name-complex="Arial" fo:font-weight="bold" style:font-weight-asian="bold" fo:color="#000000" fo:font-size="14pt" style:font-size-asian="14pt" style:font-size-complex="14pt"/>
    </style:style>
    <style:style style:name="TableRow740" style:family="table-row">
      <style:table-row-properties style:min-row-height="1.070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style:text-properties style:font-name="標楷體" style:font-name-asian="標楷體" fo:font-size="14pt" style:font-size-asian="14pt" style:font-size-complex="14pt"/>
    </style:style>
    <style:style style:name="P745" style:parent-style-name="內文" style:family="paragraph">
      <style:paragraph-properties fo:text-align="end"/>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style:text-properties style:font-name="標楷體" style:font-name-asian="標楷體" fo:font-size="14pt" style:font-size-asian="14pt" style:font-size-complex="14pt"/>
    </style:style>
    <style:style style:name="P748" style:parent-style-name="內文" style:family="paragraph">
      <style:paragraph-properties fo:text-align="end"/>
      <style:text-properties style:font-name="標楷體" style:font-name-asian="標楷體" fo:font-size="14pt" style:font-size-asian="14pt" style:font-size-complex="14pt"/>
    </style:style>
    <style:style style:name="TableRow749" style:family="table-row">
      <style:table-row-properties style:min-row-height="0.4534in"/>
    </style:style>
    <style:style style:name="P750" style:parent-style-name="內文" style:family="paragraph">
      <style:paragraph-properties fo:text-align="end"/>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753" style:parent-style-name="內文" style:family="paragraph">
      <style:paragraph-properties fo:line-height="0.0833in"/>
      <style:text-properties style:font-name="Arial" style:font-name-asian="標楷體" style:font-name-complex="Arial" fo:font-size="10pt" style:font-size-asian="10pt"/>
    </style:style>
    <style:style style:name="P754" style:parent-style-name="內文" style:family="paragraph">
      <style:paragraph-properties fo:text-align="center" fo:line-height="0.2222in" fo:margin-left="0.9333in" fo:margin-right="0.8659in">
        <style:tab-stops/>
      </style:paragraph-properties>
    </style:style>
    <style:style style:name="T755" style:parent-style-name="預設段落字型" style:family="text">
      <style:text-properties style:font-name="Arial" style:font-name-complex="Arial"/>
    </style:style>
    <style:style style:name="T756" style:parent-style-name="預設段落字型" style:family="text">
      <style:text-properties style:font-name="Arial" style:font-name-complex="Arial"/>
    </style:style>
    <style:style style:name="T757" style:parent-style-name="預設段落字型" style:family="text">
      <style:text-properties style:font-name="Arial" style:font-name-complex="Arial" fo:font-size="12pt" style:font-size-asian="12pt"/>
    </style:style>
    <style:style style:name="T758" style:parent-style-name="預設段落字型" style:family="text">
      <style:text-properties style:font-name="標楷體" style:font-name-asian="標楷體" style:font-name-complex="Arial" fo:font-size="12pt" style:font-size-asian="12pt"/>
    </style:style>
    <style:style style:name="TableColumn760" style:family="table-column">
      <style:table-column-properties style:column-width="1.0638in" style:use-optimal-column-width="false"/>
    </style:style>
    <style:style style:name="TableColumn761" style:family="table-column">
      <style:table-column-properties style:column-width="1.4763in" style:use-optimal-column-width="false"/>
    </style:style>
    <style:style style:name="Table759" style:family="table">
      <style:table-properties style:width="2.5402in" fo:margin-left="0in" table:align="right"/>
    </style:style>
    <style:style style:name="TableRow762" style:family="table-row">
      <style:table-row-properties style:min-row-height="0.1902in" style:use-optimal-row-height="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line-height-at-least="0in"/>
    </style:style>
    <style:style style:name="T76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ableRow766" style:family="table-row">
      <style:table-row-properties style:min-row-height="0.2347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style>
    <style:style style:name="T769" style:parent-style-name="預設段落字型" style:family="text">
      <style:text-properties style:font-name-asian="標楷體" style:font-size-complex="12pt" style:language-asian="zh" style:country-asian="HK"/>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asian="標楷體" style:font-size-complex="12pt"/>
    </style:style>
    <style:style style:name="TableRow772" style:family="table-row">
      <style:table-row-properties style:min-row-height="0.2347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asian="標楷體" style:font-size-complex="12pt" style:language-asian="zh" style:country-asian="HK"/>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asian="標楷體" style:font-size-complex="12pt"/>
    </style:style>
    <style:style style:name="P778" style:parent-style-name="內文" style:family="paragraph">
      <style:text-properties style:font-name="Arial" style:font-name-asian="標楷體" style:font-name-complex="Arial" fo:font-size="10pt" style:font-size-asian="10pt"/>
    </style:style>
    <style:style style:family="graphic" style:name="a122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2">
      <style:graphic-properties style:wrap="run-through" style:run-through="foreground" draw:fill="none" draw:stroke="dash" draw:stroke-dash="a611" svg:stroke-width="0.03125in" svg:stroke-color="#000000" svg:stroke-opacity="100%" draw:stroke-linejoin="round" svg:stroke-linecap="butt" style:horizontal-rel="page" style:vertical-rel="paragraph" style:horizontal-pos="from-left" style:vertical-pos="from-top"/>
    </style:style>
    <style:style style:family="graphic" style:name="a60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23">
      <style:graphic-properties style:wrap="run-through" style:run-through="foreground" draw:fill="none" draw:stroke="dash" draw:stroke-dash="a1222" svg:stroke-width="0.03125in" svg:stroke-color="#000000" svg:stroke-opacity="100%" draw:stroke-linejoin="round" svg:stroke-linecap="butt" style:horizontal-rel="page" style:vertical-rel="paragraph" style:horizontal-pos="from-left" style:vertical-pos="from-top"/>
    </style:style>
    <style:style style:family="graphic" style:name="a1225">
      <style:graphic-properties style:wrap="run-through" style:run-through="foreground" draw:fill="none" draw:stroke="dash" draw:stroke-dash="a1224" svg:stroke-width="0.03125in" svg:stroke-color="#000000" svg:stroke-opacity="100%" draw:stroke-linejoin="round" svg:stroke-linecap="butt" style:horizontal-rel="page" style:vertical-rel="paragraph" style:horizontal-pos="from-left" style:vertical-pos="from-top"/>
    </style:style>
    <style:style style:family="graphic" style:name="a610">
      <style:graphic-properties style:wrap="run-through" style:run-through="foreground" draw:fill="none" draw:stroke="dash" draw:stroke-dash="a609" svg:stroke-width="0.03125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14">您好：</text:p>
      <text:p text:style-name="P15"/>
      <text:p text:style-name="P16">「防制洗錢與打擊資恐專業人員測驗」證書若須申請展延，請參考以下說明，謝謝您。</text:p>
      <text:p text:style-name="P17"/>
      <text:p text:style-name="P18"><text:span text:style-name="T19">●</text:span><text:span text:style-name="T20">步驟一</text:span><text:span text:style-name="T21">：</text:span><text:span text:style-name="T22">線上申請</text:span></text:p>
      <text:p text:style-name="P23"><text:span text:style-name="T24">台灣金融研訓院</text:span><text:span text:style-name="T25">本院官網</text:span><text:span text:style-name="T26">(</text:span><text:a xlink:href="https://www.tabf.org.tw/Service/CustomerSrv.aspx" office:target-frame-name="_top" xlink:show="replace"><text:span text:style-name="T27">https://www.tabf.org.tw/Service/CustomerSrv.aspx</text:span></text:a><text:span text:style-name="T28">)→</text:span><text:span text:style-name="T29"><text:line-break/></text:span><text:span text:style-name="T30">客戶服務</text:span><text:span text:style-name="T31">→</text:span><text:span text:style-name="T32">證照測驗</text:span><text:span text:style-name="T33">→</text:span><text:span text:style-name="T34">證照補換發</text:span><text:span text:style-name="T35">→</text:span><text:span text:style-name="T36">勾選測驗名稱</text:span><text:span text:style-name="T37">→</text:span><text:span text:style-name="T38">勾選原因</text:span><text:span text:style-name="T39">→</text:span><text:span text:style-name="T40">送出申請</text:span><text:span text:style-name="T41">→</text:span><text:span text:style-name="T42">等待本院審核。</text:span></text:p>
      <text:p text:style-name="P43"><text:span text:style-name="T44">※</text:span><text:span text:style-name="T45">若原證書正本已遺失，線上申請</text:span><text:span text:style-name="T46">—</text:span><text:span text:style-name="T47">請勾選</text:span><text:span text:style-name="T48">(</text:span><text:span text:style-name="T49">展延</text:span><text:span text:style-name="T50">+</text:span><text:span text:style-name="T51">遺失</text:span><text:span text:style-name="T52">)</text:span><text:span text:style-name="T53">，工本費</text:span><text:span text:style-name="T54">$450</text:span><text:span text:style-name="T55">【展延</text:span><text:span text:style-name="T56">$150+</text:span><text:span text:style-name="T57">遺失</text:span><text:span text:style-name="T58">$300</text:span><text:span text:style-name="T59">】。</text:span></text:p>
      <text:p text:style-name="P60"><text:span text:style-name="T61">※</text:span><text:span text:style-name="T62">附上</text:span><text:span text:style-name="T63">原證書正本，線上申請</text:span><text:span text:style-name="T64">—</text:span><text:span text:style-name="T65">請勾選</text:span><text:span text:style-name="T66">(</text:span><text:span text:style-name="T67">展延附原證書</text:span><text:span text:style-name="T68">)</text:span><text:span text:style-name="T69">，工本費</text:span><text:span text:style-name="T70">$150</text:span><text:span text:style-name="T71">【展延</text:span><text:span text:style-name="T72">$150</text:span><text:span text:style-name="T73">】。</text:span></text:p>
      <text:p text:style-name="P74"><text:span text:style-name="T75">●</text:span><text:span text:style-name="T76">步驟二</text:span><text:span text:style-name="T77">：</text:span><text:span text:style-name="T78">郵寄</text:span><text:span text:style-name="T79">原證書正本及受訓文件紙本</text:span><text:span text:style-name="T80">給本院</text:span><text:span text:style-name="T81">審核</text:span></text:p>
      <text:p text:style-name="P82"><text:span text:style-name="T83">郵寄</text:span><text:span text:style-name="T84">相關文件紙本</text:span><text:span text:style-name="T85">如下</text:span><text:span text:style-name="T86">：</text:span></text:p>
      <text:p text:style-name="P87"><text:span text:style-name="T88">1.</text:span><text:span text:style-name="T89">展延申請表</text:span><text:span text:style-name="T90">正本</text:span><text:span text:style-name="T91">(</text:span><text:span text:style-name="T92">下方需簽名確認</text:span><text:span text:style-name="T93">)<text:s/></text:span><text:span text:style-name="T94">(</text:span><text:span text:style-name="T95">請詳本表單第</text:span><text:span text:style-name="T96">3</text:span><text:span text:style-name="T97">頁</text:span><text:span text:style-name="T98">)</text:span></text:p>
      <text:p text:style-name="P99"><text:span text:style-name="T100">2.</text:span><text:span text:style-name="T101">外部訓練結業證書</text:span><text:span text:style-name="T102">影本</text:span><text:span text:style-name="T103">或內部訓練課程明細表</text:span><text:span text:style-name="T104">正本</text:span><text:span text:style-name="T105">(</text:span><text:span text:style-name="T106">請詳本表單第</text:span><text:span text:style-name="T107">4</text:span><text:span text:style-name="T108">頁</text:span><text:span text:style-name="T109">)</text:span></text:p>
      <text:p text:style-name="P110"><text:span text:style-name="T111">3.</text:span><text:span text:style-name="T112">原證書</text:span><text:span text:style-name="T113">正本【若證書遺失，請檢附</text:span><text:span text:style-name="T114">(1)</text:span><text:span text:style-name="T115">及</text:span><text:span text:style-name="T116">(2)</text:span><text:span text:style-name="T117">文件即可】</text:span></text:p>
      <text:p text:style-name="P118"/>
      <text:p text:style-name="P119"><text:span text:style-name="T120">※</text:span><text:span text:style-name="T121">【受訓區間不得超出證照測驗日前及證照到期後】</text:span><text:span text:style-name="T122">；</text:span></text:p>
      <text:p text:style-name="P123">範例說明：防制洗錢與打擊資恐專業人員測驗(109年第1次)：<text:line-break/>109年5月23測驗，112年5月22日到期，受訓區間須為109/5/23~112/5/22，<text:line-break/>到期日後完成受訓之時數及課程皆不認列。</text:p>
      <text:p text:style-name="P124"><text:span text:style-name="T125">※</text:span><text:span text:style-name="T126">【</text:span><text:span text:style-name="T127">內部訓練課程明細表單位主管簽核日需於課程結訓日之後】</text:span><text:span text:style-name="T128">；</text:span></text:p>
      <text:p text:style-name="P129">範例說明：112年3月31日結訓，主管簽核日若為112年3月30日簽核，則不符簽核規定。</text:p>
      <text:p text:style-name="P130"/>
      <text:p text:style-name="P131"><text:span text:style-name="T132">※</text:span><text:span text:style-name="T133">內部訓練課程明細表請依</text:span><text:span text:style-name="T134">日期</text:span><text:span text:style-name="T135">需列出年月日</text:span><text:span text:style-name="T136">，</text:span><text:span text:style-name="T137">由遠至近</text:span><text:span text:style-name="T138">(109-112</text:span><text:span text:style-name="T139">由上至下</text:span><text:span text:style-name="T140">)</text:span><text:span text:style-name="T141">依</text:span><text:span text:style-name="T142">序</text:span><text:span text:style-name="T143">撰寫。</text:span></text:p>
      <text:p text:style-name="P144"><text:span text:style-name="T145">※</text:span><text:span text:style-name="T146">內部訓練課程明細表須加蓋</text:span><text:span text:style-name="T147">單位戳印章</text:span><text:span text:style-name="T148">(</text:span><text:span text:style-name="T149">不可使用簽名或主管職章代替</text:span><text:span text:style-name="T150">)</text:span><text:span text:style-name="T151">、主管簽章</text:span><text:span text:style-name="T152">(</text:span><text:span text:style-name="T153">名</text:span><text:span text:style-name="T154">)</text:span><text:span text:style-name="T155">、申請人簽章</text:span><text:span text:style-name="T156">(</text:span><text:span text:style-name="T157">名</text:span><text:span text:style-name="T158">)</text:span><text:span text:style-name="T159">。</text:span></text:p>
      <text:p text:style-name="P160"><text:span text:style-name="T161">※</text:span><text:span text:style-name="T162">非金管會認定外部訓練機構【台灣金融研訓院、金融法制暨犯罪防制中心、保險事業發展中心、證券暨期貨市場發展基金會、</text:span><text:span text:style-name="T163">ACAMS</text:span><text:span text:style-name="T164">】，皆以內部訓練課程明細認列課程及時數。</text:span></text:p>
      <text:p text:style-name="P165"><text:span text:style-name="T166">※</text:span><text:span text:style-name="T167">寄送紙本文件請掛號寄達台灣金融研訓院</text:span><text:span text:style-name="T168"><text:s/></text:span><text:span text:style-name="T169">試務行政處</text:span><text:span text:style-name="T170">：</text:span><text:span text:style-name="T171">110</text:span><text:span text:style-name="T172">台北市中正區羅斯福路</text:span><text:span text:style-name="T173">3</text:span><text:span text:style-name="T174">段</text:span><text:span text:style-name="T175">62</text:span><text:span text:style-name="T176">號</text:span><text:span text:style-name="T177">8</text:span><text:span text:style-name="T178">樓。</text:span></text:p>
      <text:p text:style-name="P179"/>
      <text:p text:style-name="P180">●步驟三：待本院審核通過簡訊通知繳費</text:p>
      <text:p text:style-name="P181"><text:span text:style-name="T182">※</text:span><text:span text:style-name="T183">紙本文件審核通過，待本院線上放行後</text:span><text:span text:style-name="T184">簡訊</text:span><text:span text:style-name="T185">通知考生，</text:span><text:span text:style-name="T186">一律採線上訂單繳費</text:span><text:span text:style-name="T187">，</text:span></text:p>
      <text:p text:style-name="P188"><text:span text:style-name="T189">※</text:span><text:span text:style-name="T190">請勿將工本費用夾帶至信件中，如工本費遺失，本院不受理保管之責。</text:span></text:p>
      <text:p text:style-name="P191"/>
      <text:p text:style-name="P192"><text:span text:style-name="T193">證書展延若有相關疑問，請洽詢台灣金融研訓院</text:span><text:span text:style-name="T194">試務行政處</text:span><text:span text:style-name="T195">02-3365-3666#1</text:span></text:p>
      <text:soft-page-break/>
      <text:p text:style-name="P196"><text:span text:style-name="T197">財團法人台灣金融研訓院</text:span></text:p>
      <text:p text:style-name="P198">個人資料蒐集、處理及利用告知事項</text:p>
      <text:p text:style-name="P199">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200">機構名稱：財團法人台灣金融研訓院。</text:p>
        </text:list-item>
        <text:list-item>
          <text:p text:style-name="P201">個人資料蒐集之目的：</text:p>
        </text:list-item>
      </text:list>
      <text:p text:style-name="P202">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203">個人資料之來源：除直接取得外，本院就團體報名之客戶個人資料，係來自於該團體報名單位。</text:p>
        </text:list-item>
        <text:list-item>
          <text:p text:style-name="P204">個人資料之類別：</text:p>
        </text:list-item>
      </text:list>
      <text:p text:style-name="P205">本院蒐集之客戶個人資料類別分為基本資料及專業技能資料：</text:p>
      <text:list text:style-name="LFO2" text:continue-numbering="true">
        <text:list-item>
          <text:p text:style-name="P206">基本資料：</text:p>
        </text:list-item>
      </text:list>
      <text:p text:style-name="P207">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208">專業技能資料：</text:p>
        </text:list-item>
      </text:list>
      <text:p text:style-name="P209">職業、學校紀錄、資格或技術、職業專長等個人資料類別。</text:p>
      <text:list text:style-name="LFO1" text:continue-numbering="true">
        <text:list-item>
          <text:p text:style-name="P210">個人資料利用：</text:p>
        </text:list-item>
      </text:list>
      <text:list text:style-name="LFO3" text:continue-numbering="true">
        <text:list-item>
          <text:p text:style-name="P211">個人資料利用之期間：</text:p>
        </text:list-item>
      </text:list>
      <text:p text:style-name="P212">除法令另有規定辦理之個人資料保存期限外，以完成上開蒐集目的或本院執行業務所必須之期間為利用期間。</text:p>
      <text:list text:style-name="LFO3" text:continue-numbering="true">
        <text:list-item>
          <text:p text:style-name="P213">個人資料利用之地區：</text:p>
        </text:list-item>
      </text:list>
      <text:p text:style-name="P214">台灣地區（包括澎湖、金門及馬祖等地區）或其他為完成上開蒐集目的所必需或經客戶授權處理或利用其個人資料之地區。</text:p>
      <text:list text:style-name="LFO3" text:continue-numbering="true">
        <text:list-item>
          <text:p text:style-name="P215">個人資料利用之對象：</text:p>
        </text:list-item>
      </text:list>
      <text:p text:style-name="P216">除本院自行利用外，尚包括為辦理上開蒐集目的所必需之相關合作單位，包含客戶所屬金融機構、委託辦理課程、測驗、學術研究或出版之機構等。</text:p>
      <text:list text:style-name="LFO3" text:continue-numbering="true">
        <text:list-item>
          <text:p text:style-name="P217">個人資料利用之方式：</text:p>
        </text:list-item>
      </text:list>
      <text:p text:style-name="P218">為完成上開蒐集目的所採取合法及合理之方式。</text:p>
      <text:list text:style-name="LFO1" text:continue-numbering="true">
        <text:list-item>
          <text:p text:style-name="P219">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220">客戶得透過本院客戶服務網（網址：https://www.tabf.org.tw/service/contactus.aspx），依個資法規定向本院就其個人資料請求查詢、閱覽、製給複製本、補充或更正、停止蒐集、處理、利用或刪除，或請求本院停止對其進行行銷。客戶同意以電子文件作為表示個人資料保護法令或其他法令所規定書面同意之方法。</text:p>
        </text:list-item>
        <text:list-item>
          <text:p text:style-name="P221">本院將採行適當之安全維護措施以防止個人資料被竊取、竄改、毀損、滅失或洩漏。</text:p>
        </text:list-item>
      </text:list>
      <table:table table:style-name="Table222">
        <table:table-columns>
          <table:table-column table:style-name="TableColumn223"/>
        </table:table-columns>
        <table:table-row table:style-name="TableRow224">
          <table:table-cell table:style-name="TableCell225">
            <text:p text:style-name="P226"/>
            <text:p text:style-name="P227">客戶若為未成年、受監護或受輔助宣告人時，需其法定代理人親簽</text:p>
            <text:p text:style-name="P228"><text:span text:style-name="T229">法定代理人簽名</text:span><text:span text:style-name="T230"><text:s/></text:span><text:span text:style-name="T231">（請親簽）</text:span><text:span text:style-name="T232">________________________ <text:s text:c="5"/></text:span><text:span text:style-name="T233"><text:s text:c="5"/></text:span><text:span text:style-name="T234"><text:s/></text:span><text:span text:style-name="T235">年</text:span><text:span text:style-name="T236"><text:s/></text:span><text:span text:style-name="T237"><text:s text:c="4"/></text:span><text:span text:style-name="T238"><text:s text:c="2"/></text:span><text:span text:style-name="T239">月</text:span><text:span text:style-name="T240"><text:s text:c="4"/></text:span><text:span text:style-name="T241">日</text:span></text:p>
          </table:table-cell>
        </table:table-row>
      </table:table>
      <text:p text:style-name="P242"/>
      <text:p text:style-name="P243"/>
      <text:soft-page-break/>
      <text:p text:style-name="P244"><text:span text:style-name="T245">「防制洗錢與打擊資恐專業人員測驗合格證明」展延申請表</text:span></text:p>
      <text:p text:style-name="P246"><text:span text:style-name="T247">於「防制洗錢與打擊資恐專業人員測驗」合格證明有效期間內，參加經金管會認定機構所舉辦之防制</text:span></text:p>
      <text:p text:style-name="P248"><text:span text:style-name="T249">洗錢與打擊資恐教育訓練課程達</text:span><text:span text:style-name="T250"><text:s/></text:span><text:span text:style-name="T251">18</text:span><text:span text:style-name="T252"><text:s/></text:span><text:span text:style-name="T253">小時，持認定機構所發之訓練證明文件至原發證機構申請展延，</text:span><text:span text:style-name="T254"><text:s/></text:span><text:span text:style-name="T255">展延期間為自訓練課程結訓日起展延</text:span><text:span text:style-name="T256"><text:s/></text:span><text:span text:style-name="T257">3</text:span><text:span text:style-name="T258"><text:s/></text:span><text:span text:style-name="T259">年。</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text:tab/>名</text:p>
          </table:table-cell>
          <table:table-cell table:style-name="TableCell277">
            <text:p text:style-name="P278"/>
          </table:table-cell>
          <table:table-cell table:style-name="TableCell279">
            <text:p text:style-name="P280"><text:span text:style-name="T281">身分證字號</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出生日期</text:span></text:p>
          </table:table-cell>
          <table:table-cell table:style-name="TableCell306">
            <text:p text:style-name="P307"><text:span text:style-name="T308">年</text:span><text:span text:style-name="T309">　</text:span><text:span text:style-name="T310">月</text:span><text:span text:style-name="T311">　</text:span><text:span text:style-name="T312">日</text:span></text:p>
          </table:table-cell>
          <table:table-cell table:style-name="TableCell313">
            <text:p text:style-name="P314"><text:span text:style-name="T315">證書字號</text:span></text:p>
          </table: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text:span text:style-name="T321">聯絡電話</text:span><text:span text:style-name="T322">(</text:span><text:span text:style-name="T323">日</text:span><text:span text:style-name="T324">)</text:span></text:p>
          </table:table-cell>
          <table:table-cell table:style-name="TableCell325">
            <text:p text:style-name="P326"/>
          </table:table-cell>
          <table:table-cell table:style-name="TableCell327">
            <text:p text:style-name="P328"><text:span text:style-name="T329">手機電話</text:span></text:p>
          </table: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證書寄送地址</text:p>
          </table:table-cell>
          <table:table-cell table:style-name="TableCell335" table:number-columns-spanned="12">
            <text:p text:style-name="P336"><text:span text:style-name="T337">□□□</text:span><text:span text:style-name="T3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3">
            <text:p text:style-name="P341"><text:span text:style-name="T342">一、申請展延應附文件：</text:span></text:p>
            <text:p text:style-name="P343">(一)「防制洗錢與打擊資恐專業人員測驗」合格證明正本(展延需於原證書背面蓋展延章)</text:p>
            <text:p text:style-name="P344"><text:span text:style-name="T345">(</text:span><text:span text:style-name="T346">二</text:span><text:span text:style-name="T347">)</text:span><text:span text:style-name="T348">防制洗錢與打擊資恐教育訓練課程</text:span><text:span text:style-name="T349"><text:s/></text:span><text:span text:style-name="T350">18</text:span><text:span text:style-name="T351"><text:s/></text:span><text:span text:style-name="T352">小時之證明文件影本</text:span><text:span text:style-name="T353">(</text:span><text:span text:style-name="T354">請於</text:span><text:span text:style-name="T355">□</text:span><text:span text:style-name="T356">勾選，並填寫訓練時數</text:span><text:span text:style-name="T357">)</text:span><text:span text:style-name="T358"><text:s/></text:span></text:p>
            <text:p text:style-name="P359"><text:span text:style-name="T360">1.</text:span><text:span text:style-name="T361">金管會認定之外部訓練機構舉辦之防制洗錢與打擊資恐教育訓練課程結業證明文件影本</text:span><text:span text:style-name="T362">：</text:span></text:p>
            <text:p text:style-name="P363"><text:span text:style-name="T364">□</text:span><text:span text:style-name="T365">台灣金融研訓院：</text:span><text:span text:style-name="T366"><text:tab/></text:span><text:span text:style-name="T367">小時；</text:span><text:span text:style-name="T368"><text:tab/></text:span><text:span text:style-name="T369">□</text:span><text:span text:style-name="T370">金融法制暨犯罪防制中心</text:span><text:span text:style-name="T371">：</text:span><text:span text:style-name="T372"><text:tab/></text:span><text:span text:style-name="T373">小時；</text:span></text:p>
            <text:p text:style-name="P374"><text:span text:style-name="T375">□</text:span><text:span text:style-name="T376">保險</text:span><text:span text:style-name="T377">事業</text:span><text:span text:style-name="T378">發展中心：</text:span><text:span text:style-name="T379"><text:tab/></text:span><text:span text:style-name="T380">小時；</text:span><text:span text:style-name="T381"><text:tab/></text:span><text:span text:style-name="T382">□</text:span><text:span text:style-name="T383">證券暨期貨市場發展基金會：</text:span><text:span text:style-name="T384"><text:tab/></text:span><text:span text:style-name="T385">小時；</text:span></text:p>
            <text:p text:style-name="P386"><text:span text:style-name="T387">□<text:s/></text:span><text:span text:style-name="T388">Association</text:span><text:span text:style-name="T389"><text:s/></text:span><text:span text:style-name="T390">of</text:span><text:span text:style-name="T391"><text:s/></text:span><text:span text:style-name="T392">Certified</text:span><text:span text:style-name="T393"><text:s/></text:span><text:span text:style-name="T394">Anti-Money</text:span><text:span text:style-name="T395"><text:s/></text:span><text:span text:style-name="T396">Laundering</text:span><text:span text:style-name="T397"><text:s/></text:span><text:span text:style-name="T398">Specialists</text:span><text:span text:style-name="T399">(<text:s/></text:span><text:span text:style-name="T400">ACAMS)</text:span><text:span text:style-name="T401">：</text:span><text:span text:style-name="T402"><text:tab/></text:span><text:span text:style-name="T403">小時；</text:span></text:p>
            <text:p text:style-name="P404"><text:span text:style-name="T405">2.</text:span><text:span text:style-name="T406">銀行業及電子支付機構電子票證發行機構、證券期貨業、保險業、農漁會信用部等機構自行</text:span></text:p>
            <text:p text:style-name="P407"><text:span text:style-name="T408">辦理之防制洗錢及打擊資恐教育訓練內部訓練課程：</text:span></text:p>
            <text:p text:style-name="P409"><text:span text:style-name="T410">□</text:span><text:span text:style-name="T411">由總公司之人</text:span><text:span text:style-name="T412">資、訓練部門所出具自行或委外辦理之訓練課程證明文件</text:span><text:span text:style-name="T413">(</text:span><text:span text:style-name="T414">需標示出課程名稱、時數、日期等資訊</text:span><text:span text:style-name="T415">)</text:span><text:span text:style-name="T416"><text:s/></text:span><text:span text:style-name="T417">：</text:span><text:span text:style-name="T418"><text:s text:c="17"/></text:span><text:span text:style-name="T419">小時；</text:span></text:p>
            <text:p text:style-name="P420"><text:span text:style-name="T421">□</text:span><text:span text:style-name="T422">檢附附表之「認可內部教育訓練課程明細表</text:span><text:span text:style-name="T423">」，填妥內容後需經所屬單位蓋上戳印及主管簽名：</text:span></text:p>
            <text:p text:style-name="P424"><text:span text:style-name="T425"><text:s/></text:span><text:span text:style-name="T426"><text:s text:c="14"/></text:span><text:span text:style-name="T427">小時；</text:span></text:p>
            <text:p text:style-name="P428"><text:span text:style-name="T429">二</text:span><text:span text:style-name="T430">、金研院發證者之申請程序：採網路申請，郵寄書面文件，待審核通過通知繳費。</text:span></text:p>
            <text:p text:style-name="P431"><text:span text:style-name="T432">(</text:span><text:span text:style-name="T433">一</text:span><text:span text:style-name="T434">)</text:span><text:span text:style-name="T435">請至【客戶服務網】</text:span><text:span text:style-name="T436">/</text:span><text:span text:style-name="T437">【證照補換發】</text:span><text:span text:style-name="T438">(</text:span><text:a xlink:href="https://service.tabf.org.tw/Service/CustomerSrv.aspx" office:target-frame-name="_top" xlink:show="replace"><text:span text:style-name="T439">https://service.tabf.org.tw/Service/CustomerSrv.aspx</text:span></text:a><text:span text:style-name="T440">)</text:span><text:span text:style-name="T441"><text:line-break/></text:span><text:span text:style-name="T442">進行網路申請，完成申請後，請另填妥展延申請表</text:span><text:span text:style-name="T443">(</text:span><text:span text:style-name="T444">本表單</text:span><text:span text:style-name="T445">)</text:span><text:span text:style-name="T446">，</text:span><text:span text:style-name="T447">檢附相關文件</text:span><text:span text:style-name="T448">，掛號郵寄至【</text:span><text:span text:style-name="T449">100</text:span><text:span text:style-name="T450">台北市中正區羅斯福路三段</text:span><text:span text:style-name="T451"><text:s/>62<text:s/></text:span><text:span text:style-name="T452">號</text:span><text:span text:style-name="T453">8<text:s/></text:span><text:span text:style-name="T454">樓，試務行政處收】，待審核通過後另行通知繳費。</text:span></text:p>
            <text:p text:style-name="P455"><text:span text:style-name="T456">(</text:span><text:span text:style-name="T457">二</text:span><text:span text:style-name="T458">)</text:span><text:span text:style-name="T459">收到</text:span><text:span text:style-name="T460">審核</text:span><text:span text:style-name="T461">通過繳費通知簡訊後，至【客戶服務網】</text:span><text:span text:style-name="T462">/</text:span><text:span text:style-name="T463">【證照測驗】</text:span><text:span text:style-name="T464">/</text:span><text:span text:style-name="T465">【證照補換發進度查詢】進行線上訂單繳費，展延工本費為新台幣</text:span><text:span text:style-name="T466">150</text:span><text:span text:style-name="T467">元整。</text:span></text:p>
            <text:p text:style-name="P468"><text:span text:style-name="T469">(</text:span><text:span text:style-name="T470">三</text:span><text:span text:style-name="T471">)</text:span><text:span text:style-name="T472">證書</text:span><text:span text:style-name="T473">已逾展延有效期限，但仍具展延資格者，請採書面申請。如有疑問，請與本處聯絡，聯絡電話：</text:span><text:span text:style-name="T474">02-3365-3666</text:span><text:span text:style-name="T475"><text:s/></text:span><text:span text:style-name="T476">分機</text:span><text:span text:style-name="T477"><text:s/></text:span><text:span text:style-name="T478">1</text:span><text:span text:style-name="T479">。</text:span></text:p>
            <text:p text:style-name="P480"><text:span text:style-name="T481">四、非本院發證者：請向</text:span><text:span text:style-name="T482">原發證機構</text:span><text:span text:style-name="T483">(</text:span><text:span text:style-name="T484">金融法制暨犯罪防制中心、保險事業發展中心、證券暨</text:span><text:span text:style-name="T485">期貨市</text:span></text:p>
            <text:p text:style-name="P486"><text:span text:style-name="T487">場發展基金會</text:span><text:span text:style-name="T488">)</text:span><text:span text:style-name="T489">申請。</text:span></text:p>
            <text:p text:style-name="P490">五、本人確認已閱讀並同意「台灣金融研訓院個人資料蒐集、處理及利用告知事項」所述內容，且</text:p>
            <text:p text:style-name="P491"><text:span text:style-name="T492">申請換</text:span><text:span text:style-name="T493">(</text:span><text:span text:style-name="T494">補</text:span><text:span text:style-name="T495">)</text:span><text:span text:style-name="T496">發之證明屬實，如有虛假、偽造情事，本人同意承擔相關法律責任。</text:span><text:span text:style-name="T497">若為</text:span><text:span text:style-name="T498">未成年、受</text:span></text:p>
            <text:p text:style-name="P499"><text:span text:style-name="T500">監護或受輔助宣告人時，應請法定代理人另簽署</text:span><text:span text:style-name="T501">「台灣金融研訓院個人資料蒐集、處理及利用</text:span></text:p>
            <text:p text:style-name="P502"><text:span text:style-name="T503">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P506"><text:span text:style-name="T507"><draw:custom-shape svg:x="4.45502in" svg:y="0.09684in" svg:width="2.01667in" svg:height="0.51181in" draw:z-index="251659264" draw:id="id608" draw:style-name="a608" draw:name="矩形 8" text:anchor-type="paragraph"><svg:title/><svg:desc/><text:p text:style-name="P508"/><draw:enhanced-geometry draw:type="non-primitive" svg:viewBox="0 0 21600 21600" draw:enhanced-path="M 0 0 L 21600 0 21600 21600 0 21600 Z N"/></draw:custom-shape></text:span></text:p>
            <text:p text:style-name="P509"/>
            <text:p text:style-name="P510"><text:span text:style-name="T511">申請日</text:span><text:span text:style-name="T512">期</text:span><text:span text:style-name="T513">：</text:span><text:span text:style-name="T514"><text:tab/></text:span><text:span text:style-name="T515">年</text:span><text:span text:style-name="T516"><text:tab/></text:span><text:span text:style-name="T517">月</text:span><text:span text:style-name="T518"><text:tab/></text:span><text:span text:style-name="T519">日</text:span><text:span text:style-name="T520"><text:tab/></text:span><text:span text:style-name="T521">申請人親筆簽</text:span><text:span text:style-name="T522">名</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text:span text:style-name="T525"><text:s text:c="2"/></text:span><text:span text:style-name="T526"><draw:connector draw:type="line" svg:x1="0.79861in" svg:y1="0.22847in" svg:x2="3.50139in" svg:y2="0.22083in" draw:z-index="15728640" draw:id="id609" draw:style-name="a610" draw:name="Line 3" text:anchor-type="paragraph"><svg:title/><svg:desc/></draw:connector></text:span><text:span text:style-name="T527"><draw:connector draw:type="line" svg:x1="5.025in" svg:y1="0.22014in" svg:x2="7.50417in" svg:y2="0.2125in" draw:z-index="15729152" draw:id="id610" draw:style-name="a612" draw:name="Line 2" text:anchor-type="paragraph"><svg:title/><svg:desc/></draw:connector></text:span><text:span text:style-name="T528">(</text:span><text:span text:style-name="T529">虛線下請勿填寫</text:span><text:span text:style-name="T530">)</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text:span text:style-name="T542">試務行政處</text:span></text:p>
          </table:table-cell>
          <table:covered-table-cell/>
          <table:covered-table-cell/>
          <table:covered-table-cell/>
          <table:covered-table-cell/>
          <table:covered-table-cell/>
        </table:table-row>
        <table:table-row table:style-name="TableRow543">
          <table:table-cell table:style-name="TableCell544">
            <text:p text:style-name="P545">主</text:p>
            <text:p text:style-name="P546"/>
            <text:p text:style-name="P547">管</text:p>
          </table:table-cell>
          <table:table-cell table:style-name="TableCell548">
            <text:p text:style-name="P549"/>
          </table:table-cell>
          <table:table-cell table:style-name="TableCell550">
            <text:p text:style-name="P551">覆</text:p>
            <text:p text:style-name="P552"/>
            <text:p text:style-name="P553">核</text:p>
          </table:table-cell>
          <table:table-cell table:style-name="TableCell554">
            <text:p text:style-name="P555"/>
          </table:table-cell>
          <table:table-cell table:style-name="TableCell556">
            <text:p text:style-name="P557">經</text:p>
            <text:p text:style-name="P558"/>
            <text:p text:style-name="P559">辦</text:p>
          </table:table-cell>
          <table:table-cell table:style-name="TableCell560">
            <text:p text:style-name="P561"/>
          </table:table-cell>
        </table:table-row>
      </table:table>
      <text:soft-page-break/>
      <text:p text:style-name="P562"><text:span text:style-name="T575"><draw:custom-shape svg:x="6.79861in" svg:y="-0.37708in" svg:width="0.61389in" svg:height="0.41875in" draw:z-index="251661312" draw:id="id1219" draw:style-name="a1221" draw:name="矩形 8" text:anchor-type="paragraph"><svg:title/><svg:desc/><text:p text:style-name="P576"><text:span text:style-name="T577">附</text:span><text:span text:style-name="T578">表</text:span></text:p><draw:enhanced-geometry draw:type="non-primitive" svg:viewBox="0 0 21600 21600" draw:enhanced-path="M 0 0 L 21600 0 21600 21600 0 21600 Z N"/></draw:custom-shape></text:span><text:span text:style-name="T579">「</text:span><text:span text:style-name="T580">防制洗錢及打擊資恐專業人員測驗合格證明</text:span><text:span text:style-name="T581">」</text:span><text:span text:style-name="T582">申請展延</text:span></text:p>
      <text:p text:style-name="P583"><text:span text:style-name="T584">認可</text:span><text:span text:style-name="T585">內部教育訓練課程明細表</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課程日期/期間</text:p>
            <text:p text:style-name="P596"><text:span text:style-name="T597">(需列出-</text:span><text:span text:style-name="T598">民國</text:span><text:span text:style-name="T599">年月日；</text:span><text:span text:style-name="T600"><text:line-break/>由</text:span><text:span text:style-name="T601">遠至近</text:span><text:span text:style-name="T602">，由上至下)</text:span></text:p>
          </table:table-cell>
          <table:table-cell table:style-name="TableCell603" table:number-columns-spanned="2">
            <text:p text:style-name="P604">課程名稱</text:p>
            <text:p text:style-name="P605"><text:span text:style-name="T606">(</text:span><text:span text:style-name="T607">請列出全名，名稱需</text:span><text:span text:style-name="T608">為</text:span><text:span text:style-name="T609">洗錢</text:span><text:span text:style-name="T610">相關課程</text:span><text:span text:style-name="T611">)</text:span></text:p>
          </table:table-cell>
          <table:covered-table-cell/>
          <table:table-cell table:style-name="TableCell612" table:number-columns-spanned="2">
            <text:p text:style-name="P613"><text:span text:style-name="T614">辦理機構</text:span></text:p>
          </table:table-cell>
          <table:covered-table-cell/>
          <table:table-cell table:style-name="TableCell615">
            <text:p text:style-name="P616">訓練時數</text:p>
            <text:p text:style-name="P617"><text:span text:style-name="T618">(以「小時」</text:span><text:span text:style-name="T619"><text:line-break/>為單位)</text:span></text:p>
          </table:table-cell>
        </table:table-row>
        <table:table-row table:style-name="TableRow620">
          <table:table-cell table:style-name="TableCell621">
            <text:p text:style-name="P622">範例(一)</text:p>
            <text:p text:style-name="內文"><text:span text:style-name="T623">10</text:span><text:span text:style-name="T624">9</text:span><text:span text:style-name="T625">/</text:span><text:span text:style-name="T626">06</text:span><text:span text:style-name="T627">/</text:span><text:span text:style-name="T628">0</text:span><text:span text:style-name="T629">5~10</text:span><text:span text:style-name="T630">9</text:span><text:span text:style-name="T631">/</text:span><text:span text:style-name="T632">06</text:span><text:span text:style-name="T633">/</text:span><text:span text:style-name="T634">07</text:span></text:p>
          </table:table-cell>
          <table:table-cell table:style-name="TableCell635" table:number-columns-spanned="2">
            <text:p text:style-name="P636"><text:span text:style-name="T637">防制洗錢及打擊資恐之最新法令與趨勢</text:span></text:p>
          </table:table-cell>
          <table:covered-table-cell/>
          <table:table-cell table:style-name="TableCell638" table:number-columns-spanned="2">
            <text:p text:style-name="內文"><text:span text:style-name="T639">○○</text:span><text:span text:style-name="T640">商業同業公會</text:span></text:p>
          </table:table-cell>
          <table:covered-table-cell/>
          <table:table-cell table:style-name="TableCell641">
            <text:p text:style-name="P642">6小時</text:p>
          </table:table-cell>
        </table:table-row>
        <table:table-row table:style-name="TableRow643">
          <table:table-cell table:style-name="TableCell644">
            <text:p text:style-name="P645">範例(二)</text:p>
            <text:p text:style-name="P646"><text:span text:style-name="T647">1</text:span><text:span text:style-name="T648">10</text:span><text:span text:style-name="T649">/12/10</text:span></text:p>
          </table:table-cell>
          <table:table-cell table:style-name="TableCell650" table:number-columns-spanned="2">
            <text:p text:style-name="P651">防制洗錢與打擊資恐法規更新與落實</text:p>
          </table:table-cell>
          <table:covered-table-cell/>
          <table:table-cell table:style-name="TableCell652" table:number-columns-spanned="2">
            <text:p text:style-name="P653"><text:span text:style-name="T654">○○</text:span><text:span text:style-name="T655">銀行</text:span><text:span text:style-name="T656">○○</text:span><text:span text:style-name="T657">處</text:span><text:span text:style-name="T658">/</text:span><text:span text:style-name="T659">分行</text:span></text:p>
          </table:table-cell>
          <table:covered-table-cell/>
          <table:table-cell table:style-name="TableCell660">
            <text:p text:style-name="P661">5小時</text:p>
          </table: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合計</text:p>
          </table:table-cell>
          <table:table-cell table:style-name="TableCell728" table:number-columns-spanned="5">
            <text:p text:style-name="P729">共 <text:s text:c="5"/>小時</text:p>
          </table:table-cell>
          <table:covered-table-cell/>
          <table:covered-table-cell/>
          <table:covered-table-cell/>
          <table:covered-table-cell/>
        </table:table-row>
        <table:table-row table:style-name="TableRow730">
          <table:table-cell table:style-name="TableCell731" table:number-columns-spanned="2">
            <text:p text:style-name="P732"><text:span text:style-name="T733">所屬單位戳印</text:span></text:p>
          </table:table-cell>
          <table:covered-table-cell/>
          <table:table-cell table:style-name="TableCell734" table:number-columns-spanned="2">
            <text:p text:style-name="P735"><text:span text:style-name="T736">所屬</text:span><text:span text:style-name="T737">單位主管簽章</text:span></text:p>
          </table:table-cell>
          <table:covered-table-cell/>
          <table:table-cell table:style-name="TableCell738" table:number-columns-spanned="2">
            <text:p text:style-name="P739">申請人</text:p>
          </table:table-cell>
          <table:covered-table-cell/>
        </table:table-row>
        <table:table-row table:style-name="TableRow740">
          <table:table-cell table:style-name="TableCell741" table:number-columns-spanned="2" table:number-rows-spanned="2">
            <text:p text:style-name="P742"/>
          </table:table-cell>
          <table:covered-table-cell/>
          <table:table-cell table:style-name="TableCell743" table:number-columns-spanned="2">
            <text:p text:style-name="P744"/>
            <text:p text:style-name="P745">(簽名)</text:p>
          </table:table-cell>
          <table:covered-table-cell/>
          <table:table-cell table:style-name="TableCell746" table:number-columns-spanned="2">
            <text:p text:style-name="P747"/>
            <text:p text:style-name="P748">(簽名)</text:p>
          </table:table-cell>
          <table:covered-table-cell/>
        </table:table-row>
        <table:table-row table:style-name="TableRow749">
          <table:covered-table-cell>
            <text:p text:style-name="P750"/>
          </table:covered-table-cell>
          <table:covered-table-cell/>
          <table:table-cell table:style-name="TableCell751" table:number-columns-spanned="4">
            <text:p text:style-name="P752">中華民國<text:s text:c="6"/>年<text:s text:c="5"/>月<text:s text:c="5"/>日</text:p>
          </table:table-cell>
          <table:covered-table-cell/>
          <table:covered-table-cell/>
          <table:covered-table-cell/>
        </table:table-row>
      </table:table>
      <text:p text:style-name="P753"/>
      <text:p text:style-name="P754"><text:bookmark-start text:name="_Hlk130377288"/><text:span text:style-name="T755"><draw:connector draw:type="line" svg:x1="5.05764in" svg:y1="0.09236in" svg:x2="7.53681in" svg:y2="0.08472in" draw:z-index="251667456" draw:id="id1220" draw:style-name="a1223" draw:name="直線接點 1" text:anchor-type="paragraph"><svg:title/><svg:desc/></draw:connector></text:span><text:span text:style-name="T756"><draw:connector draw:type="line" svg:x1="0.80833in" svg:y1="0.09097in" svg:x2="3.51111in" svg:y2="0.08333in" draw:z-index="251666432" draw:id="id1221" draw:style-name="a1225" draw:name="直線接點 2" text:anchor-type="paragraph"><svg:title/><svg:desc/></draw:connector></text:span><text:span text:style-name="T757"><text:s text:c="2"/></text:span><text:span text:style-name="T758">(虛線下請勿填寫)</text:span></text:p>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bookmark-end text:name="_Hlk130377288"/><text:span text:style-name="T765">試務行政處</text:span></text:p>
          </table:table-cell>
          <table:covered-table-cell/>
        </table:table-row>
        <table:table-row table:style-name="TableRow766">
          <table:table-cell table:style-name="TableCell767">
            <text:p text:style-name="P768"><text:span text:style-name="T769">到期日</text:span></text:p>
          </table:table-cell>
          <table:table-cell table:style-name="TableCell770">
            <text:p text:style-name="P771"/>
          </table:table-cell>
        </table:table-row>
        <table:table-row table:style-name="TableRow772">
          <table:table-cell table:style-name="TableCell773">
            <text:p text:style-name="P774"><text:span text:style-name="T775">展延至</text:span></text:p>
          </table:table-cell>
          <table:table-cell table:style-name="TableCell776">
            <text:p text:style-name="P777"/>
          </table:table-cell>
        </table:table-row>
      </table:table>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修訂" style:display-name="修訂" style:family="paragraph">
      <style:paragraph-properties fo:widows="2" fo:orphans="2" style:text-autospace="ideograph-alpha"/>
      <style:text-properties style:font-name="細明體_HKSCS" style:font-name-asian="細明體_HKSCS" style:font-name-complex="細明體_HKSC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11" draw:style="rect" draw:dots1="1" draw:dots1-length="0.25in" draw:distance="0.03125in"/>
    <draw:stroke-dash draw:name="a1222" draw:style="rect" draw:dots1="1" draw:dots1-length="0.25in" draw:distance="0.03125in"/>
    <draw:stroke-dash draw:name="a609" draw:style="rect" draw:dots1="1" draw:dots1-length="0.25in" draw:distance="0.03125in"/>
    <draw:stroke-dash draw:name="a1224" draw:style="rect" draw:dots1="1" draw:dots1-length="0.25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576in" fo:margin-left="0.4027in" fo:margin-bottom="0.2298in" fo:margin-right="0.40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本文" style:family="paragraph">
      <style:paragraph-properties fo:line-height="5%"/>
    </style:style>
    <style:style style:name="T8" style:parent-style-name="預設段落字型" style:family="text">
      <style:text-properties style:language-asian="zh" style:country-asian="TW"/>
    </style:style>
    <style:style style:name="P9" style:parent-style-name="內文" style:family="paragraph">
      <style:paragraph-properties fo:margin-top="0.0069in" fo:margin-left="0.0138in">
        <style:tab-stops/>
      </style:paragraph-properties>
      <style:text-properties style:font-name="Times New Roman" fo:font-size="10pt" style:font-size-asian="10pt"/>
    </style:style>
    <style:style style:name="T10" style:parent-style-name="預設段落字型" style:family="text">
      <style:text-properties style:language-asian="zh" style:country-asian="TW"/>
    </style:style>
    <style:style style:name="P11" style:parent-style-name="內文" style:family="paragraph">
      <style:paragraph-properties fo:line-height="0.1659in" fo:margin-left="0.0138in">
        <style:tab-stops/>
      </style:paragraph-properties>
    </style:style>
    <style:style style:name="T12" style:parent-style-name="預設段落字型" style:family="text">
      <style:text-properties fo:font-size="10pt" style:font-size-asian="10pt" style:language-asian="zh" style:country-asian="TW"/>
    </style:style>
    <style:style style:name="T13" style:parent-style-name="預設段落字型" style:family="text">
      <style:text-properties style:font-name="標楷體" style:font-name-asian="標楷體" fo:font-size="10pt" style:font-size-asian="10pt" style:language-asian="zh" style:country-asian="TW"/>
    </style:style>
    <style:page-layout style:name="PL1">
      <style:page-layout-properties fo:page-width="8.2708in" fo:page-height="11.6944in" style:print-orientation="portrait" fo:margin-top="0.5in" fo:margin-left="0.4027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88in"/>
      </style:footer-style>
    </style:page-layout>
    <style:style style:name="P563" style:parent-style-name="本文" style:family="paragraph">
      <style:paragraph-properties fo:line-height="5%"/>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本文" style:family="paragraph">
      <style:paragraph-properties fo:line-height="5%"/>
    </style:style>
    <style:style style:name="T569" style:parent-style-name="預設段落字型" style:family="text">
      <style:text-properties style:language-asian="zh" style:country-asian="TW"/>
    </style:style>
    <style:style style:name="P570" style:parent-style-name="內文" style:family="paragraph">
      <style:paragraph-properties fo:margin-top="0.0069in" fo:margin-left="0.0138in">
        <style:tab-stops/>
      </style:paragraph-properties>
      <style:text-properties style:font-name="Times New Roman" fo:font-size="10pt" style:font-size-asian="10pt"/>
    </style:style>
    <style:style style:name="T571" style:parent-style-name="預設段落字型" style:family="text">
      <style:text-properties style:language-asian="zh" style:country-asian="TW"/>
    </style:style>
    <style:style style:name="P572" style:parent-style-name="內文" style:family="paragraph">
      <style:paragraph-properties fo:line-height="0.1659in" fo:margin-left="0.0138in">
        <style:tab-stops/>
      </style:paragraph-properties>
    </style:style>
    <style:style style:name="T573" style:parent-style-name="預設段落字型" style:family="text">
      <style:text-properties fo:font-size="10pt" style:font-size-asian="10pt" style:language-asian="zh" style:country-asian="TW"/>
    </style:style>
    <style:style style:name="T574" style:parent-style-name="預設段落字型" style:family="text">
      <style:text-properties style:font-name="標楷體" style:font-name-asian="標楷體" fo:font-size="10pt" style:font-size-asian="10pt" style:language-asian="zh" style:country-asian="TW"/>
    </style:style>
    <style:style style:family="graphic" style:name="a99" style:parent-style-name="Graphics">
      <style:graphic-properties fo:border="0.01042in none" fo:background-color="transparent" fo:clip="rect(0in, 0in, 0in, 0in)"/>
    </style:style>
    <style:style style:family="graphic" style:name="a980" style:parent-style-name="Graphics">
      <style:graphic-properties fo:border="0.01042in none" fo:background-color="transparent" fo:clip="rect(0in, 0in, 0in, 0in)"/>
    </style:style>
    <style:style style:family="graphic" style:name="a981">
      <style:graphic-properties draw:fill="none" draw:stroke="solid" svg:stroke-width="0.00167in" svg:stroke-color="#000000" svg:stroke-opacity="100%" draw:stroke-linejoin="round" svg:stroke-linecap="butt"/>
    </style:style>
    <style:style style:family="graphic" style:name="a982" style:parent-style-name="Graphics">
      <style:graphic-properties fo:border="0.01042in none" fo:background-color="transparent" fo:clip="rect(0in, 0in, 0in, 0in)"/>
    </style:style>
    <style:style style:family="graphic" style:name="a983" style:parent-style-name="Graphics">
      <style:graphic-properties fo:border="0.01042in none" fo:background-color="transparent" fo:clip="rect(0in, 0in, 0in, 0in)"/>
    </style:style>
    <style:style style:family="graphic" style:name="a984">
      <style:graphic-properties draw:fill="none" draw:stroke="solid" svg:stroke-width="0.00167in" svg:stroke-color="#000000" svg:stroke-opacity="100%" draw:stroke-linejoin="round" svg:stroke-linecap="butt"/>
    </style:style>
    <style:style style:family="graphic" style:name="a985" style:parent-style-name="Graphics">
      <style:graphic-properties fo:border="0.01042in none" fo:background-color="transparent" fo:clip="rect(0in, 0in, 0in, 0in)"/>
    </style:style>
    <style:style style:family="graphic" style:name="a986">
      <style:graphic-properties draw:fill="none" draw:stroke="solid" svg:stroke-width="0.00167in" svg:stroke-color="#000000" svg:stroke-opacity="100%" draw:stroke-linejoin="round" svg:stroke-linecap="butt"/>
    </style:style>
    <style:style style:family="graphic" style:name="a230">
      <style:graphic-properties draw:fill="none" draw:stroke="solid" svg:stroke-width="0.00167in" svg:stroke-color="#000000" svg:stroke-opacity="100%" draw:stroke-linejoin="round" svg:stroke-linecap="butt"/>
    </style:style>
    <style:style style:family="graphic" style:name="a987"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988">
      <style:graphic-properties draw:fill="none" draw:stroke="solid" svg:stroke-width="0.00167in" svg:stroke-color="#000000" svg:stroke-opacity="100%" draw:stroke-linejoin="round" svg:stroke-linecap="butt"/>
    </style:style>
    <style:style style:family="graphic" style:name="a232">
      <style:graphic-properties draw:fill="none" draw:stroke="solid" svg:stroke-width="0.00167in" svg:stroke-color="#000000" svg:stroke-opacity="100%" draw:stroke-linejoin="round" svg:stroke-linecap="butt"/>
    </style:style>
    <style:style style:family="graphic" style:name="a989"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graphic-properties draw:fill="none" draw:stroke="solid" svg:stroke-width="0.00167in" svg:stroke-color="#000000" svg:stroke-opacity="100%" draw:stroke-linejoin="round" svg:stroke-linecap="butt"/>
    </style:style>
    <style:style style:family="graphic" style:name="a238">
      <style:graphic-properties draw:fill="none" draw:stroke="solid" svg:stroke-width="0.00167in" svg:stroke-color="#0e0e0e" svg:stroke-opacity="100%" draw:stroke-linejoin="round" svg:stroke-linecap="butt"/>
    </style:style>
    <style:style style:family="graphic" style:name="a239" style:parent-style-name="Graphics">
      <style:graphic-properties fo:border="0.01042in none" fo:background-color="transparent" fo:clip="rect(0in, 0in, 0in, 0in)"/>
    </style:style>
    <style:style style:family="graphic" style:name="a990">
      <style:graphic-properties draw:fill="none" draw:stroke="solid" svg:stroke-width="0.00167in" svg:stroke-color="#000000" svg:stroke-opacity="100%" draw:stroke-linejoin="round" svg:stroke-linecap="butt"/>
    </style:style>
    <style:style style:family="graphic" style:name="a991" style:parent-style-name="Graphics">
      <style:graphic-properties fo:border="0.01042in none" fo:background-color="transparent" fo:clip="rect(0in, 0in, 0in, 0in)"/>
    </style:style>
    <style:style style:family="graphic" style:name="a992">
      <style:graphic-properties draw:fill="none" draw:stroke="solid" svg:stroke-width="0.00167in" svg:stroke-color="#000000" svg:stroke-opacity="100%" draw:stroke-linejoin="round" svg:stroke-linecap="butt"/>
    </style:style>
    <style:style style:family="graphic" style:name="a993" style:parent-style-name="Graphics">
      <style:graphic-properties fo:border="0.01042in none" fo:background-color="transparent" fo:clip="rect(0in, 0in, 0in, 0in)"/>
    </style:style>
    <style:style style:family="graphic" style:name="a994">
      <style:graphic-properties draw:fill="none" draw:stroke="solid" svg:stroke-width="0.00167in" svg:stroke-color="#000000" svg:stroke-opacity="100%" draw:stroke-linejoin="round" svg:stroke-linecap="butt"/>
    </style:style>
    <style:style style:family="graphic" style:name="a995" style:parent-style-name="Graphics">
      <style:graphic-properties fo:border="0.01042in none" fo:background-color="transparent" fo:clip="rect(0in, 0in, 0in, 0in)"/>
    </style:style>
    <style:style style:family="graphic" style:name="a996">
      <style:graphic-properties draw:fill="none" draw:stroke="solid" svg:stroke-width="0.00167in" svg:stroke-color="#000000" svg:stroke-opacity="100%" draw:stroke-linejoin="round" svg:stroke-linecap="butt"/>
    </style:style>
    <style:style style:family="graphic" style:name="a240" style:parent-style-name="Graphics">
      <style:graphic-properties fo:border="0.01042in none" fo:background-color="transparent" fo:clip="rect(0in, 0in, 0in, 0in)"/>
    </style:style>
    <style:style style:family="graphic" style:name="a997"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998">
      <style:graphic-properties draw:fill="none" draw:stroke="solid" svg:stroke-width="0.00167in" svg:stroke-color="#000000" svg:stroke-opacity="100%" draw:stroke-linejoin="round" svg:stroke-linecap="butt"/>
    </style:style>
    <style:style style:family="graphic" style:name="a242" style:parent-style-name="Graphics">
      <style:graphic-properties fo:border="0.01042in none" fo:background-color="transparent" fo:clip="rect(0in, 0in, 0in, 0in)"/>
    </style:style>
    <style:style style:family="graphic" style:name="a999" style:parent-style-name="Graphics">
      <style:graphic-properties fo:border="0.01042in none" fo:background-color="transparent" fo:clip="rect(0in, 0in, 0in, 0in)"/>
    </style:style>
    <style:style style:family="graphic" style:name="a243">
      <style:graphic-properties draw:fill="none" draw:stroke="solid" svg:stroke-width="0.00167in" svg:stroke-color="#000000" svg:stroke-opacity="100%" draw:stroke-linejoin="round" svg:stroke-linecap="butt"/>
    </style:style>
    <style:style style:family="graphic" style:name="a244" style:parent-style-name="Graphics">
      <style:graphic-properties fo:border="0.01042in none" fo:background-color="transparent" fo:clip="rect(0in, 0in, 0in, 0in)"/>
    </style:style>
    <style:style style:family="graphic" style:name="a245">
      <style:graphic-properties draw:fill="none" draw:stroke="solid" svg:stroke-width="0.00167in" svg:stroke-color="#000000" svg:stroke-opacity="100%" draw:stroke-linejoin="round" svg:stroke-linecap="butt"/>
    </style:style>
    <style:style style:family="graphic" style:name="a246" style:parent-style-name="Graphics">
      <style:graphic-properties fo:border="0.01042in none" fo:background-color="transparent" fo:clip="rect(0in, 0in, 0in, 0in)"/>
    </style:style>
    <style:style style:family="graphic" style:name="a247">
      <style:graphic-properties draw:fill="none" draw:stroke="solid" svg:stroke-width="0.00167in" svg:stroke-color="#000000" svg:stroke-opacity="100%" draw:stroke-linejoin="round" svg:stroke-linecap="butt"/>
    </style:style>
    <style:style style:family="graphic" style:name="a248">
      <style:graphic-properties draw:fill="none" draw:stroke="solid" svg:stroke-width="0.015in" svg:stroke-color="#000000" svg:stroke-opacity="100%" draw:stroke-linejoin="round" svg:stroke-linecap="butt"/>
    </style:style>
    <style:style style:family="graphic" style:name="a249">
      <style:graphic-properties draw:fill="none" draw:stroke="solid" svg:stroke-width="0.00167in" svg:stroke-color="#000000" svg:stroke-opacity="100%" draw:stroke-linejoin="round" svg:stroke-linecap="butt"/>
    </style:style>
    <style:style style:family="graphic" style:name="a500">
      <style:graphic-properties draw:fill="none" draw:stroke="solid" svg:stroke-width="0.00167in" svg:stroke-color="#000000" svg:stroke-opacity="100%" draw:stroke-linejoin="round" svg:stroke-linecap="butt"/>
    </style:style>
    <style:style style:family="graphic" style:name="a501" style:parent-style-name="Graphics">
      <style:graphic-properties fo:border="0.01042in none" fo:background-color="transparent" fo:clip="rect(0in, 0in, 0in, 0in)"/>
    </style:style>
    <style:style style:family="graphic" style:name="a502">
      <style:graphic-properties draw:fill="none" draw:stroke="solid" svg:stroke-width="0.00167in" svg:stroke-color="#000000" svg:stroke-opacity="100%" draw:stroke-linejoin="round" svg:stroke-linecap="butt"/>
    </style:style>
    <style:style style:family="graphic" style:name="a503" style:parent-style-name="Graphics">
      <style:graphic-properties fo:border="0.01042in none" fo:background-color="transparent" fo:clip="rect(0in, 0in, 0in, 0in)"/>
    </style:style>
    <style:style style:family="graphic" style:name="a1100" style:parent-style-name="Graphics">
      <style:graphic-properties fo:border="0.01042in none" fo:background-color="transparent" fo:clip="rect(0in, 0in, 0in, 0in)"/>
    </style:style>
    <style:style style:family="graphic" style:name="a504">
      <style:graphic-properties draw:fill="none" draw:stroke="solid" svg:stroke-width="0.00167in" svg:stroke-color="#000000" svg:stroke-opacity="100%" draw:stroke-linejoin="round" svg:stroke-linecap="butt"/>
    </style:style>
    <style:style style:family="graphic" style:name="a1101">
      <style:graphic-properties draw:fill="none" draw:stroke="solid" svg:stroke-width="0.00167in" svg:stroke-color="#000000" svg:stroke-opacity="100%" draw:stroke-linejoin="round" svg:stroke-linecap="butt"/>
    </style:style>
    <style:style style:family="graphic" style:name="a505" style:parent-style-name="Graphics">
      <style:graphic-properties fo:border="0.01042in none" fo:background-color="transparent" fo:clip="rect(0in, 0in, 0in, 0in)"/>
    </style:style>
    <style:style style:family="graphic" style:name="a1102" style:parent-style-name="Graphics">
      <style:graphic-properties fo:border="0.01042in none" fo:background-color="transparent" fo:clip="rect(0in, 0in, 0in, 0in)"/>
    </style:style>
    <style:style style:family="graphic" style:name="a506">
      <style:graphic-properties draw:fill="none" draw:stroke="solid" svg:stroke-width="0.00167in" svg:stroke-color="#000000" svg:stroke-opacity="100%" draw:stroke-linejoin="round" svg:stroke-linecap="butt"/>
    </style:style>
    <style:style style:family="graphic" style:name="a1103">
      <style:graphic-properties draw:fill="none" draw:stroke="solid" svg:stroke-width="0.00167in" svg:stroke-color="#000000" svg:stroke-opacity="100%" draw:stroke-linejoin="round" svg:stroke-linecap="butt"/>
    </style:style>
    <style:style style:family="graphic" style:name="a507" style:parent-style-name="Graphics">
      <style:graphic-properties fo:border="0.01042in none" fo:background-color="transparent" fo:clip="rect(0in, 0in, 0in, 0in)"/>
    </style:style>
    <style:style style:family="graphic" style:name="a1104" style:parent-style-name="Graphics">
      <style:graphic-properties fo:border="0.01042in none" fo:background-color="transparent" fo:clip="rect(0in, 0in, 0in, 0in)"/>
    </style:style>
    <style:style style:family="graphic" style:name="a508">
      <style:graphic-properties draw:fill="none" draw:stroke="solid" svg:stroke-width="0.00167in" svg:stroke-color="#000000" svg:stroke-opacity="100%" draw:stroke-linejoin="round" svg:stroke-linecap="butt"/>
    </style:style>
    <style:style style:family="graphic" style:name="a1105">
      <style:graphic-properties draw:fill="none" draw:stroke="solid" svg:stroke-width="0.00167in" svg:stroke-color="#000000" svg:stroke-opacity="100%" draw:stroke-linejoin="round" svg:stroke-linecap="butt"/>
    </style:style>
    <style:style style:family="graphic" style:name="a509" style:parent-style-name="Graphics">
      <style:graphic-properties fo:border="0.01042in none" fo:background-color="transparent" fo:clip="rect(0in, 0in, 0in, 0in)"/>
    </style:style>
    <style:style style:family="graphic" style:name="a1106" style:parent-style-name="Graphics">
      <style:graphic-properties fo:border="0.01042in none" fo:background-color="transparent" fo:clip="rect(0in, 0in, 0in, 0in)"/>
    </style:style>
    <style:style style:family="graphic" style:name="a1107" style:parent-style-name="Graphics">
      <style:graphic-properties fo:border="0.01042in none" fo:background-color="transparent" fo:clip="rect(0in, 0in, 0in, 0in)"/>
    </style:style>
    <style:style style:family="graphic" style:name="a1108">
      <style:graphic-properties draw:fill="none" draw:stroke="solid" svg:stroke-width="0.00167in" svg:stroke-color="#000000" svg:stroke-opacity="100%" draw:stroke-linejoin="round" svg:stroke-linecap="butt"/>
    </style:style>
    <style:style style:family="graphic" style:name="a110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graphic-properties draw:fill="none" draw:stroke="solid" svg:stroke-width="0.00167in" svg:stroke-color="#000000" svg:stroke-opacity="100%" draw:stroke-linejoin="round" svg:stroke-linecap="butt"/>
    </style:style>
    <style:style style:family="graphic" style:name="a252" style:parent-style-name="Graphics">
      <style:graphic-properties fo:border="0.01042in none" fo:background-color="transparent" fo:clip="rect(0in, 0in, 0in, 0in)"/>
    </style:style>
    <style:style style:family="graphic" style:name="a253">
      <style:graphic-properties draw:fill="none" draw:stroke="solid" svg:stroke-width="0.00167in" svg:stroke-color="#000000" svg:stroke-opacity="100%" draw:stroke-linejoin="round" svg:stroke-linecap="butt"/>
    </style:style>
    <style:style style:family="graphic" style:name="a254" style:parent-style-name="Graphics">
      <style:graphic-properties fo:border="0.01042in none" fo:background-color="transparent" fo:clip="rect(0in, 0in, 0in, 0in)"/>
    </style:style>
    <style:style style:family="graphic" style:name="a255">
      <style:graphic-properties draw:fill="none" draw:stroke="solid" svg:stroke-width="0.00167in" svg:stroke-color="#000000" svg:stroke-opacity="100%" draw:stroke-linejoin="round" svg:stroke-linecap="butt"/>
    </style:style>
    <style:style style:family="graphic" style:name="a256" style:parent-style-name="Graphics">
      <style:graphic-properties fo:border="0.01042in none" fo:background-color="transparent" fo:clip="rect(0in, 0in, 0in, 0in)"/>
    </style:style>
    <style:style style:family="graphic" style:name="a257">
      <style:graphic-properties draw:fill="none" draw:stroke="solid" svg:stroke-width="0.00167in" svg:stroke-color="#000000" svg:stroke-opacity="100%" draw:stroke-linejoin="round" svg:stroke-linecap="butt"/>
    </style:style>
    <style:style style:family="graphic" style:name="a258" style:parent-style-name="Graphics">
      <style:graphic-properties fo:border="0.01042in none" fo:background-color="transparent" fo:clip="rect(0in, 0in, 0in, 0in)"/>
    </style:style>
    <style:style style:family="graphic" style:name="a259">
      <style:graphic-properties draw:fill="none" draw:stroke="solid" svg:stroke-width="0.00167in" svg:stroke-color="#000000" svg:stroke-opacity="100%" draw:stroke-linejoin="round" svg:stroke-linecap="butt"/>
    </style:style>
    <style:style style:family="graphic" style:name="a510">
      <style:graphic-properties draw:fill="none" draw:stroke="solid" svg:stroke-width="0.00167in" svg:stroke-color="#000000" svg:stroke-opacity="100%" draw:stroke-linejoin="round" svg:stroke-linecap="butt"/>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graphic-properties draw:fill="none" draw:stroke="solid" svg:stroke-width="0.00167in" svg:stroke-color="#000000" svg:stroke-opacity="100%" draw:stroke-linejoin="round" svg:stroke-linecap="butt"/>
    </style:style>
    <style:style style:family="graphic" style:name="a1110">
      <style:graphic-properties draw:fill="none" draw:stroke="solid" svg:stroke-width="0.00167in" svg:stroke-color="#000000" svg:stroke-opacity="100%" draw:stroke-linejoin="round" svg:stroke-linecap="butt"/>
    </style:style>
    <style:style style:family="graphic" style:name="a514" style:parent-style-name="Graphics">
      <style:graphic-properties fo:border="0.01042in none" fo:background-color="transparent" fo:clip="rect(0in, 0in, 0in, 0in)"/>
    </style:style>
    <style:style style:family="graphic" style:name="a1111" style:parent-style-name="Graphics">
      <style:graphic-properties fo:border="0.01042in none" fo:background-color="transparent" fo:clip="rect(0in, 0in, 0in, 0in)"/>
    </style:style>
    <style:style style:family="graphic" style:name="a515">
      <style:graphic-properties draw:fill="none" draw:stroke="solid" svg:stroke-width="0.00167in" svg:stroke-color="#000000" svg:stroke-opacity="100%" draw:stroke-linejoin="round" svg:stroke-linecap="butt"/>
    </style:style>
    <style:style style:family="graphic" style:name="a1112"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1113">
      <style:graphic-properties draw:fill="none" draw:stroke="solid" svg:stroke-width="0.00167in" svg:stroke-color="#000000" svg:stroke-opacity="100%" draw:stroke-linejoin="round" svg:stroke-linecap="butt"/>
    </style:style>
    <style:style style:family="graphic" style:name="a517" style:parent-style-name="Graphics">
      <style:graphic-properties fo:border="0.01042in none" fo:background-color="transparent" fo:clip="rect(0in, 0in, 0in, 0in)"/>
    </style:style>
    <style:style style:family="graphic" style:name="a1114"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1115">
      <style:graphic-properties draw:fill="none" draw:stroke="solid" svg:stroke-width="0.00167in" svg:stroke-color="#000000" svg:stroke-opacity="100%" draw:stroke-linejoin="round" svg:stroke-linecap="butt"/>
    </style:style>
    <style:style style:family="graphic" style:name="a519">
      <style:graphic-properties draw:fill="none" draw:stroke="solid" svg:stroke-width="0.00167in" svg:stroke-color="#000000" svg:stroke-opacity="100%" draw:stroke-linejoin="round" svg:stroke-linecap="butt"/>
    </style:style>
    <style:style style:family="graphic" style:name="a1116" style:parent-style-name="Graphics">
      <style:graphic-properties fo:border="0.01042in none" fo:background-color="transparent" fo:clip="rect(0in, 0in, 0in, 0in)"/>
    </style:style>
    <style:style style:family="graphic" style:name="a1117">
      <style:graphic-properties draw:fill="none" draw:stroke="solid" svg:stroke-width="0.00167in" svg:stroke-color="#000000" svg:stroke-opacity="100%" draw:stroke-linejoin="round" svg:stroke-linecap="butt"/>
    </style:style>
    <style:style style:family="graphic" style:name="a1118" style:parent-style-name="Graphics">
      <style:graphic-properties fo:border="0.01042in none" fo:background-color="transparent" fo:clip="rect(0in, 0in, 0in, 0in)"/>
    </style:style>
    <style:style style:family="graphic" style:name="a1119">
      <style:graphic-properties draw:fill="none" draw:stroke="solid" svg:stroke-width="0.00167in" svg:stroke-color="#000000" svg:stroke-opacity="100%" draw:stroke-linejoin="round" svg:stroke-linecap="butt"/>
    </style:style>
    <style:style style:family="graphic" style:name="a260" style:parent-style-name="Graphics">
      <style:graphic-properties fo:border="0.01042in none" fo:background-color="transparent" fo:clip="rect(0in, 0in, 0in, 0in)"/>
    </style:style>
    <style:style style:family="graphic" style:name="a261">
      <style:graphic-properties draw:fill="none" draw:stroke="solid" svg:stroke-width="0.00167in" svg:stroke-color="#000000" svg:stroke-opacity="100%" draw:stroke-linejoin="round" svg:stroke-linecap="butt"/>
    </style:style>
    <style:style style:family="graphic" style:name="a262" style:parent-style-name="Graphics">
      <style:graphic-properties fo:border="0.01042in none" fo:background-color="transparent" fo:clip="rect(0in, 0in, 0in, 0in)"/>
    </style:style>
    <style:style style:family="graphic" style:name="a263">
      <style:graphic-properties draw:fill="none" draw:stroke="solid" svg:stroke-width="0.00167in" svg:stroke-color="#000000" svg:stroke-opacity="100%" draw:stroke-linejoin="round" svg:stroke-linecap="butt"/>
    </style:style>
    <style:style style:family="graphic" style:name="a264" style:parent-style-name="Graphics">
      <style:graphic-properties fo:border="0.01042in none" fo:background-color="transparent" fo:clip="rect(0in, 0in, 0in, 0in)"/>
    </style:style>
    <style:style style:family="graphic" style:name="a265">
      <style:graphic-properties draw:fill="none" draw:stroke="solid" svg:stroke-width="0.00167in" svg:stroke-color="#000000" svg:stroke-opacity="100%" draw:stroke-linejoin="round" svg:stroke-linecap="butt"/>
    </style:style>
    <style:style style:family="graphic" style:name="a266" style:parent-style-name="Graphics">
      <style:graphic-properties fo:border="0.01042in none" fo:background-color="transparent" fo:clip="rect(0in, 0in, 0in, 0in)"/>
    </style:style>
    <style:style style:family="graphic" style:name="a267">
      <style:graphic-properties draw:fill="none" draw:stroke="solid" svg:stroke-width="0.00167in" svg:stroke-color="#000000" svg:stroke-opacity="100%" draw:stroke-linejoin="round" svg:stroke-linecap="butt"/>
    </style:style>
    <style:style style:family="graphic" style:name="a268" style:parent-style-name="Graphics">
      <style:graphic-properties fo:border="0.01042in none" fo:background-color="transparent" fo:clip="rect(0in, 0in, 0in, 0in)"/>
    </style:style>
    <style:style style:family="graphic" style:name="a269">
      <style:graphic-properties draw:fill="none" draw:stroke="solid" svg:stroke-width="0.00167in" svg:stroke-color="#000000"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0167in" svg:stroke-color="#a7a21a" svg:stroke-opacity="100%" draw:stroke-linejoin="round" svg:stroke-linecap="but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0167in" svg:stroke-color="#a7a21a" svg:stroke-opacity="100%" draw:stroke-linejoin="round" svg:stroke-linecap="butt"/>
    </style:style>
    <style:style style:family="graphic" style:name="a5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521">
      <style:graphic-properties draw:fill="none" draw:stroke="solid" svg:stroke-width="0.00167in" svg:stroke-color="#000000" svg:stroke-opacity="100%" draw:stroke-linejoin="round" svg:stroke-linecap="butt"/>
    </style:style>
    <style:style style:family="graphic" style:name="a9">
      <style:graphic-properties draw:fill="none" draw:stroke="solid" svg:stroke-width="0.00167in" svg:stroke-color="#a7a21a" svg:stroke-opacity="100%" draw:stroke-linejoin="round" svg:stroke-linecap="butt"/>
    </style:style>
    <style:style style:family="graphic" style:name="a522" style:parent-style-name="Graphics">
      <style:graphic-properties fo:border="0.01042in none" fo:background-color="transparent" fo:clip="rect(0in, 0in, 0in, 0in)"/>
    </style:style>
    <style:style style:family="graphic" style:name="a523">
      <style:graphic-properties draw:fill="none" draw:stroke="solid" svg:stroke-width="0.00167in" svg:stroke-color="#000000" svg:stroke-opacity="100%" draw:stroke-linejoin="round" svg:stroke-linecap="butt"/>
    </style:style>
    <style:style style:family="graphic" style:name="a1120"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1121">
      <style:graphic-properties draw:fill="none" draw:stroke="solid" svg:stroke-width="0.00167in" svg:stroke-color="#000000" svg:stroke-opacity="100%" draw:stroke-linejoin="round" svg:stroke-linecap="butt"/>
    </style:style>
    <style:style style:family="graphic" style:name="a525">
      <style:graphic-properties draw:fill="none" draw:stroke="solid" svg:stroke-width="0.00167in" svg:stroke-color="#000000" svg:stroke-opacity="100%" draw:stroke-linejoin="round" svg:stroke-linecap="butt"/>
    </style:style>
    <style:style style:family="graphic" style:name="a1122" style:parent-style-name="Graphics">
      <style:graphic-properties fo:border="0.01042in none" fo:background-color="transparent" fo:clip="rect(0in, 0in, 0in, 0in)"/>
    </style:style>
    <style:style style:family="graphic" style:name="a526">
      <style:graphic-properties style:wrap="run-through" style:run-through="background" style:horizontal-rel="page" style:vertical-rel="page" style:horizontal-pos="from-left" style:vertical-pos="from-top"/>
    </style:style>
    <style:style style:family="graphic" style:name="a1123">
      <style:graphic-properties draw:fill="none" draw:stroke="solid" svg:stroke-width="0.00167in" svg:stroke-color="#000000" svg:stroke-opacity="100%" draw:stroke-linejoin="round" svg:stroke-linecap="butt"/>
    </style:style>
    <style:style style:family="graphic" style:name="a527" style:parent-style-name="Graphics">
      <style:graphic-properties fo:border="0.01042in none" fo:background-color="transparent" fo:clip="rect(0in, 0in, 0in, 0in)"/>
    </style:style>
    <style:style style:family="graphic" style:name="a1124"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1125"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1126">
      <style:graphic-properties draw:fill="none" draw:stroke="solid" svg:stroke-width="0.00167in" svg:stroke-color="#000000" svg:stroke-opacity="100%" draw:stroke-linejoin="round" svg:stroke-linecap="butt"/>
    </style:style>
    <style:style style:family="graphic" style:name="a1127" style:parent-style-name="Graphics">
      <style:graphic-properties fo:border="0.01042in none" fo:background-color="transparent" fo:clip="rect(0in, 0in, 0in, 0in)"/>
    </style:style>
    <style:style style:family="graphic" style:name="a1128">
      <style:graphic-properties draw:fill="none" draw:stroke="solid" svg:stroke-width="0.00167in" svg:stroke-color="#000000" svg:stroke-opacity="100%" draw:stroke-linejoin="round" svg:stroke-linecap="butt"/>
    </style:style>
    <style:style style:family="graphic" style:name="a112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graphic-properties draw:fill="none" draw:stroke="solid" svg:stroke-width="0.00167in" svg:stroke-color="#000000" svg:stroke-opacity="100%" draw:stroke-linejoin="round" svg:stroke-linecap="butt"/>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graphic-properties draw:fill="none" draw:stroke="solid" svg:stroke-width="0.00167in" svg:stroke-color="#000000" svg:stroke-opacity="100%" draw:stroke-linejoin="round" svg:stroke-linecap="butt"/>
    </style:style>
    <style:style style:family="graphic" style:name="a276" style:parent-style-name="Graphics">
      <style:graphic-properties fo:border="0.01042in none" fo:background-color="transparent" fo:clip="rect(0in, 0in, 0in, 0in)"/>
    </style:style>
    <style:style style:family="graphic" style:name="a277">
      <style:graphic-properties draw:fill="none" draw:stroke="solid" svg:stroke-width="0.00167in" svg:stroke-color="#000000" svg:stroke-opacity="100%" draw:stroke-linejoin="round" svg:stroke-linecap="butt"/>
    </style:style>
    <style:style style:family="graphic" style:name="a278"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530">
      <style:graphic-properties draw:fill="none" draw:stroke="solid" svg:stroke-width="0.00167in" svg:stroke-color="#000000" svg:stroke-opacity="100%" draw:stroke-linejoin="round" svg:stroke-linecap="butt"/>
    </style:style>
    <style:style style:family="graphic" style:name="a531"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533">
      <style:graphic-properties draw:fill="none" draw:stroke="solid" svg:stroke-width="0.00167in" svg:stroke-color="#000000" svg:stroke-opacity="100%" draw:stroke-linejoin="round" svg:stroke-linecap="butt"/>
    </style:style>
    <style:style style:family="graphic" style:name="a1130"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1131" style:parent-style-name="Graphics">
      <style:graphic-properties fo:border="0.01042in none" fo:background-color="transparent" fo:clip="rect(0in, 0in, 0in, 0in)"/>
    </style:style>
    <style:style style:family="graphic" style:name="a535">
      <style:graphic-properties draw:fill="none" draw:stroke="solid" svg:stroke-width="0.00167in" svg:stroke-color="#000000" svg:stroke-opacity="100%" draw:stroke-linejoin="round" svg:stroke-linecap="butt"/>
    </style:style>
    <style:style style:family="graphic" style:name="a1132">
      <style:graphic-properties draw:fill="none" draw:stroke="solid" svg:stroke-width="0.00167in" svg:stroke-color="#000000" svg:stroke-opacity="100%" draw:stroke-linejoin="round" svg:stroke-linecap="butt"/>
    </style:style>
    <style:style style:family="graphic" style:name="a536" style:parent-style-name="Graphics">
      <style:graphic-properties fo:border="0.01042in none" fo:background-color="transparent" fo:clip="rect(0in, 0in, 0in, 0in)"/>
    </style:style>
    <style:style style:family="graphic" style:name="a1133" style:parent-style-name="Graphics">
      <style:graphic-properties fo:border="0.01042in none" fo:background-color="transparent" fo:clip="rect(0in, 0in, 0in, 0in)"/>
    </style:style>
    <style:style style:family="graphic" style:name="a537">
      <style:graphic-properties draw:fill="none" draw:stroke="solid" svg:stroke-width="0.00167in" svg:stroke-color="#000000" svg:stroke-opacity="100%" draw:stroke-linejoin="round" svg:stroke-linecap="butt"/>
    </style:style>
    <style:style style:family="graphic" style:name="a1134">
      <style:graphic-properties draw:fill="none" draw:stroke="solid" svg:stroke-width="0.00167in" svg:stroke-color="#000000" svg:stroke-opacity="100%" draw:stroke-linejoin="round" svg:stroke-linecap="butt"/>
    </style:style>
    <style:style style:family="graphic" style:name="a538" style:parent-style-name="Graphics">
      <style:graphic-properties fo:border="0.01042in none" fo:background-color="transparent" fo:clip="rect(0in, 0in, 0in, 0in)"/>
    </style:style>
    <style:style style:family="graphic" style:name="a1135" style:parent-style-name="Graphics">
      <style:graphic-properties fo:border="0.01042in none" fo:background-color="transparent" fo:clip="rect(0in, 0in, 0in, 0in)"/>
    </style:style>
    <style:style style:family="graphic" style:name="a539">
      <style:graphic-properties draw:fill="none" draw:stroke="solid" svg:stroke-width="0.00167in" svg:stroke-color="#000000" svg:stroke-opacity="100%" draw:stroke-linejoin="round" svg:stroke-linecap="butt"/>
    </style:style>
    <style:style style:family="graphic" style:name="a1136">
      <style:graphic-properties draw:fill="none" draw:stroke="solid" svg:stroke-width="0.00167in" svg:stroke-color="#000000" svg:stroke-opacity="100%" draw:stroke-linejoin="round" svg:stroke-linecap="butt"/>
    </style:style>
    <style:style style:family="graphic" style:name="a1137" style:parent-style-name="Graphics">
      <style:graphic-properties fo:border="0.01042in none" fo:background-color="transparent" fo:clip="rect(0in, 0in, 0in, 0in)"/>
    </style:style>
    <style:style style:family="graphic" style:name="a1138">
      <style:graphic-properties draw:fill="none" draw:stroke="solid" svg:stroke-width="0.00167in" svg:stroke-color="#000000" svg:stroke-opacity="100%" draw:stroke-linejoin="round" svg:stroke-linecap="butt"/>
    </style:style>
    <style:style style:family="graphic" style:name="a1139">
      <style:graphic-properties style:wrap="run-through" style:run-through="background" style:horizontal-rel="page" style:vertical-rel="page" style:horizontal-pos="from-left" style:vertical-pos="from-top"/>
    </style:style>
    <style:style style:family="graphic" style:name="a280">
      <style:graphic-properties draw:fill="none" draw:stroke="solid" svg:stroke-width="0.00167in" svg:stroke-color="#000000" svg:stroke-opacity="100%" draw:stroke-linejoin="round" svg:stroke-linecap="butt"/>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graphic-properties draw:fill="none" draw:stroke="solid" svg:stroke-width="0.00167in" svg:stroke-color="#000000" svg:stroke-opacity="100%" draw:stroke-linejoin="round" svg:stroke-linecap="butt"/>
    </style:style>
    <style:style style:family="graphic" style:name="a285" style:parent-style-name="Graphics">
      <style:graphic-properties fo:border="0.01042in none" fo:background-color="transparent" fo:clip="rect(0in, 0in, 0in, 0in)"/>
    </style:style>
    <style:style style:family="graphic" style:name="a286">
      <style:graphic-properties draw:fill="none" draw:stroke="solid" svg:stroke-width="0.00167in" svg:stroke-color="#000000" svg:stroke-opacity="100%" draw:stroke-linejoin="round" svg:stroke-linecap="butt"/>
    </style:style>
    <style:style style:family="graphic" style:name="a287" style:parent-style-name="Graphics">
      <style:graphic-properties fo:border="0.01042in none" fo:background-color="transparent" fo:clip="rect(0in, 0in, 0in, 0in)"/>
    </style:style>
    <style:style style:family="graphic" style:name="a288">
      <style:graphic-properties draw:fill="none" draw:stroke="solid" svg:stroke-width="0.00167in" svg:stroke-color="#000000" svg:stroke-opacity="100%" draw:stroke-linejoin="round" svg:stroke-linecap="butt"/>
    </style:style>
    <style:style style:family="graphic" style:name="a289"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541">
      <style:graphic-properties draw:fill="none" draw:stroke="solid" svg:stroke-width="0.00167in" svg:stroke-color="#000000" svg:stroke-opacity="100%" draw:stroke-linejoin="round" svg:stroke-linecap="butt"/>
    </style:style>
    <style:style style:family="graphic" style:name="a542" style:parent-style-name="Graphics">
      <style:graphic-properties fo:border="0.01042in none" fo:background-color="transparent" fo:clip="rect(0in, 0in, 0in, 0in)"/>
    </style:style>
    <style:style style:family="graphic" style:name="a543">
      <style:graphic-properties draw:fill="none" draw:stroke="solid" svg:stroke-width="0.00167in" svg:stroke-color="#000000" svg:stroke-opacity="100%" draw:stroke-linejoin="round" svg:stroke-linecap="butt"/>
    </style:style>
    <style:style style:family="graphic" style:name="a1140"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1141" style:parent-style-name="Graphics">
      <style:graphic-properties fo:border="0.01042in none" fo:background-color="transparent" fo:clip="rect(0in, 0in, 0in, 0in)"/>
    </style:style>
    <style:style style:family="graphic" style:name="a545">
      <style:graphic-properties draw:fill="none" draw:stroke="solid" svg:stroke-width="0.00167in" svg:stroke-color="#000000" svg:stroke-opacity="100%" draw:stroke-linejoin="round" svg:stroke-linecap="butt"/>
    </style:style>
    <style:style style:family="graphic" style:name="a1142"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1143">
      <style:graphic-properties draw:fill="none" draw:stroke="solid" svg:stroke-width="0.00167in" svg:stroke-color="#000000" svg:stroke-opacity="100%" draw:stroke-linejoin="round" svg:stroke-linecap="butt"/>
    </style:style>
    <style:style style:family="graphic" style:name="a547">
      <style:graphic-properties draw:fill="none" draw:stroke="solid" svg:stroke-width="0.00167in" svg:stroke-color="#000000" svg:stroke-opacity="100%" draw:stroke-linejoin="round" svg:stroke-linecap="butt"/>
    </style:style>
    <style:style style:family="graphic" style:name="a1144"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1145" style:parent-style-name="Graphics">
      <style:graphic-properties fo:border="0.01042in none" fo:background-color="transparent" fo:clip="rect(0in, 0in, 0in, 0in)"/>
    </style:style>
    <style:style style:family="graphic" style:name="a549">
      <style:graphic-properties draw:fill="none" draw:stroke="solid" svg:stroke-width="0.00167in" svg:stroke-color="#000000" svg:stroke-opacity="100%" draw:stroke-linejoin="round" svg:stroke-linecap="butt"/>
    </style:style>
    <style:style style:family="graphic" style:name="a1146">
      <style:graphic-properties draw:fill="none" draw:stroke="solid" svg:stroke-width="0.00167in" svg:stroke-color="#000000" svg:stroke-opacity="100%" draw:stroke-linejoin="round" svg:stroke-linecap="butt"/>
    </style:style>
    <style:style style:family="graphic" style:name="a1147" style:parent-style-name="Graphics">
      <style:graphic-properties fo:border="0.01042in none" fo:background-color="transparent" fo:clip="rect(0in, 0in, 0in, 0in)"/>
    </style:style>
    <style:style style:family="graphic" style:name="a1148">
      <style:graphic-properties draw:fill="none" draw:stroke="solid" svg:stroke-width="0.00167in" svg:stroke-color="#000000" svg:stroke-opacity="100%" draw:stroke-linejoin="round" svg:stroke-linecap="butt"/>
    </style:style>
    <style:style style:family="graphic" style:name="a1149" style:parent-style-name="Graphics">
      <style:graphic-properties fo:border="0.01042in none" fo:background-color="transparent" fo:clip="rect(0in, 0in, 0in, 0in)"/>
    </style:style>
    <style:style style:family="graphic" style:name="a290">
      <style:graphic-properties draw:fill="none" draw:stroke="solid" svg:stroke-width="0.00167in" svg:stroke-color="#000000" svg:stroke-opacity="100%" draw:stroke-linejoin="round" svg:stroke-linecap="butt"/>
    </style:style>
    <style:style style:family="graphic" style:name="a291" style:parent-style-name="Graphics">
      <style:graphic-properties fo:border="0.01042in none" fo:background-color="transparent" fo:clip="rect(0in, 0in, 0in, 0in)"/>
    </style:style>
    <style:style style:family="graphic" style:name="a800" style:parent-style-name="Graphics">
      <style:graphic-properties fo:border="0.01042in none" fo:background-color="transparent" fo:clip="rect(0in, 0in, 0in, 0in)"/>
    </style:style>
    <style:style style:family="graphic" style:name="a292">
      <style:graphic-properties draw:fill="none" draw:stroke="solid" svg:stroke-width="0.00167in" svg:stroke-color="#000000" svg:stroke-opacity="100%" draw:stroke-linejoin="round" svg:stroke-linecap="butt"/>
    </style:style>
    <style:style style:family="graphic" style:name="a801">
      <style:graphic-properties draw:fill="none" draw:stroke="solid" svg:stroke-width="0.00167in" svg:stroke-color="#000000" svg:stroke-opacity="100%" draw:stroke-linejoin="round" svg:stroke-linecap="butt"/>
    </style:style>
    <style:style style:family="graphic" style:name="a293" style:parent-style-name="Graphics">
      <style:graphic-properties fo:border="0.01042in none" fo:background-color="transparent" fo:clip="rect(0in, 0in, 0in, 0in)"/>
    </style:style>
    <style:style style:family="graphic" style:name="a802"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803">
      <style:graphic-properties draw:fill="none" draw:stroke="solid" svg:stroke-width="0.00167in" svg:stroke-color="#000000" svg:stroke-opacity="100%" draw:stroke-linejoin="round" svg:stroke-linecap="butt"/>
    </style:style>
    <style:style style:family="graphic" style:name="a295" style:parent-style-name="Graphics">
      <style:graphic-properties fo:border="0.01042in none" fo:background-color="transparent" fo:clip="rect(0in, 0in, 0in, 0in)"/>
    </style:style>
    <style:style style:family="graphic" style:name="a804" style:parent-style-name="Graphics">
      <style:graphic-properties fo:border="0.01042in none" fo:background-color="transparent" fo:clip="rect(0in, 0in, 0in, 0in)"/>
    </style:style>
    <style:style style:family="graphic" style:name="a296">
      <style:graphic-properties draw:fill="none" draw:stroke="solid" svg:stroke-width="0.00167in" svg:stroke-color="#000000" svg:stroke-opacity="100%" draw:stroke-linejoin="round" svg:stroke-linecap="butt"/>
    </style:style>
    <style:style style:family="graphic" style:name="a805">
      <style:graphic-properties draw:fill="none" draw:stroke="solid" svg:stroke-width="0.00167in" svg:stroke-color="#000000" svg:stroke-opacity="100%" draw:stroke-linejoin="round" svg:stroke-linecap="butt"/>
    </style:style>
    <style:style style:family="graphic" style:name="a297" style:parent-style-name="Graphics">
      <style:graphic-properties fo:border="0.01042in none" fo:background-color="transparent" fo:clip="rect(0in, 0in, 0in, 0in)"/>
    </style:style>
    <style:style style:family="graphic" style:name="a806" style:parent-style-name="Graphics">
      <style:graphic-properties fo:border="0.01042in none" fo:background-color="transparent" fo:clip="rect(0in, 0in, 0in, 0in)"/>
    </style:style>
    <style:style style:family="graphic" style:name="a298">
      <style:graphic-properties draw:fill="none" draw:stroke="solid" svg:stroke-width="0.00167in" svg:stroke-color="#000000" svg:stroke-opacity="100%" draw:stroke-linejoin="round" svg:stroke-linecap="butt"/>
    </style:style>
    <style:style style:family="graphic" style:name="a807">
      <style:graphic-properties draw:fill="none" draw:stroke="solid" svg:stroke-width="0.00167in" svg:stroke-color="#000000" svg:stroke-opacity="100%" draw:stroke-linejoin="round" svg:stroke-linecap="butt"/>
    </style:style>
    <style:style style:family="graphic" style:name="a299">
      <style:graphic-properties draw:fill="none" draw:stroke="solid" svg:stroke-width="0.00167in" svg:stroke-color="#7e7e7e" svg:stroke-opacity="100%" draw:stroke-linejoin="round" svg:stroke-linecap="butt"/>
    </style:style>
    <style:style style:family="graphic" style:name="a808" style:parent-style-name="Graphics">
      <style:graphic-properties fo:border="0.01042in none" fo:background-color="transparent" fo:clip="rect(0in, 0in, 0in, 0in)"/>
    </style:style>
    <style:style style:family="graphic" style:name="a809">
      <style:graphic-properties draw:fill="none" draw:stroke="solid" svg:stroke-width="0.00167in" svg:stroke-color="#000000" svg:stroke-opacity="100%" draw:stroke-linejoin="round" svg:stroke-linecap="butt"/>
    </style:style>
    <style:style style:family="graphic" style:name="a550">
      <style:graphic-properties draw:fill="none" draw:stroke="solid" svg:stroke-width="0.00167in" svg:stroke-color="#7e7e7e" svg:stroke-opacity="100%" draw:stroke-linejoin="round" svg:stroke-linecap="butt"/>
    </style:style>
    <style:style style:family="graphic" style:name="a551">
      <style:graphic-properties draw:fill="none" draw:stroke="solid" svg:stroke-width="0.00167in" svg:stroke-color="#000000" svg:stroke-opacity="100%" draw:stroke-linejoin="round" svg:stroke-linecap="butt"/>
    </style:style>
    <style:style style:family="graphic" style:name="a552" style:parent-style-name="Graphics">
      <style:graphic-properties fo:border="0.01042in none" fo:background-color="transparent" fo:clip="rect(0in, 0in, 0in, 0in)"/>
    </style:style>
    <style:style style:family="graphic" style:name="a553">
      <style:graphic-properties draw:fill="none" draw:stroke="solid" svg:stroke-width="0.00167in" svg:stroke-color="#000000" svg:stroke-opacity="100%" draw:stroke-linejoin="round" svg:stroke-linecap="butt"/>
    </style:style>
    <style:style style:family="graphic" style:name="a1150">
      <style:graphic-properties draw:fill="none" draw:stroke="solid" svg:stroke-width="0.00167in" svg:stroke-color="#000000" svg:stroke-opacity="100%" draw:stroke-linejoin="round" svg:stroke-linecap="butt"/>
    </style:style>
    <style:style style:family="graphic" style:name="a554" style:parent-style-name="Graphics">
      <style:graphic-properties fo:border="0.01042in none" fo:background-color="transparent" fo:clip="rect(0in, 0in, 0in, 0in)"/>
    </style:style>
    <style:style style:family="graphic" style:name="a1151" style:parent-style-name="Graphics">
      <style:graphic-properties fo:border="0.01042in none" fo:background-color="transparent" fo:clip="rect(0in, 0in, 0in, 0in)"/>
    </style:style>
    <style:style style:family="graphic" style:name="a555">
      <style:graphic-properties draw:fill="none" draw:stroke="solid" svg:stroke-width="0.00167in" svg:stroke-color="#000000" svg:stroke-opacity="100%" draw:stroke-linejoin="round" svg:stroke-linecap="butt"/>
    </style:style>
    <style:style style:family="graphic" style:name="a1152">
      <style:graphic-properties draw:fill="none" draw:stroke="solid" svg:stroke-width="0.00167in" svg:stroke-color="#000000" svg:stroke-opacity="100%" draw:stroke-linejoin="round" svg:stroke-linecap="butt"/>
    </style:style>
    <style:style style:family="graphic" style:name="a556" style:parent-style-name="Graphics">
      <style:graphic-properties fo:border="0.01042in none" fo:background-color="transparent" fo:clip="rect(0in, 0in, 0in, 0in)"/>
    </style:style>
    <style:style style:family="graphic" style:name="a1153" style:parent-style-name="Graphics">
      <style:graphic-properties fo:border="0.01042in none" fo:background-color="transparent" fo:clip="rect(0in, 0in, 0in, 0in)"/>
    </style:style>
    <style:style style:family="graphic" style:name="a557">
      <style:graphic-properties draw:fill="none" draw:stroke="solid" svg:stroke-width="0.00167in" svg:stroke-color="#000000" svg:stroke-opacity="100%" draw:stroke-linejoin="round" svg:stroke-linecap="butt"/>
    </style:style>
    <style:style style:family="graphic" style:name="a1154">
      <style:graphic-properties draw:fill="none" draw:stroke="solid" svg:stroke-width="0.00167in" svg:stroke-color="#000000" svg:stroke-opacity="100%" draw:stroke-linejoin="round" svg:stroke-linecap="butt"/>
    </style:style>
    <style:style style:family="graphic" style:name="a558">
      <style:graphic-properties draw:fill="none" draw:stroke="solid" svg:stroke-width="0.00167in" svg:stroke-color="#2e2e2e" svg:stroke-opacity="100%" draw:stroke-linejoin="round" svg:stroke-linecap="butt"/>
    </style:style>
    <style:style style:family="graphic" style:name="a1155" style:parent-style-name="Graphics">
      <style:graphic-properties fo:border="0.01042in none" fo:background-color="transparent" fo:clip="rect(0in, 0in, 0in, 0in)"/>
    </style:style>
    <style:style style:family="graphic" style:name="a559">
      <style:graphic-properties draw:fill="none" draw:stroke="solid" svg:stroke-width="0.00167in" svg:stroke-color="#000000" svg:stroke-opacity="100%" draw:stroke-linejoin="round" svg:stroke-linecap="butt"/>
    </style:style>
    <style:style style:family="graphic" style:name="a1156">
      <style:graphic-properties draw:fill="none" draw:stroke="solid" svg:stroke-width="0.00167in" svg:stroke-color="#000000" svg:stroke-opacity="100%" draw:stroke-linejoin="round" svg:stroke-linecap="butt"/>
    </style:style>
    <style:style style:family="graphic" style:name="a1157" style:parent-style-name="Graphics">
      <style:graphic-properties fo:border="0.01042in none" fo:background-color="transparent" fo:clip="rect(0in, 0in, 0in, 0in)"/>
    </style:style>
    <style:style style:family="graphic" style:name="a1158">
      <style:graphic-properties draw:fill="none" draw:stroke="solid" svg:stroke-width="0.00167in" svg:stroke-color="#000000" svg:stroke-opacity="100%" draw:stroke-linejoin="round" svg:stroke-linecap="butt"/>
    </style:style>
    <style:style style:family="graphic" style:name="a1159" style:parent-style-name="Graphics">
      <style:graphic-properties fo:border="0.01042in none" fo:background-color="transparent" fo:clip="rect(0in, 0in, 0in, 0in)"/>
    </style:style>
    <style:style style:family="graphic" style:name="a810" style:parent-style-name="Graphics">
      <style:graphic-properties fo:border="0.01042in none" fo:background-color="transparent" fo:clip="rect(0in, 0in, 0in, 0in)"/>
    </style:style>
    <style:style style:family="graphic" style:name="a811" style:parent-style-name="Graphics">
      <style:graphic-properties fo:border="0.01042in none" fo:background-color="transparent" fo:clip="rect(0in, 0in, 0in, 0in)"/>
    </style:style>
    <style:style style:family="graphic" style:name="a812">
      <style:graphic-properties draw:fill="none" draw:stroke="solid" svg:stroke-width="0.00167in" svg:stroke-color="#000000" svg:stroke-opacity="100%" draw:stroke-linejoin="round" svg:stroke-linecap="butt"/>
    </style:style>
    <style:style style:family="graphic" style:name="a813" style:parent-style-name="Graphics">
      <style:graphic-properties fo:border="0.01042in none" fo:background-color="transparent" fo:clip="rect(0in, 0in, 0in, 0in)"/>
    </style:style>
    <style:style style:family="graphic" style:name="a814">
      <style:graphic-properties draw:fill="none" draw:stroke="solid" svg:stroke-width="0.00167in" svg:stroke-color="#000000" svg:stroke-opacity="100%" draw:stroke-linejoin="round" svg:stroke-linecap="butt"/>
    </style:style>
    <style:style style:family="graphic" style:name="a815">
      <style:graphic-properties draw:fill="none" draw:stroke="solid" svg:stroke-width="0.00167in" svg:stroke-color="#3e3e3e" svg:stroke-opacity="100%" draw:stroke-linejoin="round" svg:stroke-linecap="butt"/>
    </style:style>
    <style:style style:family="graphic" style:name="a816">
      <style:graphic-properties draw:fill="none" draw:stroke="solid" svg:stroke-width="0.00167in" svg:stroke-color="#000000" svg:stroke-opacity="100%" draw:stroke-linejoin="round" svg:stroke-linecap="butt"/>
    </style:style>
    <style:style style:family="graphic" style:name="a817" style:parent-style-name="Graphics">
      <style:graphic-properties fo:border="0.01042in none" fo:background-color="transparent" fo:clip="rect(0in, 0in, 0in, 0in)"/>
    </style:style>
    <style:style style:family="graphic" style:name="a818">
      <style:graphic-properties draw:fill="none" draw:stroke="solid" svg:stroke-width="0.00167in" svg:stroke-color="#000000" svg:stroke-opacity="100%" draw:stroke-linejoin="round" svg:stroke-linecap="butt"/>
    </style:style>
    <style:style style:family="graphic" style:name="a819"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561">
      <style:graphic-properties draw:fill="none" draw:stroke="solid" svg:stroke-width="0.00167in" svg:stroke-color="#000000" svg:stroke-opacity="100%" draw:stroke-linejoin="round" svg:stroke-linecap="butt"/>
    </style:style>
    <style:style style:family="graphic" style:name="a562" style:parent-style-name="Graphics">
      <style:graphic-properties fo:border="0.01042in none" fo:background-color="transparent" fo:clip="rect(0in, 0in, 0in, 0in)"/>
    </style:style>
    <style:style style:family="graphic" style:name="a563">
      <style:graphic-properties draw:fill="none" draw:stroke="solid" svg:stroke-width="0.00167in" svg:stroke-color="#000000" svg:stroke-opacity="100%" draw:stroke-linejoin="round" svg:stroke-linecap="butt"/>
    </style:style>
    <style:style style:family="graphic" style:name="a1160">
      <style:graphic-properties draw:fill="none" draw:stroke="solid" svg:stroke-width="0.00167in" svg:stroke-color="#000000" svg:stroke-opacity="100%" draw:stroke-linejoin="round" svg:stroke-linecap="butt"/>
    </style:style>
    <style:style style:family="graphic" style:name="a564" style:parent-style-name="Graphics">
      <style:graphic-properties fo:border="0.01042in none" fo:background-color="transparent" fo:clip="rect(0in, 0in, 0in, 0in)"/>
    </style:style>
    <style:style style:family="graphic" style:name="a1161" style:parent-style-name="Graphics">
      <style:graphic-properties fo:border="0.01042in none" fo:background-color="transparent" fo:clip="rect(0in, 0in, 0in, 0in)"/>
    </style:style>
    <style:style style:family="graphic" style:name="a565">
      <style:graphic-properties draw:fill="none" draw:stroke="solid" svg:stroke-width="0.00167in" svg:stroke-color="#000000" svg:stroke-opacity="100%" draw:stroke-linejoin="round" svg:stroke-linecap="butt"/>
    </style:style>
    <style:style style:family="graphic" style:name="a1162">
      <style:graphic-properties draw:fill="none" draw:stroke="solid" svg:stroke-width="0.00167in" svg:stroke-color="#000000" svg:stroke-opacity="100%" draw:stroke-linejoin="round" svg:stroke-linecap="butt"/>
    </style:style>
    <style:style style:family="graphic" style:name="a566" style:parent-style-name="Graphics">
      <style:graphic-properties fo:border="0.01042in none" fo:background-color="transparent" fo:clip="rect(0in, 0in, 0in, 0in)"/>
    </style:style>
    <style:style style:family="graphic" style:name="a1163">
      <style:graphic-properties draw:fill="none" draw:stroke="solid" svg:stroke-width="0.00167in" svg:stroke-color="#7e7e7e" svg:stroke-opacity="100%" draw:stroke-linejoin="round" svg:stroke-linecap="butt"/>
    </style:style>
    <style:style style:family="graphic" style:name="a567">
      <style:graphic-properties draw:fill="none" draw:stroke="solid" svg:stroke-width="0.00167in" svg:stroke-color="#000000" svg:stroke-opacity="100%" draw:stroke-linejoin="round" svg:stroke-linecap="butt"/>
    </style:style>
    <style:style style:family="graphic" style:name="a1164">
      <style:graphic-properties draw:fill="none" draw:stroke="solid" svg:stroke-width="0.00167in" svg:stroke-color="#000000" svg:stroke-opacity="100%" draw:stroke-linejoin="round" svg:stroke-linecap="butt"/>
    </style:style>
    <style:style style:family="graphic" style:name="a568" style:parent-style-name="Graphics">
      <style:graphic-properties fo:border="0.01042in none" fo:background-color="transparent" fo:clip="rect(0in, 0in, 0in, 0in)"/>
    </style:style>
    <style:style style:family="graphic" style:name="a1165" style:parent-style-name="Graphics">
      <style:graphic-properties fo:border="0.01042in none" fo:background-color="transparent" fo:clip="rect(0in, 0in, 0in, 0in)"/>
    </style:style>
    <style:style style:family="graphic" style:name="a569">
      <style:graphic-properties draw:fill="none" draw:stroke="solid" svg:stroke-width="0.00167in" svg:stroke-color="#000000" svg:stroke-opacity="100%" draw:stroke-linejoin="round" svg:stroke-linecap="butt"/>
    </style:style>
    <style:style style:family="graphic" style:name="a1166">
      <style:graphic-properties draw:fill="none" draw:stroke="solid" svg:stroke-width="0.00167in" svg:stroke-color="#000000" svg:stroke-opacity="100%" draw:stroke-linejoin="round" svg:stroke-linecap="butt"/>
    </style:style>
    <style:style style:family="graphic" style:name="a1167" style:parent-style-name="Graphics">
      <style:graphic-properties fo:border="0.01042in none" fo:background-color="transparent" fo:clip="rect(0in, 0in, 0in, 0in)"/>
    </style:style>
    <style:style style:family="graphic" style:name="a1168">
      <style:graphic-properties draw:fill="none" draw:stroke="solid" svg:stroke-width="0.00167in" svg:stroke-color="#000000" svg:stroke-opacity="100%" draw:stroke-linejoin="round" svg:stroke-linecap="butt"/>
    </style:style>
    <style:style style:family="graphic" style:name="a1169" style:parent-style-name="Graphics">
      <style:graphic-properties fo:border="0.01042in none" fo:background-color="transparent" fo:clip="rect(0in, 0in, 0in, 0in)"/>
    </style:style>
    <style:style style:family="graphic" style:name="a820">
      <style:graphic-properties draw:fill="none" draw:stroke="solid" svg:stroke-width="0.00167in" svg:stroke-color="#000000" svg:stroke-opacity="100%" draw:stroke-linejoin="round" svg:stroke-linecap="butt"/>
    </style:style>
    <style:style style:family="graphic" style:name="a821" style:parent-style-name="Graphics">
      <style:graphic-properties fo:border="0.01042in none" fo:background-color="transparent" fo:clip="rect(0in, 0in, 0in, 0in)"/>
    </style:style>
    <style:style style:family="graphic" style:name="a822">
      <style:graphic-properties draw:fill="none" draw:stroke="solid" svg:stroke-width="0.00167in" svg:stroke-color="#000000" svg:stroke-opacity="100%" draw:stroke-linejoin="round" svg:stroke-linecap="butt"/>
    </style:style>
    <style:style style:family="graphic" style:name="a823" style:parent-style-name="Graphics">
      <style:graphic-properties fo:border="0.01042in none" fo:background-color="transparent" fo:clip="rect(0in, 0in, 0in, 0in)"/>
    </style:style>
    <style:style style:family="graphic" style:name="a824">
      <style:graphic-properties draw:fill="none" draw:stroke="solid" svg:stroke-width="0.00167in" svg:stroke-color="#000000" svg:stroke-opacity="100%" draw:stroke-linejoin="round" svg:stroke-linecap="butt"/>
    </style:style>
    <style:style style:family="graphic" style:name="a825" style:parent-style-name="Graphics">
      <style:graphic-properties fo:border="0.01042in none" fo:background-color="transparent" fo:clip="rect(0in, 0in, 0in, 0in)"/>
    </style:style>
    <style:style style:family="graphic" style:name="a826">
      <style:graphic-properties draw:fill="none" draw:stroke="solid" svg:stroke-width="0.00167in" svg:stroke-color="#000000" svg:stroke-opacity="100%" draw:stroke-linejoin="round" svg:stroke-linecap="butt"/>
    </style:style>
    <style:style style:family="graphic" style:name="a827" style:parent-style-name="Graphics">
      <style:graphic-properties fo:border="0.01042in none" fo:background-color="transparent" fo:clip="rect(0in, 0in, 0in, 0in)"/>
    </style:style>
    <style:style style:family="graphic" style:name="a828">
      <style:graphic-properties draw:fill="none" draw:stroke="solid" svg:stroke-width="0.00167in" svg:stroke-color="#000000" svg:stroke-opacity="100%" draw:stroke-linejoin="round" svg:stroke-linecap="butt"/>
    </style:style>
    <style:style style:family="graphic" style:name="a829"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571">
      <style:graphic-properties draw:fill="none" draw:stroke="solid" svg:stroke-width="0.00167in" svg:stroke-color="#000000" svg:stroke-opacity="100%" draw:stroke-linejoin="round" svg:stroke-linecap="butt"/>
    </style:style>
    <style:style style:family="graphic" style:name="a572" style:parent-style-name="Graphics">
      <style:graphic-properties fo:border="0.01042in none" fo:background-color="transparent" fo:clip="rect(0in, 0in, 0in, 0in)"/>
    </style:style>
    <style:style style:family="graphic" style:name="a573">
      <style:graphic-properties draw:fill="none" draw:stroke="solid" svg:stroke-width="0.00167in" svg:stroke-color="#000000" svg:stroke-opacity="100%" draw:stroke-linejoin="round" svg:stroke-linecap="butt"/>
    </style:style>
    <style:style style:family="graphic" style:name="a1170">
      <style:graphic-properties draw:fill="none" draw:stroke="solid" svg:stroke-width="0.00167in" svg:stroke-color="#000000" svg:stroke-opacity="100%" draw:stroke-linejoin="round" svg:stroke-linecap="butt"/>
    </style:style>
    <style:style style:family="graphic" style:name="a574" style:parent-style-name="Graphics">
      <style:graphic-properties fo:border="0.01042in none" fo:background-color="transparent" fo:clip="rect(0in, 0in, 0in, 0in)"/>
    </style:style>
    <style:style style:family="graphic" style:name="a1171">
      <style:graphic-properties draw:fill="none" draw:stroke="solid" svg:stroke-width="0.00167in" svg:stroke-color="#2e2e2e" svg:stroke-opacity="100%" draw:stroke-linejoin="round" svg:stroke-linecap="butt"/>
    </style:style>
    <style:style style:family="graphic" style:name="a575">
      <style:graphic-properties draw:fill="none" draw:stroke="solid" svg:stroke-width="0.00167in" svg:stroke-color="#000000" svg:stroke-opacity="100%" draw:stroke-linejoin="round" svg:stroke-linecap="butt"/>
    </style:style>
    <style:style style:family="graphic" style:name="a1172">
      <style:graphic-properties draw:fill="none" draw:stroke="solid" svg:stroke-width="0.00167in" svg:stroke-color="#000000" svg:stroke-opacity="100%" draw:stroke-linejoin="round" svg:stroke-linecap="butt"/>
    </style:style>
    <style:style style:family="graphic" style:name="a576" style:parent-style-name="Graphics">
      <style:graphic-properties fo:border="0.01042in none" fo:background-color="transparent" fo:clip="rect(0in, 0in, 0in, 0in)"/>
    </style:style>
    <style:style style:family="graphic" style:name="a1173"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1174">
      <style:graphic-properties draw:fill="none" draw:stroke="solid" svg:stroke-width="0.00167in" svg:stroke-color="#000000" svg:stroke-opacity="100%" draw:stroke-linejoin="round" svg:stroke-linecap="butt"/>
    </style:style>
    <style:style style:family="graphic" style:name="a578">
      <style:graphic-properties style:wrap="run-through" style:run-through="background" style:horizontal-rel="page" style:vertical-rel="page" style:horizontal-pos="from-left" style:vertical-pos="from-top"/>
    </style:style>
    <style:style style:family="graphic" style:name="a1175"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1176">
      <style:graphic-properties draw:fill="none" draw:stroke="solid" svg:stroke-width="0.00167in" svg:stroke-color="#000000" svg:stroke-opacity="100%" draw:stroke-linejoin="round" svg:stroke-linecap="butt"/>
    </style:style>
    <style:style style:family="graphic" style:name="a1177" style:parent-style-name="Graphics">
      <style:graphic-properties fo:border="0.01042in none" fo:background-color="transparent" fo:clip="rect(0in, 0in, 0in, 0in)"/>
    </style:style>
    <style:style style:family="graphic" style:name="a1178">
      <style:graphic-properties draw:fill="none" draw:stroke="solid" svg:stroke-width="0.00167in" svg:stroke-color="#000000" svg:stroke-opacity="100%" draw:stroke-linejoin="round" svg:stroke-linecap="butt"/>
    </style:style>
    <style:style style:family="graphic" style:name="a1179" style:parent-style-name="Graphics">
      <style:graphic-properties fo:border="0.01042in none" fo:background-color="transparent" fo:clip="rect(0in, 0in, 0in, 0in)"/>
    </style:style>
    <style:style style:family="graphic" style:name="a830">
      <style:graphic-properties draw:fill="none" draw:stroke="solid" svg:stroke-width="0.00167in" svg:stroke-color="#000000" svg:stroke-opacity="100%" draw:stroke-linejoin="round" svg:stroke-linecap="butt"/>
    </style:style>
    <style:style style:family="graphic" style:name="a831" style:parent-style-name="Graphics">
      <style:graphic-properties fo:border="0.01042in none" fo:background-color="transparent" fo:clip="rect(0in, 0in, 0in, 0in)"/>
    </style:style>
    <style:style style:family="graphic" style:name="a832">
      <style:graphic-properties draw:fill="none" draw:stroke="solid" svg:stroke-width="0.00167in" svg:stroke-color="#000000" svg:stroke-opacity="100%" draw:stroke-linejoin="round" svg:stroke-linecap="butt"/>
    </style:style>
    <style:style style:family="graphic" style:name="a833" style:parent-style-name="Graphics">
      <style:graphic-properties fo:border="0.01042in none" fo:background-color="transparent" fo:clip="rect(0in, 0in, 0in, 0in)"/>
    </style:style>
    <style:style style:family="graphic" style:name="a834" style:parent-style-name="Graphics">
      <style:graphic-properties fo:border="0.01042in none" fo:background-color="transparent" fo:clip="rect(0in, 0in, 0in, 0in)"/>
    </style:style>
    <style:style style:family="graphic" style:name="a835">
      <style:graphic-properties draw:fill="none" draw:stroke="solid" svg:stroke-width="0.00167in" svg:stroke-color="#000000" svg:stroke-opacity="100%" draw:stroke-linejoin="round" svg:stroke-linecap="butt"/>
    </style:style>
    <style:style style:family="graphic" style:name="a836" style:parent-style-name="Graphics">
      <style:graphic-properties fo:border="0.01042in none" fo:background-color="transparent" fo:clip="rect(0in, 0in, 0in, 0in)"/>
    </style:style>
    <style:style style:family="graphic" style:name="a837">
      <style:graphic-properties draw:fill="none" draw:stroke="solid" svg:stroke-width="0.00167in" svg:stroke-color="#000000" svg:stroke-opacity="100%" draw:stroke-linejoin="round" svg:stroke-linecap="butt"/>
    </style:style>
    <style:style style:family="graphic" style:name="a838" style:parent-style-name="Graphics">
      <style:graphic-properties fo:border="0.01042in none" fo:background-color="transparent" fo:clip="rect(0in, 0in, 0in, 0in)"/>
    </style:style>
    <style:style style:family="graphic" style:name="a839">
      <style:graphic-properties draw:fill="none" draw:stroke="solid" svg:stroke-width="0.00167in" svg:stroke-color="#000000" svg:stroke-opacity="100%" draw:stroke-linejoin="round" svg:stroke-linecap="butt"/>
    </style:style>
    <style:style style:family="graphic" style:name="a58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1180">
      <style:graphic-properties draw:fill="none" draw:stroke="solid" svg:stroke-width="0.00167in" svg:stroke-color="#000000" svg:stroke-opacity="100%" draw:stroke-linejoin="round" svg:stroke-linecap="butt"/>
    </style:style>
    <style:style style:family="graphic" style:name="a584">
      <style:graphic-properties draw:fill="none" draw:stroke="solid" svg:stroke-width="0.00167in" svg:stroke-color="#000000" svg:stroke-opacity="100%" draw:stroke-linejoin="round" svg:stroke-linecap="butt"/>
    </style:style>
    <style:style style:family="graphic" style:name="a1181"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1182">
      <style:graphic-properties draw:fill="none" draw:stroke="solid" svg:stroke-width="0.00167in" svg:stroke-color="#000000" svg:stroke-opacity="100%" draw:stroke-linejoin="round" svg:stroke-linecap="butt"/>
    </style:style>
    <style:style style:family="graphic" style:name="a586">
      <style:graphic-properties draw:fill="none" draw:stroke="solid" svg:stroke-width="0.00167in" svg:stroke-color="#000000" svg:stroke-opacity="100%" draw:stroke-linejoin="round" svg:stroke-linecap="butt"/>
    </style:style>
    <style:style style:family="graphic" style:name="a1183"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1184">
      <style:graphic-properties draw:fill="none" draw:stroke="solid" svg:stroke-width="0.00167in" svg:stroke-color="#000000" svg:stroke-opacity="100%" draw:stroke-linejoin="round" svg:stroke-linecap="butt"/>
    </style:style>
    <style:style style:family="graphic" style:name="a588">
      <style:graphic-properties draw:fill="none" draw:stroke="solid" svg:stroke-width="0.00167in" svg:stroke-color="#000000" svg:stroke-opacity="100%" draw:stroke-linejoin="round" svg:stroke-linecap="butt"/>
    </style:style>
    <style:style style:family="graphic" style:name="a1185" style:parent-style-name="Graphics">
      <style:graphic-properties fo:border="0.01042in none" fo:background-color="transparent" fo:clip="rect(0in, 0in, 0in, 0in)"/>
    </style:style>
    <style:style style:family="graphic" style:name="a589" style:parent-style-name="Graphics">
      <style:graphic-properties fo:border="0.01042in none" fo:background-color="transparent" fo:clip="rect(0in, 0in, 0in, 0in)"/>
    </style:style>
    <style:style style:family="graphic" style:name="a1186">
      <style:graphic-properties draw:fill="none" draw:stroke="solid" svg:stroke-width="0.00167in" svg:stroke-color="#000000" svg:stroke-opacity="100%" draw:stroke-linejoin="round" svg:stroke-linecap="butt"/>
    </style:style>
    <style:style style:family="graphic" style:name="a1187" style:parent-style-name="Graphics">
      <style:graphic-properties fo:border="0.01042in none" fo:background-color="transparent" fo:clip="rect(0in, 0in, 0in, 0in)"/>
    </style:style>
    <style:style style:family="graphic" style:name="a1188">
      <style:graphic-properties draw:fill="none" draw:stroke="solid" svg:stroke-width="0.00167in" svg:stroke-color="#000000" svg:stroke-opacity="100%" draw:stroke-linejoin="round" svg:stroke-linecap="butt"/>
    </style:style>
    <style:style style:family="graphic" style:name="a1189" style:parent-style-name="Graphics">
      <style:graphic-properties fo:border="0.01042in none" fo:background-color="transparent" fo:clip="rect(0in, 0in, 0in, 0in)"/>
    </style:style>
    <style:style style:family="graphic" style:name="a840" style:parent-style-name="Graphics">
      <style:graphic-properties fo:border="0.01042in none" fo:background-color="transparent" fo:clip="rect(0in, 0in, 0in, 0in)"/>
    </style:style>
    <style:style style:family="graphic" style:name="a841">
      <style:graphic-properties draw:fill="none" draw:stroke="solid" svg:stroke-width="0.00167in" svg:stroke-color="#000000" svg:stroke-opacity="100%" draw:stroke-linejoin="round" svg:stroke-linecap="butt"/>
    </style:style>
    <style:style style:family="graphic" style:name="a842" style:parent-style-name="Graphics">
      <style:graphic-properties fo:border="0.01042in none" fo:background-color="transparent" fo:clip="rect(0in, 0in, 0in, 0in)"/>
    </style:style>
    <style:style style:family="graphic" style:name="a843">
      <style:graphic-properties draw:fill="none" draw:stroke="solid" svg:stroke-width="0.00167in" svg:stroke-color="#000000" svg:stroke-opacity="100%" draw:stroke-linejoin="round" svg:stroke-linecap="butt"/>
    </style:style>
    <style:style style:family="graphic" style:name="a844" style:parent-style-name="Graphics">
      <style:graphic-properties fo:border="0.01042in none" fo:background-color="transparent" fo:clip="rect(0in, 0in, 0in, 0in)"/>
    </style:style>
    <style:style style:family="graphic" style:name="a845">
      <style:graphic-properties draw:fill="none" draw:stroke="solid" svg:stroke-width="0.00167in" svg:stroke-color="#000000" svg:stroke-opacity="100%" draw:stroke-linejoin="round" svg:stroke-linecap="butt"/>
    </style:style>
    <style:style style:family="graphic" style:name="a846" style:parent-style-name="Graphics">
      <style:graphic-properties fo:border="0.01042in none" fo:background-color="transparent" fo:clip="rect(0in, 0in, 0in, 0in)"/>
    </style:style>
    <style:style style:family="graphic" style:name="a847" style:parent-style-name="Graphics">
      <style:graphic-properties fo:border="0.01042in none" fo:background-color="transparent" fo:clip="rect(0in, 0in, 0in, 0in)"/>
    </style:style>
    <style:style style:family="graphic" style:name="a848" style:parent-style-name="Graphics">
      <style:graphic-properties fo:border="0.01042in none" fo:background-color="transparent" fo:clip="rect(0in, 0in, 0in, 0in)"/>
    </style:style>
    <style:style style:family="graphic" style:name="a849" style:parent-style-name="Graphics">
      <style:graphic-properties fo:border="0.01042in none" fo:background-color="transparent" fo:clip="rect(0in, 0in, 0in, 0in)"/>
    </style:style>
    <style:style style:family="graphic" style:name="a590">
      <style:graphic-properties draw:fill="none" draw:stroke="solid" svg:stroke-width="0.00167in" svg:stroke-color="#000000" svg:stroke-opacity="100%" draw:stroke-linejoin="round" svg:stroke-linecap="butt"/>
    </style:style>
    <style:style style:family="graphic" style:name="a591" style:parent-style-name="Graphics">
      <style:graphic-properties fo:border="0.01042in none" fo:background-color="transparent" fo:clip="rect(0in, 0in, 0in, 0in)"/>
    </style:style>
    <style:style style:family="graphic" style:name="a592">
      <style:graphic-properties draw:fill="none" draw:stroke="solid" svg:stroke-width="0.00167in" svg:stroke-color="#000000" svg:stroke-opacity="100%" draw:stroke-linejoin="round" svg:stroke-linecap="butt"/>
    </style:style>
    <style:style style:family="graphic" style:name="a593" style:parent-style-name="Graphics">
      <style:graphic-properties fo:border="0.01042in none" fo:background-color="transparent" fo:clip="rect(0in, 0in, 0in, 0in)"/>
    </style:style>
    <style:style style:family="graphic" style:name="a1190"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1191">
      <style:graphic-properties style:wrap="run-through" style:run-through="background" style:horizontal-rel="page" style:vertical-rel="page" style:horizontal-pos="from-left" style:vertical-pos="from-top"/>
    </style:style>
    <style:style style:family="graphic" style:name="a595">
      <style:graphic-properties draw:fill="none" draw:stroke="solid" svg:stroke-width="0.00167in" svg:stroke-color="#000000" svg:stroke-opacity="100%" draw:stroke-linejoin="round" svg:stroke-linecap="butt"/>
    </style:style>
    <style:style style:family="graphic" style:name="a1192"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1193"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1194"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1195" style:parent-style-name="Graphics">
      <style:graphic-properties fo:border="0.01042in none" fo:background-color="transparent" fo:clip="rect(0in, 0in, 0in, 0in)"/>
    </style:style>
    <style:style style:family="graphic" style:name="a599">
      <style:graphic-properties draw:fill="none" draw:stroke="solid" svg:stroke-width="0.00167in" svg:stroke-color="#000000" svg:stroke-opacity="100%" draw:stroke-linejoin="round" svg:stroke-linecap="butt"/>
    </style:style>
    <style:style style:family="graphic" style:name="a1196" style:parent-style-name="Graphics">
      <style:graphic-properties fo:border="0.01042in none" fo:background-color="transparent" fo:clip="rect(0in, 0in, 0in, 0in)"/>
    </style:style>
    <style:style style:family="graphic" style:name="a1197">
      <style:graphic-properties draw:fill="none" draw:stroke="solid" svg:stroke-width="0.00167in" svg:stroke-color="#000000" svg:stroke-opacity="100%" draw:stroke-linejoin="round" svg:stroke-linecap="butt"/>
    </style:style>
    <style:style style:family="graphic" style:name="a1198" style:parent-style-name="Graphics">
      <style:graphic-properties fo:border="0.01042in none" fo:background-color="transparent" fo:clip="rect(0in, 0in, 0in, 0in)"/>
    </style:style>
    <style:style style:family="graphic" style:name="a1199">
      <style:graphic-properties draw:fill="none" draw:stroke="solid" svg:stroke-width="0.00167in" svg:stroke-color="#000000" svg:stroke-opacity="100%" draw:stroke-linejoin="round" svg:stroke-linecap="butt"/>
    </style:style>
    <style:style style:family="graphic" style:name="a850">
      <style:graphic-properties draw:fill="none" draw:stroke="solid" svg:stroke-width="0.00167in" svg:stroke-color="#000000" svg:stroke-opacity="100%" draw:stroke-linejoin="round" svg:stroke-linecap="butt"/>
    </style:style>
    <style:style style:family="graphic" style:name="a851">
      <style:graphic-properties draw:fill="none" draw:stroke="solid" svg:stroke-width="0.00167in" svg:stroke-color="#0e0e0e" svg:stroke-opacity="100%" draw:stroke-linejoin="round" svg:stroke-linecap="butt"/>
    </style:style>
    <style:style style:family="graphic" style:name="a852" style:parent-style-name="Graphics">
      <style:graphic-properties fo:border="0.01042in none" fo:background-color="transparent" fo:clip="rect(0in, 0in, 0in, 0in)"/>
    </style:style>
    <style:style style:family="graphic" style:name="a853" style:parent-style-name="Graphics">
      <style:graphic-properties fo:border="0.01042in none" fo:background-color="transparent" fo:clip="rect(0in, 0in, 0in, 0in)"/>
    </style:style>
    <style:style style:family="graphic" style:name="a854" style:parent-style-name="Graphics">
      <style:graphic-properties fo:border="0.01042in none" fo:background-color="transparent" fo:clip="rect(0in, 0in, 0in, 0in)"/>
    </style:style>
    <style:style style:family="graphic" style:name="a855" style:parent-style-name="Graphics">
      <style:graphic-properties fo:border="0.01042in none" fo:background-color="transparent" fo:clip="rect(0in, 0in, 0in, 0in)"/>
    </style:style>
    <style:style style:family="graphic" style:name="a856">
      <style:graphic-properties draw:fill="none" draw:stroke="solid" svg:stroke-width="0.00167in" svg:stroke-color="#000000" svg:stroke-opacity="100%" draw:stroke-linejoin="round" svg:stroke-linecap="butt"/>
    </style:style>
    <style:style style:family="graphic" style:name="a857" style:parent-style-name="Graphics">
      <style:graphic-properties fo:border="0.01042in none" fo:background-color="transparent" fo:clip="rect(0in, 0in, 0in, 0in)"/>
    </style:style>
    <style:style style:family="graphic" style:name="a100">
      <style:graphic-properties draw:fill="none" draw:stroke="solid" svg:stroke-width="0.00167in" svg:stroke-color="#a7a21a" svg:stroke-opacity="100%" draw:stroke-linejoin="round" svg:stroke-linecap="butt"/>
    </style:style>
    <style:style style:family="graphic" style:name="a858">
      <style:graphic-properties draw:fill="none" draw:stroke="solid" svg:stroke-width="0.00167in" svg:stroke-color="#000000" svg:stroke-opacity="100%" draw:stroke-linejoin="round" svg:stroke-linecap="butt"/>
    </style:style>
    <style:style style:family="graphic" style:name="a101" style:parent-style-name="Graphics">
      <style:graphic-properties fo:border="0.01042in none" fo:background-color="transparent" fo:clip="rect(0in, 0in, 0in, 0in)"/>
    </style:style>
    <style:style style:family="graphic" style:name="a859"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graphic-properties draw:fill="none" draw:stroke="solid" svg:stroke-width="0.00167in" svg:stroke-color="#a7a21a" svg:stroke-opacity="100%" draw:stroke-linejoin="round" svg:stroke-linecap="butt"/>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graphic-properties draw:fill="none" draw:stroke="solid" svg:stroke-width="0.00167in" svg:stroke-color="#a7a21a" svg:stroke-opacity="100%" draw:stroke-linejoin="round" svg:stroke-linecap="butt"/>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60">
      <style:graphic-properties draw:fill="none" draw:stroke="solid" svg:stroke-width="0.00167in" svg:stroke-color="#000000" svg:stroke-opacity="100%" draw:stroke-linejoin="round" svg:stroke-linecap="butt"/>
    </style:style>
    <style:style style:family="graphic" style:name="a861">
      <style:graphic-properties draw:fill="none" draw:stroke="solid" svg:stroke-width="0.015in" svg:stroke-color="#000000" svg:stroke-opacity="100%" draw:stroke-linejoin="round" svg:stroke-linecap="butt"/>
    </style:style>
    <style:style style:family="graphic" style:name="a862">
      <style:graphic-properties draw:fill="none" draw:stroke="solid" svg:stroke-width="0.00167in" svg:stroke-color="#000000" svg:stroke-opacity="100%" draw:stroke-linejoin="round" svg:stroke-linecap="butt"/>
    </style:style>
    <style:style style:family="graphic" style:name="a863" style:parent-style-name="Graphics">
      <style:graphic-properties fo:border="0.01042in none" fo:background-color="transparent" fo:clip="rect(0in, 0in, 0in, 0in)"/>
    </style:style>
    <style:style style:family="graphic" style:name="a864">
      <style:graphic-properties draw:fill="none" draw:stroke="solid" svg:stroke-width="0.00167in" svg:stroke-color="#000000" svg:stroke-opacity="100%" draw:stroke-linejoin="round" svg:stroke-linecap="butt"/>
    </style:style>
    <style:style style:family="graphic" style:name="a865" style:parent-style-name="Graphics">
      <style:graphic-properties fo:border="0.01042in none" fo:background-color="transparent" fo:clip="rect(0in, 0in, 0in, 0in)"/>
    </style:style>
    <style:style style:family="graphic" style:name="a866">
      <style:graphic-properties draw:fill="none" draw:stroke="solid" svg:stroke-width="0.00167in" svg:stroke-color="#000000" svg:stroke-opacity="100%" draw:stroke-linejoin="round" svg:stroke-linecap="butt"/>
    </style:style>
    <style:style style:family="graphic" style:name="a867" style:parent-style-name="Graphics">
      <style:graphic-properties fo:border="0.01042in none" fo:background-color="transparent" fo:clip="rect(0in, 0in, 0in, 0in)"/>
    </style:style>
    <style:style style:family="graphic" style:name="a110">
      <style:graphic-properties draw:fill="none" draw:stroke="solid" svg:stroke-width="0.00167in" svg:stroke-color="#a7a21a" svg:stroke-opacity="100%" draw:stroke-linejoin="round" svg:stroke-linecap="butt"/>
    </style:style>
    <style:style style:family="graphic" style:name="a868">
      <style:graphic-properties draw:fill="none" draw:stroke="solid" svg:stroke-width="0.00167in" svg:stroke-color="#000000" svg:stroke-opacity="100%" draw:stroke-linejoin="round" svg:stroke-linecap="butt"/>
    </style:style>
    <style:style style:family="graphic" style:name="a111" style:parent-style-name="Graphics">
      <style:graphic-properties fo:border="0.01042in none" fo:background-color="transparent" fo:clip="rect(0in, 0in, 0in, 0in)"/>
    </style:style>
    <style:style style:family="graphic" style:name="a869" style:parent-style-name="Graphics">
      <style:graphic-properties fo:border="0.01042in none" fo:background-color="transparent" fo:clip="rect(0in, 0in, 0in, 0in)"/>
    </style:style>
    <style:style style:family="graphic" style:name="a112">
      <style:graphic-properties draw:fill="none" draw:stroke="solid" svg:stroke-width="0.00167in" svg:stroke-color="#a7a21a" svg:stroke-opacity="100%" draw:stroke-linejoin="round" svg:stroke-linecap="butt"/>
    </style:style>
    <style:style style:family="graphic" style:name="a113" style:parent-style-name="Graphics">
      <style:graphic-properties fo:border="0.01042in none" fo:background-color="transparent" fo:clip="rect(0in, 0in, 0in, 0in)"/>
    </style:style>
    <style:style style:family="graphic" style:name="a114">
      <style:graphic-properties draw:fill="none" draw:stroke="solid" svg:stroke-width="0.00167in" svg:stroke-color="#a7a21a" svg:stroke-opacity="100%" draw:stroke-linejoin="round" svg:stroke-linecap="butt"/>
    </style:style>
    <style:style style:family="graphic" style:name="a115" style:parent-style-name="Graphics">
      <style:graphic-properties fo:border="0.01042in none" fo:background-color="transparent" fo:clip="rect(0in, 0in, 0in, 0in)"/>
    </style:style>
    <style:style style:family="graphic" style:name="a116">
      <style:graphic-properties draw:fill="none" draw:stroke="solid" svg:stroke-width="0.00167in" svg:stroke-color="#a7a21a" svg:stroke-opacity="100%" draw:stroke-linejoin="round" svg:stroke-linecap="butt"/>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870">
      <style:graphic-properties draw:fill="none" draw:stroke="solid" svg:stroke-width="0.00167in" svg:stroke-color="#000000" svg:stroke-opacity="100%" draw:stroke-linejoin="round" svg:stroke-linecap="butt"/>
    </style:style>
    <style:style style:family="graphic" style:name="a871" style:parent-style-name="Graphics">
      <style:graphic-properties fo:border="0.01042in none" fo:background-color="transparent" fo:clip="rect(0in, 0in, 0in, 0in)"/>
    </style:style>
    <style:style style:family="graphic" style:name="a872">
      <style:graphic-properties draw:fill="none" draw:stroke="solid" svg:stroke-width="0.00167in" svg:stroke-color="#000000" svg:stroke-opacity="100%" draw:stroke-linejoin="round" svg:stroke-linecap="butt"/>
    </style:style>
    <style:style style:family="graphic" style:name="a873" style:parent-style-name="Graphics">
      <style:graphic-properties fo:border="0.01042in none" fo:background-color="transparent" fo:clip="rect(0in, 0in, 0in, 0in)"/>
    </style:style>
    <style:style style:family="graphic" style:name="a874">
      <style:graphic-properties draw:fill="none" draw:stroke="solid" svg:stroke-width="0.00167in" svg:stroke-color="#000000" svg:stroke-opacity="100%" draw:stroke-linejoin="round" svg:stroke-linecap="butt"/>
    </style:style>
    <style:style style:family="graphic" style:name="a875" style:parent-style-name="Graphics">
      <style:graphic-properties fo:border="0.01042in none" fo:background-color="transparent" fo:clip="rect(0in, 0in, 0in, 0in)"/>
    </style:style>
    <style:style style:family="graphic" style:name="a876">
      <style:graphic-properties draw:fill="none" draw:stroke="solid" svg:stroke-width="0.00167in" svg:stroke-color="#000000" svg:stroke-opacity="100%" draw:stroke-linejoin="round" svg:stroke-linecap="butt"/>
    </style:style>
    <style:style style:family="graphic" style:name="a877"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878">
      <style:graphic-properties draw:fill="none" draw:stroke="solid" svg:stroke-width="0.00167in" svg:stroke-color="#000000" svg:stroke-opacity="100%" draw:stroke-linejoin="round" svg:stroke-linecap="butt"/>
    </style:style>
    <style:style style:family="graphic" style:name="a121">
      <style:graphic-properties draw:fill="none" draw:stroke="solid" svg:stroke-width="0.00167in" svg:stroke-color="#a7a21a" svg:stroke-opacity="100%" draw:stroke-linejoin="round" svg:stroke-linecap="butt"/>
    </style:style>
    <style:style style:family="graphic" style:name="a879"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draw:fill="none" draw:stroke="solid" svg:stroke-width="0.00167in" svg:stroke-color="#a7a21a" svg:stroke-opacity="100%" draw:stroke-linejoin="round" svg:stroke-linecap="butt"/>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880">
      <style:graphic-properties draw:fill="none" draw:stroke="solid" svg:stroke-width="0.00167in" svg:stroke-color="#000000" svg:stroke-opacity="100%" draw:stroke-linejoin="round" svg:stroke-linecap="butt"/>
    </style:style>
    <style:style style:family="graphic" style:name="a881" style:parent-style-name="Graphics">
      <style:graphic-properties fo:border="0.01042in none" fo:background-color="transparent" fo:clip="rect(0in, 0in, 0in, 0in)"/>
    </style:style>
    <style:style style:family="graphic" style:name="a882">
      <style:graphic-properties draw:fill="none" draw:stroke="solid" svg:stroke-width="0.00167in" svg:stroke-color="#000000" svg:stroke-opacity="100%" draw:stroke-linejoin="round" svg:stroke-linecap="butt"/>
    </style:style>
    <style:style style:family="graphic" style:name="a883" style:parent-style-name="Graphics">
      <style:graphic-properties fo:border="0.01042in none" fo:background-color="transparent" fo:clip="rect(0in, 0in, 0in, 0in)"/>
    </style:style>
    <style:style style:family="graphic" style:name="a884">
      <style:graphic-properties draw:fill="none" draw:stroke="solid" svg:stroke-width="0.00167in" svg:stroke-color="#000000" svg:stroke-opacity="100%" draw:stroke-linejoin="round" svg:stroke-linecap="butt"/>
    </style:style>
    <style:style style:family="graphic" style:name="a885" style:parent-style-name="Graphics">
      <style:graphic-properties fo:border="0.01042in none" fo:background-color="transparent" fo:clip="rect(0in, 0in, 0in, 0in)"/>
    </style:style>
    <style:style style:family="graphic" style:name="a886" style:parent-style-name="Graphics">
      <style:graphic-properties fo:border="0.01042in none" fo:background-color="transparent" fo:clip="rect(0in, 0in, 0in, 0in)"/>
    </style:style>
    <style:style style:family="graphic" style:name="a887" style:parent-style-name="Graphics">
      <style:graphic-properties fo:border="0.01042in none" fo:background-color="transparent" fo:clip="rect(0in, 0in, 0in, 0in)"/>
    </style:style>
    <style:style style:family="graphic" style:name="a130">
      <style:graphic-properties style:wrap="run-through" style:run-through="background" style:horizontal-rel="page" style:vertical-rel="page" style:horizontal-pos="from-left" style:vertical-pos="from-top"/>
    </style:style>
    <style:style style:family="graphic" style:name="a888">
      <style:graphic-properties draw:fill="none" draw:stroke="solid" svg:stroke-width="0.00167in" svg:stroke-color="#000000" svg:stroke-opacity="100%" draw:stroke-linejoin="round" svg:stroke-linecap="butt"/>
    </style:style>
    <style:style style:family="graphic" style:name="a131" style:parent-style-name="Graphics">
      <style:graphic-properties fo:border="0.01042in none" fo:background-color="transparent" fo:clip="rect(0in, 0in, 0in, 0in)"/>
    </style:style>
    <style:style style:family="graphic" style:name="a889"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graphic-properties draw:fill="none" draw:stroke="solid" svg:stroke-width="0.00167in" svg:stroke-color="#000000" svg:stroke-opacity="100%" draw:stroke-linejoin="round" svg:stroke-linecap="butt"/>
    </style:style>
    <style:style style:family="graphic" style:name="a136" style:parent-style-name="Graphics">
      <style:graphic-properties fo:border="0.01042in none" fo:background-color="transparent" fo:clip="rect(0in, 0in, 0in, 0in)"/>
    </style:style>
    <style:style style:family="graphic" style:name="a137">
      <style:graphic-properties draw:fill="none" draw:stroke="solid" svg:stroke-width="0.00167in" svg:stroke-color="#000000" svg:stroke-opacity="100%" draw:stroke-linejoin="round" svg:stroke-linecap="butt"/>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890">
      <style:graphic-properties draw:fill="none" draw:stroke="solid" svg:stroke-width="0.00167in" svg:stroke-color="#000000" svg:stroke-opacity="100%" draw:stroke-linejoin="round" svg:stroke-linecap="butt"/>
    </style:style>
    <style:style style:family="graphic" style:name="a891" style:parent-style-name="Graphics">
      <style:graphic-properties fo:border="0.01042in none" fo:background-color="transparent" fo:clip="rect(0in, 0in, 0in, 0in)"/>
    </style:style>
    <style:style style:family="graphic" style:name="a892" style:parent-style-name="Graphics">
      <style:graphic-properties fo:border="0.01042in none" fo:background-color="transparent" fo:clip="rect(0in, 0in, 0in, 0in)"/>
    </style:style>
    <style:style style:family="graphic" style:name="a893">
      <style:graphic-properties draw:fill="none" draw:stroke="solid" svg:stroke-width="0.00167in" svg:stroke-color="#000000" svg:stroke-opacity="100%" draw:stroke-linejoin="round" svg:stroke-linecap="butt"/>
    </style:style>
    <style:style style:family="graphic" style:name="a894" style:parent-style-name="Graphics">
      <style:graphic-properties fo:border="0.01042in none" fo:background-color="transparent" fo:clip="rect(0in, 0in, 0in, 0in)"/>
    </style:style>
    <style:style style:family="graphic" style:name="a895" style:parent-style-name="Graphics">
      <style:graphic-properties fo:border="0.01042in none" fo:background-color="transparent" fo:clip="rect(0in, 0in, 0in, 0in)"/>
    </style:style>
    <style:style style:family="graphic" style:name="a896" style:parent-style-name="Graphics">
      <style:graphic-properties fo:border="0.01042in none" fo:background-color="transparent" fo:clip="rect(0in, 0in, 0in, 0in)"/>
    </style:style>
    <style:style style:family="graphic" style:name="a897">
      <style:graphic-properties draw:fill="none" draw:stroke="solid" svg:stroke-width="0.00167in" svg:stroke-color="#000000" svg:stroke-opacity="100%" draw:stroke-linejoin="round" svg:stroke-linecap="butt"/>
    </style:style>
    <style:style style:family="graphic" style:name="a140" style:parent-style-name="Graphics">
      <style:graphic-properties fo:border="0.01042in none" fo:background-color="transparent" fo:clip="rect(0in, 0in, 0in, 0in)"/>
    </style:style>
    <style:style style:family="graphic" style:name="a898"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899">
      <style:graphic-properties draw:fill="none" draw:stroke="solid" svg:stroke-width="0.00167in" svg:stroke-color="#000000" svg:stroke-opacity="100%" draw:stroke-linejoin="round" svg:stroke-linecap="butt"/>
    </style:style>
    <style:style style:family="graphic" style:name="a142">
      <style:graphic-properties draw:fill="none" draw:stroke="solid" svg:stroke-width="0.00167in" svg:stroke-color="#000000" svg:stroke-opacity="100%" draw:stroke-linejoin="round" svg:stroke-linecap="but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draw:fill="none" draw:stroke="solid" svg:stroke-width="0.00167in" svg:stroke-color="#000000" svg:stroke-opacity="100%" draw:stroke-linejoin="round" svg:stroke-linecap="butt"/>
    </style:style>
    <style:style style:family="graphic" style:name="a146" style:parent-style-name="Graphics">
      <style:graphic-properties fo:border="0.01042in none" fo:background-color="transparent" fo:clip="rect(0in, 0in, 0in, 0in)"/>
    </style:style>
    <style:style style:family="graphic" style:name="a147">
      <style:graphic-properties draw:fill="none" draw:stroke="solid" svg:stroke-width="0.00167in" svg:stroke-color="#000000" svg:stroke-opacity="100%" draw:stroke-linejoin="round" svg:stroke-linecap="butt"/>
    </style:style>
    <style:style style:family="graphic" style:name="a148" style:parent-style-name="Graphics">
      <style:graphic-properties fo:border="0.01042in none" fo:background-color="transparent" fo:clip="rect(0in, 0in, 0in, 0in)"/>
    </style:style>
    <style:style style:family="graphic" style:name="a149">
      <style:graphic-properties draw:fill="none" draw:stroke="solid" svg:stroke-width="0.00167in" svg:stroke-color="#000000" svg:stroke-opacity="100%" draw:stroke-linejoin="round" svg:stroke-linecap="butt"/>
    </style:style>
    <style:style style:family="graphic" style:name="a400" style:parent-style-name="Graphics">
      <style:graphic-properties fo:border="0.01042in none" fo:background-color="transparent" fo:clip="rect(0in, 0in, 0in, 0in)"/>
    </style:style>
    <style:style style:family="graphic" style:name="a401">
      <style:graphic-properties draw:fill="none" draw:stroke="solid" svg:stroke-width="0.00167in" svg:stroke-color="#000000" svg:stroke-opacity="100%" draw:stroke-linejoin="round" svg:stroke-linecap="butt"/>
    </style:style>
    <style:style style:family="graphic" style:name="a402" style:parent-style-name="Graphics">
      <style:graphic-properties fo:border="0.01042in none" fo:background-color="transparent" fo:clip="rect(0in, 0in, 0in, 0in)"/>
    </style:style>
    <style:style style:family="graphic" style:name="a403">
      <style:graphic-properties draw:fill="none" draw:stroke="solid" svg:stroke-width="0.00167in" svg:stroke-color="#000000" svg:stroke-opacity="100%" draw:stroke-linejoin="round" svg:stroke-linecap="butt"/>
    </style:style>
    <style:style style:family="graphic" style:name="a1000">
      <style:graphic-properties draw:fill="none" draw:stroke="solid" svg:stroke-width="0.00167in" svg:stroke-color="#000000" svg:stroke-opacity="100%" draw:stroke-linejoin="round" svg:stroke-linecap="butt"/>
    </style:style>
    <style:style style:family="graphic" style:name="a404" style:parent-style-name="Graphics">
      <style:graphic-properties fo:border="0.01042in none" fo:background-color="transparent" fo:clip="rect(0in, 0in, 0in, 0in)"/>
    </style:style>
    <style:style style:family="graphic" style:name="a1001" style:parent-style-name="Graphics">
      <style:graphic-properties fo:border="0.01042in none" fo:background-color="transparent" fo:clip="rect(0in, 0in, 0in, 0in)"/>
    </style:style>
    <style:style style:family="graphic" style:name="a405">
      <style:graphic-properties draw:fill="none" draw:stroke="solid" svg:stroke-width="0.00167in" svg:stroke-color="#000000" svg:stroke-opacity="100%" draw:stroke-linejoin="round" svg:stroke-linecap="butt"/>
    </style:style>
    <style:style style:family="graphic" style:name="a1002">
      <style:graphic-properties draw:fill="none" draw:stroke="solid" svg:stroke-width="0.00167in" svg:stroke-color="#000000" svg:stroke-opacity="100%" draw:stroke-linejoin="round" svg:stroke-linecap="butt"/>
    </style:style>
    <style:style style:family="graphic" style:name="a406" style:parent-style-name="Graphics">
      <style:graphic-properties fo:border="0.01042in none" fo:background-color="transparent" fo:clip="rect(0in, 0in, 0in, 0in)"/>
    </style:style>
    <style:style style:family="graphic" style:name="a1003" style:parent-style-name="Graphics">
      <style:graphic-properties fo:border="0.01042in none" fo:background-color="transparent" fo:clip="rect(0in, 0in, 0in, 0in)"/>
    </style:style>
    <style:style style:family="graphic" style:name="a407">
      <style:graphic-properties draw:fill="none" draw:stroke="solid" svg:stroke-width="0.00167in" svg:stroke-color="#000000" svg:stroke-opacity="100%" draw:stroke-linejoin="round" svg:stroke-linecap="butt"/>
    </style:style>
    <style:style style:family="graphic" style:name="a1004">
      <style:graphic-properties draw:fill="none" draw:stroke="solid" svg:stroke-width="0.00167in" svg:stroke-color="#000000" svg:stroke-opacity="100%" draw:stroke-linejoin="round" svg:stroke-linecap="butt"/>
    </style:style>
    <style:style style:family="graphic" style:name="a408" style:parent-style-name="Graphics">
      <style:graphic-properties fo:border="0.01042in none" fo:background-color="transparent" fo:clip="rect(0in, 0in, 0in, 0in)"/>
    </style:style>
    <style:style style:family="graphic" style:name="a1005" style:parent-style-name="Graphics">
      <style:graphic-properties fo:border="0.01042in none" fo:background-color="transparent" fo:clip="rect(0in, 0in, 0in, 0in)"/>
    </style:style>
    <style:style style:family="graphic" style:name="a409">
      <style:graphic-properties draw:fill="none" draw:stroke="solid" svg:stroke-width="0.00167in" svg:stroke-color="#000000" svg:stroke-opacity="100%" draw:stroke-linejoin="round" svg:stroke-linecap="butt"/>
    </style:style>
    <style:style style:family="graphic" style:name="a1006">
      <style:graphic-properties draw:fill="none" draw:stroke="solid" svg:stroke-width="0.00167in" svg:stroke-color="#000000" svg:stroke-opacity="100%" draw:stroke-linejoin="round" svg:stroke-linecap="butt"/>
    </style:style>
    <style:style style:family="graphic" style:name="a1007" style:parent-style-name="Graphics">
      <style:graphic-properties fo:border="0.01042in none" fo:background-color="transparent" fo:clip="rect(0in, 0in, 0in, 0in)"/>
    </style:style>
    <style:style style:family="graphic" style:name="a1008">
      <style:graphic-properties draw:fill="none" draw:stroke="solid" svg:stroke-width="0.00167in" svg:stroke-color="#000000" svg:stroke-opacity="100%" draw:stroke-linejoin="round" svg:stroke-linecap="butt"/>
    </style:style>
    <style:style style:family="graphic" style:name="a100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0167in" svg:stroke-color="#000000" svg:stroke-opacity="100%" draw:stroke-linejoin="round" svg:stroke-linecap="butt"/>
    </style:style>
    <style:style style:family="graphic" style:name="a152" style:parent-style-name="Graphics">
      <style:graphic-properties fo:border="0.01042in none" fo:background-color="transparent" fo:clip="rect(0in, 0in, 0in, 0in)"/>
    </style:style>
    <style:style style:family="graphic" style:name="a153">
      <style:graphic-properties draw:fill="none" draw:stroke="solid" svg:stroke-width="0.00167in" svg:stroke-color="#000000" svg:stroke-opacity="100%" draw:stroke-linejoin="round" svg:stroke-linecap="butt"/>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graphic-properties draw:fill="none" draw:stroke="solid" svg:stroke-width="0.00167in" svg:stroke-color="#000000" svg:stroke-opacity="100%" draw:stroke-linejoin="round" svg:stroke-linecap="butt"/>
    </style:style>
    <style:style style:family="graphic" style:name="a158" style:parent-style-name="Graphics">
      <style:graphic-properties fo:border="0.01042in none" fo:background-color="transparent" fo:clip="rect(0in, 0in, 0in, 0in)"/>
    </style:style>
    <style:style style:family="graphic" style:name="a159">
      <style:graphic-properties draw:fill="none" draw:stroke="solid" svg:stroke-width="0.00167in" svg:stroke-color="#000000" svg:stroke-opacity="100%" draw:stroke-linejoin="round" svg:stroke-linecap="butt"/>
    </style:style>
    <style:style style:family="graphic" style:name="a410" style:parent-style-name="Graphics">
      <style:graphic-properties fo:border="0.01042in none" fo:background-color="transparent" fo:clip="rect(0in, 0in, 0in, 0in)"/>
    </style:style>
    <style:style style:family="graphic" style:name="a411">
      <style:graphic-properties draw:fill="none" draw:stroke="solid" svg:stroke-width="0.00167in" svg:stroke-color="#000000" svg:stroke-opacity="100%" draw:stroke-linejoin="round" svg:stroke-linecap="butt"/>
    </style:style>
    <style:style style:family="graphic" style:name="a412" style:parent-style-name="Graphics">
      <style:graphic-properties fo:border="0.01042in none" fo:background-color="transparent" fo:clip="rect(0in, 0in, 0in, 0in)"/>
    </style:style>
    <style:style style:family="graphic" style:name="a413">
      <style:graphic-properties draw:fill="none" draw:stroke="solid" svg:stroke-width="0.00167in" svg:stroke-color="#000000" svg:stroke-opacity="100%" draw:stroke-linejoin="round" svg:stroke-linecap="butt"/>
    </style:style>
    <style:style style:family="graphic" style:name="a1010">
      <style:graphic-properties draw:fill="none" draw:stroke="solid" svg:stroke-width="0.00167in" svg:stroke-color="#000000" svg:stroke-opacity="100%" draw:stroke-linejoin="round" svg:stroke-linecap="butt"/>
    </style:style>
    <style:style style:family="graphic" style:name="a414" style:parent-style-name="Graphics">
      <style:graphic-properties fo:border="0.01042in none" fo:background-color="transparent" fo:clip="rect(0in, 0in, 0in, 0in)"/>
    </style:style>
    <style:style style:family="graphic" style:name="a1011" style:parent-style-name="Graphics">
      <style:graphic-properties fo:border="0.01042in none" fo:background-color="transparent" fo:clip="rect(0in, 0in, 0in, 0in)"/>
    </style:style>
    <style:style style:family="graphic" style:name="a415">
      <style:graphic-properties draw:fill="none" draw:stroke="solid" svg:stroke-width="0.00167in" svg:stroke-color="#000000" svg:stroke-opacity="100%" draw:stroke-linejoin="round" svg:stroke-linecap="butt"/>
    </style:style>
    <style:style style:family="graphic" style:name="a1012"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1013" style:parent-style-name="Graphics">
      <style:graphic-properties fo:border="0.01042in none" fo:background-color="transparent" fo:clip="rect(0in, 0in, 0in, 0in)"/>
    </style:style>
    <style:style style:family="graphic" style:name="a417">
      <style:graphic-properties draw:fill="none" draw:stroke="solid" svg:stroke-width="0.00167in" svg:stroke-color="#000000" svg:stroke-opacity="100%" draw:stroke-linejoin="round" svg:stroke-linecap="butt"/>
    </style:style>
    <style:style style:family="graphic" style:name="a1014">
      <style:graphic-properties draw:fill="none" draw:stroke="solid" svg:stroke-width="0.00167in" svg:stroke-color="#000000" svg:stroke-opacity="100%" draw:stroke-linejoin="round" svg:stroke-linecap="butt"/>
    </style:style>
    <style:style style:family="graphic" style:name="a418" style:parent-style-name="Graphics">
      <style:graphic-properties fo:border="0.01042in none" fo:background-color="transparent" fo:clip="rect(0in, 0in, 0in, 0in)"/>
    </style:style>
    <style:style style:family="graphic" style:name="a1015"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1016">
      <style:graphic-properties draw:fill="none" draw:stroke="solid" svg:stroke-width="0.00167in" svg:stroke-color="#000000" svg:stroke-opacity="100%" draw:stroke-linejoin="round" svg:stroke-linecap="butt"/>
    </style:style>
    <style:style style:family="graphic" style:name="a1017" style:parent-style-name="Graphics">
      <style:graphic-properties fo:border="0.01042in none" fo:background-color="transparent" fo:clip="rect(0in, 0in, 0in, 0in)"/>
    </style:style>
    <style:style style:family="graphic" style:name="a1018">
      <style:graphic-properties draw:fill="none" draw:stroke="solid" svg:stroke-width="0.00167in" svg:stroke-color="#000000" svg:stroke-opacity="100%" draw:stroke-linejoin="round" svg:stroke-linecap="butt"/>
    </style:style>
    <style:style style:family="graphic" style:name="a1019" style:parent-style-name="Graphics">
      <style:graphic-properties fo:border="0.01042in none" fo:background-color="transparent" fo:clip="rect(0in, 0in, 0in, 0in)"/>
    </style:style>
    <style:style style:family="graphic" style:name="a160">
      <style:graphic-properties draw:fill="none" draw:stroke="solid" svg:stroke-width="0.00167in" svg:stroke-color="#3e3e3e" svg:stroke-opacity="100%" draw:stroke-linejoin="round" svg:stroke-linecap="butt"/>
    </style:style>
    <style:style style:family="graphic" style:name="a161">
      <style:graphic-properties draw:fill="none" draw:stroke="solid" svg:stroke-width="0.00167in" svg:stroke-color="#000000" svg:stroke-opacity="100%" draw:stroke-linejoin="round" svg:stroke-linecap="butt"/>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0167in" svg:stroke-color="#000000" svg:stroke-opacity="100%" draw:stroke-linejoin="round" svg:stroke-linecap="butt"/>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graphic-properties draw:fill="none" draw:stroke="solid" svg:stroke-width="0.00167in" svg:stroke-color="#000000" svg:stroke-opacity="100%" draw:stroke-linejoin="round" svg:stroke-linecap="butt"/>
    </style:style>
    <style:style style:family="graphic" style:name="a167" style:parent-style-name="Graphics">
      <style:graphic-properties fo:border="0.01042in none" fo:background-color="transparent" fo:clip="rect(0in, 0in, 0in, 0in)"/>
    </style:style>
    <style:style style:family="graphic" style:name="a168">
      <style:graphic-properties draw:fill="none" draw:stroke="solid" svg:stroke-width="0.00167in" svg:stroke-color="#000000" svg:stroke-opacity="100%" draw:stroke-linejoin="round" svg:stroke-linecap="butt"/>
    </style:style>
    <style:style style:family="graphic" style:name="a169" style:parent-style-name="Graphics">
      <style:graphic-properties fo:border="0.01042in none" fo:background-color="transparent" fo:clip="rect(0in, 0in, 0in, 0in)"/>
    </style:style>
    <style:style style:family="graphic" style:name="a420">
      <style:graphic-properties draw:fill="none" draw:stroke="solid" svg:stroke-width="0.00167in" svg:stroke-color="#000000" svg:stroke-opacity="100%" draw:stroke-linejoin="round" svg:stroke-linecap="butt"/>
    </style:style>
    <style:style style:family="graphic" style:name="a421" style:parent-style-name="Graphics">
      <style:graphic-properties fo:border="0.01042in none" fo:background-color="transparent" fo:clip="rect(0in, 0in, 0in, 0in)"/>
    </style:style>
    <style:style style:family="graphic" style:name="a422">
      <style:graphic-properties draw:fill="none" draw:stroke="solid" svg:stroke-width="0.00167in" svg:stroke-color="#000000" svg:stroke-opacity="100%" draw:stroke-linejoin="round" svg:stroke-linecap="butt"/>
    </style:style>
    <style:style style:family="graphic" style:name="a423" style:parent-style-name="Graphics">
      <style:graphic-properties fo:border="0.01042in none" fo:background-color="transparent" fo:clip="rect(0in, 0in, 0in, 0in)"/>
    </style:style>
    <style:style style:family="graphic" style:name="a1020">
      <style:graphic-properties draw:fill="none" draw:stroke="solid" svg:stroke-width="0.00167in" svg:stroke-color="#000000" svg:stroke-opacity="100%" draw:stroke-linejoin="round" svg:stroke-linecap="butt"/>
    </style:style>
    <style:style style:family="graphic" style:name="a424">
      <style:graphic-properties draw:fill="none" draw:stroke="solid" svg:stroke-width="0.00167in" svg:stroke-color="#000000" svg:stroke-opacity="100%" draw:stroke-linejoin="round" svg:stroke-linecap="butt"/>
    </style:style>
    <style:style style:family="graphic" style:name="a102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1022">
      <style:graphic-properties draw:fill="none" draw:stroke="solid" svg:stroke-width="0.00167in" svg:stroke-color="#000000" svg:stroke-opacity="100%" draw:stroke-linejoin="round" svg:stroke-linecap="butt"/>
    </style:style>
    <style:style style:family="graphic" style:name="a426">
      <style:graphic-properties draw:fill="none" draw:stroke="solid" svg:stroke-width="0.00167in" svg:stroke-color="#000000" svg:stroke-opacity="100%" draw:stroke-linejoin="round" svg:stroke-linecap="butt"/>
    </style:style>
    <style:style style:family="graphic" style:name="a102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1024">
      <style:graphic-properties draw:fill="none" draw:stroke="solid" svg:stroke-width="0.00167in" svg:stroke-color="#000000" svg:stroke-opacity="100%" draw:stroke-linejoin="round" svg:stroke-linecap="butt"/>
    </style:style>
    <style:style style:family="graphic" style:name="a428">
      <style:graphic-properties draw:fill="none" draw:stroke="solid" svg:stroke-width="0.00167in" svg:stroke-color="#000000" svg:stroke-opacity="100%" draw:stroke-linejoin="round" svg:stroke-linecap="butt"/>
    </style:style>
    <style:style style:family="graphic" style:name="a1025"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1026">
      <style:graphic-properties draw:fill="none" draw:stroke="solid" svg:stroke-width="0.00167in" svg:stroke-color="#000000" svg:stroke-opacity="100%" draw:stroke-linejoin="round" svg:stroke-linecap="butt"/>
    </style:style>
    <style:style style:family="graphic" style:name="a1027" style:parent-style-name="Graphics">
      <style:graphic-properties fo:border="0.01042in none" fo:background-color="transparent" fo:clip="rect(0in, 0in, 0in, 0in)"/>
    </style:style>
    <style:style style:family="graphic" style:name="a1028">
      <style:graphic-properties draw:fill="none" draw:stroke="solid" svg:stroke-width="0.00167in" svg:stroke-color="#000000" svg:stroke-opacity="100%" draw:stroke-linejoin="round" svg:stroke-linecap="butt"/>
    </style:style>
    <style:style style:family="graphic" style:name="a102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solid" svg:stroke-width="0.00167in" svg:stroke-color="#000000" svg:stroke-opacity="100%" draw:stroke-linejoin="round" svg:stroke-linecap="butt"/>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430">
      <style:graphic-properties draw:fill="none" draw:stroke="solid" svg:stroke-width="0.00167in" svg:stroke-color="#000000" svg:stroke-opacity="100%" draw:stroke-linejoin="round" svg:stroke-linecap="butt"/>
    </style:style>
    <style:style style:family="graphic" style:name="a431" style:parent-style-name="Graphics">
      <style:graphic-properties fo:border="0.01042in none" fo:background-color="transparent" fo:clip="rect(0in, 0in, 0in, 0in)"/>
    </style:style>
    <style:style style:family="graphic" style:name="a432">
      <style:graphic-properties draw:fill="none" draw:stroke="solid" svg:stroke-width="0.00167in" svg:stroke-color="#000000" svg:stroke-opacity="100%" draw:stroke-linejoin="round" svg:stroke-linecap="butt"/>
    </style:style>
    <style:style style:family="graphic" style:name="a433" style:parent-style-name="Graphics">
      <style:graphic-properties fo:border="0.01042in none" fo:background-color="transparent" fo:clip="rect(0in, 0in, 0in, 0in)"/>
    </style:style>
    <style:style style:family="graphic" style:name="a1030">
      <style:graphic-properties draw:fill="none" draw:stroke="solid" svg:stroke-width="0.00167in" svg:stroke-color="#000000" svg:stroke-opacity="100%" draw:stroke-linejoin="round" svg:stroke-linecap="butt"/>
    </style:style>
    <style:style style:family="graphic" style:name="a434">
      <style:graphic-properties draw:fill="none" draw:stroke="solid" svg:stroke-width="0.00167in" svg:stroke-color="#000000" svg:stroke-opacity="100%" draw:stroke-linejoin="round" svg:stroke-linecap="butt"/>
    </style:style>
    <style:style style:family="graphic" style:name="a1031"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1032" style:parent-style-name="Graphics">
      <style:graphic-properties fo:border="0.01042in none" fo:background-color="transparent" fo:clip="rect(0in, 0in, 0in, 0in)"/>
    </style:style>
    <style:style style:family="graphic" style:name="a436">
      <style:graphic-properties draw:fill="none" draw:stroke="solid" svg:stroke-width="0.00167in" svg:stroke-color="#000000" svg:stroke-opacity="100%" draw:stroke-linejoin="round" svg:stroke-linecap="butt"/>
    </style:style>
    <style:style style:family="graphic" style:name="a1033">
      <style:graphic-properties draw:fill="none" draw:stroke="solid" svg:stroke-width="0.00167in" svg:stroke-color="#000000" svg:stroke-opacity="100%" draw:stroke-linejoin="round" svg:stroke-linecap="butt"/>
    </style:style>
    <style:style style:family="graphic" style:name="a437" style:parent-style-name="Graphics">
      <style:graphic-properties fo:border="0.01042in none" fo:background-color="transparent" fo:clip="rect(0in, 0in, 0in, 0in)"/>
    </style:style>
    <style:style style:family="graphic" style:name="a1034" style:parent-style-name="Graphics">
      <style:graphic-properties fo:border="0.01042in none" fo:background-color="transparent" fo:clip="rect(0in, 0in, 0in, 0in)"/>
    </style:style>
    <style:style style:family="graphic" style:name="a438">
      <style:graphic-properties draw:fill="none" draw:stroke="solid" svg:stroke-width="0.00167in" svg:stroke-color="#000000" svg:stroke-opacity="100%" draw:stroke-linejoin="round" svg:stroke-linecap="butt"/>
    </style:style>
    <style:style style:family="graphic" style:name="a1035">
      <style:graphic-properties draw:fill="none" draw:stroke="solid" svg:stroke-width="0.00167in" svg:stroke-color="#000000" svg:stroke-opacity="100%" draw:stroke-linejoin="round" svg:stroke-linecap="butt"/>
    </style:style>
    <style:style style:family="graphic" style:name="a439" style:parent-style-name="Graphics">
      <style:graphic-properties fo:border="0.01042in none" fo:background-color="transparent" fo:clip="rect(0in, 0in, 0in, 0in)"/>
    </style:style>
    <style:style style:family="graphic" style:name="a1036" style:parent-style-name="Graphics">
      <style:graphic-properties fo:border="0.01042in none" fo:background-color="transparent" fo:clip="rect(0in, 0in, 0in, 0in)"/>
    </style:style>
    <style:style style:family="graphic" style:name="a1037">
      <style:graphic-properties draw:fill="none" draw:stroke="solid" svg:stroke-width="0.00167in" svg:stroke-color="#000000" svg:stroke-opacity="100%" draw:stroke-linejoin="round" svg:stroke-linecap="butt"/>
    </style:style>
    <style:style style:family="graphic" style:name="a1038" style:parent-style-name="Graphics">
      <style:graphic-properties fo:border="0.01042in none" fo:background-color="transparent" fo:clip="rect(0in, 0in, 0in, 0in)"/>
    </style:style>
    <style:style style:family="graphic" style:name="a1039">
      <style:graphic-properties draw:fill="none" draw:stroke="solid" svg:stroke-width="0.00167in" svg:stroke-color="#000000" svg:stroke-opacity="100%" draw:stroke-linejoin="round" svg:stroke-linecap="butt"/>
    </style:style>
    <style:style style:family="graphic" style:name="a180">
      <style:graphic-properties draw:fill="none" draw:stroke="solid" svg:stroke-width="0.00167in" svg:stroke-color="#000000" svg:stroke-opacity="100%" draw:stroke-linejoin="round" svg:stroke-linecap="butt"/>
    </style:style>
    <style:style style:family="graphic" style:name="a181" style:parent-style-name="Graphics">
      <style:graphic-properties fo:border="0.01042in none" fo:background-color="transparent" fo:clip="rect(0in, 0in, 0in, 0in)"/>
    </style:style>
    <style:style style:family="graphic" style:name="a182">
      <style:graphic-properties draw:fill="none" draw:stroke="solid" svg:stroke-width="0.00167in" svg:stroke-color="#000000" svg:stroke-opacity="100%" draw:stroke-linejoin="round" svg:stroke-linecap="butt"/>
    </style:style>
    <style:style style:family="graphic" style:name="a183" style:parent-style-name="Graphics">
      <style:graphic-properties fo:border="0.01042in none" fo:background-color="transparent" fo:clip="rect(0in, 0in, 0in, 0in)"/>
    </style:style>
    <style:style style:family="graphic" style:name="a184">
      <style:graphic-properties draw:fill="none" draw:stroke="solid" svg:stroke-width="0.00167in" svg:stroke-color="#000000" svg:stroke-opacity="100%" draw:stroke-linejoin="round" svg:stroke-linecap="butt"/>
    </style:style>
    <style:style style:family="graphic" style:name="a185" style:parent-style-name="Graphics">
      <style:graphic-properties fo:border="0.01042in none" fo:background-color="transparent" fo:clip="rect(0in, 0in, 0in, 0in)"/>
    </style:style>
    <style:style style:family="graphic" style:name="a186">
      <style:graphic-properties draw:fill="none" draw:stroke="solid" svg:stroke-width="0.00167in" svg:stroke-color="#000000" svg:stroke-opacity="100%" draw:stroke-linejoin="round" svg:stroke-linecap="butt"/>
    </style:style>
    <style:style style:family="graphic" style:name="a187" style:parent-style-name="Graphics">
      <style:graphic-properties fo:border="0.01042in none" fo:background-color="transparent" fo:clip="rect(0in, 0in, 0in, 0in)"/>
    </style:style>
    <style:style style:family="graphic" style:name="a188">
      <style:graphic-properties draw:fill="none" draw:stroke="solid" svg:stroke-width="0.00167in" svg:stroke-color="#000000" svg:stroke-opacity="100%" draw:stroke-linejoin="round" svg:stroke-linecap="butt"/>
    </style:style>
    <style:style style:family="graphic" style:name="a189" style:parent-style-name="Graphics">
      <style:graphic-properties fo:border="0.01042in none" fo:background-color="transparent" fo:clip="rect(0in, 0in, 0in, 0in)"/>
    </style:style>
    <style:style style:family="graphic" style:name="a440">
      <style:graphic-properties draw:fill="none" draw:stroke="solid" svg:stroke-width="0.00167in" svg:stroke-color="#000000" svg:stroke-opacity="100%" draw:stroke-linejoin="round" svg:stroke-linecap="butt"/>
    </style:style>
    <style:style style:family="graphic" style:name="a441" style:parent-style-name="Graphics">
      <style:graphic-properties fo:border="0.01042in none" fo:background-color="transparent" fo:clip="rect(0in, 0in, 0in, 0in)"/>
    </style:style>
    <style:style style:family="graphic" style:name="a442">
      <style:graphic-properties draw:fill="none" draw:stroke="solid" svg:stroke-width="0.00167in" svg:stroke-color="#000000" svg:stroke-opacity="100%" draw:stroke-linejoin="round" svg:stroke-linecap="butt"/>
    </style:style>
    <style:style style:family="graphic" style:name="a443" style:parent-style-name="Graphics">
      <style:graphic-properties fo:border="0.01042in none" fo:background-color="transparent" fo:clip="rect(0in, 0in, 0in, 0in)"/>
    </style:style>
    <style:style style:family="graphic" style:name="a1040" style:parent-style-name="Graphics">
      <style:graphic-properties fo:border="0.01042in none" fo:background-color="transparent" fo:clip="rect(0in, 0in, 0in, 0in)"/>
    </style:style>
    <style:style style:family="graphic" style:name="a444">
      <style:graphic-properties draw:fill="none" draw:stroke="solid" svg:stroke-width="0.00167in" svg:stroke-color="#000000" svg:stroke-opacity="100%" draw:stroke-linejoin="round" svg:stroke-linecap="butt"/>
    </style:style>
    <style:style style:family="graphic" style:name="a1041">
      <style:graphic-properties draw:fill="none" draw:stroke="solid" svg:stroke-width="0.00167in" svg:stroke-color="#000000" svg:stroke-opacity="100%" draw:stroke-linejoin="round" svg:stroke-linecap="butt"/>
    </style:style>
    <style:style style:family="graphic" style:name="a445" style:parent-style-name="Graphics">
      <style:graphic-properties fo:border="0.01042in none" fo:background-color="transparent" fo:clip="rect(0in, 0in, 0in, 0in)"/>
    </style:style>
    <style:style style:family="graphic" style:name="a1042" style:parent-style-name="Graphics">
      <style:graphic-properties fo:border="0.01042in none" fo:background-color="transparent" fo:clip="rect(0in, 0in, 0in, 0in)"/>
    </style:style>
    <style:style style:family="graphic" style:name="a446">
      <style:graphic-properties draw:fill="none" draw:stroke="solid" svg:stroke-width="0.00167in" svg:stroke-color="#000000" svg:stroke-opacity="100%" draw:stroke-linejoin="round" svg:stroke-linecap="butt"/>
    </style:style>
    <style:style style:family="graphic" style:name="a1043">
      <style:graphic-properties draw:fill="none" draw:stroke="solid" svg:stroke-width="0.00167in" svg:stroke-color="#000000" svg:stroke-opacity="100%" draw:stroke-linejoin="round" svg:stroke-linecap="butt"/>
    </style:style>
    <style:style style:family="graphic" style:name="a447" style:parent-style-name="Graphics">
      <style:graphic-properties fo:border="0.01042in none" fo:background-color="transparent" fo:clip="rect(0in, 0in, 0in, 0in)"/>
    </style:style>
    <style:style style:family="graphic" style:name="a1044" style:parent-style-name="Graphics">
      <style:graphic-properties fo:border="0.01042in none" fo:background-color="transparent" fo:clip="rect(0in, 0in, 0in, 0in)"/>
    </style:style>
    <style:style style:family="graphic" style:name="a448">
      <style:graphic-properties draw:fill="none" draw:stroke="solid" svg:stroke-width="0.00167in" svg:stroke-color="#000000" svg:stroke-opacity="100%" draw:stroke-linejoin="round" svg:stroke-linecap="butt"/>
    </style:style>
    <style:style style:family="graphic" style:name="a1045">
      <style:graphic-properties draw:fill="none" draw:stroke="solid" svg:stroke-width="0.00167in" svg:stroke-color="#000000" svg:stroke-opacity="100%" draw:stroke-linejoin="round" svg:stroke-linecap="butt"/>
    </style:style>
    <style:style style:family="graphic" style:name="a449" style:parent-style-name="Graphics">
      <style:graphic-properties fo:border="0.01042in none" fo:background-color="transparent" fo:clip="rect(0in, 0in, 0in, 0in)"/>
    </style:style>
    <style:style style:family="graphic" style:name="a1046" style:parent-style-name="Graphics">
      <style:graphic-properties fo:border="0.01042in none" fo:background-color="transparent" fo:clip="rect(0in, 0in, 0in, 0in)"/>
    </style:style>
    <style:style style:family="graphic" style:name="a1047">
      <style:graphic-properties draw:fill="none" draw:stroke="solid" svg:stroke-width="0.00167in" svg:stroke-color="#000000" svg:stroke-opacity="100%" draw:stroke-linejoin="round" svg:stroke-linecap="butt"/>
    </style:style>
    <style:style style:family="graphic" style:name="a1048" style:parent-style-name="Graphics">
      <style:graphic-properties fo:border="0.01042in none" fo:background-color="transparent" fo:clip="rect(0in, 0in, 0in, 0in)"/>
    </style:style>
    <style:style style:family="graphic" style:name="a1049">
      <style:graphic-properties draw:fill="none" draw:stroke="solid" svg:stroke-width="0.00167in" svg:stroke-color="#000000" svg:stroke-opacity="100%" draw:stroke-linejoin="round" svg:stroke-linecap="butt"/>
    </style:style>
    <style:style style:family="graphic" style:name="a190">
      <style:graphic-properties draw:fill="none" draw:stroke="solid" svg:stroke-width="0.00167in" svg:stroke-color="#000000" svg:stroke-opacity="100%" draw:stroke-linejoin="round" svg:stroke-linecap="butt"/>
    </style:style>
    <style:style style:family="graphic" style:name="a191" style:parent-style-name="Graphics">
      <style:graphic-properties fo:border="0.01042in none" fo:background-color="transparent" fo:clip="rect(0in, 0in, 0in, 0in)"/>
    </style:style>
    <style:style style:family="graphic" style:name="a700">
      <style:graphic-properties draw:fill="none" draw:stroke="solid" svg:stroke-width="0.00167in" svg:stroke-color="#a7a21a" svg:stroke-opacity="100%" draw:stroke-linejoin="round" svg:stroke-linecap="butt"/>
    </style:style>
    <style:style style:family="graphic" style:name="a192">
      <style:graphic-properties draw:fill="none" draw:stroke="solid" svg:stroke-width="0.00167in" svg:stroke-color="#000000" svg:stroke-opacity="100%" draw:stroke-linejoin="round" svg:stroke-linecap="butt"/>
    </style:style>
    <style:style style:family="graphic" style:name="a701"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702">
      <style:graphic-properties draw:fill="none" draw:stroke="solid" svg:stroke-width="0.00167in" svg:stroke-color="#a7a21a" svg:stroke-opacity="100%" draw:stroke-linejoin="round" svg:stroke-linecap="butt"/>
    </style:style>
    <style:style style:family="graphic" style:name="a194">
      <style:graphic-properties draw:fill="none" draw:stroke="solid" svg:stroke-width="0.00167in" svg:stroke-color="#000000" svg:stroke-opacity="100%" draw:stroke-linejoin="round" svg:stroke-linecap="butt"/>
    </style:style>
    <style:style style:family="graphic" style:name="a703"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704" style:parent-style-name="Graphics">
      <style:graphic-properties fo:border="0.01042in none" fo:background-color="transparent" fo:clip="rect(0in, 0in, 0in, 0in)"/>
    </style:style>
    <style:style style:family="graphic" style:name="a196">
      <style:graphic-properties draw:fill="none" draw:stroke="solid" svg:stroke-width="0.00167in" svg:stroke-color="#000000" svg:stroke-opacity="100%" draw:stroke-linejoin="round" svg:stroke-linecap="butt"/>
    </style:style>
    <style:style style:family="graphic" style:name="a705"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706">
      <style:graphic-properties draw:fill="none" draw:stroke="solid" svg:stroke-width="0.00167in" svg:stroke-color="#a7a21a" svg:stroke-opacity="100%" draw:stroke-linejoin="round" svg:stroke-linecap="butt"/>
    </style:style>
    <style:style style:family="graphic" style:name="a198" style:parent-style-name="Graphics">
      <style:graphic-properties fo:border="0.01042in none" fo:background-color="transparent" fo:clip="rect(0in, 0in, 0in, 0in)"/>
    </style:style>
    <style:style style:family="graphic" style:name="a707" style:parent-style-name="Graphics">
      <style:graphic-properties fo:border="0.01042in none" fo:background-color="transparent" fo:clip="rect(0in, 0in, 0in, 0in)"/>
    </style:style>
    <style:style style:family="graphic" style:name="a199">
      <style:graphic-properties draw:fill="none" draw:stroke="solid" svg:stroke-width="0.00167in" svg:stroke-color="#000000" svg:stroke-opacity="100%" draw:stroke-linejoin="round" svg:stroke-linecap="butt"/>
    </style:style>
    <style:style style:family="graphic" style:name="a708">
      <style:graphic-properties draw:fill="none" draw:stroke="solid" svg:stroke-width="0.00167in" svg:stroke-color="#a7a21a" svg:stroke-opacity="100%" draw:stroke-linejoin="round" svg:stroke-linecap="butt"/>
    </style:style>
    <style:style style:family="graphic" style:name="a709" style:parent-style-name="Graphics">
      <style:graphic-properties fo:border="0.01042in none" fo:background-color="transparent" fo:clip="rect(0in, 0in, 0in, 0in)"/>
    </style:style>
    <style:style style:family="graphic" style:name="a450">
      <style:graphic-properties draw:fill="none" draw:stroke="solid" svg:stroke-width="0.00167in" svg:stroke-color="#000000" svg:stroke-opacity="100%" draw:stroke-linejoin="round" svg:stroke-linecap="butt"/>
    </style:style>
    <style:style style:family="graphic" style:name="a451" style:parent-style-name="Graphics">
      <style:graphic-properties fo:border="0.01042in none" fo:background-color="transparent" fo:clip="rect(0in, 0in, 0in, 0in)"/>
    </style:style>
    <style:style style:family="graphic" style:name="a452">
      <style:graphic-properties draw:fill="none" draw:stroke="solid" svg:stroke-width="0.00167in" svg:stroke-color="#000000" svg:stroke-opacity="100%" draw:stroke-linejoin="round" svg:stroke-linecap="butt"/>
    </style:style>
    <style:style style:family="graphic" style:name="a453" style:parent-style-name="Graphics">
      <style:graphic-properties fo:border="0.01042in none" fo:background-color="transparent" fo:clip="rect(0in, 0in, 0in, 0in)"/>
    </style:style>
    <style:style style:family="graphic" style:name="a1050" style:parent-style-name="Graphics">
      <style:graphic-properties fo:border="0.01042in none" fo:background-color="transparent" fo:clip="rect(0in, 0in, 0in, 0in)"/>
    </style:style>
    <style:style style:family="graphic" style:name="a454">
      <style:graphic-properties draw:fill="none" draw:stroke="solid" svg:stroke-width="0.00167in" svg:stroke-color="#000000" svg:stroke-opacity="100%" draw:stroke-linejoin="round" svg:stroke-linecap="butt"/>
    </style:style>
    <style:style style:family="graphic" style:name="a1051">
      <style:graphic-properties draw:fill="none" draw:stroke="solid" svg:stroke-width="0.00167in" svg:stroke-color="#000000" svg:stroke-opacity="100%" draw:stroke-linejoin="round" svg:stroke-linecap="butt"/>
    </style:style>
    <style:style style:family="graphic" style:name="a455" style:parent-style-name="Graphics">
      <style:graphic-properties fo:border="0.01042in none" fo:background-color="transparent" fo:clip="rect(0in, 0in, 0in, 0in)"/>
    </style:style>
    <style:style style:family="graphic" style:name="a1052"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1053">
      <style:graphic-properties draw:fill="none" draw:stroke="solid" svg:stroke-width="0.00167in" svg:stroke-color="#000000" svg:stroke-opacity="100%" draw:stroke-linejoin="round" svg:stroke-linecap="butt"/>
    </style:style>
    <style:style style:family="graphic" style:name="a457" style:parent-style-name="Graphics">
      <style:graphic-properties fo:border="0.01042in none" fo:background-color="transparent" fo:clip="rect(0in, 0in, 0in, 0in)"/>
    </style:style>
    <style:style style:family="graphic" style:name="a1054" style:parent-style-name="Graphics">
      <style:graphic-properties fo:border="0.01042in none" fo:background-color="transparent" fo:clip="rect(0in, 0in, 0in, 0in)"/>
    </style:style>
    <style:style style:family="graphic" style:name="a458">
      <style:graphic-properties draw:fill="none" draw:stroke="solid" svg:stroke-width="0.00167in" svg:stroke-color="#000000" svg:stroke-opacity="100%" draw:stroke-linejoin="round" svg:stroke-linecap="butt"/>
    </style:style>
    <style:style style:family="graphic" style:name="a1055">
      <style:graphic-properties draw:fill="none" draw:stroke="solid" svg:stroke-width="0.00167in" svg:stroke-color="#000000" svg:stroke-opacity="100%" draw:stroke-linejoin="round" svg:stroke-linecap="butt"/>
    </style:style>
    <style:style style:family="graphic" style:name="a459" style:parent-style-name="Graphics">
      <style:graphic-properties fo:border="0.01042in none" fo:background-color="transparent" fo:clip="rect(0in, 0in, 0in, 0in)"/>
    </style:style>
    <style:style style:family="graphic" style:name="a1056" style:parent-style-name="Graphics">
      <style:graphic-properties fo:border="0.01042in none" fo:background-color="transparent" fo:clip="rect(0in, 0in, 0in, 0in)"/>
    </style:style>
    <style:style style:family="graphic" style:name="a1057">
      <style:graphic-properties draw:fill="none" draw:stroke="solid" svg:stroke-width="0.00167in" svg:stroke-color="#000000" svg:stroke-opacity="100%" draw:stroke-linejoin="round" svg:stroke-linecap="butt"/>
    </style:style>
    <style:style style:family="graphic" style:name="a1058" style:parent-style-name="Graphics">
      <style:graphic-properties fo:border="0.01042in none" fo:background-color="transparent" fo:clip="rect(0in, 0in, 0in, 0in)"/>
    </style:style>
    <style:style style:family="graphic" style:name="a1059">
      <style:graphic-properties draw:fill="none" draw:stroke="solid" svg:stroke-width="0.00167in" svg:stroke-color="#000000" svg:stroke-opacity="100%" draw:stroke-linejoin="round" svg:stroke-linecap="butt"/>
    </style:style>
    <style:style style:family="graphic" style:name="a710">
      <style:graphic-properties draw:fill="none" draw:stroke="solid" svg:stroke-width="0.00167in" svg:stroke-color="#a7a21a" svg:stroke-opacity="100%" draw:stroke-linejoin="round" svg:stroke-linecap="butt"/>
    </style:style>
    <style:style style:family="graphic" style:name="a711" style:parent-style-name="Graphics">
      <style:graphic-properties fo:border="0.01042in none" fo:background-color="transparent" fo:clip="rect(0in, 0in, 0in, 0in)"/>
    </style:style>
    <style:style style:family="graphic" style:name="a712" style:parent-style-name="Graphics">
      <style:graphic-properties fo:border="0.01042in none" fo:background-color="transparent" fo:clip="rect(0in, 0in, 0in, 0in)"/>
    </style:style>
    <style:style style:family="graphic" style:name="a713">
      <style:graphic-properties draw:fill="none" draw:stroke="solid" svg:stroke-width="0.00167in" svg:stroke-color="#a7a21a" svg:stroke-opacity="100%" draw:stroke-linejoin="round" svg:stroke-linecap="butt"/>
    </style:style>
    <style:style style:family="graphic" style:name="a714" style:parent-style-name="Graphics">
      <style:graphic-properties fo:border="0.01042in none" fo:background-color="transparent" fo:clip="rect(0in, 0in, 0in, 0in)"/>
    </style:style>
    <style:style style:family="graphic" style:name="a715" style:parent-style-name="Graphics">
      <style:graphic-properties fo:border="0.01042in none" fo:background-color="transparent" fo:clip="rect(0in, 0in, 0in, 0in)"/>
    </style:style>
    <style:style style:family="graphic" style:name="a716">
      <style:graphic-properties draw:fill="none" draw:stroke="solid" svg:stroke-width="0.00167in" svg:stroke-color="#a7a21a" svg:stroke-opacity="100%" draw:stroke-linejoin="round" svg:stroke-linecap="butt"/>
    </style:style>
    <style:style style:family="graphic" style:name="a717" style:parent-style-name="Graphics">
      <style:graphic-properties fo:border="0.01042in none" fo:background-color="transparent" fo:clip="rect(0in, 0in, 0in, 0in)"/>
    </style:style>
    <style:style style:family="graphic" style:name="a718" style:parent-style-name="Graphics">
      <style:graphic-properties fo:border="0.01042in none" fo:background-color="transparent" fo:clip="rect(0in, 0in, 0in, 0in)"/>
    </style:style>
    <style:style style:family="graphic" style:name="a719" style:parent-style-name="Graphics">
      <style:graphic-properties fo:border="0.01042in none" fo:background-color="transparent" fo:clip="rect(0in, 0in, 0in, 0in)"/>
    </style:style>
    <style:style style:family="graphic" style:name="a460">
      <style:graphic-properties draw:fill="none" draw:stroke="solid" svg:stroke-width="0.00167in" svg:stroke-color="#000000" svg:stroke-opacity="100%" draw:stroke-linejoin="round" svg:stroke-linecap="butt"/>
    </style:style>
    <style:style style:family="graphic" style:name="a461" style:parent-style-name="Graphics">
      <style:graphic-properties fo:border="0.01042in none" fo:background-color="transparent" fo:clip="rect(0in, 0in, 0in, 0in)"/>
    </style:style>
    <style:style style:family="graphic" style:name="a462">
      <style:graphic-properties draw:fill="none" draw:stroke="solid" svg:stroke-width="0.00167in" svg:stroke-color="#000000" svg:stroke-opacity="100%" draw:stroke-linejoin="round" svg:stroke-linecap="butt"/>
    </style:style>
    <style:style style:family="graphic" style:name="a463" style:parent-style-name="Graphics">
      <style:graphic-properties fo:border="0.01042in none" fo:background-color="transparent" fo:clip="rect(0in, 0in, 0in, 0in)"/>
    </style:style>
    <style:style style:family="graphic" style:name="a1060" style:parent-style-name="Graphics">
      <style:graphic-properties fo:border="0.01042in none" fo:background-color="transparent" fo:clip="rect(0in, 0in, 0in, 0in)"/>
    </style:style>
    <style:style style:family="graphic" style:name="a464">
      <style:graphic-properties draw:fill="none" draw:stroke="solid" svg:stroke-width="0.00167in" svg:stroke-color="#000000" svg:stroke-opacity="100%" draw:stroke-linejoin="round" svg:stroke-linecap="butt"/>
    </style:style>
    <style:style style:family="graphic" style:name="a1061">
      <style:graphic-properties draw:fill="none" draw:stroke="solid" svg:stroke-width="0.00167in" svg:stroke-color="#000000" svg:stroke-opacity="100%" draw:stroke-linejoin="round" svg:stroke-linecap="butt"/>
    </style:style>
    <style:style style:family="graphic" style:name="a465" style:parent-style-name="Graphics">
      <style:graphic-properties fo:border="0.01042in none" fo:background-color="transparent" fo:clip="rect(0in, 0in, 0in, 0in)"/>
    </style:style>
    <style:style style:family="graphic" style:name="a1062" style:parent-style-name="Graphics">
      <style:graphic-properties fo:border="0.01042in none" fo:background-color="transparent" fo:clip="rect(0in, 0in, 0in, 0in)"/>
    </style:style>
    <style:style style:family="graphic" style:name="a466">
      <style:graphic-properties draw:fill="none" draw:stroke="solid" svg:stroke-width="0.00167in" svg:stroke-color="#000000" svg:stroke-opacity="100%" draw:stroke-linejoin="round" svg:stroke-linecap="butt"/>
    </style:style>
    <style:style style:family="graphic" style:name="a1063">
      <style:graphic-properties draw:fill="none" draw:stroke="solid" svg:stroke-width="0.00167in" svg:stroke-color="#000000" svg:stroke-opacity="100%" draw:stroke-linejoin="round" svg:stroke-linecap="butt"/>
    </style:style>
    <style:style style:family="graphic" style:name="a467" style:parent-style-name="Graphics">
      <style:graphic-properties fo:border="0.01042in none" fo:background-color="transparent" fo:clip="rect(0in, 0in, 0in, 0in)"/>
    </style:style>
    <style:style style:family="graphic" style:name="a1064"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1065">
      <style:graphic-properties draw:fill="none" draw:stroke="solid" svg:stroke-width="0.00167in" svg:stroke-color="#000000" svg:stroke-opacity="100%" draw:stroke-linejoin="round" svg:stroke-linecap="butt"/>
    </style:style>
    <style:style style:family="graphic" style:name="a469">
      <style:graphic-properties draw:fill="none" draw:stroke="solid" svg:stroke-width="0.00167in" svg:stroke-color="#000000" svg:stroke-opacity="100%" draw:stroke-linejoin="round" svg:stroke-linecap="butt"/>
    </style:style>
    <style:style style:family="graphic" style:name="a1066" style:parent-style-name="Graphics">
      <style:graphic-properties fo:border="0.01042in none" fo:background-color="transparent" fo:clip="rect(0in, 0in, 0in, 0in)"/>
    </style:style>
    <style:style style:family="graphic" style:name="a1067">
      <style:graphic-properties draw:fill="none" draw:stroke="solid" svg:stroke-width="0.00167in" svg:stroke-color="#000000" svg:stroke-opacity="100%" draw:stroke-linejoin="round" svg:stroke-linecap="butt"/>
    </style:style>
    <style:style style:family="graphic" style:name="a1068" style:parent-style-name="Graphics">
      <style:graphic-properties fo:border="0.01042in none" fo:background-color="transparent" fo:clip="rect(0in, 0in, 0in, 0in)"/>
    </style:style>
    <style:style style:family="graphic" style:name="a1069" style:parent-style-name="Graphics">
      <style:graphic-properties fo:border="0.01042in none" fo:background-color="transparent" fo:clip="rect(0in, 0in, 0in, 0in)"/>
    </style:style>
    <style:style style:family="graphic" style:name="a720">
      <style:graphic-properties draw:fill="none" draw:stroke="solid" svg:stroke-width="0.00167in" svg:stroke-color="#a7a21a" svg:stroke-opacity="100%" draw:stroke-linejoin="round" svg:stroke-linecap="butt"/>
    </style:style>
    <style:style style:family="graphic" style:name="a721" style:parent-style-name="Graphics">
      <style:graphic-properties fo:border="0.01042in none" fo:background-color="transparent" fo:clip="rect(0in, 0in, 0in, 0in)"/>
    </style:style>
    <style:style style:family="graphic" style:name="a722" style:parent-style-name="Graphics">
      <style:graphic-properties fo:border="0.01042in none" fo:background-color="transparent" fo:clip="rect(0in, 0in, 0in, 0in)"/>
    </style:style>
    <style:style style:family="graphic" style:name="a723">
      <style:graphic-properties draw:fill="none" draw:stroke="solid" svg:stroke-width="0.00167in" svg:stroke-color="#a7a21a" svg:stroke-opacity="100%" draw:stroke-linejoin="round" svg:stroke-linecap="butt"/>
    </style:style>
    <style:style style:family="graphic" style:name="a724" style:parent-style-name="Graphics">
      <style:graphic-properties fo:border="0.01042in none" fo:background-color="transparent" fo:clip="rect(0in, 0in, 0in, 0in)"/>
    </style:style>
    <style:style style:family="graphic" style:name="a725">
      <style:graphic-properties draw:fill="none" draw:stroke="solid" svg:stroke-width="0.00167in" svg:stroke-color="#a7a21a" svg:stroke-opacity="100%" draw:stroke-linejoin="round" svg:stroke-linecap="butt"/>
    </style:style>
    <style:style style:family="graphic" style:name="a726" style:parent-style-name="Graphics">
      <style:graphic-properties fo:border="0.01042in none" fo:background-color="transparent" fo:clip="rect(0in, 0in, 0in, 0in)"/>
    </style:style>
    <style:style style:family="graphic" style:name="a727">
      <style:graphic-properties draw:fill="none" draw:stroke="solid" svg:stroke-width="0.00167in" svg:stroke-color="#a7a21a" svg:stroke-opacity="100%" draw:stroke-linejoin="round" svg:stroke-linecap="butt"/>
    </style:style>
    <style:style style:family="graphic" style:name="a728" style:parent-style-name="Graphics">
      <style:graphic-properties fo:border="0.01042in none" fo:background-color="transparent" fo:clip="rect(0in, 0in, 0in, 0in)"/>
    </style:style>
    <style:style style:family="graphic" style:name="a729">
      <style:graphic-properties draw:fill="none" draw:stroke="solid" svg:stroke-width="0.00167in" svg:stroke-color="#a7a21a" svg:stroke-opacity="100%" draw:stroke-linejoin="round" svg:stroke-linecap="butt"/>
    </style:style>
    <style:style style:family="graphic" style:name="a470" style:parent-style-name="Graphics">
      <style:graphic-properties fo:border="0.01042in none" fo:background-color="transparent" fo:clip="rect(0in, 0in, 0in, 0in)"/>
    </style:style>
    <style:style style:family="graphic" style:name="a471">
      <style:graphic-properties draw:fill="none" draw:stroke="solid" svg:stroke-width="0.00167in" svg:stroke-color="#000000" svg:stroke-opacity="100%" draw:stroke-linejoin="round" svg:stroke-linecap="butt"/>
    </style:style>
    <style:style style:family="graphic" style:name="a472" style:parent-style-name="Graphics">
      <style:graphic-properties fo:border="0.01042in none" fo:background-color="transparent" fo:clip="rect(0in, 0in, 0in, 0in)"/>
    </style:style>
    <style:style style:family="graphic" style:name="a473">
      <style:graphic-properties draw:fill="none" draw:stroke="solid" svg:stroke-width="0.00167in" svg:stroke-color="#000000" svg:stroke-opacity="100%" draw:stroke-linejoin="round" svg:stroke-linecap="butt"/>
    </style:style>
    <style:style style:family="graphic" style:name="a1070"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1071">
      <style:graphic-properties draw:fill="none" draw:stroke="solid" svg:stroke-width="0.00167in" svg:stroke-color="#000000" svg:stroke-opacity="100%" draw:stroke-linejoin="round" svg:stroke-linecap="butt"/>
    </style:style>
    <style:style style:family="graphic" style:name="a475" style:parent-style-name="Graphics">
      <style:graphic-properties fo:border="0.01042in none" fo:background-color="transparent" fo:clip="rect(0in, 0in, 0in, 0in)"/>
    </style:style>
    <style:style style:family="graphic" style:name="a1072" style:parent-style-name="Graphics">
      <style:graphic-properties fo:border="0.01042in none" fo:background-color="transparent" fo:clip="rect(0in, 0in, 0in, 0in)"/>
    </style:style>
    <style:style style:family="graphic" style:name="a476">
      <style:graphic-properties draw:fill="none" draw:stroke="solid" svg:stroke-width="0.00167in" svg:stroke-color="#000000" svg:stroke-opacity="100%" draw:stroke-linejoin="round" svg:stroke-linecap="butt"/>
    </style:style>
    <style:style style:family="graphic" style:name="a1073">
      <style:graphic-properties draw:fill="none" draw:stroke="solid" svg:stroke-width="0.00167in" svg:stroke-color="#000000" svg:stroke-opacity="100%" draw:stroke-linejoin="round" svg:stroke-linecap="butt"/>
    </style:style>
    <style:style style:family="graphic" style:name="a477" style:parent-style-name="Graphics">
      <style:graphic-properties fo:border="0.01042in none" fo:background-color="transparent" fo:clip="rect(0in, 0in, 0in, 0in)"/>
    </style:style>
    <style:style style:family="graphic" style:name="a1074" style:parent-style-name="Graphics">
      <style:graphic-properties fo:border="0.01042in none" fo:background-color="transparent" fo:clip="rect(0in, 0in, 0in, 0in)"/>
    </style:style>
    <style:style style:family="graphic" style:name="a478">
      <style:graphic-properties draw:fill="none" draw:stroke="solid" svg:stroke-width="0.00167in" svg:stroke-color="#000000" svg:stroke-opacity="100%" draw:stroke-linejoin="round" svg:stroke-linecap="butt"/>
    </style:style>
    <style:style style:family="graphic" style:name="a1075">
      <style:graphic-properties draw:fill="none" draw:stroke="solid" svg:stroke-width="0.00167in" svg:stroke-color="#000000" svg:stroke-opacity="100%" draw:stroke-linejoin="round" svg:stroke-linecap="butt"/>
    </style:style>
    <style:style style:family="graphic" style:name="a479" style:parent-style-name="Graphics">
      <style:graphic-properties fo:border="0.01042in none" fo:background-color="transparent" fo:clip="rect(0in, 0in, 0in, 0in)"/>
    </style:style>
    <style:style style:family="graphic" style:name="a1076" style:parent-style-name="Graphics">
      <style:graphic-properties fo:border="0.01042in none" fo:background-color="transparent" fo:clip="rect(0in, 0in, 0in, 0in)"/>
    </style:style>
    <style:style style:family="graphic" style:name="a1077">
      <style:graphic-properties draw:fill="none" draw:stroke="solid" svg:stroke-width="0.00167in" svg:stroke-color="#000000" svg:stroke-opacity="100%" draw:stroke-linejoin="round" svg:stroke-linecap="butt"/>
    </style:style>
    <style:style style:family="graphic" style:name="a1078" style:parent-style-name="Graphics">
      <style:graphic-properties fo:border="0.01042in none" fo:background-color="transparent" fo:clip="rect(0in, 0in, 0in, 0in)"/>
    </style:style>
    <style:style style:family="graphic" style:name="a1079">
      <style:graphic-properties draw:fill="none" draw:stroke="solid" svg:stroke-width="0.00167in" svg:stroke-color="#000000" svg:stroke-opacity="100%" draw:stroke-linejoin="round" svg:stroke-linecap="butt"/>
    </style:style>
    <style:style style:family="graphic" style:name="a730" style:parent-style-name="Graphics">
      <style:graphic-properties fo:border="0.01042in none" fo:background-color="transparent" fo:clip="rect(0in, 0in, 0in, 0in)"/>
    </style:style>
    <style:style style:family="graphic" style:name="a731" style:parent-style-name="Graphics">
      <style:graphic-properties fo:border="0.01042in none" fo:background-color="transparent" fo:clip="rect(0in, 0in, 0in, 0in)"/>
    </style:style>
    <style:style style:family="graphic" style:name="a732" style:parent-style-name="Graphics">
      <style:graphic-properties fo:border="0.01042in none" fo:background-color="transparent" fo:clip="rect(0in, 0in, 0in, 0in)"/>
    </style:style>
    <style:style style:family="graphic" style:name="a733" style:parent-style-name="Graphics">
      <style:graphic-properties fo:border="0.01042in none" fo:background-color="transparent" fo:clip="rect(0in, 0in, 0in, 0in)"/>
    </style:style>
    <style:style style:family="graphic" style:name="a734">
      <style:graphic-properties draw:fill="none" draw:stroke="solid" svg:stroke-width="0.00167in" svg:stroke-color="#a7a21a" svg:stroke-opacity="100%" draw:stroke-linejoin="round" svg:stroke-linecap="butt"/>
    </style:style>
    <style:style style:family="graphic" style:name="a735" style:parent-style-name="Graphics">
      <style:graphic-properties fo:border="0.01042in none" fo:background-color="transparent" fo:clip="rect(0in, 0in, 0in, 0in)"/>
    </style:style>
    <style:style style:family="graphic" style:name="a736" style:parent-style-name="Graphics">
      <style:graphic-properties fo:border="0.01042in none" fo:background-color="transparent" fo:clip="rect(0in, 0in, 0in, 0in)"/>
    </style:style>
    <style:style style:family="graphic" style:name="a737" style:parent-style-name="Graphics">
      <style:graphic-properties fo:border="0.01042in none" fo:background-color="transparent" fo:clip="rect(0in, 0in, 0in, 0in)"/>
    </style:style>
    <style:style style:family="graphic" style:name="a738">
      <style:graphic-properties draw:fill="none" draw:stroke="solid" svg:stroke-width="0.00167in" svg:stroke-color="#a7a21a" svg:stroke-opacity="100%" draw:stroke-linejoin="round" svg:stroke-linecap="butt"/>
    </style:style>
    <style:style style:family="graphic" style:name="a739" style:parent-style-name="Graphics">
      <style:graphic-properties fo:border="0.01042in none" fo:background-color="transparent" fo:clip="rect(0in, 0in, 0in, 0in)"/>
    </style:style>
    <style:style style:family="graphic" style:name="a480">
      <style:graphic-properties draw:fill="none" draw:stroke="solid" svg:stroke-width="0.00167in" svg:stroke-color="#000000" svg:stroke-opacity="100%" draw:stroke-linejoin="round" svg:stroke-linecap="butt"/>
    </style:style>
    <style:style style:family="graphic" style:name="a481" style:parent-style-name="Graphics">
      <style:graphic-properties fo:border="0.01042in none" fo:background-color="transparent" fo:clip="rect(0in, 0in, 0in, 0in)"/>
    </style:style>
    <style:style style:family="graphic" style:name="a482">
      <style:graphic-properties draw:fill="none" draw:stroke="solid" svg:stroke-width="0.00167in" svg:stroke-color="#000000" svg:stroke-opacity="100%" draw:stroke-linejoin="round" svg:stroke-linecap="butt"/>
    </style:style>
    <style:style style:family="graphic" style:name="a483" style:parent-style-name="Graphics">
      <style:graphic-properties fo:border="0.01042in none" fo:background-color="transparent" fo:clip="rect(0in, 0in, 0in, 0in)"/>
    </style:style>
    <style:style style:family="graphic" style:name="a1080" style:parent-style-name="Graphics">
      <style:graphic-properties fo:border="0.01042in none" fo:background-color="transparent" fo:clip="rect(0in, 0in, 0in, 0in)"/>
    </style:style>
    <style:style style:family="graphic" style:name="a484">
      <style:graphic-properties draw:fill="none" draw:stroke="solid" svg:stroke-width="0.00167in" svg:stroke-color="#000000" svg:stroke-opacity="100%" draw:stroke-linejoin="round" svg:stroke-linecap="butt"/>
    </style:style>
    <style:style style:family="graphic" style:name="a1081"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1082">
      <style:graphic-properties draw:fill="none" draw:stroke="solid" svg:stroke-width="0.00167in" svg:stroke-color="#000000" svg:stroke-opacity="100%" draw:stroke-linejoin="round" svg:stroke-linecap="butt"/>
    </style:style>
    <style:style style:family="graphic" style:name="a486">
      <style:graphic-properties draw:fill="none" draw:stroke="solid" svg:stroke-width="0.00167in" svg:stroke-color="#000000" svg:stroke-opacity="100%" draw:stroke-linejoin="round" svg:stroke-linecap="butt"/>
    </style:style>
    <style:style style:family="graphic" style:name="a1083"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1084">
      <style:graphic-properties draw:fill="none" draw:stroke="solid" svg:stroke-width="0.00167in" svg:stroke-color="#000000" svg:stroke-opacity="100%" draw:stroke-linejoin="round" svg:stroke-linecap="butt"/>
    </style:style>
    <style:style style:family="graphic" style:name="a488">
      <style:graphic-properties draw:fill="none" draw:stroke="solid" svg:stroke-width="0.00167in" svg:stroke-color="#000000" svg:stroke-opacity="100%" draw:stroke-linejoin="round" svg:stroke-linecap="butt"/>
    </style:style>
    <style:style style:family="graphic" style:name="a1085"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1086">
      <style:graphic-properties draw:fill="none" draw:stroke="solid" svg:stroke-width="0.00167in" svg:stroke-color="#000000" svg:stroke-opacity="100%" draw:stroke-linejoin="round" svg:stroke-linecap="butt"/>
    </style:style>
    <style:style style:family="graphic" style:name="a1087" style:parent-style-name="Graphics">
      <style:graphic-properties fo:border="0.01042in none" fo:background-color="transparent" fo:clip="rect(0in, 0in, 0in, 0in)"/>
    </style:style>
    <style:style style:family="graphic" style:name="a1088" style:parent-style-name="Graphics">
      <style:graphic-properties fo:border="0.01042in none" fo:background-color="transparent" fo:clip="rect(0in, 0in, 0in, 0in)"/>
    </style:style>
    <style:style style:family="graphic" style:name="a1089">
      <style:graphic-properties draw:fill="none" draw:stroke="solid" svg:stroke-width="0.00167in" svg:stroke-color="#000000" svg:stroke-opacity="100%" draw:stroke-linejoin="round" svg:stroke-linecap="butt"/>
    </style:style>
    <style:style style:family="graphic" style:name="a740" style:parent-style-name="Graphics">
      <style:graphic-properties fo:border="0.01042in none" fo:background-color="transparent" fo:clip="rect(0in, 0in, 0in, 0in)"/>
    </style:style>
    <style:style style:family="graphic" style:name="a741" style:parent-style-name="Graphics">
      <style:graphic-properties fo:border="0.01042in none" fo:background-color="transparent" fo:clip="rect(0in, 0in, 0in, 0in)"/>
    </style:style>
    <style:style style:family="graphic" style:name="a742" style:parent-style-name="Graphics">
      <style:graphic-properties fo:border="0.01042in none" fo:background-color="transparent" fo:clip="rect(0in, 0in, 0in, 0in)"/>
    </style:style>
    <style:style style:family="graphic" style:name="a743">
      <style:graphic-properties style:wrap="run-through" style:run-through="background" style:horizontal-rel="page" style:vertical-rel="page" style:horizontal-pos="from-left" style:vertical-pos="from-top"/>
    </style:style>
    <style:style style:family="graphic" style:name="a744" style:parent-style-name="Graphics">
      <style:graphic-properties fo:border="0.01042in none" fo:background-color="transparent" fo:clip="rect(0in, 0in, 0in, 0in)"/>
    </style:style>
    <style:style style:family="graphic" style:name="a745" style:parent-style-name="Graphics">
      <style:graphic-properties fo:border="0.01042in none" fo:background-color="transparent" fo:clip="rect(0in, 0in, 0in, 0in)"/>
    </style:style>
    <style:style style:family="graphic" style:name="a746" style:parent-style-name="Graphics">
      <style:graphic-properties fo:border="0.01042in none" fo:background-color="transparent" fo:clip="rect(0in, 0in, 0in, 0in)"/>
    </style:style>
    <style:style style:family="graphic" style:name="a747" style:parent-style-name="Graphics">
      <style:graphic-properties fo:border="0.01042in none" fo:background-color="transparent" fo:clip="rect(0in, 0in, 0in, 0in)"/>
    </style:style>
    <style:style style:family="graphic" style:name="a748">
      <style:graphic-properties draw:fill="none" draw:stroke="solid" svg:stroke-width="0.00167in" svg:stroke-color="#000000" svg:stroke-opacity="100%" draw:stroke-linejoin="round" svg:stroke-linecap="butt"/>
    </style:style>
    <style:style style:family="graphic" style:name="a749" style:parent-style-name="Graphics">
      <style:graphic-properties fo:border="0.01042in none" fo:background-color="transparent" fo:clip="rect(0in, 0in, 0in, 0in)"/>
    </style:style>
    <style:style style:family="graphic" style:name="a490">
      <style:graphic-properties draw:fill="none" draw:stroke="solid" svg:stroke-width="0.00167in" svg:stroke-color="#000000" svg:stroke-opacity="100%" draw:stroke-linejoin="round" svg:stroke-linecap="butt"/>
    </style:style>
    <style:style style:family="graphic" style:name="a491" style:parent-style-name="Graphics">
      <style:graphic-properties fo:border="0.01042in none" fo:background-color="transparent" fo:clip="rect(0in, 0in, 0in, 0in)"/>
    </style:style>
    <style:style style:family="graphic" style:name="a492">
      <style:graphic-properties draw:fill="none" draw:stroke="solid" svg:stroke-width="0.00167in" svg:stroke-color="#000000" svg:stroke-opacity="100%" draw:stroke-linejoin="round" svg:stroke-linecap="butt"/>
    </style:style>
    <style:style style:family="graphic" style:name="a493" style:parent-style-name="Graphics">
      <style:graphic-properties fo:border="0.01042in none" fo:background-color="transparent" fo:clip="rect(0in, 0in, 0in, 0in)"/>
    </style:style>
    <style:style style:family="graphic" style:name="a1090"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1091">
      <style:graphic-properties draw:fill="none" draw:stroke="solid" svg:stroke-width="0.00167in" svg:stroke-color="#000000" svg:stroke-opacity="100%" draw:stroke-linejoin="round" svg:stroke-linecap="butt"/>
    </style:style>
    <style:style style:family="graphic" style:name="a495">
      <style:graphic-properties draw:fill="none" draw:stroke="solid" svg:stroke-width="0.00167in" svg:stroke-color="#000000" svg:stroke-opacity="100%" draw:stroke-linejoin="round" svg:stroke-linecap="butt"/>
    </style:style>
    <style:style style:family="graphic" style:name="a1092"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1093">
      <style:graphic-properties draw:fill="none" draw:stroke="solid" svg:stroke-width="0.00167in" svg:stroke-color="#000000" svg:stroke-opacity="100%" draw:stroke-linejoin="round" svg:stroke-linecap="butt"/>
    </style:style>
    <style:style style:family="graphic" style:name="a497">
      <style:graphic-properties draw:fill="none" draw:stroke="solid" svg:stroke-width="0.00167in" svg:stroke-color="#000000" svg:stroke-opacity="100%" draw:stroke-linejoin="round" svg:stroke-linecap="butt"/>
    </style:style>
    <style:style style:family="graphic" style:name="a1094"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095">
      <style:graphic-properties draw:fill="none" draw:stroke="solid" svg:stroke-width="0.00167in" svg:stroke-color="#000000" svg:stroke-opacity="100%" draw:stroke-linejoin="round" svg:stroke-linecap="butt"/>
    </style:style>
    <style:style style:family="graphic" style:name="a499" style:parent-style-name="Graphics">
      <style:graphic-properties fo:border="0.01042in none" fo:background-color="transparent" fo:clip="rect(0in, 0in, 0in, 0in)"/>
    </style:style>
    <style:style style:family="graphic" style:name="a1096" style:parent-style-name="Graphics">
      <style:graphic-properties fo:border="0.01042in none" fo:background-color="transparent" fo:clip="rect(0in, 0in, 0in, 0in)"/>
    </style:style>
    <style:style style:family="graphic" style:name="a1097">
      <style:graphic-properties draw:fill="none" draw:stroke="solid" svg:stroke-width="0.00167in" svg:stroke-color="#000000" svg:stroke-opacity="100%" draw:stroke-linejoin="round" svg:stroke-linecap="butt"/>
    </style:style>
    <style:style style:family="graphic" style:name="a1098" style:parent-style-name="Graphics">
      <style:graphic-properties fo:border="0.01042in none" fo:background-color="transparent" fo:clip="rect(0in, 0in, 0in, 0in)"/>
    </style:style>
    <style:style style:family="graphic" style:name="a1099">
      <style:graphic-properties draw:fill="none" draw:stroke="solid" svg:stroke-width="0.00167in" svg:stroke-color="#000000" svg:stroke-opacity="100%" draw:stroke-linejoin="round" svg:stroke-linecap="butt"/>
    </style:style>
    <style:style style:family="graphic" style:name="a750">
      <style:graphic-properties draw:fill="none" draw:stroke="solid" svg:stroke-width="0.00167in" svg:stroke-color="#000000" svg:stroke-opacity="100%" draw:stroke-linejoin="round" svg:stroke-linecap="butt"/>
    </style:style>
    <style:style style:family="graphic" style:name="a751" style:parent-style-name="Graphics">
      <style:graphic-properties fo:border="0.01042in none" fo:background-color="transparent" fo:clip="rect(0in, 0in, 0in, 0in)"/>
    </style:style>
    <style:style style:family="graphic" style:name="a752" style:parent-style-name="Graphics">
      <style:graphic-properties fo:border="0.01042in none" fo:background-color="transparent" fo:clip="rect(0in, 0in, 0in, 0in)"/>
    </style:style>
    <style:style style:family="graphic" style:name="a753" style:parent-style-name="Graphics">
      <style:graphic-properties fo:border="0.01042in none" fo:background-color="transparent" fo:clip="rect(0in, 0in, 0in, 0in)"/>
    </style:style>
    <style:style style:family="graphic" style:name="a754" style:parent-style-name="Graphics">
      <style:graphic-properties fo:border="0.01042in none" fo:background-color="transparent" fo:clip="rect(0in, 0in, 0in, 0in)"/>
    </style:style>
    <style:style style:family="graphic" style:name="a755">
      <style:graphic-properties draw:fill="none" draw:stroke="solid" svg:stroke-width="0.00167in" svg:stroke-color="#000000" svg:stroke-opacity="100%" draw:stroke-linejoin="round" svg:stroke-linecap="butt"/>
    </style:style>
    <style:style style:family="graphic" style:name="a756" style:parent-style-name="Graphics">
      <style:graphic-properties fo:border="0.01042in none" fo:background-color="transparent" fo:clip="rect(0in, 0in, 0in, 0in)"/>
    </style:style>
    <style:style style:family="graphic" style:name="a757" style:parent-style-name="Graphics">
      <style:graphic-properties fo:border="0.01042in none" fo:background-color="transparent" fo:clip="rect(0in, 0in, 0in, 0in)"/>
    </style:style>
    <style:style style:family="graphic" style:name="a758">
      <style:graphic-properties draw:fill="none" draw:stroke="solid" svg:stroke-width="0.00167in" svg:stroke-color="#000000" svg:stroke-opacity="100%" draw:stroke-linejoin="round" svg:stroke-linecap="butt"/>
    </style:style>
    <style:style style:family="graphic" style:name="a759" style:parent-style-name="Graphics">
      <style:graphic-properties fo:border="0.01042in none" fo:background-color="transparent" fo:clip="rect(0in, 0in, 0in, 0in)"/>
    </style:style>
    <style:style style:family="graphic" style:name="a760">
      <style:graphic-properties draw:fill="none" draw:stroke="solid" svg:stroke-width="0.00167in" svg:stroke-color="#000000" svg:stroke-opacity="100%" draw:stroke-linejoin="round" svg:stroke-linecap="butt"/>
    </style:style>
    <style:style style:family="graphic" style:name="a761" style:parent-style-name="Graphics">
      <style:graphic-properties fo:border="0.01042in none" fo:background-color="transparent" fo:clip="rect(0in, 0in, 0in, 0in)"/>
    </style:style>
    <style:style style:family="graphic" style:name="a762">
      <style:graphic-properties draw:fill="none" draw:stroke="solid" svg:stroke-width="0.00167in" svg:stroke-color="#000000" svg:stroke-opacity="100%" draw:stroke-linejoin="round" svg:stroke-linecap="butt"/>
    </style:style>
    <style:style style:family="graphic" style:name="a763" style:parent-style-name="Graphics">
      <style:graphic-properties fo:border="0.01042in none" fo:background-color="transparent" fo:clip="rect(0in, 0in, 0in, 0in)"/>
    </style:style>
    <style:style style:family="graphic" style:name="a764">
      <style:graphic-properties draw:fill="none" draw:stroke="solid" svg:stroke-width="0.00167in" svg:stroke-color="#000000" svg:stroke-opacity="100%" draw:stroke-linejoin="round" svg:stroke-linecap="butt"/>
    </style:style>
    <style:style style:family="graphic" style:name="a765" style:parent-style-name="Graphics">
      <style:graphic-properties fo:border="0.01042in none" fo:background-color="transparent" fo:clip="rect(0in, 0in, 0in, 0in)"/>
    </style:style>
    <style:style style:family="graphic" style:name="a766">
      <style:graphic-properties draw:fill="none" draw:stroke="solid" svg:stroke-width="0.00167in" svg:stroke-color="#000000" svg:stroke-opacity="100%" draw:stroke-linejoin="round" svg:stroke-linecap="butt"/>
    </style:style>
    <style:style style:family="graphic" style:name="a767" style:parent-style-name="Graphics">
      <style:graphic-properties fo:border="0.01042in none" fo:background-color="transparent" fo:clip="rect(0in, 0in, 0in, 0in)"/>
    </style:style>
    <style:style style:family="graphic" style:name="a768" style:parent-style-name="Graphics">
      <style:graphic-properties fo:border="0.01042in none" fo:background-color="transparent" fo:clip="rect(0in, 0in, 0in, 0in)"/>
    </style:style>
    <style:style style:family="graphic" style:name="a769" style:parent-style-name="Graphics">
      <style:graphic-properties fo:border="0.01042in none" fo:background-color="transparent" fo:clip="rect(0in, 0in, 0in, 0in)"/>
    </style:style>
    <style:style style:family="graphic" style:name="a770">
      <style:graphic-properties draw:fill="none" draw:stroke="solid" svg:stroke-width="0.00167in" svg:stroke-color="#000000" svg:stroke-opacity="100%" draw:stroke-linejoin="round" svg:stroke-linecap="butt"/>
    </style:style>
    <style:style style:family="graphic" style:name="a771" style:parent-style-name="Graphics">
      <style:graphic-properties fo:border="0.01042in none" fo:background-color="transparent" fo:clip="rect(0in, 0in, 0in, 0in)"/>
    </style:style>
    <style:style style:family="graphic" style:name="a772">
      <style:graphic-properties draw:fill="none" draw:stroke="solid" svg:stroke-width="0.00167in" svg:stroke-color="#000000" svg:stroke-opacity="100%" draw:stroke-linejoin="round" svg:stroke-linecap="butt"/>
    </style:style>
    <style:style style:family="graphic" style:name="a773">
      <style:graphic-properties draw:fill="none" draw:stroke="solid" svg:stroke-width="0.00167in" svg:stroke-color="#3e3e3e" svg:stroke-opacity="100%" draw:stroke-linejoin="round" svg:stroke-linecap="butt"/>
    </style:style>
    <style:style style:family="graphic" style:name="a774">
      <style:graphic-properties draw:fill="none" draw:stroke="solid" svg:stroke-width="0.00167in" svg:stroke-color="#000000" svg:stroke-opacity="100%" draw:stroke-linejoin="round" svg:stroke-linecap="butt"/>
    </style:style>
    <style:style style:family="graphic" style:name="a775" style:parent-style-name="Graphics">
      <style:graphic-properties fo:border="0.01042in none" fo:background-color="transparent" fo:clip="rect(0in, 0in, 0in, 0in)"/>
    </style:style>
    <style:style style:family="graphic" style:name="a776">
      <style:graphic-properties draw:fill="none" draw:stroke="solid" svg:stroke-width="0.00167in" svg:stroke-color="#000000" svg:stroke-opacity="100%" draw:stroke-linejoin="round" svg:stroke-linecap="butt"/>
    </style:style>
    <style:style style:family="graphic" style:name="a777" style:parent-style-name="Graphics">
      <style:graphic-properties fo:border="0.01042in none" fo:background-color="transparent" fo:clip="rect(0in, 0in, 0in, 0in)"/>
    </style:style>
    <style:style style:family="graphic" style:name="a778" style:parent-style-name="Graphics">
      <style:graphic-properties fo:border="0.01042in none" fo:background-color="transparent" fo:clip="rect(0in, 0in, 0in, 0in)"/>
    </style:style>
    <style:style style:family="graphic" style:name="a779">
      <style:graphic-properties draw:fill="none" draw:stroke="solid" svg:stroke-width="0.00167in" svg:stroke-color="#000000" svg:stroke-opacity="100%" draw:stroke-linejoin="round" svg:stroke-linecap="butt"/>
    </style:style>
    <style:style style:family="graphic" style:name="a780" style:parent-style-name="Graphics">
      <style:graphic-properties fo:border="0.01042in none" fo:background-color="transparent" fo:clip="rect(0in, 0in, 0in, 0in)"/>
    </style:style>
    <style:style style:family="graphic" style:name="a781">
      <style:graphic-properties draw:fill="none" draw:stroke="solid" svg:stroke-width="0.00167in" svg:stroke-color="#000000" svg:stroke-opacity="100%" draw:stroke-linejoin="round" svg:stroke-linecap="butt"/>
    </style:style>
    <style:style style:family="graphic" style:name="a782" style:parent-style-name="Graphics">
      <style:graphic-properties fo:border="0.01042in none" fo:background-color="transparent" fo:clip="rect(0in, 0in, 0in, 0in)"/>
    </style:style>
    <style:style style:family="graphic" style:name="a783" style:parent-style-name="Graphics">
      <style:graphic-properties fo:border="0.01042in none" fo:background-color="transparent" fo:clip="rect(0in, 0in, 0in, 0in)"/>
    </style:style>
    <style:style style:family="graphic" style:name="a784">
      <style:graphic-properties draw:fill="none" draw:stroke="solid" svg:stroke-width="0.00167in" svg:stroke-color="#000000" svg:stroke-opacity="100%" draw:stroke-linejoin="round" svg:stroke-linecap="butt"/>
    </style:style>
    <style:style style:family="graphic" style:name="a785" style:parent-style-name="Graphics">
      <style:graphic-properties fo:border="0.01042in none" fo:background-color="transparent" fo:clip="rect(0in, 0in, 0in, 0in)"/>
    </style:style>
    <style:style style:family="graphic" style:name="a786" style:parent-style-name="Graphics">
      <style:graphic-properties fo:border="0.01042in none" fo:background-color="transparent" fo:clip="rect(0in, 0in, 0in, 0in)"/>
    </style:style>
    <style:style style:family="graphic" style:name="a787" style:parent-style-name="Graphics">
      <style:graphic-properties fo:border="0.01042in none" fo:background-color="transparent" fo:clip="rect(0in, 0in, 0in, 0in)"/>
    </style:style>
    <style:style style:family="graphic" style:name="a788" style:parent-style-name="Graphics">
      <style:graphic-properties fo:border="0.01042in none" fo:background-color="transparent" fo:clip="rect(0in, 0in, 0in, 0in)"/>
    </style:style>
    <style:style style:family="graphic" style:name="a789" style:parent-style-name="Graphics">
      <style:graphic-properties fo:border="0.01042in none" fo:background-color="transparent" fo:clip="rect(0in, 0in, 0in, 0in)"/>
    </style:style>
    <style:style style:family="graphic" style:name="a790" style:parent-style-name="Graphics">
      <style:graphic-properties fo:border="0.01042in none" fo:background-color="transparent" fo:clip="rect(0in, 0in, 0in, 0in)"/>
    </style:style>
    <style:style style:family="graphic" style:name="a791" style:parent-style-name="Graphics">
      <style:graphic-properties fo:border="0.01042in none" fo:background-color="transparent" fo:clip="rect(0in, 0in, 0in, 0in)"/>
    </style:style>
    <style:style style:family="graphic" style:name="a792" style:parent-style-name="Graphics">
      <style:graphic-properties fo:border="0.01042in none" fo:background-color="transparent" fo:clip="rect(0in, 0in, 0in, 0in)"/>
    </style:style>
    <style:style style:family="graphic" style:name="a793">
      <style:graphic-properties draw:fill="none" draw:stroke="solid" svg:stroke-width="0.00167in" svg:stroke-color="#000000" svg:stroke-opacity="100%" draw:stroke-linejoin="round" svg:stroke-linecap="butt"/>
    </style:style>
    <style:style style:family="graphic" style:name="a794" style:parent-style-name="Graphics">
      <style:graphic-properties fo:border="0.01042in none" fo:background-color="transparent" fo:clip="rect(0in, 0in, 0in, 0in)"/>
    </style:style>
    <style:style style:family="graphic" style:name="a795">
      <style:graphic-properties draw:fill="none" draw:stroke="solid" svg:stroke-width="0.00167in" svg:stroke-color="#000000" svg:stroke-opacity="100%" draw:stroke-linejoin="round" svg:stroke-linecap="butt"/>
    </style:style>
    <style:style style:family="graphic" style:name="a796" style:parent-style-name="Graphics">
      <style:graphic-properties fo:border="0.01042in none" fo:background-color="transparent" fo:clip="rect(0in, 0in, 0in, 0in)"/>
    </style:style>
    <style:style style:family="graphic" style:name="a797">
      <style:graphic-properties draw:fill="none" draw:stroke="solid" svg:stroke-width="0.00167in" svg:stroke-color="#000000" svg:stroke-opacity="100%" draw:stroke-linejoin="round" svg:stroke-linecap="butt"/>
    </style:style>
    <style:style style:family="graphic" style:name="a798" style:parent-style-name="Graphics">
      <style:graphic-properties fo:border="0.01042in none" fo:background-color="transparent" fo:clip="rect(0in, 0in, 0in, 0in)"/>
    </style:style>
    <style:style style:family="graphic" style:name="a799">
      <style:graphic-properties draw:fill="none" draw:stroke="solid" svg:stroke-width="0.00167in" svg:stroke-color="#000000" svg:stroke-opacity="100%" draw:stroke-linejoin="round" svg:stroke-linecap="butt"/>
    </style:style>
    <style:style style:family="graphic" style:name="a300">
      <style:graphic-properties draw:fill="none" draw:stroke="solid" svg:stroke-width="0.00167in" svg:stroke-color="#000000" svg:stroke-opacity="100%" draw:stroke-linejoin="round" svg:stroke-linecap="butt"/>
    </style:style>
    <style:style style:family="graphic" style:name="a301" style:parent-style-name="Graphics">
      <style:graphic-properties fo:border="0.01042in none" fo:background-color="transparent" fo:clip="rect(0in, 0in, 0in, 0in)"/>
    </style:style>
    <style:style style:family="graphic" style:name="a302">
      <style:graphic-properties draw:fill="none" draw:stroke="solid" svg:stroke-width="0.00167in" svg:stroke-color="#000000" svg:stroke-opacity="100%" draw:stroke-linejoin="round" svg:stroke-linecap="butt"/>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draw:fill="none" draw:stroke="solid" svg:stroke-width="0.00167in" svg:stroke-color="#000000" svg:stroke-opacity="100%" draw:stroke-linejoin="round" svg:stroke-linecap="butt"/>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graphic-properties draw:fill="none" draw:stroke="solid" svg:stroke-width="0.00167in" svg:stroke-color="#000000" svg:stroke-opacity="100%" draw:stroke-linejoin="round" svg:stroke-linecap="butt"/>
    </style:style>
    <style:style style:family="graphic" style:name="a309" style:parent-style-name="Graphics">
      <style:graphic-properties fo:border="0.01042in none" fo:background-color="transparent" fo:clip="rect(0in, 0in, 0in, 0in)"/>
    </style:style>
    <style:style style:family="graphic" style:name="a310">
      <style:graphic-properties draw:fill="none" draw:stroke="solid" svg:stroke-width="0.00167in" svg:stroke-color="#000000" svg:stroke-opacity="100%" draw:stroke-linejoin="round" svg:stroke-linecap="butt"/>
    </style:style>
    <style:style style:family="graphic" style:name="a311" style:parent-style-name="Graphics">
      <style:graphic-properties fo:border="0.01042in none" fo:background-color="transparent" fo:clip="rect(0in, 0in, 0in, 0in)"/>
    </style:style>
    <style:style style:family="graphic" style:name="a312">
      <style:graphic-properties draw:fill="none" draw:stroke="solid" svg:stroke-width="0.00167in" svg:stroke-color="#000000" svg:stroke-opacity="100%" draw:stroke-linejoin="round" svg:stroke-linecap="butt"/>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graphic-properties draw:fill="none" draw:stroke="solid" svg:stroke-width="0.00167in" svg:stroke-color="#000000" svg:stroke-opacity="100%" draw:stroke-linejoin="round" svg:stroke-linecap="butt"/>
    </style:style>
    <style:style style:family="graphic" style:name="a317" style:parent-style-name="Graphics">
      <style:graphic-properties fo:border="0.01042in none" fo:background-color="transparent" fo:clip="rect(0in, 0in, 0in, 0in)"/>
    </style:style>
    <style:style style:family="graphic" style:name="a318">
      <style:graphic-properties draw:fill="none" draw:stroke="solid" svg:stroke-width="0.00167in" svg:stroke-color="#000000" svg:stroke-opacity="100%" draw:stroke-linejoin="round" svg:stroke-linecap="butt"/>
    </style:style>
    <style:style style:family="graphic" style:name="a319"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321">
      <style:graphic-properties draw:fill="none" draw:stroke="solid" svg:stroke-width="0.00167in" svg:stroke-color="#000000" svg:stroke-opacity="100%" draw:stroke-linejoin="round" svg:stroke-linecap="butt"/>
    </style:style>
    <style:style style:family="graphic" style:name="a322" style:parent-style-name="Graphics">
      <style:graphic-properties fo:border="0.01042in none" fo:background-color="transparent" fo:clip="rect(0in, 0in, 0in, 0in)"/>
    </style:style>
    <style:style style:family="graphic" style:name="a323">
      <style:graphic-properties draw:fill="none" draw:stroke="solid" svg:stroke-width="0.00167in" svg:stroke-color="#000000" svg:stroke-opacity="100%" draw:stroke-linejoin="round" svg:stroke-linecap="butt"/>
    </style:style>
    <style:style style:family="graphic" style:name="a324" style:parent-style-name="Graphics">
      <style:graphic-properties fo:border="0.01042in none" fo:background-color="transparent" fo:clip="rect(0in, 0in, 0in, 0in)"/>
    </style:style>
    <style:style style:family="graphic" style:name="a325">
      <style:graphic-properties draw:fill="none" draw:stroke="solid" svg:stroke-width="0.00167in" svg:stroke-color="#000000" svg:stroke-opacity="100%" draw:stroke-linejoin="round" svg:stroke-linecap="butt"/>
    </style:style>
    <style:style style:family="graphic" style:name="a326">
      <style:graphic-properties draw:fill="none" draw:stroke="solid" svg:stroke-width="0.00167in" svg:stroke-color="#3e3e3e" svg:stroke-opacity="100%" draw:stroke-linejoin="round" svg:stroke-linecap="butt"/>
    </style:style>
    <style:style style:family="graphic" style:name="a327">
      <style:graphic-properties draw:fill="none" draw:stroke="solid" svg:stroke-width="0.00167in" svg:stroke-color="#000000" svg:stroke-opacity="100%" draw:stroke-linejoin="round" svg:stroke-linecap="butt"/>
    </style:style>
    <style:style style:family="graphic" style:name="a328" style:parent-style-name="Graphics">
      <style:graphic-properties fo:border="0.01042in none" fo:background-color="transparent" fo:clip="rect(0in, 0in, 0in, 0in)"/>
    </style:style>
    <style:style style:family="graphic" style:name="a329">
      <style:graphic-properties draw:fill="none" draw:stroke="solid" svg:stroke-width="0.00167in" svg:stroke-color="#000000" svg:stroke-opacity="100%" draw:stroke-linejoin="round" svg:stroke-linecap="butt"/>
    </style:style>
    <style:style style:family="graphic" style:name="a330" style:parent-style-name="Graphics">
      <style:graphic-properties fo:border="0.01042in none" fo:background-color="transparent" fo:clip="rect(0in, 0in, 0in, 0in)"/>
    </style:style>
    <style:style style:family="graphic" style:name="a331">
      <style:graphic-properties draw:fill="none" draw:stroke="solid" svg:stroke-width="0.00167in" svg:stroke-color="#000000" svg:stroke-opacity="100%" draw:stroke-linejoin="round" svg:stroke-linecap="butt"/>
    </style:style>
    <style:style style:family="graphic" style:name="a332" style:parent-style-name="Graphics">
      <style:graphic-properties fo:border="0.01042in none" fo:background-color="transparent" fo:clip="rect(0in, 0in, 0in, 0in)"/>
    </style:style>
    <style:style style:family="graphic" style:name="a333">
      <style:graphic-properties draw:fill="none" draw:stroke="solid" svg:stroke-width="0.00167in" svg:stroke-color="#000000" svg:stroke-opacity="100%" draw:stroke-linejoin="round" svg:stroke-linecap="butt"/>
    </style:style>
    <style:style style:family="graphic" style:name="a334" style:parent-style-name="Graphics">
      <style:graphic-properties fo:border="0.01042in none" fo:background-color="transparent" fo:clip="rect(0in, 0in, 0in, 0in)"/>
    </style:style>
    <style:style style:family="graphic" style:name="a335">
      <style:graphic-properties draw:fill="none" draw:stroke="solid" svg:stroke-width="0.00167in" svg:stroke-color="#000000" svg:stroke-opacity="100%" draw:stroke-linejoin="round" svg:stroke-linecap="butt"/>
    </style:style>
    <style:style style:family="graphic" style:name="a336" style:parent-style-name="Graphics">
      <style:graphic-properties fo:border="0.01042in none" fo:background-color="transparent" fo:clip="rect(0in, 0in, 0in, 0in)"/>
    </style:style>
    <style:style style:family="graphic" style:name="a337">
      <style:graphic-properties draw:fill="none" draw:stroke="solid" svg:stroke-width="0.00167in" svg:stroke-color="#000000" svg:stroke-opacity="100%" draw:stroke-linejoin="round" svg:stroke-linecap="butt"/>
    </style:style>
    <style:style style:family="graphic" style:name="a338" style:parent-style-name="Graphics">
      <style:graphic-properties fo:border="0.01042in none" fo:background-color="transparent" fo:clip="rect(0in, 0in, 0in, 0in)"/>
    </style:style>
    <style:style style:family="graphic" style:name="a339">
      <style:graphic-properties draw:fill="none" draw:stroke="solid" svg:stroke-width="0.00167in" svg:stroke-color="#000000" svg:stroke-opacity="100%" draw:stroke-linejoin="round" svg:stroke-linecap="butt"/>
    </style:style>
    <style:style style:family="graphic" style:name="a340" style:parent-style-name="Graphics">
      <style:graphic-properties fo:border="0.01042in none" fo:background-color="transparent" fo:clip="rect(0in, 0in, 0in, 0in)"/>
    </style:style>
    <style:style style:family="graphic" style:name="a341">
      <style:graphic-properties draw:fill="none" draw:stroke="solid" svg:stroke-width="0.00167in" svg:stroke-color="#000000" svg:stroke-opacity="100%" draw:stroke-linejoin="round" svg:stroke-linecap="butt"/>
    </style:style>
    <style:style style:family="graphic" style:name="a342">
      <style:graphic-properties draw:fill="none" draw:stroke="solid" svg:stroke-width="0.00167in" svg:stroke-color="#7e7e7e" svg:stroke-opacity="100%" draw:stroke-linejoin="round" svg:stroke-linecap="butt"/>
    </style:style>
    <style:style style:family="graphic" style:name="a343">
      <style:graphic-properties draw:fill="none" draw:stroke="solid" svg:stroke-width="0.00167in" svg:stroke-color="#0e0e0e" svg:stroke-opacity="100%" draw:stroke-linejoin="round" svg:stroke-linecap="butt"/>
    </style:style>
    <style:style style:family="graphic" style:name="a344">
      <style:graphic-properties draw:fill="none" draw:stroke="solid" svg:stroke-width="0.00167in" svg:stroke-color="#000000" svg:stroke-opacity="100%" draw:stroke-linejoin="round" svg:stroke-linecap="butt"/>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graphic-properties draw:fill="none" draw:stroke="solid" svg:stroke-width="0.00167in" svg:stroke-color="#000000" svg:stroke-opacity="100%" draw:stroke-linejoin="round" svg:stroke-linecap="butt"/>
    </style:style>
    <style:style style:family="graphic" style:name="a349"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601" style:parent-style-name="Graphics">
      <style:graphic-properties fo:border="0.01042in none" fo:background-color="transparent" fo:clip="rect(0in, 0in, 0in, 0in)"/>
    </style:style>
    <style:style style:family="graphic" style:name="a602">
      <style:graphic-properties draw:fill="none" draw:stroke="solid" svg:stroke-width="0.00167in" svg:stroke-color="#000000" svg:stroke-opacity="100%" draw:stroke-linejoin="round" svg:stroke-linecap="butt"/>
    </style:style>
    <style:style style:family="graphic" style:name="a603" style:parent-style-name="Graphics">
      <style:graphic-properties fo:border="0.01042in none" fo:background-color="transparent" fo:clip="rect(0in, 0in, 0in, 0in)"/>
    </style:style>
    <style:style style:family="graphic" style:name="a1200" style:parent-style-name="Graphics">
      <style:graphic-properties fo:border="0.01042in none" fo:background-color="transparent" fo:clip="rect(0in, 0in, 0in, 0in)"/>
    </style:style>
    <style:style style:family="graphic" style:name="a604">
      <style:graphic-properties draw:fill="none" draw:stroke="solid" svg:stroke-width="0.00167in" svg:stroke-color="#000000" svg:stroke-opacity="100%" draw:stroke-linejoin="round" svg:stroke-linecap="butt"/>
    </style:style>
    <style:style style:family="graphic" style:name="a1201">
      <style:graphic-properties draw:fill="none" draw:stroke="solid" svg:stroke-width="0.00167in" svg:stroke-color="#000000" svg:stroke-opacity="100%" draw:stroke-linejoin="round" svg:stroke-linecap="butt"/>
    </style:style>
    <style:style style:family="graphic" style:name="a605">
      <style:graphic-properties style:wrap="run-through" style:run-through="background" style:horizontal-rel="page" style:vertical-rel="page" style:horizontal-pos="from-left" style:vertical-pos="from-top"/>
    </style:style>
    <style:style style:family="graphic" style:name="a1202" style:parent-style-name="Graphics">
      <style:graphic-properties fo:border="0.01042in none" fo:background-color="transparent" fo:clip="rect(0in, 0in, 0in, 0in)"/>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0167in" svg:stroke-color="#000000" svg:stroke-opacity="100%" draw:stroke-linejoin="round" svg:stroke-linecap="butt"/>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parent-style-name="Graphics">
      <style:graphic-properties fo:border="0.01042in none" fo:background-color="transparent" fo:clip="rect(0in, 0in, 0in, 0in)"/>
    </style:style>
    <style:style style:family="graphic" style:name="a1205">
      <style:graphic-properties draw:fill="none" draw:stroke="solid" svg:stroke-width="0.00167in" svg:stroke-color="#000000" svg:stroke-opacity="100%" draw:stroke-linejoin="round" svg:stroke-linecap="butt"/>
    </style:style>
    <style:style style:family="graphic" style:name="a1206" style:parent-style-name="Graphics">
      <style:graphic-properties fo:border="0.01042in none" fo:background-color="transparent" fo:clip="rect(0in, 0in, 0in, 0in)"/>
    </style:style>
    <style:style style:family="graphic" style:name="a1207" style:parent-style-name="Graphics">
      <style:graphic-properties fo:border="0.01042in none" fo:background-color="transparent" fo:clip="rect(0in, 0in, 0in, 0in)"/>
    </style:style>
    <style:style style:family="graphic" style:name="a1208">
      <style:graphic-properties draw:fill="none" draw:stroke="solid" svg:stroke-width="0.00167in" svg:stroke-color="#000000" svg:stroke-opacity="100%" draw:stroke-linejoin="round" svg:stroke-linecap="butt"/>
    </style:style>
    <style:style style:family="graphic" style:name="a1209" style:parent-style-name="Graphics">
      <style:graphic-properties fo:border="0.01042in none" fo:background-color="transparent" fo:clip="rect(0in, 0in, 0in, 0in)"/>
    </style:style>
    <style:style style:family="graphic" style:name="a350">
      <style:graphic-properties draw:fill="none" draw:stroke="solid" svg:stroke-width="0.00167in" svg:stroke-color="#000000" svg:stroke-opacity="100%" draw:stroke-linejoin="round" svg:stroke-linecap="butt"/>
    </style:style>
    <style:style style:family="graphic" style:name="a351" style:parent-style-name="Graphics">
      <style:graphic-properties fo:border="0.01042in none" fo:background-color="transparent" fo:clip="rect(0in, 0in, 0in, 0in)"/>
    </style:style>
    <style:style style:family="graphic" style:name="a352">
      <style:graphic-properties draw:fill="none" draw:stroke="solid" svg:stroke-width="0.00167in" svg:stroke-color="#000000" svg:stroke-opacity="100%" draw:stroke-linejoin="round" svg:stroke-linecap="butt"/>
    </style:style>
    <style:style style:family="graphic" style:name="a353" style:parent-style-name="Graphics">
      <style:graphic-properties fo:border="0.01042in none" fo:background-color="transparent" fo:clip="rect(0in, 0in, 0in, 0in)"/>
    </style:style>
    <style:style style:family="graphic" style:name="a354">
      <style:graphic-properties draw:fill="none" draw:stroke="solid" svg:stroke-width="0.00167in" svg:stroke-color="#000000" svg:stroke-opacity="100%" draw:stroke-linejoin="round" svg:stroke-linecap="butt"/>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graphic-properties draw:fill="none" draw:stroke="solid" svg:stroke-width="0.00167in" svg:stroke-color="#000000" svg:stroke-opacity="100%" draw:stroke-linejoin="round" svg:stroke-linecap="butt"/>
    </style:style>
    <style:style style:family="graphic" style:name="a358" style:parent-style-name="Graphics">
      <style:graphic-properties fo:border="0.01042in none" fo:background-color="transparent" fo:clip="rect(0in, 0in, 0in, 0in)"/>
    </style:style>
    <style:style style:family="graphic" style:name="a359">
      <style:graphic-properties draw:fill="none" draw:stroke="solid" svg:stroke-width="0.00167in" svg:stroke-color="#000000" svg:stroke-opacity="100%" draw:stroke-linejoin="round" svg:stroke-linecap="butt"/>
    </style:style>
    <style:style style:family="graphic" style:name="a613" style:parent-style-name="Graphics">
      <style:graphic-properties fo:border="0.01042in none" fo:background-color="transparent" fo:clip="rect(0in, 0in, 0in, 0in)"/>
    </style:style>
    <style:style style:family="graphic" style:name="a1210"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1211" style:parent-style-name="Graphics">
      <style:graphic-properties fo:border="0.01042in none" fo:background-color="transparent" fo:clip="rect(0in, 0in, 0in, 0in)"/>
    </style:style>
    <style:style style:family="graphic" style:name="a615" style:parent-style-name="Graphics">
      <style:graphic-properties fo:border="0.01042in none" fo:background-color="transparent" fo:clip="rect(0in, 0in, 0in, 0in)"/>
    </style:style>
    <style:style style:family="graphic" style:name="a1212">
      <style:graphic-properties draw:fill="none" draw:stroke="solid" svg:stroke-width="0.00167in" svg:stroke-color="#000000" svg:stroke-opacity="100%" draw:stroke-linejoin="round" svg:stroke-linecap="butt"/>
    </style:style>
    <style:style style:family="graphic" style:name="a616" style:parent-style-name="Graphics">
      <style:graphic-properties fo:border="0.01042in none" fo:background-color="transparent" fo:clip="rect(0in, 0in, 0in, 0in)"/>
    </style:style>
    <style:style style:family="graphic" style:name="a1213"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1214" style:parent-style-name="Graphics">
      <style:graphic-properties fo:border="0.01042in none" fo:background-color="transparent" fo:clip="rect(0in, 0in, 0in, 0in)"/>
    </style:style>
    <style:style style:family="graphic" style:name="a618">
      <style:graphic-properties draw:fill="none" draw:stroke="solid" svg:stroke-width="0.00167in" svg:stroke-color="#a7a21a" svg:stroke-opacity="100%" draw:stroke-linejoin="round" svg:stroke-linecap="butt"/>
    </style:style>
    <style:style style:family="graphic" style:name="a1215">
      <style:graphic-properties draw:fill="none" draw:stroke="solid" svg:stroke-width="0.00167in" svg:stroke-color="#000000" svg:stroke-opacity="100%" draw:stroke-linejoin="round" svg:stroke-linecap="butt"/>
    </style:style>
    <style:style style:family="graphic" style:name="a619" style:parent-style-name="Graphics">
      <style:graphic-properties fo:border="0.01042in none" fo:background-color="transparent" fo:clip="rect(0in, 0in, 0in, 0in)"/>
    </style:style>
    <style:style style:family="graphic" style:name="a1216" style:parent-style-name="Graphics">
      <style:graphic-properties fo:border="0.01042in none" fo:background-color="transparent" fo:clip="rect(0in, 0in, 0in, 0in)"/>
    </style:style>
    <style:style style:family="graphic" style:name="a1217">
      <style:graphic-properties draw:fill="none" draw:stroke="solid" svg:stroke-width="0.00167in" svg:stroke-color="#000000" svg:stroke-opacity="100%" draw:stroke-linejoin="round" svg:stroke-linecap="butt"/>
    </style:style>
    <style:style style:family="graphic" style:name="a1218">
      <style:graphic-properties style:wrap="run-through" style:run-through="background" style:horizontal-rel="page" style:vertical-rel="page" style:horizontal-pos="from-left" style:vertical-pos="from-top"/>
    </style:style>
    <style:style style:family="graphic" style:name="a1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0.01042in none" fo:background-color="transparent" fo:clip="rect(0in, 0in, 0in, 0in)"/>
    </style:style>
    <style:style style:family="graphic" style:name="a361">
      <style:graphic-properties draw:fill="none" draw:stroke="solid" svg:stroke-width="0.00167in" svg:stroke-color="#000000" svg:stroke-opacity="100%" draw:stroke-linejoin="round" svg:stroke-linecap="butt"/>
    </style:style>
    <style:style style:family="graphic" style:name="a362" style:parent-style-name="Graphics">
      <style:graphic-properties fo:border="0.01042in none" fo:background-color="transparent" fo:clip="rect(0in, 0in, 0in, 0in)"/>
    </style:style>
    <style:style style:family="graphic" style:name="a363">
      <style:graphic-properties draw:fill="none" draw:stroke="solid" svg:stroke-width="0.00167in" svg:stroke-color="#000000" svg:stroke-opacity="100%" draw:stroke-linejoin="round" svg:stroke-linecap="butt"/>
    </style:style>
    <style:style style:family="graphic" style:name="a364" style:parent-style-name="Graphics">
      <style:graphic-properties fo:border="0.01042in none" fo:background-color="transparent" fo:clip="rect(0in, 0in, 0in, 0in)"/>
    </style:style>
    <style:style style:family="graphic" style:name="a365">
      <style:graphic-properties draw:fill="none" draw:stroke="solid" svg:stroke-width="0.00167in" svg:stroke-color="#000000" svg:stroke-opacity="100%" draw:stroke-linejoin="round" svg:stroke-linecap="butt"/>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graphic-properties draw:fill="none" draw:stroke="solid" svg:stroke-width="0.00167in" svg:stroke-color="#000000" svg:stroke-opacity="100%" draw:stroke-linejoin="round" svg:stroke-linecap="butt"/>
    </style:style>
    <style:style style:family="graphic" style:name="a369" style:parent-style-name="Graphics">
      <style:graphic-properties fo:border="0.01042in none" fo:background-color="transparent" fo:clip="rect(0in, 0in, 0in, 0in)"/>
    </style:style>
    <style:style style:family="graphic" style:name="a620">
      <style:graphic-properties draw:fill="none" draw:stroke="solid" svg:stroke-width="0.00167in" svg:stroke-color="#a7a21a" svg:stroke-opacity="100%" draw:stroke-linejoin="round" svg:stroke-linecap="butt"/>
    </style:style>
    <style:style style:family="graphic" style:name="a621" style:parent-style-name="Graphics">
      <style:graphic-properties fo:border="0.01042in none" fo:background-color="transparent" fo:clip="rect(0in, 0in, 0in, 0in)"/>
    </style:style>
    <style:style style:family="graphic" style:name="a622">
      <style:graphic-properties draw:fill="none" draw:stroke="solid" svg:stroke-width="0.00167in" svg:stroke-color="#a7a21a" svg:stroke-opacity="100%" draw:stroke-linejoin="round" svg:stroke-linecap="butt"/>
    </style:style>
    <style:style style:family="graphic" style:name="a623" style:parent-style-name="Graphics">
      <style:graphic-properties fo:border="0.01042in none" fo:background-color="transparent" fo:clip="rect(0in, 0in, 0in, 0in)"/>
    </style:style>
    <style:style style:family="graphic" style:name="a1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0167in" svg:stroke-color="#a7a21a" svg:stroke-opacity="100%" draw:stroke-linejoin="round" svg:stroke-linecap="butt"/>
    </style:style>
    <style:style style:family="graphic" style:name="a625" style:parent-style-name="Graphics">
      <style:graphic-properties fo:border="0.01042in none" fo:background-color="transparent" fo:clip="rect(0in, 0in, 0in, 0in)"/>
    </style:style>
    <style:style style:family="graphic" style:name="a626">
      <style:graphic-properties draw:fill="none" draw:stroke="solid" svg:stroke-width="0.00167in" svg:stroke-color="#a7a21a" svg:stroke-opacity="100%" draw:stroke-linejoin="round" svg:stroke-linecap="butt"/>
    </style:style>
    <style:style style:family="graphic" style:name="a627" style:parent-style-name="Graphics">
      <style:graphic-properties fo:border="0.01042in none" fo:background-color="transparent" fo:clip="rect(0in, 0in, 0in, 0in)"/>
    </style:style>
    <style:style style:family="graphic" style:name="a628">
      <style:graphic-properties draw:fill="none" draw:stroke="solid" svg:stroke-width="0.00167in" svg:stroke-color="#a7a21a" svg:stroke-opacity="100%" draw:stroke-linejoin="round" svg:stroke-linecap="butt"/>
    </style:style>
    <style:style style:family="graphic" style:name="a629"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371">
      <style:graphic-properties draw:fill="none" draw:stroke="solid" svg:stroke-width="0.00167in" svg:stroke-color="#000000" svg:stroke-opacity="100%" draw:stroke-linejoin="round" svg:stroke-linecap="butt"/>
    </style:style>
    <style:style style:family="graphic" style:name="a372" style:parent-style-name="Graphics">
      <style:graphic-properties fo:border="0.01042in none" fo:background-color="transparent" fo:clip="rect(0in, 0in, 0in, 0in)"/>
    </style:style>
    <style:style style:family="graphic" style:name="a373">
      <style:graphic-properties draw:fill="none" draw:stroke="solid" svg:stroke-width="0.00167in" svg:stroke-color="#000000" svg:stroke-opacity="100%" draw:stroke-linejoin="round" svg:stroke-linecap="butt"/>
    </style:style>
    <style:style style:family="graphic" style:name="a374" style:parent-style-name="Graphics">
      <style:graphic-properties fo:border="0.01042in none" fo:background-color="transparent" fo:clip="rect(0in, 0in, 0in, 0in)"/>
    </style:style>
    <style:style style:family="graphic" style:name="a375">
      <style:graphic-properties draw:fill="none" draw:stroke="solid" svg:stroke-width="0.00167in" svg:stroke-color="#000000" svg:stroke-opacity="100%" draw:stroke-linejoin="round" svg:stroke-linecap="butt"/>
    </style:style>
    <style:style style:family="graphic" style:name="a376" style:parent-style-name="Graphics">
      <style:graphic-properties fo:border="0.01042in none" fo:background-color="transparent" fo:clip="rect(0in, 0in, 0in, 0in)"/>
    </style:style>
    <style:style style:family="graphic" style:name="a377">
      <style:graphic-properties draw:fill="none" draw:stroke="solid" svg:stroke-width="0.00167in" svg:stroke-color="#000000" svg:stroke-opacity="100%" draw:stroke-linejoin="round" svg:stroke-linecap="butt"/>
    </style:style>
    <style:style style:family="graphic" style:name="a378" style:parent-style-name="Graphics">
      <style:graphic-properties fo:border="0.01042in none" fo:background-color="transparent" fo:clip="rect(0in, 0in, 0in, 0in)"/>
    </style:style>
    <style:style style:family="graphic" style:name="a379">
      <style:graphic-properties draw:fill="none" draw:stroke="solid" svg:stroke-width="0.00167in" svg:stroke-color="#000000" svg:stroke-opacity="100%" draw:stroke-linejoin="round" svg:stroke-linecap="butt"/>
    </style:style>
    <style:style style:family="graphic" style:name="a630" style:parent-style-name="Graphics">
      <style:graphic-properties fo:border="0.01042in none" fo:background-color="transparent" fo:clip="rect(0in, 0in, 0in, 0in)"/>
    </style:style>
    <style:style style:family="graphic" style:name="a631">
      <style:graphic-properties draw:fill="none" draw:stroke="solid" svg:stroke-width="0.00167in" svg:stroke-color="#a7a21a" svg:stroke-opacity="100%" draw:stroke-linejoin="round" svg:stroke-linecap="butt"/>
    </style:style>
    <style:style style:family="graphic" style:name="a632" style:parent-style-name="Graphics">
      <style:graphic-properties fo:border="0.01042in none" fo:background-color="transparent" fo:clip="rect(0in, 0in, 0in, 0in)"/>
    </style:style>
    <style:style style:family="graphic" style:name="a633" style:parent-style-name="Graphics">
      <style:graphic-properties fo:border="0.01042in none" fo:background-color="transparent" fo:clip="rect(0in, 0in, 0in, 0in)"/>
    </style:style>
    <style:style style:family="graphic" style:name="a634">
      <style:graphic-properties draw:fill="none" draw:stroke="solid" svg:stroke-width="0.00167in" svg:stroke-color="#a7a21a" svg:stroke-opacity="100%" draw:stroke-linejoin="round" svg:stroke-linecap="butt"/>
    </style:style>
    <style:style style:family="graphic" style:name="a635" style:parent-style-name="Graphics">
      <style:graphic-properties fo:border="0.01042in none" fo:background-color="transparent" fo:clip="rect(0in, 0in, 0in, 0in)"/>
    </style:style>
    <style:style style:family="graphic" style:name="a636">
      <style:graphic-properties draw:fill="none" draw:stroke="solid" svg:stroke-width="0.00167in" svg:stroke-color="#a7a21a" svg:stroke-opacity="100%" draw:stroke-linejoin="round" svg:stroke-linecap="butt"/>
    </style:style>
    <style:style style:family="graphic" style:name="a637" style:parent-style-name="Graphics">
      <style:graphic-properties fo:border="0.01042in none" fo:background-color="transparent" fo:clip="rect(0in, 0in, 0in, 0in)"/>
    </style:style>
    <style:style style:family="graphic" style:name="a638">
      <style:graphic-properties draw:fill="none" draw:stroke="solid" svg:stroke-width="0.00167in" svg:stroke-color="#a7a21a" svg:stroke-opacity="100%" draw:stroke-linejoin="round" svg:stroke-linecap="butt"/>
    </style:style>
    <style:style style:family="graphic" style:name="a639"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381">
      <style:graphic-properties draw:fill="none" draw:stroke="solid" svg:stroke-width="0.00167in" svg:stroke-color="#000000" svg:stroke-opacity="100%" draw:stroke-linejoin="round" svg:stroke-linecap="butt"/>
    </style:style>
    <style:style style:family="graphic" style:name="a382" style:parent-style-name="Graphics">
      <style:graphic-properties fo:border="0.01042in none" fo:background-color="transparent" fo:clip="rect(0in, 0in, 0in, 0in)"/>
    </style:style>
    <style:style style:family="graphic" style:name="a383">
      <style:graphic-properties draw:fill="none" draw:stroke="solid" svg:stroke-width="0.00167in" svg:stroke-color="#000000" svg:stroke-opacity="100%" draw:stroke-linejoin="round" svg:stroke-linecap="butt"/>
    </style:style>
    <style:style style:family="graphic" style:name="a384" style:parent-style-name="Graphics">
      <style:graphic-properties fo:border="0.01042in none" fo:background-color="transparent" fo:clip="rect(0in, 0in, 0in, 0in)"/>
    </style:style>
    <style:style style:family="graphic" style:name="a385">
      <style:graphic-properties draw:fill="none" draw:stroke="solid" svg:stroke-width="0.00167in" svg:stroke-color="#000000" svg:stroke-opacity="100%" draw:stroke-linejoin="round" svg:stroke-linecap="butt"/>
    </style:style>
    <style:style style:family="graphic" style:name="a386" style:parent-style-name="Graphics">
      <style:graphic-properties fo:border="0.01042in none" fo:background-color="transparent" fo:clip="rect(0in, 0in, 0in, 0in)"/>
    </style:style>
    <style:style style:family="graphic" style:name="a387">
      <style:graphic-properties draw:fill="none" draw:stroke="solid" svg:stroke-width="0.00167in" svg:stroke-color="#000000" svg:stroke-opacity="100%" draw:stroke-linejoin="round" svg:stroke-linecap="butt"/>
    </style:style>
    <style:style style:family="graphic" style:name="a388" style:parent-style-name="Graphics">
      <style:graphic-properties fo:border="0.01042in none" fo:background-color="transparent" fo:clip="rect(0in, 0in, 0in, 0in)"/>
    </style:style>
    <style:style style:family="graphic" style:name="a389">
      <style:graphic-properties draw:fill="none" draw:stroke="solid" svg:stroke-width="0.00167in" svg:stroke-color="#000000" svg:stroke-opacity="100%" draw:stroke-linejoin="round"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0167in" svg:stroke-color="#a7a21a" svg:stroke-opacity="100%" draw:stroke-linejoin="round" svg:stroke-linecap="butt"/>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0167in" svg:stroke-color="#a7a21a" svg:stroke-opacity="100%" draw:stroke-linejoin="round" svg:stroke-linecap="butt"/>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167in" svg:stroke-color="#a7a21a" svg:stroke-opacity="100%" draw:stroke-linejoin="round" svg:stroke-linecap="but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40">
      <style:graphic-properties draw:fill="none" draw:stroke="solid" svg:stroke-width="0.00167in" svg:stroke-color="#a7a21a" svg:stroke-opacity="100%" draw:stroke-linejoin="round" svg:stroke-linecap="butt"/>
    </style:style>
    <style:style style:family="graphic" style:name="a18">
      <style:graphic-properties draw:fill="none" draw:stroke="solid" svg:stroke-width="0.00167in" svg:stroke-color="#a7a21a" svg:stroke-opacity="100%" draw:stroke-linejoin="round" svg:stroke-linecap="butt"/>
    </style:style>
    <style:style style:family="graphic" style:name="a64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42">
      <style:graphic-properties draw:fill="none" draw:stroke="solid" svg:stroke-width="0.00167in" svg:stroke-color="#a7a21a" svg:stroke-opacity="100%" draw:stroke-linejoin="round" svg:stroke-linecap="butt"/>
    </style:style>
    <style:style style:family="graphic" style:name="a643" style:parent-style-name="Graphics">
      <style:graphic-properties fo:border="0.01042in none" fo:background-color="transparent" fo:clip="rect(0in, 0in, 0in, 0in)"/>
    </style:style>
    <style:style style:family="graphic" style:name="a644">
      <style:graphic-properties draw:fill="none" draw:stroke="solid" svg:stroke-width="0.00167in" svg:stroke-color="#a7a21a" svg:stroke-opacity="100%" draw:stroke-linejoin="round" svg:stroke-linecap="butt"/>
    </style:style>
    <style:style style:family="graphic" style:name="a645" style:parent-style-name="Graphics">
      <style:graphic-properties fo:border="0.01042in none" fo:background-color="transparent" fo:clip="rect(0in, 0in, 0in, 0in)"/>
    </style:style>
    <style:style style:family="graphic" style:name="a646">
      <style:graphic-properties draw:fill="none" draw:stroke="solid" svg:stroke-width="0.00167in" svg:stroke-color="#a7a21a" svg:stroke-opacity="100%" draw:stroke-linejoin="round" svg:stroke-linecap="butt"/>
    </style:style>
    <style:style style:family="graphic" style:name="a647" style:parent-style-name="Graphics">
      <style:graphic-properties fo:border="0.01042in none" fo:background-color="transparent" fo:clip="rect(0in, 0in, 0in, 0in)"/>
    </style:style>
    <style:style style:family="graphic" style:name="a648">
      <style:graphic-properties draw:fill="none" draw:stroke="solid" svg:stroke-width="0.00167in" svg:stroke-color="#a7a21a" svg:stroke-opacity="100%" draw:stroke-linejoin="round" svg:stroke-linecap="butt"/>
    </style:style>
    <style:style style:family="graphic" style:name="a649"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391">
      <style:graphic-properties draw:fill="none" draw:stroke="solid" svg:stroke-width="0.00167in" svg:stroke-color="#000000" svg:stroke-opacity="100%" draw:stroke-linejoin="round" svg:stroke-linecap="butt"/>
    </style:style>
    <style:style style:family="graphic" style:name="a900"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901">
      <style:graphic-properties draw:fill="none" draw:stroke="solid" svg:stroke-width="0.00167in" svg:stroke-color="#000000" svg:stroke-opacity="100%" draw:stroke-linejoin="round" svg:stroke-linecap="butt"/>
    </style:style>
    <style:style style:family="graphic" style:name="a393">
      <style:graphic-properties draw:fill="none" draw:stroke="solid" svg:stroke-width="0.00167in" svg:stroke-color="#000000" svg:stroke-opacity="100%" draw:stroke-linejoin="round" svg:stroke-linecap="butt"/>
    </style:style>
    <style:style style:family="graphic" style:name="a902"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903">
      <style:graphic-properties draw:fill="none" draw:stroke="solid" svg:stroke-width="0.00167in" svg:stroke-color="#000000" svg:stroke-opacity="100%" draw:stroke-linejoin="round" svg:stroke-linecap="butt"/>
    </style:style>
    <style:style style:family="graphic" style:name="a395">
      <style:graphic-properties draw:fill="none" draw:stroke="solid" svg:stroke-width="0.00167in" svg:stroke-color="#000000" svg:stroke-opacity="100%" draw:stroke-linejoin="round" svg:stroke-linecap="butt"/>
    </style:style>
    <style:style style:family="graphic" style:name="a904"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905">
      <style:graphic-properties draw:fill="none" draw:stroke="solid" svg:stroke-width="0.00167in" svg:stroke-color="#000000" svg:stroke-opacity="100%" draw:stroke-linejoin="round" svg:stroke-linecap="butt"/>
    </style:style>
    <style:style style:family="graphic" style:name="a397">
      <style:graphic-properties draw:fill="none" draw:stroke="solid" svg:stroke-width="0.00167in" svg:stroke-color="#000000" svg:stroke-opacity="100%" draw:stroke-linejoin="round" svg:stroke-linecap="butt"/>
    </style:style>
    <style:style style:family="graphic" style:name="a906"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907"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90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09">
      <style:graphic-properties draw:fill="none" draw:stroke="solid" svg:stroke-width="0.00167in" svg:stroke-color="#000000" svg:stroke-opacity="100%" draw:stroke-linejoin="round" svg:stroke-linecap="butt"/>
    </style:style>
    <style:style style:family="graphic" style:name="a21">
      <style:graphic-properties draw:fill="none" draw:stroke="solid" svg:stroke-width="0.00167in" svg:stroke-color="#a7a21a" svg:stroke-opacity="100%" draw:stroke-linejoin="round" svg:stroke-linecap="butt"/>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0167in" svg:stroke-color="#a7a21a" svg:stroke-opacity="100%" draw:stroke-linejoin="round" svg:stroke-linecap="butt"/>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167in" svg:stroke-color="#a7a21a" svg:stroke-opacity="100%" draw:stroke-linejoin="round" svg:stroke-linecap="butt"/>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167in" svg:stroke-color="#a7a21a" svg:stroke-opacity="100%" draw:stroke-linejoin="round" svg:stroke-linecap="butt"/>
    </style:style>
    <style:style style:family="graphic" style:name="a650">
      <style:graphic-properties draw:fill="none" draw:stroke="solid" svg:stroke-width="0.00167in" svg:stroke-color="#a7a21a" svg:stroke-opacity="100%" draw:stroke-linejoin="round" svg:stroke-linecap="butt"/>
    </style:style>
    <style:style style:family="graphic" style:name="a28" style:parent-style-name="Graphics">
      <style:graphic-properties fo:border="0.01042in none" fo:background-color="transparent" fo:clip="rect(0in, 0in, 0in, 0in)"/>
    </style:style>
    <style:style style:family="graphic" style:name="a651" style:parent-style-name="Graphics">
      <style:graphic-properties fo:border="0.01042in none" fo:background-color="transparent" fo:clip="rect(0in, 0in, 0in, 0in)"/>
    </style:style>
    <style:style style:family="graphic" style:name="a29">
      <style:graphic-properties draw:fill="none" draw:stroke="solid" svg:stroke-width="0.00167in" svg:stroke-color="#a7a21a" svg:stroke-opacity="100%" draw:stroke-linejoin="round" svg:stroke-linecap="butt"/>
    </style:style>
    <style:style style:family="graphic" style:name="a652">
      <style:graphic-properties draw:fill="none" draw:stroke="solid" svg:stroke-width="0.00167in" svg:stroke-color="#a7a21a" svg:stroke-opacity="100%" draw:stroke-linejoin="round" svg:stroke-linecap="butt"/>
    </style:style>
    <style:style style:family="graphic" style:name="a653" style:parent-style-name="Graphics">
      <style:graphic-properties fo:border="0.01042in none" fo:background-color="transparent" fo:clip="rect(0in, 0in, 0in, 0in)"/>
    </style:style>
    <style:style style:family="graphic" style:name="a654" style:parent-style-name="Graphics">
      <style:graphic-properties fo:border="0.01042in none" fo:background-color="transparent" fo:clip="rect(0in, 0in, 0in, 0in)"/>
    </style:style>
    <style:style style:family="graphic" style:name="a655" style:parent-style-name="Graphics">
      <style:graphic-properties fo:border="0.01042in none" fo:background-color="transparent" fo:clip="rect(0in, 0in, 0in, 0in)"/>
    </style:style>
    <style:style style:family="graphic" style:name="a656">
      <style:graphic-properties draw:fill="none" draw:stroke="solid" svg:stroke-width="0.00167in" svg:stroke-color="#a7a21a" svg:stroke-opacity="100%" draw:stroke-linejoin="round" svg:stroke-linecap="butt"/>
    </style:style>
    <style:style style:family="graphic" style:name="a657" style:parent-style-name="Graphics">
      <style:graphic-properties fo:border="0.01042in none" fo:background-color="transparent" fo:clip="rect(0in, 0in, 0in, 0in)"/>
    </style:style>
    <style:style style:family="graphic" style:name="a658">
      <style:graphic-properties draw:fill="none" draw:stroke="solid" svg:stroke-width="0.00167in" svg:stroke-color="#a7a21a" svg:stroke-opacity="100%" draw:stroke-linejoin="round" svg:stroke-linecap="butt"/>
    </style:style>
    <style:style style:family="graphic" style:name="a659" style:parent-style-name="Graphics">
      <style:graphic-properties fo:border="0.01042in none" fo:background-color="transparent" fo:clip="rect(0in, 0in, 0in, 0in)"/>
    </style:style>
    <style:style style:family="graphic" style:name="a910" style:parent-style-name="Graphics">
      <style:graphic-properties fo:border="0.01042in none" fo:background-color="transparent" fo:clip="rect(0in, 0in, 0in, 0in)"/>
    </style:style>
    <style:style style:family="graphic" style:name="a911">
      <style:graphic-properties draw:fill="none" draw:stroke="solid" svg:stroke-width="0.00167in" svg:stroke-color="#000000" svg:stroke-opacity="100%" draw:stroke-linejoin="round" svg:stroke-linecap="butt"/>
    </style:style>
    <style:style style:family="graphic" style:name="a912">
      <style:graphic-properties draw:fill="none" draw:stroke="solid" svg:stroke-width="0.00167in" svg:stroke-color="#7e7e7e" svg:stroke-opacity="100%" draw:stroke-linejoin="round" svg:stroke-linecap="butt"/>
    </style:style>
    <style:style style:family="graphic" style:name="a913">
      <style:graphic-properties draw:fill="none" draw:stroke="solid" svg:stroke-width="0.00167in" svg:stroke-color="#000000" svg:stroke-opacity="100%" draw:stroke-linejoin="round" svg:stroke-linecap="butt"/>
    </style:style>
    <style:style style:family="graphic" style:name="a914" style:parent-style-name="Graphics">
      <style:graphic-properties fo:border="0.01042in none" fo:background-color="transparent" fo:clip="rect(0in, 0in, 0in, 0in)"/>
    </style:style>
    <style:style style:family="graphic" style:name="a915">
      <style:graphic-properties draw:fill="none" draw:stroke="solid" svg:stroke-width="0.00167in" svg:stroke-color="#000000" svg:stroke-opacity="100%" draw:stroke-linejoin="round" svg:stroke-linecap="butt"/>
    </style:style>
    <style:style style:family="graphic" style:name="a916" style:parent-style-name="Graphics">
      <style:graphic-properties fo:border="0.01042in none" fo:background-color="transparent" fo:clip="rect(0in, 0in, 0in, 0in)"/>
    </style:style>
    <style:style style:family="graphic" style:name="a917" style:parent-style-name="Graphics">
      <style:graphic-properties fo:border="0.01042in none" fo:background-color="transparent" fo:clip="rect(0in, 0in, 0in, 0in)"/>
    </style:style>
    <style:style style:family="graphic" style:name="a918">
      <style:graphic-properties draw:fill="none" draw:stroke="solid" svg:stroke-width="0.00167in" svg:stroke-color="#000000" svg:stroke-opacity="100%" draw:stroke-linejoin="round" svg:stroke-linecap="butt"/>
    </style:style>
    <style:style style:family="graphic" style:name="a30" style:parent-style-name="Graphics">
      <style:graphic-properties fo:border="0.01042in none" fo:background-color="transparent" fo:clip="rect(0in, 0in, 0in, 0in)"/>
    </style:style>
    <style:style style:family="graphic" style:name="a919" style:parent-style-name="Graphics">
      <style:graphic-properties fo:border="0.01042in none" fo:background-color="transparent" fo:clip="rect(0in, 0in, 0in, 0in)"/>
    </style:style>
    <style:style style:family="graphic" style:name="a31">
      <style:graphic-properties draw:fill="none" draw:stroke="solid" svg:stroke-width="0.00167in" svg:stroke-color="#a7a21a" svg:stroke-opacity="100%" draw:stroke-linejoin="round" svg:stroke-linecap="butt"/>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0167in" svg:stroke-color="#a7a21a" svg:stroke-opacity="100%" draw:stroke-linejoin="round" svg:stroke-linecap="butt"/>
    </style:style>
    <style:style style:family="graphic" style:name="a34" style:parent-style-name="Graphics">
      <style:graphic-properties fo:border="0.01042in none" fo:background-color="transparent" fo:clip="rect(0in, 0in, 0in, 0in)"/>
    </style:style>
    <style:style style:family="graphic" style:name="a35">
      <style:graphic-properties draw:fill="none" draw:stroke="solid" svg:stroke-width="0.00167in" svg:stroke-color="#a7a21a" svg:stroke-opacity="100%" draw:stroke-linejoin="round" svg:stroke-linecap="butt"/>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0167in" svg:stroke-color="#a7a21a" svg:stroke-opacity="100%" draw:stroke-linejoin="round" svg:stroke-linecap="butt"/>
    </style:style>
    <style:style style:family="graphic" style:name="a660">
      <style:graphic-properties draw:fill="none" draw:stroke="solid" svg:stroke-width="0.00167in" svg:stroke-color="#a7a21a" svg:stroke-opacity="100%" draw:stroke-linejoin="round" svg:stroke-linecap="butt"/>
    </style:style>
    <style:style style:family="graphic" style:name="a38" style:parent-style-name="Graphics">
      <style:graphic-properties fo:border="0.01042in none" fo:background-color="transparent" fo:clip="rect(0in, 0in, 0in, 0in)"/>
    </style:style>
    <style:style style:family="graphic" style:name="a661" style:parent-style-name="Graphics">
      <style:graphic-properties fo:border="0.01042in none" fo:background-color="transparent" fo:clip="rect(0in, 0in, 0in, 0in)"/>
    </style:style>
    <style:style style:family="graphic" style:name="a39">
      <style:graphic-properties draw:fill="none" draw:stroke="solid" svg:stroke-width="0.00167in" svg:stroke-color="#a7a21a" svg:stroke-opacity="100%" draw:stroke-linejoin="round" svg:stroke-linecap="butt"/>
    </style:style>
    <style:style style:family="graphic" style:name="a662">
      <style:graphic-properties draw:fill="none" draw:stroke="solid" svg:stroke-width="0.00167in" svg:stroke-color="#a7a21a" svg:stroke-opacity="100%" draw:stroke-linejoin="round" svg:stroke-linecap="butt"/>
    </style:style>
    <style:style style:family="graphic" style:name="a663" style:parent-style-name="Graphics">
      <style:graphic-properties fo:border="0.01042in none" fo:background-color="transparent" fo:clip="rect(0in, 0in, 0in, 0in)"/>
    </style:style>
    <style:style style:family="graphic" style:name="a664">
      <style:graphic-properties draw:fill="none" draw:stroke="solid" svg:stroke-width="0.00167in" svg:stroke-color="#a7a21a" svg:stroke-opacity="100%" draw:stroke-linejoin="round" svg:stroke-linecap="butt"/>
    </style:style>
    <style:style style:family="graphic" style:name="a665" style:parent-style-name="Graphics">
      <style:graphic-properties fo:border="0.01042in none" fo:background-color="transparent" fo:clip="rect(0in, 0in, 0in, 0in)"/>
    </style:style>
    <style:style style:family="graphic" style:name="a666">
      <style:graphic-properties draw:fill="none" draw:stroke="solid" svg:stroke-width="0.00167in" svg:stroke-color="#a7a21a" svg:stroke-opacity="100%" draw:stroke-linejoin="round" svg:stroke-linecap="butt"/>
    </style:style>
    <style:style style:family="graphic" style:name="a667"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669" style:parent-style-name="Graphics">
      <style:graphic-properties fo:border="0.01042in none" fo:background-color="transparent" fo:clip="rect(0in, 0in, 0in, 0in)"/>
    </style:style>
    <style:style style:family="graphic" style:name="a920" style:parent-style-name="Graphics">
      <style:graphic-properties fo:border="0.01042in none" fo:background-color="transparent" fo:clip="rect(0in, 0in, 0in, 0in)"/>
    </style:style>
    <style:style style:family="graphic" style:name="a921">
      <style:graphic-properties draw:fill="none" draw:stroke="solid" svg:stroke-width="0.00167in" svg:stroke-color="#000000" svg:stroke-opacity="100%" draw:stroke-linejoin="round" svg:stroke-linecap="butt"/>
    </style:style>
    <style:style style:family="graphic" style:name="a922" style:parent-style-name="Graphics">
      <style:graphic-properties fo:border="0.01042in none" fo:background-color="transparent" fo:clip="rect(0in, 0in, 0in, 0in)"/>
    </style:style>
    <style:style style:family="graphic" style:name="a923">
      <style:graphic-properties draw:fill="none" draw:stroke="solid" svg:stroke-width="0.00167in" svg:stroke-color="#000000" svg:stroke-opacity="100%" draw:stroke-linejoin="round" svg:stroke-linecap="butt"/>
    </style:style>
    <style:style style:family="graphic" style:name="a924" style:parent-style-name="Graphics">
      <style:graphic-properties fo:border="0.01042in none" fo:background-color="transparent" fo:clip="rect(0in, 0in, 0in, 0in)"/>
    </style:style>
    <style:style style:family="graphic" style:name="a925">
      <style:graphic-properties draw:fill="none" draw:stroke="solid" svg:stroke-width="0.00167in" svg:stroke-color="#000000" svg:stroke-opacity="100%" draw:stroke-linejoin="round" svg:stroke-linecap="butt"/>
    </style:style>
    <style:style style:family="graphic" style:name="a926" style:parent-style-name="Graphics">
      <style:graphic-properties fo:border="0.01042in none" fo:background-color="transparent" fo:clip="rect(0in, 0in, 0in, 0in)"/>
    </style:style>
    <style:style style:family="graphic" style:name="a927" style:parent-style-name="Graphics">
      <style:graphic-properties fo:border="0.01042in none" fo:background-color="transparent" fo:clip="rect(0in, 0in, 0in, 0in)"/>
    </style:style>
    <style:style style:family="graphic" style:name="a928"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929">
      <style:graphic-properties draw:fill="none" draw:stroke="solid" svg:stroke-width="0.00167in" svg:stroke-color="#000000" svg:stroke-opacity="100%" draw:stroke-linejoin="round" svg:stroke-linecap="butt"/>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0167in" svg:stroke-color="#a7a21a" svg:stroke-opacity="100%" draw:stroke-linejoin="round" svg:stroke-linecap="butt"/>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0167in" svg:stroke-color="#a7a21a" svg:stroke-opacity="100%" draw:stroke-linejoin="round" svg:stroke-linecap="butt"/>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0167in" svg:stroke-color="#a7a21a" svg:stroke-opacity="100%" draw:stroke-linejoin="round" svg:stroke-linecap="butt"/>
    </style:style>
    <style:style style:family="graphic" style:name="a67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671" style:parent-style-name="Graphics">
      <style:graphic-properties fo:border="0.01042in none" fo:background-color="transparent" fo:clip="rect(0in, 0in, 0in, 0in)"/>
    </style:style>
    <style:style style:family="graphic" style:name="a49">
      <style:graphic-properties draw:fill="none" draw:stroke="solid" svg:stroke-width="0.00167in" svg:stroke-color="#a7a21a" svg:stroke-opacity="100%" draw:stroke-linejoin="round" svg:stroke-linecap="butt"/>
    </style:style>
    <style:style style:family="graphic" style:name="a672">
      <style:graphic-properties draw:fill="none" draw:stroke="solid" svg:stroke-width="0.00167in" svg:stroke-color="#a7a21a" svg:stroke-opacity="100%" draw:stroke-linejoin="round" svg:stroke-linecap="butt"/>
    </style:style>
    <style:style style:family="graphic" style:name="a673" style:parent-style-name="Graphics">
      <style:graphic-properties fo:border="0.01042in none" fo:background-color="transparent" fo:clip="rect(0in, 0in, 0in, 0in)"/>
    </style:style>
    <style:style style:family="graphic" style:name="a674">
      <style:graphic-properties draw:fill="none" draw:stroke="solid" svg:stroke-width="0.00167in" svg:stroke-color="#a7a21a" svg:stroke-opacity="100%" draw:stroke-linejoin="round" svg:stroke-linecap="butt"/>
    </style:style>
    <style:style style:family="graphic" style:name="a675" style:parent-style-name="Graphics">
      <style:graphic-properties fo:border="0.01042in none" fo:background-color="transparent" fo:clip="rect(0in, 0in, 0in, 0in)"/>
    </style:style>
    <style:style style:family="graphic" style:name="a676">
      <style:graphic-properties draw:fill="none" draw:stroke="solid" svg:stroke-width="0.00167in" svg:stroke-color="#a7a21a" svg:stroke-opacity="100%" draw:stroke-linejoin="round" svg:stroke-linecap="butt"/>
    </style:style>
    <style:style style:family="graphic" style:name="a677" style:parent-style-name="Graphics">
      <style:graphic-properties fo:border="0.01042in none" fo:background-color="transparent" fo:clip="rect(0in, 0in, 0in, 0in)"/>
    </style:style>
    <style:style style:family="graphic" style:name="a678">
      <style:graphic-properties draw:fill="none" draw:stroke="solid" svg:stroke-width="0.00167in" svg:stroke-color="#a7a21a" svg:stroke-opacity="100%" draw:stroke-linejoin="round" svg:stroke-linecap="butt"/>
    </style:style>
    <style:style style:family="graphic" style:name="a679" style:parent-style-name="Graphics">
      <style:graphic-properties fo:border="0.01042in none" fo:background-color="transparent" fo:clip="rect(0in, 0in, 0in, 0in)"/>
    </style:style>
    <style:style style:family="graphic" style:name="a930" style:parent-style-name="Graphics">
      <style:graphic-properties fo:border="0.01042in none" fo:background-color="transparent" fo:clip="rect(0in, 0in, 0in, 0in)"/>
    </style:style>
    <style:style style:family="graphic" style:name="a931">
      <style:graphic-properties draw:fill="none" draw:stroke="solid" svg:stroke-width="0.00167in" svg:stroke-color="#000000" svg:stroke-opacity="100%" draw:stroke-linejoin="round" svg:stroke-linecap="butt"/>
    </style:style>
    <style:style style:family="graphic" style:name="a932" style:parent-style-name="Graphics">
      <style:graphic-properties fo:border="0.01042in none" fo:background-color="transparent" fo:clip="rect(0in, 0in, 0in, 0in)"/>
    </style:style>
    <style:style style:family="graphic" style:name="a933" style:parent-style-name="Graphics">
      <style:graphic-properties fo:border="0.01042in none" fo:background-color="transparent" fo:clip="rect(0in, 0in, 0in, 0in)"/>
    </style:style>
    <style:style style:family="graphic" style:name="a934">
      <style:graphic-properties draw:fill="none" draw:stroke="solid" svg:stroke-width="0.00167in" svg:stroke-color="#000000" svg:stroke-opacity="100%" draw:stroke-linejoin="round" svg:stroke-linecap="butt"/>
    </style:style>
    <style:style style:family="graphic" style:name="a935" style:parent-style-name="Graphics">
      <style:graphic-properties fo:border="0.01042in none" fo:background-color="transparent" fo:clip="rect(0in, 0in, 0in, 0in)"/>
    </style:style>
    <style:style style:family="graphic" style:name="a936">
      <style:graphic-properties draw:fill="none" draw:stroke="solid" svg:stroke-width="0.00167in" svg:stroke-color="#000000" svg:stroke-opacity="100%" draw:stroke-linejoin="round" svg:stroke-linecap="butt"/>
    </style:style>
    <style:style style:family="graphic" style:name="a937" style:parent-style-name="Graphics">
      <style:graphic-properties fo:border="0.01042in none" fo:background-color="transparent" fo:clip="rect(0in, 0in, 0in, 0in)"/>
    </style:style>
    <style:style style:family="graphic" style:name="a938">
      <style:graphic-properties draw:fill="none" draw:stroke="solid" svg:stroke-width="0.00167in" svg:stroke-color="#000000" svg:stroke-opacity="100%" draw:stroke-linejoin="round" svg:stroke-linecap="butt"/>
    </style:style>
    <style:style style:family="graphic" style:name="a50" style:parent-style-name="Graphics">
      <style:graphic-properties fo:border="0.01042in none" fo:background-color="transparent" fo:clip="rect(0in, 0in, 0in, 0in)"/>
    </style:style>
    <style:style style:family="graphic" style:name="a939">
      <style:graphic-properties draw:fill="none" draw:stroke="solid" svg:stroke-width="0.00167in" svg:stroke-color="#3e3e3e" svg:stroke-opacity="100%" draw:stroke-linejoin="round" svg:stroke-linecap="butt"/>
    </style:style>
    <style:style style:family="graphic" style:name="a51">
      <style:graphic-properties draw:fill="none" draw:stroke="solid" svg:stroke-width="0.00167in" svg:stroke-color="#a7a21a" svg:stroke-opacity="100%" draw:stroke-linejoin="round" svg:stroke-linecap="butt"/>
    </style:style>
    <style:style style:family="graphic" style:name="a52" style:parent-style-name="Graphics">
      <style:graphic-properties fo:border="0.01042in none" fo:background-color="transparent" fo:clip="rect(0in, 0in, 0in, 0in)"/>
    </style:style>
    <style:style style:family="graphic" style:name="a53">
      <style:graphic-properties draw:fill="none" draw:stroke="solid" svg:stroke-width="0.00167in" svg:stroke-color="#a7a21a" svg:stroke-opacity="100%" draw:stroke-linejoin="round" svg:stroke-linecap="butt"/>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680">
      <style:graphic-properties draw:fill="none" draw:stroke="solid" svg:stroke-width="0.00167in" svg:stroke-color="#a7a21a" svg:stroke-opacity="100%" draw:stroke-linejoin="round" svg:stroke-linecap="butt"/>
    </style:style>
    <style:style style:family="graphic" style:name="a58" style:parent-style-name="Graphics">
      <style:graphic-properties fo:border="0.01042in none" fo:background-color="transparent" fo:clip="rect(0in, 0in, 0in, 0in)"/>
    </style:style>
    <style:style style:family="graphic" style:name="a681" style:parent-style-name="Graphics">
      <style:graphic-properties fo:border="0.01042in none" fo:background-color="transparent" fo:clip="rect(0in, 0in, 0in, 0in)"/>
    </style:style>
    <style:style style:family="graphic" style:name="a59">
      <style:graphic-properties draw:fill="none" draw:stroke="solid" svg:stroke-width="0.00167in" svg:stroke-color="#a7a21a" svg:stroke-opacity="100%" draw:stroke-linejoin="round" svg:stroke-linecap="butt"/>
    </style:style>
    <style:style style:family="graphic" style:name="a682" style:parent-style-name="Graphics">
      <style:graphic-properties fo:border="0.01042in none" fo:background-color="transparent" fo:clip="rect(0in, 0in, 0in, 0in)"/>
    </style:style>
    <style:style style:family="graphic" style:name="a683">
      <style:graphic-properties draw:fill="none" draw:stroke="solid" svg:stroke-width="0.00167in" svg:stroke-color="#a7a21a" svg:stroke-opacity="100%" draw:stroke-linejoin="round" svg:stroke-linecap="butt"/>
    </style:style>
    <style:style style:family="graphic" style:name="a684" style:parent-style-name="Graphics">
      <style:graphic-properties fo:border="0.01042in none" fo:background-color="transparent" fo:clip="rect(0in, 0in, 0in, 0in)"/>
    </style:style>
    <style:style style:family="graphic" style:name="a685">
      <style:graphic-properties draw:fill="none" draw:stroke="solid" svg:stroke-width="0.00167in" svg:stroke-color="#a7a21a" svg:stroke-opacity="100%" draw:stroke-linejoin="round" svg:stroke-linecap="butt"/>
    </style:style>
    <style:style style:family="graphic" style:name="a686" style:parent-style-name="Graphics">
      <style:graphic-properties fo:border="0.01042in none" fo:background-color="transparent" fo:clip="rect(0in, 0in, 0in, 0in)"/>
    </style:style>
    <style:style style:family="graphic" style:name="a687">
      <style:graphic-properties draw:fill="none" draw:stroke="solid" svg:stroke-width="0.00167in" svg:stroke-color="#a7a21a" svg:stroke-opacity="100%" draw:stroke-linejoin="round" svg:stroke-linecap="butt"/>
    </style:style>
    <style:style style:family="graphic" style:name="a688" style:parent-style-name="Graphics">
      <style:graphic-properties fo:border="0.01042in none" fo:background-color="transparent" fo:clip="rect(0in, 0in, 0in, 0in)"/>
    </style:style>
    <style:style style:family="graphic" style:name="a689">
      <style:graphic-properties draw:fill="none" draw:stroke="solid" svg:stroke-width="0.00167in" svg:stroke-color="#a7a21a" svg:stroke-opacity="100%" draw:stroke-linejoin="round" svg:stroke-linecap="butt"/>
    </style:style>
    <style:style style:family="graphic" style:name="a940">
      <style:graphic-properties draw:fill="none" draw:stroke="solid" svg:stroke-width="0.00167in" svg:stroke-color="#000000" svg:stroke-opacity="100%" draw:stroke-linejoin="round" svg:stroke-linecap="butt"/>
    </style:style>
    <style:style style:family="graphic" style:name="a941" style:parent-style-name="Graphics">
      <style:graphic-properties fo:border="0.01042in none" fo:background-color="transparent" fo:clip="rect(0in, 0in, 0in, 0in)"/>
    </style:style>
    <style:style style:family="graphic" style:name="a942">
      <style:graphic-properties draw:fill="none" draw:stroke="solid" svg:stroke-width="0.00167in" svg:stroke-color="#000000" svg:stroke-opacity="100%" draw:stroke-linejoin="round" svg:stroke-linecap="butt"/>
    </style:style>
    <style:style style:family="graphic" style:name="a943" style:parent-style-name="Graphics">
      <style:graphic-properties fo:border="0.01042in none" fo:background-color="transparent" fo:clip="rect(0in, 0in, 0in, 0in)"/>
    </style:style>
    <style:style style:family="graphic" style:name="a944">
      <style:graphic-properties draw:fill="none" draw:stroke="solid" svg:stroke-width="0.00167in" svg:stroke-color="#000000" svg:stroke-opacity="100%" draw:stroke-linejoin="round" svg:stroke-linecap="butt"/>
    </style:style>
    <style:style style:family="graphic" style:name="a945" style:parent-style-name="Graphics">
      <style:graphic-properties fo:border="0.01042in none" fo:background-color="transparent" fo:clip="rect(0in, 0in, 0in, 0in)"/>
    </style:style>
    <style:style style:family="graphic" style:name="a946">
      <style:graphic-properties draw:fill="none" draw:stroke="solid" svg:stroke-width="0.00167in" svg:stroke-color="#000000" svg:stroke-opacity="100%" draw:stroke-linejoin="round" svg:stroke-linecap="butt"/>
    </style:style>
    <style:style style:family="graphic" style:name="a947" style:parent-style-name="Graphics">
      <style:graphic-properties fo:border="0.01042in none" fo:background-color="transparent" fo:clip="rect(0in, 0in, 0in, 0in)"/>
    </style:style>
    <style:style style:family="graphic" style:name="a948">
      <style:graphic-properties draw:fill="none" draw:stroke="solid" svg:stroke-width="0.00167in" svg:stroke-color="#000000" svg:stroke-opacity="100%" draw:stroke-linejoin="round" svg:stroke-linecap="butt"/>
    </style:style>
    <style:style style:family="graphic" style:name="a60" style:parent-style-name="Graphics">
      <style:graphic-properties fo:border="0.01042in none" fo:background-color="transparent" fo:clip="rect(0in, 0in, 0in, 0in)"/>
    </style:style>
    <style:style style:family="graphic" style:name="a949" style:parent-style-name="Graphics">
      <style:graphic-properties fo:border="0.01042in none" fo:background-color="transparent" fo:clip="rect(0in, 0in, 0in, 0in)"/>
    </style:style>
    <style:style style:family="graphic" style:name="a61">
      <style:graphic-properties draw:fill="none" draw:stroke="solid" svg:stroke-width="0.00167in" svg:stroke-color="#a7a21a" svg:stroke-opacity="100%" draw:stroke-linejoin="round" svg:stroke-linecap="butt"/>
    </style:style>
    <style:style style:family="graphic" style:name="a62" style:parent-style-name="Graphics">
      <style:graphic-properties fo:border="0.01042in none" fo:background-color="transparent" fo:clip="rect(0in, 0in, 0in, 0in)"/>
    </style:style>
    <style:style style:family="graphic" style:name="a63">
      <style:graphic-properties draw:fill="none" draw:stroke="solid" svg:stroke-width="0.00167in" svg:stroke-color="#a7a21a" svg:stroke-opacity="100%" draw:stroke-linejoin="round" svg:stroke-linecap="butt"/>
    </style:style>
    <style:style style:family="graphic" style:name="a64" style:parent-style-name="Graphics">
      <style:graphic-properties fo:border="0.01042in none" fo:background-color="transparent" fo:clip="rect(0in, 0in, 0in, 0in)"/>
    </style:style>
    <style:style style:family="graphic" style:name="a65">
      <style:graphic-properties draw:fill="none" draw:stroke="solid" svg:stroke-width="0.00167in" svg:stroke-color="#a7a21a" svg:stroke-opacity="100%" draw:stroke-linejoin="round" svg:stroke-linecap="butt"/>
    </style:style>
    <style:style style:family="graphic" style:name="a66" style:parent-style-name="Graphics">
      <style:graphic-properties fo:border="0.01042in none" fo:background-color="transparent" fo:clip="rect(0in, 0in, 0in, 0in)"/>
    </style:style>
    <style:style style:family="graphic" style:name="a67">
      <style:graphic-properties draw:fill="none" draw:stroke="solid" svg:stroke-width="0.00167in" svg:stroke-color="#a7a21a" svg:stroke-opacity="100%" draw:stroke-linejoin="round" svg:stroke-linecap="butt"/>
    </style:style>
    <style:style style:family="graphic" style:name="a69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1">
      <style:graphic-properties draw:fill="none" draw:stroke="solid" svg:stroke-width="0.00167in" svg:stroke-color="#a7a21a" svg:stroke-opacity="100%" draw:stroke-linejoin="round" svg:stroke-linecap="butt"/>
    </style:style>
    <style:style style:family="graphic" style:name="a69" style:parent-style-name="Graphics">
      <style:graphic-properties fo:border="0.01042in none" fo:background-color="transparent" fo:clip="rect(0in, 0in, 0in, 0in)"/>
    </style:style>
    <style:style style:family="graphic" style:name="a692" style:parent-style-name="Graphics">
      <style:graphic-properties fo:border="0.01042in none" fo:background-color="transparent" fo:clip="rect(0in, 0in, 0in, 0in)"/>
    </style:style>
    <style:style style:family="graphic" style:name="a693">
      <style:graphic-properties draw:fill="none" draw:stroke="solid" svg:stroke-width="0.00167in" svg:stroke-color="#a7a21a" svg:stroke-opacity="100%" draw:stroke-linejoin="round" svg:stroke-linecap="butt"/>
    </style:style>
    <style:style style:family="graphic" style:name="a694" style:parent-style-name="Graphics">
      <style:graphic-properties fo:border="0.01042in none" fo:background-color="transparent" fo:clip="rect(0in, 0in, 0in, 0in)"/>
    </style:style>
    <style:style style:family="graphic" style:name="a695" style:parent-style-name="Graphics">
      <style:graphic-properties fo:border="0.01042in none" fo:background-color="transparent" fo:clip="rect(0in, 0in, 0in, 0in)"/>
    </style:style>
    <style:style style:family="graphic" style:name="a696">
      <style:graphic-properties draw:fill="none" draw:stroke="solid" svg:stroke-width="0.00167in" svg:stroke-color="#a7a21a" svg:stroke-opacity="100%" draw:stroke-linejoin="round" svg:stroke-linecap="butt"/>
    </style:style>
    <style:style style:family="graphic" style:name="a697" style:parent-style-name="Graphics">
      <style:graphic-properties fo:border="0.01042in none" fo:background-color="transparent" fo:clip="rect(0in, 0in, 0in, 0in)"/>
    </style:style>
    <style:style style:family="graphic" style:name="a698">
      <style:graphic-properties draw:fill="none" draw:stroke="solid" svg:stroke-width="0.00167in" svg:stroke-color="#a7a21a" svg:stroke-opacity="100%" draw:stroke-linejoin="round" svg:stroke-linecap="butt"/>
    </style:style>
    <style:style style:family="graphic" style:name="a699" style:parent-style-name="Graphics">
      <style:graphic-properties fo:border="0.01042in none" fo:background-color="transparent" fo:clip="rect(0in, 0in, 0in, 0in)"/>
    </style:style>
    <style:style style:family="graphic" style:name="a950">
      <style:graphic-properties draw:fill="none" draw:stroke="solid" svg:stroke-width="0.00167in" svg:stroke-color="#000000" svg:stroke-opacity="100%" draw:stroke-linejoin="round" svg:stroke-linecap="butt"/>
    </style:style>
    <style:style style:family="graphic" style:name="a951" style:parent-style-name="Graphics">
      <style:graphic-properties fo:border="0.01042in none" fo:background-color="transparent" fo:clip="rect(0in, 0in, 0in, 0in)"/>
    </style:style>
    <style:style style:family="graphic" style:name="a952">
      <style:graphic-properties draw:fill="none" draw:stroke="solid" svg:stroke-width="0.00167in" svg:stroke-color="#000000" svg:stroke-opacity="100%" draw:stroke-linejoin="round" svg:stroke-linecap="butt"/>
    </style:style>
    <style:style style:family="graphic" style:name="a953" style:parent-style-name="Graphics">
      <style:graphic-properties fo:border="0.01042in none" fo:background-color="transparent" fo:clip="rect(0in, 0in, 0in, 0in)"/>
    </style:style>
    <style:style style:family="graphic" style:name="a954">
      <style:graphic-properties draw:fill="none" draw:stroke="solid" svg:stroke-width="0.00167in" svg:stroke-color="#000000" svg:stroke-opacity="100%" draw:stroke-linejoin="round" svg:stroke-linecap="butt"/>
    </style:style>
    <style:style style:family="graphic" style:name="a955">
      <style:graphic-properties draw:fill="none" draw:stroke="solid" svg:stroke-width="0.00167in" svg:stroke-color="#7e7e7e" svg:stroke-opacity="100%" draw:stroke-linejoin="round" svg:stroke-linecap="butt"/>
    </style:style>
    <style:style style:family="graphic" style:name="a956">
      <style:graphic-properties draw:fill="none" draw:stroke="solid" svg:stroke-width="0.00167in" svg:stroke-color="#0e0e0e" svg:stroke-opacity="100%" draw:stroke-linejoin="round" svg:stroke-linecap="butt"/>
    </style:style>
    <style:style style:family="graphic" style:name="a957">
      <style:graphic-properties draw:fill="none" draw:stroke="solid" svg:stroke-width="0.00167in" svg:stroke-color="#000000" svg:stroke-opacity="100%" draw:stroke-linejoin="round" svg:stroke-linecap="butt"/>
    </style:style>
    <style:style style:family="graphic" style:name="a200" style:parent-style-name="Graphics">
      <style:graphic-properties fo:border="0.01042in none" fo:background-color="transparent" fo:clip="rect(0in, 0in, 0in, 0in)"/>
    </style:style>
    <style:style style:family="graphic" style:name="a958" style:parent-style-name="Graphics">
      <style:graphic-properties fo:border="0.01042in none" fo:background-color="transparent" fo:clip="rect(0in, 0in, 0in, 0in)"/>
    </style:style>
    <style:style style:family="graphic" style:name="a201">
      <style:graphic-properties draw:fill="none" draw:stroke="solid" svg:stroke-width="0.00167in" svg:stroke-color="#000000" svg:stroke-opacity="100%" draw:stroke-linejoin="round" svg:stroke-linecap="butt"/>
    </style:style>
    <style:style style:family="graphic" style:name="a70">
      <style:graphic-properties draw:fill="none" draw:stroke="solid" svg:stroke-width="0.00167in" svg:stroke-color="#a7a21a" svg:stroke-opacity="100%" draw:stroke-linejoin="round" svg:stroke-linecap="butt"/>
    </style:style>
    <style:style style:family="graphic" style:name="a202">
      <style:graphic-properties draw:fill="none" draw:stroke="solid" svg:stroke-width="0.00167in" svg:stroke-color="#3e3e3e" svg:stroke-opacity="100%" draw:stroke-linejoin="round" svg:stroke-linecap="butt"/>
    </style:style>
    <style:style style:family="graphic" style:name="a959"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03">
      <style:graphic-properties draw:fill="none" draw:stroke="solid" svg:stroke-width="0.00167in" svg:stroke-color="#000000" svg:stroke-opacity="100%" draw:stroke-linejoin="round" svg:stroke-linecap="butt"/>
    </style:style>
    <style:style style:family="graphic" style:name="a72">
      <style:graphic-properties draw:fill="none" draw:stroke="solid" svg:stroke-width="0.00167in" svg:stroke-color="#a7a21a" svg:stroke-opacity="100%" draw:stroke-linejoin="round" svg:stroke-linecap="butt"/>
    </style:style>
    <style:style style:family="graphic" style:name="a204"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05">
      <style:graphic-properties draw:fill="none" draw:stroke="solid" svg:stroke-width="0.00167in" svg:stroke-color="#000000" svg:stroke-opacity="100%" draw:stroke-linejoin="round" svg:stroke-linecap="butt"/>
    </style:style>
    <style:style style:family="graphic" style:name="a74">
      <style:graphic-properties draw:fill="none" draw:stroke="solid" svg:stroke-width="0.00167in" svg:stroke-color="#a7a21a" svg:stroke-opacity="100%" draw:stroke-linejoin="round" svg:stroke-linecap="butt"/>
    </style:style>
    <style:style style:family="graphic" style:name="a206"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207">
      <style:graphic-properties draw:fill="none" draw:stroke="solid" svg:stroke-width="0.00167in" svg:stroke-color="#000000" svg:stroke-opacity="100%" draw:stroke-linejoin="round" svg:stroke-linecap="butt"/>
    </style:style>
    <style:style style:family="graphic" style:name="a76">
      <style:graphic-properties draw:fill="none" draw:stroke="solid" svg:stroke-width="0.00167in" svg:stroke-color="#a7a21a" svg:stroke-opacity="100%" draw:stroke-linejoin="round" svg:stroke-linecap="butt"/>
    </style:style>
    <style:style style:family="graphic" style:name="a208"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209">
      <style:graphic-properties draw:fill="none" draw:stroke="solid" svg:stroke-width="0.00167in" svg:stroke-color="#000000" svg:stroke-opacity="100%" draw:stroke-linejoin="round" svg:stroke-linecap="butt"/>
    </style:style>
    <style:style style:family="graphic" style:name="a78">
      <style:graphic-properties draw:fill="none" draw:stroke="solid" svg:stroke-width="0.00167in" svg:stroke-color="#a7a21a" svg:stroke-opacity="100%" draw:stroke-linejoin="round" svg:stroke-linecap="butt"/>
    </style:style>
    <style:style style:family="graphic" style:name="a79" style:parent-style-name="Graphics">
      <style:graphic-properties fo:border="0.01042in none" fo:background-color="transparent" fo:clip="rect(0in, 0in, 0in, 0in)"/>
    </style:style>
    <style:style style:family="graphic" style:name="a960" style:parent-style-name="Graphics">
      <style:graphic-properties fo:border="0.01042in none" fo:background-color="transparent" fo:clip="rect(0in, 0in, 0in, 0in)"/>
    </style:style>
    <style:style style:family="graphic" style:name="a961">
      <style:graphic-properties draw:fill="none" draw:stroke="solid" svg:stroke-width="0.00167in" svg:stroke-color="#000000" svg:stroke-opacity="100%" draw:stroke-linejoin="round" svg:stroke-linecap="butt"/>
    </style:style>
    <style:style style:family="graphic" style:name="a962" style:parent-style-name="Graphics">
      <style:graphic-properties fo:border="0.01042in none" fo:background-color="transparent" fo:clip="rect(0in, 0in, 0in, 0in)"/>
    </style:style>
    <style:style style:family="graphic" style:name="a963">
      <style:graphic-properties draw:fill="none" draw:stroke="solid" svg:stroke-width="0.00167in" svg:stroke-color="#000000" svg:stroke-opacity="100%" draw:stroke-linejoin="round" svg:stroke-linecap="butt"/>
    </style:style>
    <style:style style:family="graphic" style:name="a964" style:parent-style-name="Graphics">
      <style:graphic-properties fo:border="0.01042in none" fo:background-color="transparent" fo:clip="rect(0in, 0in, 0in, 0in)"/>
    </style:style>
    <style:style style:family="graphic" style:name="a965">
      <style:graphic-properties draw:fill="none" draw:stroke="solid" svg:stroke-width="0.00167in" svg:stroke-color="#000000" svg:stroke-opacity="100%" draw:stroke-linejoin="round" svg:stroke-linecap="butt"/>
    </style:style>
    <style:style style:family="graphic" style:name="a966" style:parent-style-name="Graphics">
      <style:graphic-properties fo:border="0.01042in none" fo:background-color="transparent" fo:clip="rect(0in, 0in, 0in, 0in)"/>
    </style:style>
    <style:style style:family="graphic" style:name="a967">
      <style:graphic-properties draw:fill="none" draw:stroke="solid" svg:stroke-width="0.00167in" svg:stroke-color="#000000" svg:stroke-opacity="100%" draw:stroke-linejoin="round" svg:stroke-linecap="butt"/>
    </style:style>
    <style:style style:family="graphic" style:name="a210" style:parent-style-name="Graphics">
      <style:graphic-properties fo:border="0.01042in none" fo:background-color="transparent" fo:clip="rect(0in, 0in, 0in, 0in)"/>
    </style:style>
    <style:style style:family="graphic" style:name="a968" style:parent-style-name="Graphics">
      <style:graphic-properties fo:border="0.01042in none" fo:background-color="transparent" fo:clip="rect(0in, 0in, 0in, 0in)"/>
    </style:style>
    <style:style style:family="graphic" style:name="a211">
      <style:graphic-properties draw:fill="none" draw:stroke="solid" svg:stroke-width="0.00167in" svg:stroke-color="#000000" svg:stroke-opacity="100%" draw:stroke-linejoin="round" svg:stroke-linecap="butt"/>
    </style:style>
    <style:style style:family="graphic" style:name="a80">
      <style:graphic-properties draw:fill="none" draw:stroke="solid" svg:stroke-width="0.00167in" svg:stroke-color="#a7a21a" svg:stroke-opacity="100%" draw:stroke-linejoin="round" svg:stroke-linecap="butt"/>
    </style:style>
    <style:style style:family="graphic" style:name="a212" style:parent-style-name="Graphics">
      <style:graphic-properties fo:border="0.01042in none" fo:background-color="transparent" fo:clip="rect(0in, 0in, 0in, 0in)"/>
    </style:style>
    <style:style style:family="graphic" style:name="a969"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213">
      <style:graphic-properties draw:fill="none" draw:stroke="solid" svg:stroke-width="0.00167in" svg:stroke-color="#000000" svg:stroke-opacity="100%" draw:stroke-linejoin="round" svg:stroke-linecap="butt"/>
    </style:style>
    <style:style style:family="graphic" style:name="a82"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83">
      <style:graphic-properties draw:fill="none" draw:stroke="solid" svg:stroke-width="0.00167in" svg:stroke-color="#a7a21a" svg:stroke-opacity="100%" draw:stroke-linejoin="round" svg:stroke-linecap="butt"/>
    </style:style>
    <style:style style:family="graphic" style:name="a215">
      <style:graphic-properties draw:fill="none" draw:stroke="solid" svg:stroke-width="0.00167in" svg:stroke-color="#000000" svg:stroke-opacity="100%" draw:stroke-linejoin="round" svg:stroke-linecap="butt"/>
    </style:style>
    <style:style style:family="graphic" style:name="a84"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85">
      <style:graphic-properties draw:fill="none" draw:stroke="solid" svg:stroke-width="0.00167in" svg:stroke-color="#a7a21a" svg:stroke-opacity="100%" draw:stroke-linejoin="round" svg:stroke-linecap="butt"/>
    </style:style>
    <style:style style:family="graphic" style:name="a217">
      <style:graphic-properties draw:fill="none" draw:stroke="solid" svg:stroke-width="0.00167in" svg:stroke-color="#000000" svg:stroke-opacity="100%" draw:stroke-linejoin="round" svg:stroke-linecap="butt"/>
    </style:style>
    <style:style style:family="graphic" style:name="a86"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87">
      <style:graphic-properties draw:fill="none" draw:stroke="solid" svg:stroke-width="0.00167in" svg:stroke-color="#a7a21a" svg:stroke-opacity="100%" draw:stroke-linejoin="round" svg:stroke-linecap="butt"/>
    </style:style>
    <style:style style:family="graphic" style:name="a219">
      <style:graphic-properties draw:fill="none" draw:stroke="solid" svg:stroke-width="0.00167in" svg:stroke-color="#000000" svg:stroke-opacity="100%" draw:stroke-linejoin="round" svg:stroke-linecap="butt"/>
    </style:style>
    <style:style style:family="graphic" style:name="a88" style:parent-style-name="Graphics">
      <style:graphic-properties fo:border="0.01042in none" fo:background-color="transparent" fo:clip="rect(0in, 0in, 0in, 0in)"/>
    </style:style>
    <style:style style:family="graphic" style:name="a89">
      <style:graphic-properties draw:fill="none" draw:stroke="solid" svg:stroke-width="0.00167in" svg:stroke-color="#a7a21a" svg:stroke-opacity="100%" draw:stroke-linejoin="round" svg:stroke-linecap="butt"/>
    </style:style>
    <style:style style:family="graphic" style:name="a970">
      <style:graphic-properties draw:fill="none" draw:stroke="solid" svg:stroke-width="0.00167in" svg:stroke-color="#000000" svg:stroke-opacity="100%" draw:stroke-linejoin="round" svg:stroke-linecap="butt"/>
    </style:style>
    <style:style style:family="graphic" style:name="a971" style:parent-style-name="Graphics">
      <style:graphic-properties fo:border="0.01042in none" fo:background-color="transparent" fo:clip="rect(0in, 0in, 0in, 0in)"/>
    </style:style>
    <style:style style:family="graphic" style:name="a972">
      <style:graphic-properties draw:fill="none" draw:stroke="solid" svg:stroke-width="0.00167in" svg:stroke-color="#000000" svg:stroke-opacity="100%" draw:stroke-linejoin="round" svg:stroke-linecap="butt"/>
    </style:style>
    <style:style style:family="graphic" style:name="a973" style:parent-style-name="Graphics">
      <style:graphic-properties fo:border="0.01042in none" fo:background-color="transparent" fo:clip="rect(0in, 0in, 0in, 0in)"/>
    </style:style>
    <style:style style:family="graphic" style:name="a974">
      <style:graphic-properties draw:fill="none" draw:stroke="solid" svg:stroke-width="0.00167in" svg:stroke-color="#000000" svg:stroke-opacity="100%" draw:stroke-linejoin="round" svg:stroke-linecap="butt"/>
    </style:style>
    <style:style style:family="graphic" style:name="a975" style:parent-style-name="Graphics">
      <style:graphic-properties fo:border="0.01042in none" fo:background-color="transparent" fo:clip="rect(0in, 0in, 0in, 0in)"/>
    </style:style>
    <style:style style:family="graphic" style:name="a976">
      <style:graphic-properties draw:fill="none" draw:stroke="solid" svg:stroke-width="0.00167in" svg:stroke-color="#000000" svg:stroke-opacity="100%" draw:stroke-linejoin="round" svg:stroke-linecap="butt"/>
    </style:style>
    <style:style style:family="graphic" style:name="a97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978">
      <style:graphic-properties draw:fill="none" draw:stroke="solid" svg:stroke-width="0.00167in" svg:stroke-color="#000000" svg:stroke-opacity="100%" draw:stroke-linejoin="round" svg:stroke-linecap="butt"/>
    </style:style>
    <style:style style:family="graphic" style:name="a221"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22">
      <style:graphic-properties draw:fill="none" draw:stroke="solid" svg:stroke-width="0.00167in" svg:stroke-color="#000000" svg:stroke-opacity="100%" draw:stroke-linejoin="round" svg:stroke-linecap="butt"/>
    </style:style>
    <style:style style:family="graphic" style:name="a979"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24">
      <style:graphic-properties draw:fill="none" draw:stroke="solid" svg:stroke-width="0.00167in" svg:stroke-color="#000000" svg:stroke-opacity="100%" draw:stroke-linejoin="round" svg:stroke-linecap="butt"/>
    </style:style>
    <style:style style:family="graphic" style:name="a93">
      <style:graphic-properties draw:fill="none" draw:stroke="solid" svg:stroke-width="0.00167in" svg:stroke-color="#a7a21a" svg:stroke-opacity="100%" draw:stroke-linejoin="round" svg:stroke-linecap="butt"/>
    </style:style>
    <style:style style:family="graphic" style:name="a225"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26">
      <style:graphic-properties draw:fill="none" draw:stroke="solid" svg:stroke-width="0.00167in" svg:stroke-color="#000000" svg:stroke-opacity="100%" draw:stroke-linejoin="round" svg:stroke-linecap="butt"/>
    </style:style>
    <style:style style:family="graphic" style:name="a227" style:parent-style-name="Graphics">
      <style:graphic-properties fo:border="0.01042in none" fo:background-color="transparent" fo:clip="rect(0in, 0in, 0in, 0in)"/>
    </style:style>
    <style:style style:family="graphic" style:name="a95">
      <style:graphic-properties draw:fill="none" draw:stroke="solid" svg:stroke-width="0.00167in" svg:stroke-color="#a7a21a" svg:stroke-opacity="100%" draw:stroke-linejoin="round" svg:stroke-linecap="butt"/>
    </style:style>
    <style:style style:family="graphic" style:name="a228">
      <style:graphic-properties draw:fill="none" draw:stroke="solid" svg:stroke-width="0.00167in" svg:stroke-color="#000000" svg:stroke-opacity="100%" draw:stroke-linejoin="round" svg:stroke-linecap="butt"/>
    </style:style>
    <style:style style:family="graphic" style:name="a96"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97">
      <style:graphic-properties draw:fill="none" draw:stroke="solid" svg:stroke-width="0.00167in" svg:stroke-color="#a7a21a" svg:stroke-opacity="100%" draw:stroke-linejoin="round" svg:stroke-linecap="butt"/>
    </style:style>
    <style:style style:family="graphic" style:name="a98"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g draw:z-index="251659264" draw:name="docshapegroup1" draw:id="id130" draw:style-name="a130" text:anchor-type="paragraph"><svg:title/><svg:desc/><draw:frame draw:id="id0" draw:style-name="a0" draw:name="docshape2" svg:x="0.90972in" svg:y="0.35694in" svg:width="0.11667in" svg:height="0.01042in" style:rel-width="scale" style:rel-height="scale"><draw:image xlink:href="media/image1.png" xlink:type="simple" xlink:show="embed" xlink:actuate="onLoad"/><svg:title/><svg:desc/></draw:frame><draw:frame draw:id="id1" draw:style-name="a1" draw:name="docshape3" svg:x="0.89444in" svg:y="0.36736in" svg:width="0.14861in" svg:height="0.00694in" style:rel-width="scale" style:rel-height="scale"><draw:image xlink:href="media/image2.png" xlink:type="simple" xlink:show="embed" xlink:actuate="onLoad"/><svg:title/><svg:desc/></draw:frame><draw:frame draw:id="id2" draw:style-name="a2" draw:name="docshape4" svg:x="0.87292in" svg:y="0.37361in" svg:width="0.18681in" svg:height="0.01042in" style:rel-width="scale" style:rel-height="scale"><draw:image xlink:href="media/image3.png" xlink:type="simple" xlink:show="embed" xlink:actuate="onLoad"/><svg:title/><svg:desc/></draw:frame><draw:frame draw:id="id3" draw:style-name="a3" draw:name="docshape5" svg:x="0.87153in" svg:y="0.38056in" svg:width="0.19167in" svg:height="0.00556in" style:rel-width="scale" style:rel-height="scale"><draw:image xlink:href="media/image4.png" xlink:type="simple" xlink:show="embed" xlink:actuate="onLoad"/><svg:title/><svg:desc/></draw:frame><draw:frame draw:id="id4" draw:style-name="a4" draw:name="docshape6" svg:x="0.86667in" svg:y="0.38403in" svg:width="0.20347in" svg:height="0.00556in" style:rel-width="scale" style:rel-height="scale"><draw:image xlink:href="media/image5.png" xlink:type="simple" xlink:show="embed" xlink:actuate="onLoad"/><svg:title/><svg:desc/></draw:frame><draw:custom-shape svg:x="0.86458in" svg:y="0.38958in" svg:width="0.20833in" svg:height="0.00139in" draw:id="id5" draw:style-name="a5" draw:name="docshape7"><svg:title/><svg:desc/><draw:enhanced-geometry draw:type="non-primitive" svg:viewBox="0 0 1905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90500"/><draw:equation draw:name="f2" draw:formula="1270"/><draw:equation draw:name="f3" draw:formula="36195"/><draw:equation draw:name="f4" draw:formula="78740"/><draw:equation draw:name="f5" draw:formula="109220"/><draw:equation draw:name="f6" draw:formula="152400"/><draw:equation draw:name="f7" draw:formula="?f2 - ?f0"/><draw:equation draw:name="f8" draw:formula="?f1 - ?f0"/><draw:equation draw:name="f9" draw:formula="?f8 / 190500"/><draw:equation draw:name="f10" draw:formula="?f7 / 1270"/><draw:equation draw:name="f11" draw:formula="0 / ?f9"/><draw:equation draw:name="f12" draw:formula="0 / ?f10"/><draw:equation draw:name="f13" draw:formula="36195 / ?f9"/><draw:equation draw:name="f14" draw:formula="78740 / ?f9"/><draw:equation draw:name="f15" draw:formula="109220 / ?f9"/><draw:equation draw:name="f16" draw:formula="152400 / ?f9"/><draw:equation draw:name="f17" draw:formula="190500 / ?f9"/><draw:equation draw:name="f18" draw:formula="1270 / ?f10"/></draw:enhanced-geometry></draw:custom-shape><draw:frame draw:id="id6" draw:style-name="a6" draw:name="docshape8" svg:x="0.86111in" svg:y="0.39028in" svg:width="0.04028in" svg:height="0.00208in" style:rel-width="scale" style:rel-height="scale"><draw:image xlink:href="media/image6.png" xlink:type="simple" xlink:show="embed" xlink:actuate="onLoad"/><svg:title/><svg:desc/></draw:frame><draw:custom-shape svg:x="0.94792in" svg:y="0.39097in" svg:width="0.04028in" svg:height="0.00208in" draw:id="id7" draw:style-name="a7" draw:name="docshape9"><svg:title/><svg:desc/><draw:enhanced-geometry draw:type="non-primitive" svg:viewBox="0 0 58 3" draw:enhanced-path="M ?f7 ?f0 L ?f8 ?f0 M ?f0 ?f7 L ?f9 ?f7 N" draw:text-areas="?f30 ?f32 ?f31 ?f33" draw:glue-points="?f34 ?f35 ?f36 ?f35 ?f37 ?f38 ?f39 ?f38" draw:glue-point-leaving-directions="-90, -90, -90, -90"><draw:equation draw:name="f0" draw:formula="0"/><draw:equation draw:name="f1" draw:formula="58"/><draw:equation draw:name="f2" draw:formula="3"/><draw:equation draw:name="f3" draw:formula="0 + 1368"/><draw:equation draw:name="f4" draw:formula="0 + 1421"/><draw:equation draw:name="f5" draw:formula="0 + 1366"/><draw:equation draw:name="f6" draw:formula="0 + 1423"/><draw:equation draw:name="f7" draw:formula="2"/><draw:equation draw:name="f8" draw:formula="55"/><draw:equation draw:name="f9" draw:formula="57"/><draw:equation draw:name="f10" draw:formula="?f3 - 1366"/><draw:equation draw:name="f11" draw:formula="?f4 - 1366"/><draw:equation draw:name="f12" draw:formula="?f5 - 1366"/><draw:equation draw:name="f13" draw:formula="?f6 - 1366"/><draw:equation draw:name="f14" draw:formula="?f2 - ?f0"/><draw:equation draw:name="f15" draw:formula="?f1 - ?f0"/><draw:equation draw:name="f16" draw:formula="?f14 / 3"/><draw:equation draw:name="f17" draw:formula="?f15 / 58"/><draw:equation draw:name="f18" draw:formula="?f10 * ?f15"/><draw:equation draw:name="f19" draw:formula="564 * ?f14"/><draw:equation draw:name="f20" draw:formula="?f11 * ?f15"/><draw:equation draw:name="f21" draw:formula="?f12 * ?f15"/><draw:equation draw:name="f22" draw:formula="566 * ?f14"/><draw:equation draw:name="f23" draw:formula="?f13 * ?f15"/><draw:equation draw:name="f24" draw:formula="?f18 / 58"/><draw:equation draw:name="f25" draw:formula="?f19 / 3"/><draw:equation draw:name="f26" draw:formula="?f20 / 58"/><draw:equation draw:name="f27" draw:formula="?f21 / 58"/><draw:equation draw:name="f28" draw:formula="?f22 / 3"/><draw:equation draw:name="f29" draw:formula="?f23 / 5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8" draw:style-name="a8" draw:name="docshape10" svg:x="0.85625in" svg:y="0.39236in" svg:width="0.04167in" svg:height="0.00347in" style:rel-width="scale" style:rel-height="scale"><draw:image xlink:href="media/image7.png" xlink:type="simple" xlink:show="embed" xlink:actuate="onLoad"/><svg:title/><svg:desc/></draw:frame><draw:custom-shape svg:x="0.85278in" svg:y="0.39444in" svg:width="0.13889in" svg:height="0.00347in" draw:id="id9" draw:style-name="a9" draw:name="docshape11"><svg:title/><svg:desc/><draw:enhanced-geometry draw:type="non-primitive" svg:viewBox="0 0 200 5" draw:enhanced-path="M ?f11 ?f0 L ?f12 ?f0 M ?f13 ?f13 L ?f14 ?f13 M ?f15 ?f13 L ?f16 ?f13 M ?f0 ?f17 L ?f18 ?f17 N" draw:text-areas="?f53 ?f55 ?f54 ?f56" draw:glue-points="?f57 ?f58 ?f59 ?f58 ?f60 ?f61 ?f62 ?f61 ?f63 ?f61 ?f64 ?f61 ?f65 ?f66 ?f67 ?f66" draw:glue-point-leaving-directions="-90, -90, -90, -90, -90, -90, -90, -90"><draw:equation draw:name="f0" draw:formula="0"/><draw:equation draw:name="f1" draw:formula="200"/><draw:equation draw:name="f2" draw:formula="5"/><draw:equation draw:name="f3" draw:formula="0 + 1363"/><draw:equation draw:name="f4" draw:formula="0 + 1426"/><draw:equation draw:name="f5" draw:formula="0 + 1231"/><draw:equation draw:name="f6" draw:formula="0 + 1284"/><draw:equation draw:name="f7" draw:formula="0 + 1361"/><draw:equation draw:name="f8" draw:formula="0 + 1428"/><draw:equation draw:name="f9" draw:formula="0 + 1229"/><draw:equation draw:name="f10" draw:formula="0 + 1279"/><draw:equation draw:name="f11" draw:formula="134"/><draw:equation draw:name="f12" draw:formula="197"/><draw:equation draw:name="f13" draw:formula="2"/><draw:equation draw:name="f14" draw:formula="55"/><draw:equation draw:name="f15" draw:formula="132"/><draw:equation draw:name="f16" draw:formula="199"/><draw:equation draw:name="f17" draw:formula="4"/><draw:equation draw:name="f18" draw:formula="50"/><draw:equation draw:name="f19" draw:formula="?f3 - 1229"/><draw:equation draw:name="f20" draw:formula="?f4 - 1229"/><draw:equation draw:name="f21" draw:formula="?f5 - 1229"/><draw:equation draw:name="f22" draw:formula="?f6 - 1229"/><draw:equation draw:name="f23" draw:formula="?f7 - 1229"/><draw:equation draw:name="f24" draw:formula="?f8 - 1229"/><draw:equation draw:name="f25" draw:formula="?f9 - 1229"/><draw:equation draw:name="f26" draw:formula="?f10 - 1229"/><draw:equation draw:name="f27" draw:formula="?f2 - ?f0"/><draw:equation draw:name="f28" draw:formula="?f1 - ?f0"/><draw:equation draw:name="f29" draw:formula="?f27 / 5"/><draw:equation draw:name="f30" draw:formula="?f28 / 200"/><draw:equation draw:name="f31" draw:formula="?f19 * ?f28"/><draw:equation draw:name="f32" draw:formula="569 * ?f27"/><draw:equation draw:name="f33" draw:formula="?f20 * ?f28"/><draw:equation draw:name="f34" draw:formula="?f21 * ?f28"/><draw:equation draw:name="f35" draw:formula="571 * ?f27"/><draw:equation draw:name="f36" draw:formula="?f22 * ?f28"/><draw:equation draw:name="f37" draw:formula="?f23 * ?f28"/><draw:equation draw:name="f38" draw:formula="?f24 * ?f28"/><draw:equation draw:name="f39" draw:formula="?f25 * ?f28"/><draw:equation draw:name="f40" draw:formula="573 * ?f27"/><draw:equation draw:name="f41" draw:formula="?f26 * ?f28"/><draw:equation draw:name="f42" draw:formula="?f31 / 200"/><draw:equation draw:name="f43" draw:formula="?f32 / 5"/><draw:equation draw:name="f44" draw:formula="?f33 / 200"/><draw:equation draw:name="f45" draw:formula="?f34 / 200"/><draw:equation draw:name="f46" draw:formula="?f35 / 5"/><draw:equation draw:name="f47" draw:formula="?f36 / 200"/><draw:equation draw:name="f48" draw:formula="?f37 / 200"/><draw:equation draw:name="f49" draw:formula="?f38 / 200"/><draw:equation draw:name="f50" draw:formula="?f39 / 200"/><draw:equation draw:name="f51" draw:formula="?f40 / 5"/><draw:equation draw:name="f52" draw:formula="?f41 / 200"/><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30"/><draw:equation draw:name="f66" draw:formula="?f51 / ?f29"/><draw:equation draw:name="f67" draw:formula="?f52 / ?f30"/></draw:enhanced-geometry></draw:custom-shape><draw:frame draw:id="id10" draw:style-name="a10" draw:name="docshape12" svg:x="1.03472in" svg:y="0.39028in" svg:width="0.05347in" svg:height="0.01181in" style:rel-width="scale" style:rel-height="scale"><draw:image xlink:href="media/image8.png" xlink:type="simple" xlink:show="embed" xlink:actuate="onLoad"/><svg:title/><svg:desc/></draw:frame><draw:custom-shape svg:x="0.94167in" svg:y="0.39792in" svg:width="0.14167in" svg:height="0.00208in" draw:id="id11" draw:style-name="a11" draw:name="docshape13"><svg:title/><svg:desc/><draw:enhanced-geometry draw:type="non-primitive" svg:viewBox="0 0 204 3" draw:enhanced-path="M ?f9 ?f0 L ?f10 ?f0 M ?f11 ?f0 L ?f1 ?f0 M ?f0 ?f2 L ?f12 ?f2 N" draw:text-areas="?f39 ?f41 ?f40 ?f42" draw:glue-points="?f43 ?f44 ?f45 ?f44 ?f46 ?f44 ?f47 ?f44 ?f48 ?f49 ?f50 ?f49" draw:glue-point-leaving-directions="-90, -90, -90, -90, -90, -90"><draw:equation draw:name="f0" draw:formula="0"/><draw:equation draw:name="f1" draw:formula="204"/><draw:equation draw:name="f2" draw:formula="3"/><draw:equation draw:name="f3" draw:formula="0 + 1358"/><draw:equation draw:name="f4" draw:formula="0 + 1430"/><draw:equation draw:name="f5" draw:formula="0 + 1510"/><draw:equation draw:name="f6" draw:formula="0 + 1560"/><draw:equation draw:name="f7" draw:formula="0 + 1356"/><draw:equation draw:name="f8" draw:formula="0 + 1433"/><draw:equation draw:name="f9" draw:formula="2"/><draw:equation draw:name="f10" draw:formula="74"/><draw:equation draw:name="f11" draw:formula="154"/><draw:equation draw:name="f12" draw:formula="77"/><draw:equation draw:name="f13" draw:formula="?f3 - 1356"/><draw:equation draw:name="f14" draw:formula="?f4 - 1356"/><draw:equation draw:name="f15" draw:formula="?f5 - 1356"/><draw:equation draw:name="f16" draw:formula="?f6 - 1356"/><draw:equation draw:name="f17" draw:formula="?f7 - 1356"/><draw:equation draw:name="f18" draw:formula="?f8 - 1356"/><draw:equation draw:name="f19" draw:formula="?f2 - ?f0"/><draw:equation draw:name="f20" draw:formula="?f1 - ?f0"/><draw:equation draw:name="f21" draw:formula="?f19 / 3"/><draw:equation draw:name="f22" draw:formula="?f20 / 204"/><draw:equation draw:name="f23" draw:formula="?f13 * ?f20"/><draw:equation draw:name="f24" draw:formula="573 * ?f19"/><draw:equation draw:name="f25" draw:formula="?f14 * ?f20"/><draw:equation draw:name="f26" draw:formula="?f15 * ?f20"/><draw:equation draw:name="f27" draw:formula="?f16 * ?f20"/><draw:equation draw:name="f28" draw:formula="?f17 * ?f20"/><draw:equation draw:name="f29" draw:formula="576 * ?f19"/><draw:equation draw:name="f30" draw:formula="?f18 * ?f20"/><draw:equation draw:name="f31" draw:formula="?f23 / 204"/><draw:equation draw:name="f32" draw:formula="?f24 / 3"/><draw:equation draw:name="f33" draw:formula="?f25 / 204"/><draw:equation draw:name="f34" draw:formula="?f26 / 204"/><draw:equation draw:name="f35" draw:formula="?f27 / 204"/><draw:equation draw:name="f36" draw:formula="?f28 / 204"/><draw:equation draw:name="f37" draw:formula="?f29 / 3"/><draw:equation draw:name="f38" draw:formula="?f30 / 20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12" draw:style-name="a12" draw:name="docshape14" svg:x="0.84792in" svg:y="0.39861in" svg:width="0.03681in" svg:height="0.00347in" style:rel-width="scale" style:rel-height="scale"><draw:image xlink:href="media/image9.png" xlink:type="simple" xlink:show="embed" xlink:actuate="onLoad"/><svg:title/><svg:desc/></draw:frame><draw:custom-shape svg:x="0.84653in" svg:y="0.40139in" svg:width="0.24375in" svg:height="0.00208in" draw:id="id13" draw:style-name="a13" draw:name="docshape15"><svg:title/><svg:desc/><draw:enhanced-geometry draw:type="non-primitive" svg:viewBox="0 0 351 3" draw:enhanced-path="M ?f11 ?f0 L ?f12 ?f0 M ?f0 ?f2 L ?f13 ?f2 M ?f14 ?f2 L ?f15 ?f2 M ?f16 ?f2 L ?f1 ?f2 N" draw:text-areas="?f49 ?f51 ?f50 ?f52" draw:glue-points="?f53 ?f54 ?f55 ?f54 ?f56 ?f57 ?f58 ?f57 ?f59 ?f57 ?f60 ?f57 ?f61 ?f57 ?f62 ?f57" draw:glue-point-leaving-directions="-90, -90, -90, -90, -90, -90, -90, -90"><draw:equation draw:name="f0" draw:formula="0"/><draw:equation draw:name="f1" draw:formula="351"/><draw:equation draw:name="f2" draw:formula="3"/><draw:equation draw:name="f3" draw:formula="0 + 1354"/><draw:equation draw:name="f4" draw:formula="0 + 1435"/><draw:equation draw:name="f5" draw:formula="0 + 1219"/><draw:equation draw:name="f6" draw:formula="0 + 1267"/><draw:equation draw:name="f7" draw:formula="0 + 1351"/><draw:equation draw:name="f8" draw:formula="0 + 1438"/><draw:equation draw:name="f9" draw:formula="0 + 1522"/><draw:equation draw:name="f10" draw:formula="0 + 1570"/><draw:equation draw:name="f11" draw:formula="135"/><draw:equation draw:name="f12" draw:formula="216"/><draw:equation draw:name="f13" draw:formula="48"/><draw:equation draw:name="f14" draw:formula="132"/><draw:equation draw:name="f15" draw:formula="219"/><draw:equation draw:name="f16" draw:formula="303"/><draw:equation draw:name="f17" draw:formula="?f3 - 1219"/><draw:equation draw:name="f18" draw:formula="?f4 - 1219"/><draw:equation draw:name="f19" draw:formula="?f5 - 1219"/><draw:equation draw:name="f20" draw:formula="?f6 - 1219"/><draw:equation draw:name="f21" draw:formula="?f7 - 1219"/><draw:equation draw:name="f22" draw:formula="?f8 - 1219"/><draw:equation draw:name="f23" draw:formula="?f9 - 1219"/><draw:equation draw:name="f24" draw:formula="?f10 - 1219"/><draw:equation draw:name="f25" draw:formula="?f2 - ?f0"/><draw:equation draw:name="f26" draw:formula="?f1 - ?f0"/><draw:equation draw:name="f27" draw:formula="?f25 / 3"/><draw:equation draw:name="f28" draw:formula="?f26 / 351"/><draw:equation draw:name="f29" draw:formula="?f17 * ?f26"/><draw:equation draw:name="f30" draw:formula="578 * ?f25"/><draw:equation draw:name="f31" draw:formula="?f18 * ?f26"/><draw:equation draw:name="f32" draw:formula="?f19 * ?f26"/><draw:equation draw:name="f33" draw:formula="581 * ?f25"/><draw:equation draw:name="f34" draw:formula="?f20 * ?f26"/><draw:equation draw:name="f35" draw:formula="?f21 * ?f26"/><draw:equation draw:name="f36" draw:formula="?f22 * ?f26"/><draw:equation draw:name="f37" draw:formula="?f23 * ?f26"/><draw:equation draw:name="f38" draw:formula="?f24 * ?f26"/><draw:equation draw:name="f39" draw:formula="?f29 / 351"/><draw:equation draw:name="f40" draw:formula="?f30 / 3"/><draw:equation draw:name="f41" draw:formula="?f31 / 351"/><draw:equation draw:name="f42" draw:formula="?f32 / 351"/><draw:equation draw:name="f43" draw:formula="?f33 / 3"/><draw:equation draw:name="f44" draw:formula="?f34 / 351"/><draw:equation draw:name="f45" draw:formula="?f35 / 351"/><draw:equation draw:name="f46" draw:formula="?f36 / 351"/><draw:equation draw:name="f47" draw:formula="?f37 / 351"/><draw:equation draw:name="f48" draw:formula="?f38 / 351"/><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14" draw:style-name="a14" draw:name="docshape16" svg:x="0.84444in" svg:y="0.40347in" svg:width="0.03333in" svg:height="0.00208in" style:rel-width="scale" style:rel-height="scale"><draw:image xlink:href="media/image10.png" xlink:type="simple" xlink:show="embed" xlink:actuate="onLoad"/><svg:title/><svg:desc/></draw:frame><draw:custom-shape svg:x="0.83819in" svg:y="0.40486in" svg:width="0.26042in" svg:height="0.00694in" draw:id="id15" draw:style-name="a15" draw:name="docshape17"><svg:title/><svg:desc/><draw:enhanced-geometry draw:type="non-primitive" svg:viewBox="0 0 375 10" draw:enhanced-path="M ?f42 ?f1 L ?f43 ?f1 M ?f44 ?f1 L ?f45 ?f1 M ?f46 ?f1 L ?f47 ?f1 M ?f48 ?f49 L ?f50 ?f49 M ?f51 ?f49 L ?f0 ?f49 M ?f52 ?f49 L ?f53 ?f49 M ?f54 ?f49 L ?f55 ?f49 M ?f56 ?f56 L ?f57 ?f56 M ?f58 ?f56 L ?f59 ?f56 M ?f60 ?f56 L ?f61 ?f56 M ?f62 ?f56 L ?f63 ?f56 M ?f64 ?f48 L ?f65 ?f48 M ?f66 ?f48 L ?f67 ?f48 M ?f68 ?f48 L ?f69 ?f48 M ?f70 ?f48 L ?f71 ?f48 M ?f1 ?f3 L ?f72 ?f3 M ?f73 ?f3 L ?f74 ?f3 M ?f75 ?f3 L ?f76 ?f3 M ?f77 ?f3 L ?f2 ?f3 N" draw:text-areas="?f206 ?f208 ?f207 ?f209" draw:glue-points="?f210 ?f211 ?f212 ?f211 ?f213 ?f211 ?f214 ?f211 ?f215 ?f211 ?f216 ?f211 ?f217 ?f218 ?f219 ?f218 ?f220 ?f218 ?f221 ?f218 ?f222 ?f218 ?f223 ?f218 ?f224 ?f218 ?f225 ?f218 ?f226 ?f227 ?f228 ?f227 ?f229 ?f227 ?f230 ?f227 ?f231 ?f227 ?f232 ?f227 ?f233 ?f227 ?f234 ?f227 ?f235 ?f236 ?f237 ?f236 ?f238 ?f236 ?f239 ?f236 ?f240 ?f236 ?f241 ?f236 ?f242 ?f236 ?f243 ?f236 ?f244 ?f245 ?f246 ?f245 ?f247 ?f245 ?f248 ?f245 ?f249 ?f245 ?f250 ?f245 ?f251 ?f245 ?f252 ?f245" draw:glue-point-leaving-directions="-90, -90, -90, -90, -90, -90, -90, -90, -90, -90, -90, -90, -90, -90, -90, -90, -90, -90, -90, -90, -90, -90, -90, -90, -90, -90, -90, -90, -90, -90, -90, -90, -90, -90, -90, -90, -90, -90"><draw:equation draw:name="f0" draw:formula="180"/><draw:equation draw:name="f1" draw:formula="0"/><draw:equation draw:name="f2" draw:formula="375"/><draw:equation draw:name="f3" draw:formula="10"/><draw:equation draw:name="f4" draw:formula="0 + 1349"/><draw:equation draw:name="f5" draw:formula="0 + 1390"/><draw:equation draw:name="f6" draw:formula="0 + 1399"/><draw:equation draw:name="f7" draw:formula="0 + 1440"/><draw:equation draw:name="f8" draw:formula="0 + 1526"/><draw:equation draw:name="f9" draw:formula="0 + 1572"/><draw:equation draw:name="f10" draw:formula="0 + 1214"/><draw:equation draw:name="f11" draw:formula="0 + 1260"/><draw:equation draw:name="f12" draw:formula="0 + 1346"/><draw:equation draw:name="f13" draw:formula="0 + 1387"/><draw:equation draw:name="f14" draw:formula="0 + 1402"/><draw:equation draw:name="f15" draw:formula="0 + 1442"/><draw:equation draw:name="f16" draw:formula="0 + 1529"/><draw:equation draw:name="f17" draw:formula="0 + 1574"/><draw:equation draw:name="f18" draw:formula="0 + 1212"/><draw:equation draw:name="f19" draw:formula="0 + 1258"/><draw:equation draw:name="f20" draw:formula="0 + 1344"/><draw:equation draw:name="f21" draw:formula="0 + 1385"/><draw:equation draw:name="f22" draw:formula="0 + 1404"/><draw:equation draw:name="f23" draw:formula="0 + 1445"/><draw:equation draw:name="f24" draw:formula="0 + 1531"/><draw:equation draw:name="f25" draw:formula="0 + 1577"/><draw:equation draw:name="f26" draw:formula="0 + 1210"/><draw:equation draw:name="f27" draw:formula="0 + 1253"/><draw:equation draw:name="f28" draw:formula="0 + 1342"/><draw:equation draw:name="f29" draw:formula="0 + 1382"/><draw:equation draw:name="f30" draw:formula="0 + 1406"/><draw:equation draw:name="f31" draw:formula="0 + 1447"/><draw:equation draw:name="f32" draw:formula="0 + 1536"/><draw:equation draw:name="f33" draw:formula="0 + 1579"/><draw:equation draw:name="f34" draw:formula="0 + 1207"/><draw:equation draw:name="f35" draw:formula="0 + 1250"/><draw:equation draw:name="f36" draw:formula="0 + 1339"/><draw:equation draw:name="f37" draw:formula="0 + 1380"/><draw:equation draw:name="f38" draw:formula="0 + 1409"/><draw:equation draw:name="f39" draw:formula="0 + 1450"/><draw:equation draw:name="f40" draw:formula="0 + 1538"/><draw:equation draw:name="f41" draw:formula="0 + 1582"/><draw:equation draw:name="f42" draw:formula="142"/><draw:equation draw:name="f43" draw:formula="183"/><draw:equation draw:name="f44" draw:formula="192"/><draw:equation draw:name="f45" draw:formula="233"/><draw:equation draw:name="f46" draw:formula="319"/><draw:equation draw:name="f47" draw:formula="365"/><draw:equation draw:name="f48" draw:formula="7"/><draw:equation draw:name="f49" draw:formula="2"/><draw:equation draw:name="f50" draw:formula="53"/><draw:equation draw:name="f51" draw:formula="139"/><draw:equation draw:name="f52" draw:formula="195"/><draw:equation draw:name="f53" draw:formula="235"/><draw:equation draw:name="f54" draw:formula="322"/><draw:equation draw:name="f55" draw:formula="367"/><draw:equation draw:name="f56" draw:formula="5"/><draw:equation draw:name="f57" draw:formula="51"/><draw:equation draw:name="f58" draw:formula="137"/><draw:equation draw:name="f59" draw:formula="178"/><draw:equation draw:name="f60" draw:formula="197"/><draw:equation draw:name="f61" draw:formula="238"/><draw:equation draw:name="f62" draw:formula="324"/><draw:equation draw:name="f63" draw:formula="370"/><draw:equation draw:name="f64" draw:formula="3"/><draw:equation draw:name="f65" draw:formula="46"/><draw:equation draw:name="f66" draw:formula="135"/><draw:equation draw:name="f67" draw:formula="175"/><draw:equation draw:name="f68" draw:formula="199"/><draw:equation draw:name="f69" draw:formula="240"/><draw:equation draw:name="f70" draw:formula="329"/><draw:equation draw:name="f71" draw:formula="372"/><draw:equation draw:name="f72" draw:formula="43"/><draw:equation draw:name="f73" draw:formula="132"/><draw:equation draw:name="f74" draw:formula="173"/><draw:equation draw:name="f75" draw:formula="202"/><draw:equation draw:name="f76" draw:formula="243"/><draw:equation draw:name="f77" draw:formula="331"/><draw:equation draw:name="f78" draw:formula="?f4 - 1207"/><draw:equation draw:name="f79" draw:formula="?f5 - 1207"/><draw:equation draw:name="f80" draw:formula="?f6 - 1207"/><draw:equation draw:name="f81" draw:formula="?f7 - 1207"/><draw:equation draw:name="f82" draw:formula="?f8 - 1207"/><draw:equation draw:name="f83" draw:formula="?f9 - 1207"/><draw:equation draw:name="f84" draw:formula="?f10 - 1207"/><draw:equation draw:name="f85" draw:formula="?f11 - 1207"/><draw:equation draw:name="f86" draw:formula="?f12 - 1207"/><draw:equation draw:name="f87" draw:formula="?f13 - 1207"/><draw:equation draw:name="f88" draw:formula="?f14 - 1207"/><draw:equation draw:name="f89" draw:formula="?f15 - 1207"/><draw:equation draw:name="f90" draw:formula="?f16 - 1207"/><draw:equation draw:name="f91" draw:formula="?f17 - 1207"/><draw:equation draw:name="f92" draw:formula="?f18 - 1207"/><draw:equation draw:name="f93" draw:formula="?f19 - 1207"/><draw:equation draw:name="f94" draw:formula="?f20 - 1207"/><draw:equation draw:name="f95" draw:formula="?f21 - 1207"/><draw:equation draw:name="f96" draw:formula="?f22 - 1207"/><draw:equation draw:name="f97" draw:formula="?f23 - 1207"/><draw:equation draw:name="f98" draw:formula="?f24 - 1207"/><draw:equation draw:name="f99" draw:formula="?f25 - 1207"/><draw:equation draw:name="f100" draw:formula="?f26 - 1207"/><draw:equation draw:name="f101" draw:formula="?f27 - 1207"/><draw:equation draw:name="f102" draw:formula="?f28 - 1207"/><draw:equation draw:name="f103" draw:formula="?f29 - 1207"/><draw:equation draw:name="f104" draw:formula="?f30 - 1207"/><draw:equation draw:name="f105" draw:formula="?f31 - 1207"/><draw:equation draw:name="f106" draw:formula="?f32 - 1207"/><draw:equation draw:name="f107" draw:formula="?f33 - 1207"/><draw:equation draw:name="f108" draw:formula="?f34 - 1207"/><draw:equation draw:name="f109" draw:formula="?f35 - 1207"/><draw:equation draw:name="f110" draw:formula="?f36 - 1207"/><draw:equation draw:name="f111" draw:formula="?f37 - 1207"/><draw:equation draw:name="f112" draw:formula="?f38 - 1207"/><draw:equation draw:name="f113" draw:formula="?f39 - 1207"/><draw:equation draw:name="f114" draw:formula="?f40 - 1207"/><draw:equation draw:name="f115" draw:formula="?f41 - 1207"/><draw:equation draw:name="f116" draw:formula="?f3 - ?f1"/><draw:equation draw:name="f117" draw:formula="?f2 - ?f1"/><draw:equation draw:name="f118" draw:formula="?f116 / 10"/><draw:equation draw:name="f119" draw:formula="?f117 / 375"/><draw:equation draw:name="f120" draw:formula="?f78 * ?f117"/><draw:equation draw:name="f121" draw:formula="583 * ?f116"/><draw:equation draw:name="f122" draw:formula="?f79 * ?f117"/><draw:equation draw:name="f123" draw:formula="?f80 * ?f117"/><draw:equation draw:name="f124" draw:formula="?f81 * ?f117"/><draw:equation draw:name="f125" draw:formula="?f82 * ?f117"/><draw:equation draw:name="f126" draw:formula="?f83 * ?f117"/><draw:equation draw:name="f127" draw:formula="?f84 * ?f117"/><draw:equation draw:name="f128" draw:formula="585 * ?f116"/><draw:equation draw:name="f129" draw:formula="?f85 * ?f117"/><draw:equation draw:name="f130" draw:formula="?f86 * ?f117"/><draw:equation draw:name="f131" draw:formula="?f87 * ?f117"/><draw:equation draw:name="f132" draw:formula="?f88 * ?f117"/><draw:equation draw:name="f133" draw:formula="?f89 * ?f117"/><draw:equation draw:name="f134" draw:formula="?f90 * ?f117"/><draw:equation draw:name="f135" draw:formula="?f91 * ?f117"/><draw:equation draw:name="f136" draw:formula="?f92 * ?f117"/><draw:equation draw:name="f137" draw:formula="588 * ?f116"/><draw:equation draw:name="f138" draw:formula="?f93 * ?f117"/><draw:equation draw:name="f139" draw:formula="?f94 * ?f117"/><draw:equation draw:name="f140" draw:formula="?f95 * ?f117"/><draw:equation draw:name="f141" draw:formula="?f96 * ?f117"/><draw:equation draw:name="f142" draw:formula="?f97 * ?f117"/><draw:equation draw:name="f143" draw:formula="?f98 * ?f117"/><draw:equation draw:name="f144" draw:formula="?f99 * ?f117"/><draw:equation draw:name="f145" draw:formula="?f100 * ?f117"/><draw:equation draw:name="f146" draw:formula="590 * ?f116"/><draw:equation draw:name="f147" draw:formula="?f101 * ?f117"/><draw:equation draw:name="f148" draw:formula="?f102 * ?f117"/><draw:equation draw:name="f149" draw:formula="?f103 * ?f117"/><draw:equation draw:name="f150" draw:formula="?f104 * ?f117"/><draw:equation draw:name="f151" draw:formula="?f105 * ?f117"/><draw:equation draw:name="f152" draw:formula="?f106 * ?f117"/><draw:equation draw:name="f153" draw:formula="?f107 * ?f117"/><draw:equation draw:name="f154" draw:formula="?f108 * ?f117"/><draw:equation draw:name="f155" draw:formula="593 * ?f116"/><draw:equation draw:name="f156" draw:formula="?f109 * ?f117"/><draw:equation draw:name="f157" draw:formula="?f110 * ?f117"/><draw:equation draw:name="f158" draw:formula="?f111 * ?f117"/><draw:equation draw:name="f159" draw:formula="?f112 * ?f117"/><draw:equation draw:name="f160" draw:formula="?f113 * ?f117"/><draw:equation draw:name="f161" draw:formula="?f114 * ?f117"/><draw:equation draw:name="f162" draw:formula="?f115 * ?f117"/><draw:equation draw:name="f163" draw:formula="?f120 / 375"/><draw:equation draw:name="f164" draw:formula="?f121 / 10"/><draw:equation draw:name="f165" draw:formula="?f122 / 375"/><draw:equation draw:name="f166" draw:formula="?f123 / 375"/><draw:equation draw:name="f167" draw:formula="?f124 / 375"/><draw:equation draw:name="f168" draw:formula="?f125 / 375"/><draw:equation draw:name="f169" draw:formula="?f126 / 375"/><draw:equation draw:name="f170" draw:formula="?f127 / 375"/><draw:equation draw:name="f171" draw:formula="?f128 / 10"/><draw:equation draw:name="f172" draw:formula="?f129 / 375"/><draw:equation draw:name="f173" draw:formula="?f130 / 375"/><draw:equation draw:name="f174" draw:formula="?f131 / 375"/><draw:equation draw:name="f175" draw:formula="?f132 / 375"/><draw:equation draw:name="f176" draw:formula="?f133 / 375"/><draw:equation draw:name="f177" draw:formula="?f134 / 375"/><draw:equation draw:name="f178" draw:formula="?f135 / 375"/><draw:equation draw:name="f179" draw:formula="?f136 / 375"/><draw:equation draw:name="f180" draw:formula="?f137 / 10"/><draw:equation draw:name="f181" draw:formula="?f138 / 375"/><draw:equation draw:name="f182" draw:formula="?f139 / 375"/><draw:equation draw:name="f183" draw:formula="?f140 / 375"/><draw:equation draw:name="f184" draw:formula="?f141 / 375"/><draw:equation draw:name="f185" draw:formula="?f142 / 375"/><draw:equation draw:name="f186" draw:formula="?f143 / 375"/><draw:equation draw:name="f187" draw:formula="?f144 / 375"/><draw:equation draw:name="f188" draw:formula="?f145 / 375"/><draw:equation draw:name="f189" draw:formula="?f146 / 10"/><draw:equation draw:name="f190" draw:formula="?f147 / 375"/><draw:equation draw:name="f191" draw:formula="?f148 / 375"/><draw:equation draw:name="f192" draw:formula="?f149 / 375"/><draw:equation draw:name="f193" draw:formula="?f150 / 375"/><draw:equation draw:name="f194" draw:formula="?f151 / 375"/><draw:equation draw:name="f195" draw:formula="?f152 / 375"/><draw:equation draw:name="f196" draw:formula="?f153 / 375"/><draw:equation draw:name="f197" draw:formula="?f154 / 375"/><draw:equation draw:name="f198" draw:formula="?f155 / 10"/><draw:equation draw:name="f199" draw:formula="?f156 / 375"/><draw:equation draw:name="f200" draw:formula="?f157 / 375"/><draw:equation draw:name="f201" draw:formula="?f158 / 375"/><draw:equation draw:name="f202" draw:formula="?f159 / 375"/><draw:equation draw:name="f203" draw:formula="?f160 / 375"/><draw:equation draw:name="f204" draw:formula="?f161 / 375"/><draw:equation draw:name="f205" draw:formula="?f162 / 375"/><draw:equation draw:name="f206" draw:formula="0 / ?f119"/><draw:equation draw:name="f207" draw:formula="?f2 / ?f119"/><draw:equation draw:name="f208" draw:formula="0 / ?f118"/><draw:equation draw:name="f209" draw:formula="?f3 / ?f118"/><draw:equation draw:name="f210" draw:formula="?f163 / ?f119"/><draw:equation draw:name="f211" draw:formula="?f164 / ?f118"/><draw:equation draw:name="f212" draw:formula="?f165 / ?f119"/><draw:equation draw:name="f213" draw:formula="?f166 / ?f119"/><draw:equation draw:name="f214" draw:formula="?f167 / ?f119"/><draw:equation draw:name="f215" draw:formula="?f168 / ?f119"/><draw:equation draw:name="f216" draw:formula="?f169 / ?f119"/><draw:equation draw:name="f217" draw:formula="?f170 / ?f119"/><draw:equation draw:name="f218" draw:formula="?f171 / ?f118"/><draw:equation draw:name="f219" draw:formula="?f172 / ?f119"/><draw:equation draw:name="f220" draw:formula="?f173 / ?f119"/><draw:equation draw:name="f221" draw:formula="?f174 / ?f119"/><draw:equation draw:name="f222" draw:formula="?f175 / ?f119"/><draw:equation draw:name="f223" draw:formula="?f176 / ?f119"/><draw:equation draw:name="f224" draw:formula="?f177 / ?f119"/><draw:equation draw:name="f225" draw:formula="?f178 / ?f119"/><draw:equation draw:name="f226" draw:formula="?f179 / ?f119"/><draw:equation draw:name="f227" draw:formula="?f180 / ?f118"/><draw:equation draw:name="f228" draw:formula="?f181 / ?f119"/><draw:equation draw:name="f229" draw:formula="?f182 / ?f119"/><draw:equation draw:name="f230" draw:formula="?f183 / ?f119"/><draw:equation draw:name="f231" draw:formula="?f184 / ?f119"/><draw:equation draw:name="f232" draw:formula="?f185 / ?f119"/><draw:equation draw:name="f233" draw:formula="?f186 / ?f119"/><draw:equation draw:name="f234" draw:formula="?f187 / ?f119"/><draw:equation draw:name="f235" draw:formula="?f188 / ?f119"/><draw:equation draw:name="f236" draw:formula="?f189 / ?f118"/><draw:equation draw:name="f237" draw:formula="?f190 / ?f119"/><draw:equation draw:name="f238" draw:formula="?f191 / ?f119"/><draw:equation draw:name="f239" draw:formula="?f192 / ?f119"/><draw:equation draw:name="f240" draw:formula="?f193 / ?f119"/><draw:equation draw:name="f241" draw:formula="?f194 / ?f119"/><draw:equation draw:name="f242" draw:formula="?f195 / ?f119"/><draw:equation draw:name="f243" draw:formula="?f196 / ?f119"/><draw:equation draw:name="f244" draw:formula="?f197 / ?f119"/><draw:equation draw:name="f245" draw:formula="?f198 / ?f118"/><draw:equation draw:name="f246" draw:formula="?f199 / ?f119"/><draw:equation draw:name="f247" draw:formula="?f200 / ?f119"/><draw:equation draw:name="f248" draw:formula="?f201 / ?f119"/><draw:equation draw:name="f249" draw:formula="?f202 / ?f119"/><draw:equation draw:name="f250" draw:formula="?f203 / ?f119"/><draw:equation draw:name="f251" draw:formula="?f204 / ?f119"/><draw:equation draw:name="f252" draw:formula="?f205 / ?f119"/></draw:enhanced-geometry></draw:custom-shape><draw:frame draw:id="id16" draw:style-name="a16" draw:name="docshape18" svg:x="0.92639in" svg:y="0.41181in" svg:width="0.08542in" svg:height="0.00347in" style:rel-width="scale" style:rel-height="scale"><draw:image xlink:href="media/image11.png" xlink:type="simple" xlink:show="embed" xlink:actuate="onLoad"/><svg:title/><svg:desc/></draw:frame><draw:frame draw:id="id17" draw:style-name="a17" draw:name="docshape19" svg:x="0.83472in" svg:y="0.41181in" svg:width="0.03194in" svg:height="0.00347in" style:rel-width="scale" style:rel-height="scale"><draw:image xlink:href="media/image12.png" xlink:type="simple" xlink:show="embed" xlink:actuate="onLoad"/><svg:title/><svg:desc/></draw:frame><draw:custom-shape svg:x="0.83125in" svg:y="0.41458in" svg:width="0.12361in" svg:height="0.00347in" draw:id="id18" draw:style-name="a18" draw:name="docshape20"><svg:title/><svg:desc/><draw:enhanced-geometry draw:type="non-primitive" svg:viewBox="0 0 178 5" draw:enhanced-path="M ?f9 ?f0 L ?f10 ?f0 M ?f11 ?f12 L ?f13 ?f12 M ?f0 ?f2 L ?f14 ?f2 N" draw:text-areas="?f43 ?f45 ?f44 ?f46" draw:glue-points="?f47 ?f48 ?f49 ?f48 ?f50 ?f51 ?f52 ?f51 ?f53 ?f54 ?f55 ?f54" draw:glue-point-leaving-directions="-90, -90, -90, -90, -90, -90"><draw:equation draw:name="f0" draw:formula="0"/><draw:equation draw:name="f1" draw:formula="178"/><draw:equation draw:name="f2" draw:formula="5"/><draw:equation draw:name="f3" draw:formula="0 + 1334"/><draw:equation draw:name="f4" draw:formula="0 + 1375"/><draw:equation draw:name="f5" draw:formula="0 + 1200"/><draw:equation draw:name="f6" draw:formula="0 + 1241"/><draw:equation draw:name="f7" draw:formula="0 + 1198"/><draw:equation draw:name="f8" draw:formula="0 + 1238"/><draw:equation draw:name="f9" draw:formula="136"/><draw:equation draw:name="f10" draw:formula="177"/><draw:equation draw:name="f11" draw:formula="2"/><draw:equation draw:name="f12" draw:formula="3"/><draw:equation draw:name="f13" draw:formula="43"/><draw:equation draw:name="f14" draw:formula="40"/><draw:equation draw:name="f15" draw:formula="?f3 - 1198"/><draw:equation draw:name="f16" draw:formula="?f4 - 1198"/><draw:equation draw:name="f17" draw:formula="?f5 - 1198"/><draw:equation draw:name="f18" draw:formula="?f6 - 1198"/><draw:equation draw:name="f19" draw:formula="?f7 - 1198"/><draw:equation draw:name="f20" draw:formula="?f8 - 1198"/><draw:equation draw:name="f21" draw:formula="?f2 - ?f0"/><draw:equation draw:name="f22" draw:formula="?f1 - ?f0"/><draw:equation draw:name="f23" draw:formula="?f21 / 5"/><draw:equation draw:name="f24" draw:formula="?f22 / 178"/><draw:equation draw:name="f25" draw:formula="?f15 * ?f22"/><draw:equation draw:name="f26" draw:formula="597 * ?f21"/><draw:equation draw:name="f27" draw:formula="?f16 * ?f22"/><draw:equation draw:name="f28" draw:formula="?f17 * ?f22"/><draw:equation draw:name="f29" draw:formula="600 * ?f21"/><draw:equation draw:name="f30" draw:formula="?f18 * ?f22"/><draw:equation draw:name="f31" draw:formula="?f19 * ?f22"/><draw:equation draw:name="f32" draw:formula="602 * ?f21"/><draw:equation draw:name="f33" draw:formula="?f20 * ?f22"/><draw:equation draw:name="f34" draw:formula="?f25 / 178"/><draw:equation draw:name="f35" draw:formula="?f26 / 5"/><draw:equation draw:name="f36" draw:formula="?f27 / 178"/><draw:equation draw:name="f37" draw:formula="?f28 / 178"/><draw:equation draw:name="f38" draw:formula="?f29 / 5"/><draw:equation draw:name="f39" draw:formula="?f30 / 178"/><draw:equation draw:name="f40" draw:formula="?f31 / 178"/><draw:equation draw:name="f41" draw:formula="?f32 / 5"/><draw:equation draw:name="f42" draw:formula="?f33 / 178"/><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19" draw:style-name="a19" draw:name="docshape21" svg:x="0.92153in" svg:y="0.41528in" svg:width="0.09514in" svg:height="0.00556in" style:rel-width="scale" style:rel-height="scale"><draw:image xlink:href="media/image13.png" xlink:type="simple" xlink:show="embed" xlink:actuate="onLoad"/><svg:title/><svg:desc/></draw:frame><draw:frame draw:id="id20" draw:style-name="a20" draw:name="docshape22" svg:x="1.06944in" svg:y="0.41181in" svg:width="0.04028in" svg:height="0.01181in" style:rel-width="scale" style:rel-height="scale"><draw:image xlink:href="media/image14.png" xlink:type="simple" xlink:show="embed" xlink:actuate="onLoad"/><svg:title/><svg:desc/></draw:frame><draw:custom-shape svg:x="0.82778in" svg:y="0.41944in" svg:width="0.28056in" svg:height="0.00347in" draw:id="id21" draw:style-name="a21" draw:name="docshape23"><svg:title/><svg:desc/><draw:enhanced-geometry draw:type="non-primitive" svg:viewBox="0 0 404 5" draw:enhanced-path="M ?f18 ?f1 L ?f19 ?f1 M ?f20 ?f1 L ?f21 ?f1 M ?f0 ?f1 L ?f22 ?f1 M ?f23 ?f18 L ?f24 ?f18 M ?f25 ?f18 L ?f26 ?f18 M ?f1 ?f27 L ?f28 ?f27 M ?f29 ?f27 L ?f30 ?f27 N" draw:text-areas="?f83 ?f85 ?f84 ?f86" draw:glue-points="?f87 ?f88 ?f89 ?f88 ?f90 ?f88 ?f91 ?f88 ?f92 ?f88 ?f93 ?f88 ?f94 ?f95 ?f96 ?f95 ?f97 ?f95 ?f98 ?f95 ?f99 ?f100 ?f101 ?f100 ?f102 ?f100 ?f103 ?f100" draw:glue-point-leaving-directions="-90, -90, -90, -90, -90, -90, -90, -90, -90, -90, -90, -90, -90, -90"><draw:equation draw:name="f0" draw:formula="360"/><draw:equation draw:name="f1" draw:formula="0"/><draw:equation draw:name="f2" draw:formula="404"/><draw:equation draw:name="f3" draw:formula="5"/><draw:equation draw:name="f4" draw:formula="0 + 1195"/><draw:equation draw:name="f5" draw:formula="0 + 1236"/><draw:equation draw:name="f6" draw:formula="0 + 1327"/><draw:equation draw:name="f7" draw:formula="0 + 1368"/><draw:equation draw:name="f8" draw:formula="0 + 1553"/><draw:equation draw:name="f9" draw:formula="0 + 1594"/><draw:equation draw:name="f10" draw:formula="0 + 1322"/><draw:equation draw:name="f11" draw:formula="0 + 1366"/><draw:equation draw:name="f12" draw:formula="0 + 1555"/><draw:equation draw:name="f13" draw:formula="0 + 1596"/><draw:equation draw:name="f14" draw:formula="0 + 1193"/><draw:equation draw:name="f15" draw:formula="0 + 1231"/><draw:equation draw:name="f16" draw:formula="0 + 1320"/><draw:equation draw:name="f17" draw:formula="0 + 1363"/><draw:equation draw:name="f18" draw:formula="2"/><draw:equation draw:name="f19" draw:formula="43"/><draw:equation draw:name="f20" draw:formula="134"/><draw:equation draw:name="f21" draw:formula="175"/><draw:equation draw:name="f22" draw:formula="401"/><draw:equation draw:name="f23" draw:formula="129"/><draw:equation draw:name="f24" draw:formula="173"/><draw:equation draw:name="f25" draw:formula="362"/><draw:equation draw:name="f26" draw:formula="403"/><draw:equation draw:name="f27" draw:formula="4"/><draw:equation draw:name="f28" draw:formula="38"/><draw:equation draw:name="f29" draw:formula="127"/><draw:equation draw:name="f30" draw:formula="170"/><draw:equation draw:name="f31" draw:formula="?f4 - 1193"/><draw:equation draw:name="f32" draw:formula="?f5 - 1193"/><draw:equation draw:name="f33" draw:formula="?f6 - 1193"/><draw:equation draw:name="f34" draw:formula="?f7 - 1193"/><draw:equation draw:name="f35" draw:formula="?f8 - 1193"/><draw:equation draw:name="f36" draw:formula="?f9 - 1193"/><draw:equation draw:name="f37" draw:formula="?f10 - 1193"/><draw:equation draw:name="f38" draw:formula="?f11 - 1193"/><draw:equation draw:name="f39" draw:formula="?f12 - 1193"/><draw:equation draw:name="f40" draw:formula="?f13 - 1193"/><draw:equation draw:name="f41" draw:formula="?f14 - 1193"/><draw:equation draw:name="f42" draw:formula="?f15 - 1193"/><draw:equation draw:name="f43" draw:formula="?f16 - 1193"/><draw:equation draw:name="f44" draw:formula="?f17 - 1193"/><draw:equation draw:name="f45" draw:formula="?f3 - ?f1"/><draw:equation draw:name="f46" draw:formula="?f2 - ?f1"/><draw:equation draw:name="f47" draw:formula="?f45 / 5"/><draw:equation draw:name="f48" draw:formula="?f46 / 404"/><draw:equation draw:name="f49" draw:formula="?f31 * ?f46"/><draw:equation draw:name="f50" draw:formula="60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607 * ?f45"/><draw:equation draw:name="f58" draw:formula="?f38 * ?f46"/><draw:equation draw:name="f59" draw:formula="?f39 * ?f46"/><draw:equation draw:name="f60" draw:formula="?f40 * ?f46"/><draw:equation draw:name="f61" draw:formula="?f41 * ?f46"/><draw:equation draw:name="f62" draw:formula="609 * ?f45"/><draw:equation draw:name="f63" draw:formula="?f42 * ?f46"/><draw:equation draw:name="f64" draw:formula="?f43 * ?f46"/><draw:equation draw:name="f65" draw:formula="?f44 * ?f46"/><draw:equation draw:name="f66" draw:formula="?f49 / 404"/><draw:equation draw:name="f67" draw:formula="?f50 / 5"/><draw:equation draw:name="f68" draw:formula="?f51 / 404"/><draw:equation draw:name="f69" draw:formula="?f52 / 404"/><draw:equation draw:name="f70" draw:formula="?f53 / 404"/><draw:equation draw:name="f71" draw:formula="?f54 / 404"/><draw:equation draw:name="f72" draw:formula="?f55 / 404"/><draw:equation draw:name="f73" draw:formula="?f56 / 404"/><draw:equation draw:name="f74" draw:formula="?f57 / 5"/><draw:equation draw:name="f75" draw:formula="?f58 / 404"/><draw:equation draw:name="f76" draw:formula="?f59 / 404"/><draw:equation draw:name="f77" draw:formula="?f60 / 404"/><draw:equation draw:name="f78" draw:formula="?f61 / 404"/><draw:equation draw:name="f79" draw:formula="?f62 / 5"/><draw:equation draw:name="f80" draw:formula="?f63 / 404"/><draw:equation draw:name="f81" draw:formula="?f64 / 404"/><draw:equation draw:name="f82" draw:formula="?f65 / 404"/><draw:equation draw:name="f83" draw:formula="0 / ?f48"/><draw:equation draw:name="f84" draw:formula="?f2 / ?f48"/><draw:equation draw:name="f85" draw:formula="0 / ?f47"/><draw:equation draw:name="f86" draw:formula="?f3 / ?f47"/><draw:equation draw:name="f87" draw:formula="?f66 / ?f48"/><draw:equation draw:name="f88" draw:formula="?f67 / ?f47"/><draw:equation draw:name="f89" draw:formula="?f68 / ?f48"/><draw:equation draw:name="f90" draw:formula="?f69 / ?f48"/><draw:equation draw:name="f91" draw:formula="?f70 / ?f48"/><draw:equation draw:name="f92" draw:formula="?f71 / ?f48"/><draw:equation draw:name="f93" draw:formula="?f72 / ?f48"/><draw:equation draw:name="f94" draw:formula="?f73 / ?f48"/><draw:equation draw:name="f95" draw:formula="?f74 / ?f47"/><draw:equation draw:name="f96" draw:formula="?f75 / ?f48"/><draw:equation draw:name="f97" draw:formula="?f76 / ?f48"/><draw:equation draw:name="f98" draw:formula="?f77 / ?f48"/><draw:equation draw:name="f99" draw:formula="?f78 / ?f48"/><draw:equation draw:name="f100" draw:formula="?f79 / ?f47"/><draw:equation draw:name="f101" draw:formula="?f80 / ?f48"/><draw:equation draw:name="f102" draw:formula="?f81 / ?f48"/><draw:equation draw:name="f103" draw:formula="?f82 / ?f48"/></draw:enhanced-geometry></draw:custom-shape><draw:frame draw:id="id22" draw:style-name="a22" draw:name="docshape24" svg:x="0.98819in" svg:y="0.42014in" svg:width="0.03542in" svg:height="0.00694in" style:rel-width="scale" style:rel-height="scale"><draw:image xlink:href="media/image15.png" xlink:type="simple" xlink:show="embed" xlink:actuate="onLoad"/><svg:title/><svg:desc/></draw:frame><draw:connector draw:type="line" svg:x1="1.08333in" svg:y1="0.425in" svg:x2="1.10972in" svg:y2="0.425in" draw:id="id23" draw:style-name="a23" draw:name="Line 585"><svg:title/><svg:desc/></draw:connector><draw:frame draw:id="id24" draw:style-name="a24" draw:name="docshape25" svg:x="0.82153in" svg:y="0.42014in" svg:width="0.03542in" svg:height="0.01042in" style:rel-width="scale" style:rel-height="scale"><draw:image xlink:href="media/image16.png" xlink:type="simple" xlink:show="embed" xlink:actuate="onLoad"/><svg:title/><svg:desc/></draw:frame><draw:custom-shape svg:x="0.825in" svg:y="0.42639in" svg:width="0.28889in" svg:height="0.00208in" draw:id="id25" draw:style-name="a25" draw:name="docshape26"><svg:title/><svg:desc/><draw:enhanced-geometry draw:type="non-primitive" svg:viewBox="0 0 416 3" draw:enhanced-path="M ?f0 ?f0 L ?f13 ?f0 M ?f14 ?f0 L ?f15 ?f0 M ?f16 ?f0 L ?f17 ?f0 M ?f18 ?f2 L ?f19 ?f2 M ?f20 ?f2 L ?f21 ?f2 N" draw:text-areas="?f60 ?f62 ?f61 ?f63" draw:glue-points="?f64 ?f65 ?f66 ?f65 ?f67 ?f65 ?f68 ?f65 ?f69 ?f65 ?f70 ?f65 ?f71 ?f72 ?f73 ?f72 ?f74 ?f72 ?f75 ?f72" draw:glue-point-leaving-directions="-90, -90, -90, -90, -90, -90, -90, -90, -90, -90"><draw:equation draw:name="f0" draw:formula="0"/><draw:equation draw:name="f1" draw:formula="416"/><draw:equation draw:name="f2" draw:formula="3"/><draw:equation draw:name="f3" draw:formula="0 + 1188"/><draw:equation draw:name="f4" draw:formula="0 + 1226"/><draw:equation draw:name="f5" draw:formula="0 + 1315"/><draw:equation draw:name="f6" draw:formula="0 + 1358"/><draw:equation draw:name="f7" draw:formula="0 + 1562"/><draw:equation draw:name="f8" draw:formula="0 + 1601"/><draw:equation draw:name="f9" draw:formula="0 + 1435"/><draw:equation draw:name="f10" draw:formula="0 + 1476"/><draw:equation draw:name="f11" draw:formula="0 + 1565"/><draw:equation draw:name="f12" draw:formula="0 + 1603"/><draw:equation draw:name="f13" draw:formula="38"/><draw:equation draw:name="f14" draw:formula="127"/><draw:equation draw:name="f15" draw:formula="170"/><draw:equation draw:name="f16" draw:formula="374"/><draw:equation draw:name="f17" draw:formula="413"/><draw:equation draw:name="f18" draw:formula="247"/><draw:equation draw:name="f19" draw:formula="288"/><draw:equation draw:name="f20" draw:formula="377"/><draw:equation draw:name="f21" draw:formula="415"/><draw:equation draw:name="f22" draw:formula="?f3 - 1188"/><draw:equation draw:name="f23" draw:formula="?f4 - 1188"/><draw:equation draw:name="f24" draw:formula="?f5 - 1188"/><draw:equation draw:name="f25" draw:formula="?f6 - 1188"/><draw:equation draw:name="f26" draw:formula="?f7 - 1188"/><draw:equation draw:name="f27" draw:formula="?f8 - 1188"/><draw:equation draw:name="f28" draw:formula="?f9 - 1188"/><draw:equation draw:name="f29" draw:formula="?f10 - 1188"/><draw:equation draw:name="f30" draw:formula="?f11 - 1188"/><draw:equation draw:name="f31" draw:formula="?f12 - 1188"/><draw:equation draw:name="f32" draw:formula="?f2 - ?f0"/><draw:equation draw:name="f33" draw:formula="?f1 - ?f0"/><draw:equation draw:name="f34" draw:formula="?f32 / 3"/><draw:equation draw:name="f35" draw:formula="?f33 / 416"/><draw:equation draw:name="f36" draw:formula="?f22 * ?f33"/><draw:equation draw:name="f37" draw:formula="614 * ?f32"/><draw:equation draw:name="f38" draw:formula="?f23 * ?f33"/><draw:equation draw:name="f39" draw:formula="?f24 * ?f33"/><draw:equation draw:name="f40" draw:formula="?f25 * ?f33"/><draw:equation draw:name="f41" draw:formula="?f26 * ?f33"/><draw:equation draw:name="f42" draw:formula="?f27 * ?f33"/><draw:equation draw:name="f43" draw:formula="?f28 * ?f33"/><draw:equation draw:name="f44" draw:formula="617 * ?f32"/><draw:equation draw:name="f45" draw:formula="?f29 * ?f33"/><draw:equation draw:name="f46" draw:formula="?f30 * ?f33"/><draw:equation draw:name="f47" draw:formula="?f31 * ?f33"/><draw:equation draw:name="f48" draw:formula="?f36 / 416"/><draw:equation draw:name="f49" draw:formula="?f37 / 3"/><draw:equation draw:name="f50" draw:formula="?f38 / 416"/><draw:equation draw:name="f51" draw:formula="?f39 / 416"/><draw:equation draw:name="f52" draw:formula="?f40 / 416"/><draw:equation draw:name="f53" draw:formula="?f41 / 416"/><draw:equation draw:name="f54" draw:formula="?f42 / 416"/><draw:equation draw:name="f55" draw:formula="?f43 / 416"/><draw:equation draw:name="f56" draw:formula="?f44 / 3"/><draw:equation draw:name="f57" draw:formula="?f45 / 416"/><draw:equation draw:name="f58" draw:formula="?f46 / 416"/><draw:equation draw:name="f59" draw:formula="?f47 / 416"/><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5"/><draw:equation draw:name="f72" draw:formula="?f56 / ?f34"/><draw:equation draw:name="f73" draw:formula="?f57 / ?f35"/><draw:equation draw:name="f74" draw:formula="?f58 / ?f35"/><draw:equation draw:name="f75" draw:formula="?f59 / ?f35"/></draw:enhanced-geometry></draw:custom-shape><draw:frame draw:id="id26" draw:style-name="a26" draw:name="docshape27" svg:x="0.90625in" svg:y="0.42361in" svg:width="0.03889in" svg:height="0.01042in" style:rel-width="scale" style:rel-height="scale"><draw:image xlink:href="media/image17.png" xlink:type="simple" xlink:show="embed" xlink:actuate="onLoad"/><svg:title/><svg:desc/></draw:frame><draw:custom-shape svg:x="0.90972in" svg:y="0.42986in" svg:width="0.20556in" svg:height="0.00208in" draw:id="id27" draw:style-name="a27" draw:name="docshape28"><svg:title/><svg:desc/><draw:enhanced-geometry draw:type="non-primitive" svg:viewBox="0 0 296 3" draw:enhanced-path="M ?f0 ?f0 L ?f11 ?f0 M ?f12 ?f0 L ?f13 ?f0 M ?f14 ?f0 L ?f1 ?f0 M ?f15 ?f16 L ?f17 ?f16 N" draw:text-areas="?f50 ?f52 ?f51 ?f53" draw:glue-points="?f54 ?f55 ?f56 ?f55 ?f57 ?f55 ?f58 ?f55 ?f59 ?f55 ?f60 ?f55 ?f61 ?f62 ?f63 ?f62" draw:glue-point-leaving-directions="-90, -90, -90, -90, -90, -90, -90, -90"><draw:equation draw:name="f0" draw:formula="0"/><draw:equation draw:name="f1" draw:formula="296"/><draw:equation draw:name="f2" draw:formula="3"/><draw:equation draw:name="f3" draw:formula="0 + 1310"/><draw:equation draw:name="f4" draw:formula="0 + 1351"/><draw:equation draw:name="f5" draw:formula="0 + 1438"/><draw:equation draw:name="f6" draw:formula="0 + 1478"/><draw:equation draw:name="f7" draw:formula="0 + 1567"/><draw:equation draw:name="f8" draw:formula="0 + 1606"/><draw:equation draw:name="f9" draw:formula="0 + 1440"/><draw:equation draw:name="f10" draw:formula="0 + 1481"/><draw:equation draw:name="f11" draw:formula="41"/><draw:equation draw:name="f12" draw:formula="128"/><draw:equation draw:name="f13" draw:formula="168"/><draw:equation draw:name="f14" draw:formula="257"/><draw:equation draw:name="f15" draw:formula="130"/><draw:equation draw:name="f16" draw:formula="2"/><draw:equation draw:name="f17" draw:formula="171"/><draw:equation draw:name="f18" draw:formula="?f3 - 1310"/><draw:equation draw:name="f19" draw:formula="?f4 - 1310"/><draw:equation draw:name="f20" draw:formula="?f5 - 1310"/><draw:equation draw:name="f21" draw:formula="?f6 - 1310"/><draw:equation draw:name="f22" draw:formula="?f7 - 1310"/><draw:equation draw:name="f23" draw:formula="?f8 - 1310"/><draw:equation draw:name="f24" draw:formula="?f9 - 1310"/><draw:equation draw:name="f25" draw:formula="?f10 - 1310"/><draw:equation draw:name="f26" draw:formula="?f2 - ?f0"/><draw:equation draw:name="f27" draw:formula="?f1 - ?f0"/><draw:equation draw:name="f28" draw:formula="?f26 / 3"/><draw:equation draw:name="f29" draw:formula="?f27 / 296"/><draw:equation draw:name="f30" draw:formula="?f18 * ?f27"/><draw:equation draw:name="f31" draw:formula="619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621 * ?f26"/><draw:equation draw:name="f39" draw:formula="?f25 * ?f27"/><draw:equation draw:name="f40" draw:formula="?f30 / 296"/><draw:equation draw:name="f41" draw:formula="?f31 / 3"/><draw:equation draw:name="f42" draw:formula="?f32 / 296"/><draw:equation draw:name="f43" draw:formula="?f33 / 296"/><draw:equation draw:name="f44" draw:formula="?f34 / 296"/><draw:equation draw:name="f45" draw:formula="?f35 / 296"/><draw:equation draw:name="f46" draw:formula="?f36 / 296"/><draw:equation draw:name="f47" draw:formula="?f37 / 296"/><draw:equation draw:name="f48" draw:formula="?f38 / 3"/><draw:equation draw:name="f49" draw:formula="?f39 / 296"/><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28" draw:style-name="a28" draw:name="docshape29" svg:x="0.81944in" svg:y="0.43056in" svg:width="0.02708in" svg:height="0.00347in" style:rel-width="scale" style:rel-height="scale"><draw:image xlink:href="media/image18.png" xlink:type="simple" xlink:show="embed" xlink:actuate="onLoad"/><svg:title/><svg:desc/></draw:frame><draw:custom-shape svg:x="0.81667in" svg:y="0.43264in" svg:width="0.3in" svg:height="0.00556in" draw:id="id29" draw:style-name="a29" draw:name="docshape30"><svg:title/><svg:desc/><draw:enhanced-geometry draw:type="non-primitive" svg:viewBox="0 0 432 8" draw:enhanced-path="M ?f23 ?f0 L ?f24 ?f0 M ?f25 ?f0 L ?f1 ?f0 M ?f26 ?f26 L ?f27 ?f26 M ?f28 ?f26 L ?f29 ?f26 M ?f30 ?f26 L ?f31 ?f26 M ?f26 ?f32 L ?f27 ?f32 M ?f33 ?f32 L ?f34 ?f32 M ?f35 ?f32 L ?f36 ?f32 M ?f0 ?f37 L ?f38 ?f37 M ?f39 ?f37 L ?f40 ?f37 M ?f41 ?f37 L ?f42 ?f37 N" draw:text-areas="?f115 ?f117 ?f116 ?f118" draw:glue-points="?f119 ?f120 ?f121 ?f120 ?f122 ?f120 ?f123 ?f120 ?f124 ?f125 ?f126 ?f125 ?f127 ?f125 ?f128 ?f125 ?f129 ?f125 ?f130 ?f125 ?f124 ?f131 ?f126 ?f131 ?f132 ?f131 ?f133 ?f131 ?f134 ?f131 ?f135 ?f131 ?f136 ?f137 ?f138 ?f137 ?f139 ?f137 ?f140 ?f137 ?f141 ?f137 ?f142 ?f137" draw:glue-point-leaving-directions="-90, -90, -90, -90, -90, -90, -90, -90, -90, -90, -90, -90, -90, -90, -90, -90, -90, -90, -90, -90, -90, -90"><draw:equation draw:name="f0" draw:formula="0"/><draw:equation draw:name="f1" draw:formula="432"/><draw:equation draw:name="f2" draw:formula="8"/><draw:equation draw:name="f3" draw:formula="0 + 1442"/><draw:equation draw:name="f4" draw:formula="0 + 1483"/><draw:equation draw:name="f5" draw:formula="0 + 1572"/><draw:equation draw:name="f6" draw:formula="0 + 1608"/><draw:equation draw:name="f7" draw:formula="0 + 1178"/><draw:equation draw:name="f8" draw:formula="0 + 1214"/><draw:equation draw:name="f9" draw:formula="0 + 1303"/><draw:equation draw:name="f10" draw:formula="0 + 1344"/><draw:equation draw:name="f11" draw:formula="0 + 1445"/><draw:equation draw:name="f12" draw:formula="0 + 1486"/><draw:equation draw:name="f13" draw:formula="0 + 1301"/><draw:equation draw:name="f14" draw:formula="0 + 1342"/><draw:equation draw:name="f15" draw:formula="0 + 1447"/><draw:equation draw:name="f16" draw:formula="0 + 1488"/><draw:equation draw:name="f17" draw:formula="0 + 1176"/><draw:equation draw:name="f18" draw:formula="0 + 1212"/><draw:equation draw:name="f19" draw:formula="0 + 1298"/><draw:equation draw:name="f20" draw:formula="0 + 1339"/><draw:equation draw:name="f21" draw:formula="0 + 1450"/><draw:equation draw:name="f22" draw:formula="0 + 1490"/><draw:equation draw:name="f23" draw:formula="266"/><draw:equation draw:name="f24" draw:formula="307"/><draw:equation draw:name="f25" draw:formula="396"/><draw:equation draw:name="f26" draw:formula="2"/><draw:equation draw:name="f27" draw:formula="38"/><draw:equation draw:name="f28" draw:formula="127"/><draw:equation draw:name="f29" draw:formula="168"/><draw:equation draw:name="f30" draw:formula="269"/><draw:equation draw:name="f31" draw:formula="310"/><draw:equation draw:name="f32" draw:formula="5"/><draw:equation draw:name="f33" draw:formula="125"/><draw:equation draw:name="f34" draw:formula="166"/><draw:equation draw:name="f35" draw:formula="271"/><draw:equation draw:name="f36" draw:formula="312"/><draw:equation draw:name="f37" draw:formula="7"/><draw:equation draw:name="f38" draw:formula="36"/><draw:equation draw:name="f39" draw:formula="122"/><draw:equation draw:name="f40" draw:formula="163"/><draw:equation draw:name="f41" draw:formula="274"/><draw:equation draw:name="f42" draw:formula="314"/><draw:equation draw:name="f43" draw:formula="?f3 - 1176"/><draw:equation draw:name="f44" draw:formula="?f4 - 1176"/><draw:equation draw:name="f45" draw:formula="?f5 - 1176"/><draw:equation draw:name="f46" draw:formula="?f6 - 1176"/><draw:equation draw:name="f47" draw:formula="?f7 - 1176"/><draw:equation draw:name="f48" draw:formula="?f8 - 1176"/><draw:equation draw:name="f49" draw:formula="?f9 - 1176"/><draw:equation draw:name="f50" draw:formula="?f10 - 1176"/><draw:equation draw:name="f51" draw:formula="?f11 - 1176"/><draw:equation draw:name="f52" draw:formula="?f12 - 1176"/><draw:equation draw:name="f53" draw:formula="?f13 - 1176"/><draw:equation draw:name="f54" draw:formula="?f14 - 1176"/><draw:equation draw:name="f55" draw:formula="?f15 - 1176"/><draw:equation draw:name="f56" draw:formula="?f16 - 1176"/><draw:equation draw:name="f57" draw:formula="?f17 - 1176"/><draw:equation draw:name="f58" draw:formula="?f18 - 1176"/><draw:equation draw:name="f59" draw:formula="?f19 - 1176"/><draw:equation draw:name="f60" draw:formula="?f20 - 1176"/><draw:equation draw:name="f61" draw:formula="?f21 - 1176"/><draw:equation draw:name="f62" draw:formula="?f22 - 1176"/><draw:equation draw:name="f63" draw:formula="?f2 - ?f0"/><draw:equation draw:name="f64" draw:formula="?f1 - ?f0"/><draw:equation draw:name="f65" draw:formula="?f63 / 8"/><draw:equation draw:name="f66" draw:formula="?f64 / 432"/><draw:equation draw:name="f67" draw:formula="?f43 * ?f64"/><draw:equation draw:name="f68" draw:formula="624 * ?f63"/><draw:equation draw:name="f69" draw:formula="?f44 * ?f64"/><draw:equation draw:name="f70" draw:formula="?f45 * ?f64"/><draw:equation draw:name="f71" draw:formula="?f46 * ?f64"/><draw:equation draw:name="f72" draw:formula="?f47 * ?f64"/><draw:equation draw:name="f73" draw:formula="626 * ?f63"/><draw:equation draw:name="f74" draw:formula="?f48 * ?f64"/><draw:equation draw:name="f75" draw:formula="?f49 * ?f64"/><draw:equation draw:name="f76" draw:formula="?f50 * ?f64"/><draw:equation draw:name="f77" draw:formula="?f51 * ?f64"/><draw:equation draw:name="f78" draw:formula="?f52 * ?f64"/><draw:equation draw:name="f79" draw:formula="629 * ?f63"/><draw:equation draw:name="f80" draw:formula="?f53 * ?f64"/><draw:equation draw:name="f81" draw:formula="?f54 * ?f64"/><draw:equation draw:name="f82" draw:formula="?f55 * ?f64"/><draw:equation draw:name="f83" draw:formula="?f56 * ?f64"/><draw:equation draw:name="f84" draw:formula="?f57 * ?f64"/><draw:equation draw:name="f85" draw:formula="631 * ?f63"/><draw:equation draw:name="f86" draw:formula="?f58 * ?f64"/><draw:equation draw:name="f87" draw:formula="?f59 * ?f64"/><draw:equation draw:name="f88" draw:formula="?f60 * ?f64"/><draw:equation draw:name="f89" draw:formula="?f61 * ?f64"/><draw:equation draw:name="f90" draw:formula="?f62 * ?f64"/><draw:equation draw:name="f91" draw:formula="?f67 / 432"/><draw:equation draw:name="f92" draw:formula="?f68 / 8"/><draw:equation draw:name="f93" draw:formula="?f69 / 432"/><draw:equation draw:name="f94" draw:formula="?f70 / 432"/><draw:equation draw:name="f95" draw:formula="?f71 / 432"/><draw:equation draw:name="f96" draw:formula="?f72 / 432"/><draw:equation draw:name="f97" draw:formula="?f73 / 8"/><draw:equation draw:name="f98" draw:formula="?f74 / 432"/><draw:equation draw:name="f99" draw:formula="?f75 / 432"/><draw:equation draw:name="f100" draw:formula="?f76 / 432"/><draw:equation draw:name="f101" draw:formula="?f77 / 432"/><draw:equation draw:name="f102" draw:formula="?f78 / 432"/><draw:equation draw:name="f103" draw:formula="?f79 / 8"/><draw:equation draw:name="f104" draw:formula="?f80 / 432"/><draw:equation draw:name="f105" draw:formula="?f81 / 432"/><draw:equation draw:name="f106" draw:formula="?f82 / 432"/><draw:equation draw:name="f107" draw:formula="?f83 / 432"/><draw:equation draw:name="f108" draw:formula="?f84 / 432"/><draw:equation draw:name="f109" draw:formula="?f85 / 8"/><draw:equation draw:name="f110" draw:formula="?f86 / 432"/><draw:equation draw:name="f111" draw:formula="?f87 / 432"/><draw:equation draw:name="f112" draw:formula="?f88 / 432"/><draw:equation draw:name="f113" draw:formula="?f89 / 432"/><draw:equation draw:name="f114" draw:formula="?f90 / 432"/><draw:equation draw:name="f115" draw:formula="0 / ?f66"/><draw:equation draw:name="f116" draw:formula="?f1 / ?f66"/><draw:equation draw:name="f117" draw:formula="0 / ?f65"/><draw:equation draw:name="f118" draw:formula="?f2 / ?f65"/><draw:equation draw:name="f119" draw:formula="?f91 / ?f66"/><draw:equation draw:name="f120" draw:formula="?f92 / ?f65"/><draw:equation draw:name="f121" draw:formula="?f93 / ?f66"/><draw:equation draw:name="f122" draw:formula="?f94 / ?f66"/><draw:equation draw:name="f123" draw:formula="?f95 / ?f66"/><draw:equation draw:name="f124" draw:formula="?f96 / ?f66"/><draw:equation draw:name="f125" draw:formula="?f97 / ?f65"/><draw:equation draw:name="f126" draw:formula="?f98 / ?f66"/><draw:equation draw:name="f127" draw:formula="?f99 / ?f66"/><draw:equation draw:name="f128" draw:formula="?f100 / ?f66"/><draw:equation draw:name="f129" draw:formula="?f101 / ?f66"/><draw:equation draw:name="f130" draw:formula="?f102 / ?f66"/><draw:equation draw:name="f131" draw:formula="?f103 / ?f65"/><draw:equation draw:name="f132" draw:formula="?f104 / ?f66"/><draw:equation draw:name="f133" draw:formula="?f105 / ?f66"/><draw:equation draw:name="f134" draw:formula="?f106 / ?f66"/><draw:equation draw:name="f135" draw:formula="?f107 / ?f66"/><draw:equation draw:name="f136" draw:formula="?f108 / ?f66"/><draw:equation draw:name="f137" draw:formula="?f109 / ?f65"/><draw:equation draw:name="f138" draw:formula="?f110 / ?f66"/><draw:equation draw:name="f139" draw:formula="?f111 / ?f66"/><draw:equation draw:name="f140" draw:formula="?f112 / ?f66"/><draw:equation draw:name="f141" draw:formula="?f113 / ?f66"/><draw:equation draw:name="f142" draw:formula="?f114 / ?f66"/></draw:enhanced-geometry></draw:custom-shape><draw:frame draw:id="id30" draw:style-name="a30" draw:name="docshape31" svg:x="1.08958in" svg:y="0.43056in" svg:width="0.03681in" svg:height="0.01667in" style:rel-width="scale" style:rel-height="scale"><draw:image xlink:href="media/image19.png" xlink:type="simple" xlink:show="embed" xlink:actuate="onLoad"/><svg:title/><svg:desc/></draw:frame><draw:custom-shape svg:x="0.81111in" svg:y="0.43958in" svg:width="0.31389in" svg:height="0.00694in" draw:id="id31" draw:style-name="a31" draw:name="docshape32"><svg:title/><svg:desc/><draw:enhanced-geometry draw:type="non-primitive" svg:viewBox="0 0 452 10" draw:enhanced-path="M ?f30 ?f0 L ?f31 ?f0 M ?f32 ?f0 L ?f33 ?f0 M ?f34 ?f0 L ?f35 ?f0 M ?f36 ?f0 L ?f37 ?f0 M ?f30 ?f38 L ?f39 ?f38 M ?f40 ?f38 L ?f41 ?f38 M ?f42 ?f38 L ?f43 ?f38 M ?f44 ?f38 L ?f37 ?f38 M ?f45 ?f30 L ?f46 ?f30 M ?f42 ?f30 L ?f47 ?f30 M ?f48 ?f30 L ?f49 ?f30 M ?f50 ?f51 L ?f52 ?f51 M ?f42 ?f51 L ?f53 ?f51 M ?f48 ?f51 L ?f54 ?f51 M ?f0 ?f2 L ?f55 ?f2 M ?f56 ?f2 L ?f57 ?f2 N" draw:text-areas="?f153 ?f155 ?f154 ?f156" draw:glue-points="?f157 ?f158 ?f159 ?f158 ?f160 ?f158 ?f161 ?f158 ?f162 ?f158 ?f163 ?f158 ?f164 ?f158 ?f165 ?f158 ?f157 ?f166 ?f167 ?f166 ?f168 ?f166 ?f169 ?f166 ?f170 ?f166 ?f171 ?f166 ?f172 ?f166 ?f165 ?f166 ?f173 ?f174 ?f175 ?f174 ?f170 ?f174 ?f176 ?f174 ?f177 ?f174 ?f178 ?f174 ?f179 ?f180 ?f181 ?f180 ?f170 ?f180 ?f182 ?f180 ?f177 ?f180 ?f183 ?f180 ?f184 ?f185 ?f186 ?f185 ?f187 ?f185 ?f188 ?f185" draw:glue-point-leaving-directions="-90, -90, -90, -90, -90, -90, -90, -90, -90, -90, -90, -90, -90, -90, -90, -90, -90, -90, -90, -90, -90, -90, -90, -90, -90, -90, -90, -90, -90, -90, -90, -90"><draw:equation draw:name="f0" draw:formula="0"/><draw:equation draw:name="f1" draw:formula="452"/><draw:equation draw:name="f2" draw:formula="10"/><draw:equation draw:name="f3" draw:formula="0 + 1174"/><draw:equation draw:name="f4" draw:formula="0 + 1210"/><draw:equation draw:name="f5" draw:formula="0 + 1296"/><draw:equation draw:name="f6" draw:formula="0 + 1337"/><draw:equation draw:name="f7" draw:formula="0 + 1452"/><draw:equation draw:name="f8" draw:formula="0 + 1493"/><draw:equation draw:name="f9" draw:formula="0 + 1579"/><draw:equation draw:name="f10" draw:formula="0 + 1615"/><draw:equation draw:name="f11" draw:formula="0 + 1207"/><draw:equation draw:name="f12" draw:formula="0 + 1294"/><draw:equation draw:name="f13" draw:formula="0 + 1334"/><draw:equation draw:name="f14" draw:formula="0 + 1454"/><draw:equation draw:name="f15" draw:formula="0 + 1495"/><draw:equation draw:name="f16" draw:formula="0 + 1582"/><draw:equation draw:name="f17" draw:formula="0 + 1291"/><draw:equation draw:name="f18" draw:formula="0 + 1332"/><draw:equation draw:name="f19" draw:formula="0 + 1498"/><draw:equation draw:name="f20" draw:formula="0 + 1584"/><draw:equation draw:name="f21" draw:formula="0 + 1618"/><draw:equation draw:name="f22" draw:formula="0 + 1289"/><draw:equation draw:name="f23" draw:formula="0 + 1330"/><draw:equation draw:name="f24" draw:formula="0 + 1500"/><draw:equation draw:name="f25" draw:formula="0 + 1620"/><draw:equation draw:name="f26" draw:formula="0 + 1169"/><draw:equation draw:name="f27" draw:formula="0 + 1202"/><draw:equation draw:name="f28" draw:formula="0 + 1286"/><draw:equation draw:name="f29" draw:formula="0 + 1327"/><draw:equation draw:name="f30" draw:formula="5"/><draw:equation draw:name="f31" draw:formula="41"/><draw:equation draw:name="f32" draw:formula="127"/><draw:equation draw:name="f33" draw:formula="168"/><draw:equation draw:name="f34" draw:formula="283"/><draw:equation draw:name="f35" draw:formula="324"/><draw:equation draw:name="f36" draw:formula="410"/><draw:equation draw:name="f37" draw:formula="446"/><draw:equation draw:name="f38" draw:formula="3"/><draw:equation draw:name="f39" draw:formula="38"/><draw:equation draw:name="f40" draw:formula="125"/><draw:equation draw:name="f41" draw:formula="165"/><draw:equation draw:name="f42" draw:formula="285"/><draw:equation draw:name="f43" draw:formula="326"/><draw:equation draw:name="f44" draw:formula="413"/><draw:equation draw:name="f45" draw:formula="122"/><draw:equation draw:name="f46" draw:formula="163"/><draw:equation draw:name="f47" draw:formula="329"/><draw:equation draw:name="f48" draw:formula="415"/><draw:equation draw:name="f49" draw:formula="449"/><draw:equation draw:name="f50" draw:formula="120"/><draw:equation draw:name="f51" draw:formula="8"/><draw:equation draw:name="f52" draw:formula="161"/><draw:equation draw:name="f53" draw:formula="331"/><draw:equation draw:name="f54" draw:formula="451"/><draw:equation draw:name="f55" draw:formula="33"/><draw:equation draw:name="f56" draw:formula="117"/><draw:equation draw:name="f57" draw:formula="158"/><draw:equation draw:name="f58" draw:formula="?f3 - 1169"/><draw:equation draw:name="f59" draw:formula="?f4 - 1169"/><draw:equation draw:name="f60" draw:formula="?f5 - 1169"/><draw:equation draw:name="f61" draw:formula="?f6 - 1169"/><draw:equation draw:name="f62" draw:formula="?f7 - 1169"/><draw:equation draw:name="f63" draw:formula="?f8 - 1169"/><draw:equation draw:name="f64" draw:formula="?f9 - 1169"/><draw:equation draw:name="f65" draw:formula="?f10 - 1169"/><draw:equation draw:name="f66" draw:formula="?f11 - 1169"/><draw:equation draw:name="f67" draw:formula="?f12 - 1169"/><draw:equation draw:name="f68" draw:formula="?f13 - 1169"/><draw:equation draw:name="f69" draw:formula="?f14 - 1169"/><draw:equation draw:name="f70" draw:formula="?f15 - 1169"/><draw:equation draw:name="f71" draw:formula="?f16 - 1169"/><draw:equation draw:name="f72" draw:formula="?f17 - 1169"/><draw:equation draw:name="f73" draw:formula="?f18 - 1169"/><draw:equation draw:name="f74" draw:formula="?f19 - 1169"/><draw:equation draw:name="f75" draw:formula="?f20 - 1169"/><draw:equation draw:name="f76" draw:formula="?f21 - 1169"/><draw:equation draw:name="f77" draw:formula="?f22 - 1169"/><draw:equation draw:name="f78" draw:formula="?f23 - 1169"/><draw:equation draw:name="f79" draw:formula="?f24 - 1169"/><draw:equation draw:name="f80" draw:formula="?f25 - 1169"/><draw:equation draw:name="f81" draw:formula="?f26 - 1169"/><draw:equation draw:name="f82" draw:formula="?f27 - 1169"/><draw:equation draw:name="f83" draw:formula="?f28 - 1169"/><draw:equation draw:name="f84" draw:formula="?f29 - 1169"/><draw:equation draw:name="f85" draw:formula="?f2 - ?f0"/><draw:equation draw:name="f86" draw:formula="?f1 - ?f0"/><draw:equation draw:name="f87" draw:formula="?f85 / 10"/><draw:equation draw:name="f88" draw:formula="?f86 / 452"/><draw:equation draw:name="f89" draw:formula="?f58 * ?f86"/><draw:equation draw:name="f90" draw:formula="633 * ?f85"/><draw:equation draw:name="f91" draw:formula="?f59 * ?f86"/><draw:equation draw:name="f92" draw:formula="?f60 * ?f86"/><draw:equation draw:name="f93" draw:formula="?f61 * ?f86"/><draw:equation draw:name="f94" draw:formula="?f62 * ?f86"/><draw:equation draw:name="f95" draw:formula="?f63 * ?f86"/><draw:equation draw:name="f96" draw:formula="?f64 * ?f86"/><draw:equation draw:name="f97" draw:formula="?f65 * ?f86"/><draw:equation draw:name="f98" draw:formula="636 * ?f85"/><draw:equation draw:name="f99" draw:formula="?f66 * ?f86"/><draw:equation draw:name="f100" draw:formula="?f67 * ?f86"/><draw:equation draw:name="f101" draw:formula="?f68 * ?f86"/><draw:equation draw:name="f102" draw:formula="?f69 * ?f86"/><draw:equation draw:name="f103" draw:formula="?f70 * ?f86"/><draw:equation draw:name="f104" draw:formula="?f71 * ?f86"/><draw:equation draw:name="f105" draw:formula="?f72 * ?f86"/><draw:equation draw:name="f106" draw:formula="638 * ?f85"/><draw:equation draw:name="f107" draw:formula="?f73 * ?f86"/><draw:equation draw:name="f108" draw:formula="?f74 * ?f86"/><draw:equation draw:name="f109" draw:formula="?f75 * ?f86"/><draw:equation draw:name="f110" draw:formula="?f76 * ?f86"/><draw:equation draw:name="f111" draw:formula="?f77 * ?f86"/><draw:equation draw:name="f112" draw:formula="641 * ?f85"/><draw:equation draw:name="f113" draw:formula="?f78 * ?f86"/><draw:equation draw:name="f114" draw:formula="?f79 * ?f86"/><draw:equation draw:name="f115" draw:formula="?f80 * ?f86"/><draw:equation draw:name="f116" draw:formula="?f81 * ?f86"/><draw:equation draw:name="f117" draw:formula="643 * ?f85"/><draw:equation draw:name="f118" draw:formula="?f82 * ?f86"/><draw:equation draw:name="f119" draw:formula="?f83 * ?f86"/><draw:equation draw:name="f120" draw:formula="?f84 * ?f86"/><draw:equation draw:name="f121" draw:formula="?f89 / 452"/><draw:equation draw:name="f122" draw:formula="?f90 / 10"/><draw:equation draw:name="f123" draw:formula="?f91 / 452"/><draw:equation draw:name="f124" draw:formula="?f92 / 452"/><draw:equation draw:name="f125" draw:formula="?f93 / 452"/><draw:equation draw:name="f126" draw:formula="?f94 / 452"/><draw:equation draw:name="f127" draw:formula="?f95 / 452"/><draw:equation draw:name="f128" draw:formula="?f96 / 452"/><draw:equation draw:name="f129" draw:formula="?f97 / 452"/><draw:equation draw:name="f130" draw:formula="?f98 / 10"/><draw:equation draw:name="f131" draw:formula="?f99 / 452"/><draw:equation draw:name="f132" draw:formula="?f100 / 452"/><draw:equation draw:name="f133" draw:formula="?f101 / 452"/><draw:equation draw:name="f134" draw:formula="?f102 / 452"/><draw:equation draw:name="f135" draw:formula="?f103 / 452"/><draw:equation draw:name="f136" draw:formula="?f104 / 452"/><draw:equation draw:name="f137" draw:formula="?f105 / 452"/><draw:equation draw:name="f138" draw:formula="?f106 / 10"/><draw:equation draw:name="f139" draw:formula="?f107 / 452"/><draw:equation draw:name="f140" draw:formula="?f108 / 452"/><draw:equation draw:name="f141" draw:formula="?f109 / 452"/><draw:equation draw:name="f142" draw:formula="?f110 / 452"/><draw:equation draw:name="f143" draw:formula="?f111 / 452"/><draw:equation draw:name="f144" draw:formula="?f112 / 10"/><draw:equation draw:name="f145" draw:formula="?f113 / 452"/><draw:equation draw:name="f146" draw:formula="?f114 / 452"/><draw:equation draw:name="f147" draw:formula="?f115 / 452"/><draw:equation draw:name="f148" draw:formula="?f116 / 452"/><draw:equation draw:name="f149" draw:formula="?f117 / 10"/><draw:equation draw:name="f150" draw:formula="?f118 / 452"/><draw:equation draw:name="f151" draw:formula="?f119 / 452"/><draw:equation draw:name="f152" draw:formula="?f120 / 452"/><draw:equation draw:name="f153" draw:formula="0 / ?f88"/><draw:equation draw:name="f154" draw:formula="?f1 / ?f88"/><draw:equation draw:name="f155" draw:formula="0 / ?f87"/><draw:equation draw:name="f156" draw:formula="?f2 / ?f87"/><draw:equation draw:name="f157" draw:formula="?f121 / ?f88"/><draw:equation draw:name="f158" draw:formula="?f122 / ?f87"/><draw:equation draw:name="f159" draw:formula="?f123 / ?f88"/><draw:equation draw:name="f160" draw:formula="?f124 / ?f88"/><draw:equation draw:name="f161" draw:formula="?f125 / ?f88"/><draw:equation draw:name="f162" draw:formula="?f126 / ?f88"/><draw:equation draw:name="f163" draw:formula="?f127 / ?f88"/><draw:equation draw:name="f164" draw:formula="?f128 / ?f88"/><draw:equation draw:name="f165" draw:formula="?f129 / ?f88"/><draw:equation draw:name="f166" draw:formula="?f130 / ?f87"/><draw:equation draw:name="f167" draw:formula="?f131 / ?f88"/><draw:equation draw:name="f168" draw:formula="?f132 / ?f88"/><draw:equation draw:name="f169" draw:formula="?f133 / ?f88"/><draw:equation draw:name="f170" draw:formula="?f134 / ?f88"/><draw:equation draw:name="f171" draw:formula="?f135 / ?f88"/><draw:equation draw:name="f172" draw:formula="?f136 / ?f88"/><draw:equation draw:name="f173" draw:formula="?f137 / ?f88"/><draw:equation draw:name="f174" draw:formula="?f138 / ?f87"/><draw:equation draw:name="f175" draw:formula="?f139 / ?f88"/><draw:equation draw:name="f176" draw:formula="?f140 / ?f88"/><draw:equation draw:name="f177" draw:formula="?f141 / ?f88"/><draw:equation draw:name="f178" draw:formula="?f142 / ?f88"/><draw:equation draw:name="f179" draw:formula="?f143 / ?f88"/><draw:equation draw:name="f180" draw:formula="?f144 / ?f87"/><draw:equation draw:name="f181" draw:formula="?f145 / ?f88"/><draw:equation draw:name="f182" draw:formula="?f146 / ?f88"/><draw:equation draw:name="f183" draw:formula="?f147 / ?f88"/><draw:equation draw:name="f184" draw:formula="?f148 / ?f88"/><draw:equation draw:name="f185" draw:formula="?f149 / ?f87"/><draw:equation draw:name="f186" draw:formula="?f150 / ?f88"/><draw:equation draw:name="f187" draw:formula="?f151 / ?f88"/><draw:equation draw:name="f188" draw:formula="?f152 / ?f88"/></draw:enhanced-geometry></draw:custom-shape><draw:frame draw:id="id32" draw:style-name="a32" draw:name="docshape33" svg:x="1.00972in" svg:y="0.44514in" svg:width="0.03542in" svg:height="0.00208in" style:rel-width="scale" style:rel-height="scale"><draw:image xlink:href="media/image20.png" xlink:type="simple" xlink:show="embed" xlink:actuate="onLoad"/><svg:title/><svg:desc/></draw:frame><draw:connector draw:type="line" svg:x1="0.89167in" svg:y1="0.44792in" svg:x2="0.92014in" svg:y2="0.44792in" draw:id="id33" draw:style-name="a33" draw:name="Line 575"><svg:title/><svg:desc/></draw:connector><draw:frame draw:id="id34" draw:style-name="a34" draw:name="docshape34" svg:x="0.80486in" svg:y="0.44236in" svg:width="0.03333in" svg:height="0.01528in" style:rel-width="scale" style:rel-height="scale"><draw:image xlink:href="media/image21.png" xlink:type="simple" xlink:show="embed" xlink:actuate="onLoad"/><svg:title/><svg:desc/></draw:frame><draw:custom-shape svg:x="0.80972in" svg:y="0.44792in" svg:width="0.23542in" svg:height="0.00208in" draw:id="id35" draw:style-name="a35" draw:name="docshape35"><svg:title/><svg:desc/><draw:enhanced-geometry draw:type="non-primitive" svg:viewBox="0 0 339 3" draw:enhanced-path="M ?f7 ?f0 L ?f1 ?f0 M ?f0 ?f2 L ?f8 ?f2 N" draw:text-areas="?f29 ?f31 ?f30 ?f32" draw:glue-points="?f33 ?f34 ?f35 ?f34 ?f36 ?f37 ?f38 ?f37" draw:glue-point-leaving-directions="-90, -90, -90, -90"><draw:equation draw:name="f0" draw:formula="0"/><draw:equation draw:name="f1" draw:formula="339"/><draw:equation draw:name="f2" draw:formula="3"/><draw:equation draw:name="f3" draw:formula="0 + 1380"/><draw:equation draw:name="f4" draw:formula="0 + 1505"/><draw:equation draw:name="f5" draw:formula="0 + 1166"/><draw:equation draw:name="f6" draw:formula="0 + 1200"/><draw:equation draw:name="f7" draw:formula="214"/><draw:equation draw:name="f8" draw:formula="34"/><draw:equation draw:name="f9" draw:formula="?f3 - 1166"/><draw:equation draw:name="f10" draw:formula="?f4 - 1166"/><draw:equation draw:name="f11" draw:formula="?f5 - 1166"/><draw:equation draw:name="f12" draw:formula="?f6 - 1166"/><draw:equation draw:name="f13" draw:formula="?f2 - ?f0"/><draw:equation draw:name="f14" draw:formula="?f1 - ?f0"/><draw:equation draw:name="f15" draw:formula="?f13 / 3"/><draw:equation draw:name="f16" draw:formula="?f14 / 339"/><draw:equation draw:name="f17" draw:formula="?f9 * ?f14"/><draw:equation draw:name="f18" draw:formula="645 * ?f13"/><draw:equation draw:name="f19" draw:formula="?f10 * ?f14"/><draw:equation draw:name="f20" draw:formula="?f11 * ?f14"/><draw:equation draw:name="f21" draw:formula="648 * ?f13"/><draw:equation draw:name="f22" draw:formula="?f12 * ?f14"/><draw:equation draw:name="f23" draw:formula="?f17 / 339"/><draw:equation draw:name="f24" draw:formula="?f18 / 3"/><draw:equation draw:name="f25" draw:formula="?f19 / 339"/><draw:equation draw:name="f26" draw:formula="?f20 / 339"/><draw:equation draw:name="f27" draw:formula="?f21 / 3"/><draw:equation draw:name="f28" draw:formula="?f22 / 339"/><draw:equation draw:name="f29" draw:formula="0 / ?f16"/><draw:equation draw:name="f30" draw:formula="?f1 / ?f16"/><draw:equation draw:name="f31" draw:formula="0 / ?f15"/><draw:equation draw:name="f32" draw:formula="?f2 / ?f15"/><draw:equation draw:name="f33" draw:formula="?f23 / ?f16"/><draw:equation draw:name="f34" draw:formula="?f24 / ?f15"/><draw:equation draw:name="f35" draw:formula="?f25 / ?f16"/><draw:equation draw:name="f36" draw:formula="?f26 / ?f16"/><draw:equation draw:name="f37" draw:formula="?f27 / ?f15"/><draw:equation draw:name="f38" draw:formula="?f28 / ?f16"/></draw:enhanced-geometry></draw:custom-shape><draw:frame draw:id="id36" draw:style-name="a36" draw:name="docshape36" svg:x="1.10278in" svg:y="0.44722in" svg:width="0.02361in" svg:height="0.00347in" style:rel-width="scale" style:rel-height="scale"><draw:image xlink:href="media/image22.png" xlink:type="simple" xlink:show="embed" xlink:actuate="onLoad"/><svg:title/><svg:desc/></draw:frame><draw:connector draw:type="line" svg:x1="1.10486in" svg:y1="0.45139in" svg:x2="1.12847in" svg:y2="0.45139in" draw:id="id37" draw:style-name="a37" draw:name="Line 571"><svg:title/><svg:desc/></draw:connector><draw:frame draw:id="id38" draw:style-name="a38" draw:name="docshape37" svg:x="0.88333in" svg:y="0.44861in" svg:width="0.16875in" svg:height="0.00694in" style:rel-width="scale" style:rel-height="scale"><draw:image xlink:href="media/image23.png" xlink:type="simple" xlink:show="embed" xlink:actuate="onLoad"/><svg:title/><svg:desc/></draw:frame><draw:custom-shape svg:x="0.95139in" svg:y="0.45278in" svg:width="0.18056in" svg:height="0.00347in" draw:id="id39" draw:style-name="a39" draw:name="docshape38"><svg:title/><svg:desc/><draw:enhanced-geometry draw:type="non-primitive" svg:viewBox="0 0 260 5" draw:enhanced-path="M ?f9 ?f0 L ?f10 ?f0 M ?f0 ?f11 L ?f12 ?f11 M ?f9 ?f11 L ?f10 ?f11 M ?f13 ?f14 L ?f1 ?f14 N" draw:text-areas="?f43 ?f45 ?f44 ?f46" draw:glue-points="?f47 ?f48 ?f49 ?f48 ?f50 ?f51 ?f52 ?f51 ?f47 ?f51 ?f49 ?f51 ?f53 ?f54 ?f55 ?f54" draw:glue-point-leaving-directions="-90, -90, -90, -90, -90, -90, -90, -90"><draw:equation draw:name="f0" draw:formula="0"/><draw:equation draw:name="f1" draw:formula="260"/><draw:equation draw:name="f2" draw:formula="5"/><draw:equation draw:name="f3" draw:formula="0 + 1594"/><draw:equation draw:name="f4" draw:formula="0 + 1627"/><draw:equation draw:name="f5" draw:formula="0 + 1370"/><draw:equation draw:name="f6" draw:formula="0 + 1514"/><draw:equation draw:name="f7" draw:formula="0 + 1596"/><draw:equation draw:name="f8" draw:formula="0 + 1630"/><draw:equation draw:name="f9" draw:formula="224"/><draw:equation draw:name="f10" draw:formula="257"/><draw:equation draw:name="f11" draw:formula="2"/><draw:equation draw:name="f12" draw:formula="144"/><draw:equation draw:name="f13" draw:formula="226"/><draw:equation draw:name="f14" draw:formula="4"/><draw:equation draw:name="f15" draw:formula="?f3 - 1370"/><draw:equation draw:name="f16" draw:formula="?f4 - 1370"/><draw:equation draw:name="f17" draw:formula="?f5 - 1370"/><draw:equation draw:name="f18" draw:formula="?f6 - 1370"/><draw:equation draw:name="f19" draw:formula="?f7 - 1370"/><draw:equation draw:name="f20" draw:formula="?f8 - 1370"/><draw:equation draw:name="f21" draw:formula="?f2 - ?f0"/><draw:equation draw:name="f22" draw:formula="?f1 - ?f0"/><draw:equation draw:name="f23" draw:formula="?f21 / 5"/><draw:equation draw:name="f24" draw:formula="?f22 / 260"/><draw:equation draw:name="f25" draw:formula="?f15 * ?f22"/><draw:equation draw:name="f26" draw:formula="653 * ?f21"/><draw:equation draw:name="f27" draw:formula="?f16 * ?f22"/><draw:equation draw:name="f28" draw:formula="?f17 * ?f22"/><draw:equation draw:name="f29" draw:formula="655 * ?f21"/><draw:equation draw:name="f30" draw:formula="?f18 * ?f22"/><draw:equation draw:name="f31" draw:formula="?f19 * ?f22"/><draw:equation draw:name="f32" draw:formula="657 * ?f21"/><draw:equation draw:name="f33" draw:formula="?f20 * ?f22"/><draw:equation draw:name="f34" draw:formula="?f25 / 260"/><draw:equation draw:name="f35" draw:formula="?f26 / 5"/><draw:equation draw:name="f36" draw:formula="?f27 / 260"/><draw:equation draw:name="f37" draw:formula="?f28 / 260"/><draw:equation draw:name="f38" draw:formula="?f29 / 5"/><draw:equation draw:name="f39" draw:formula="?f30 / 260"/><draw:equation draw:name="f40" draw:formula="?f31 / 260"/><draw:equation draw:name="f41" draw:formula="?f32 / 5"/><draw:equation draw:name="f42" draw:formula="?f33 / 260"/><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40" draw:style-name="a40" draw:name="docshape39" svg:x="0.87986in" svg:y="0.45556in" svg:width="0.175in" svg:height="0.00347in" style:rel-width="scale" style:rel-height="scale"><draw:image xlink:href="media/image24.png" xlink:type="simple" xlink:show="embed" xlink:actuate="onLoad"/><svg:title/><svg:desc/></draw:frame><draw:frame draw:id="id41" draw:style-name="a41" draw:name="docshape40" svg:x="0.87639in" svg:y="0.45694in" svg:width="0.18194in" svg:height="0.00556in" style:rel-width="scale" style:rel-height="scale"><draw:image xlink:href="media/image25.png" xlink:type="simple" xlink:show="embed" xlink:actuate="onLoad"/><svg:title/><svg:desc/></draw:frame><draw:frame draw:id="id42" draw:style-name="a42" draw:name="docshape41" svg:x="0.80278in" svg:y="0.45069in" svg:width="0.02847in" svg:height="0.01181in" style:rel-width="scale" style:rel-height="scale"><draw:image xlink:href="media/image26.png" xlink:type="simple" xlink:show="embed" xlink:actuate="onLoad"/><svg:title/><svg:desc/></draw:frame><draw:custom-shape svg:x="0.875in" svg:y="0.46111in" svg:width="0.18681in" svg:height="0.00208in" draw:id="id43" draw:style-name="a43" draw:name="docshape42"><svg:title/><svg:desc/><draw:enhanced-geometry draw:type="non-primitive" svg:viewBox="0 0 269 3" draw:enhanced-path="M ?f8 ?f0 L ?f9 ?f0 M ?f0 ?f10 L ?f11 ?f10 M ?f8 ?f10 L ?f1 ?f10 N" draw:text-areas="?f35 ?f37 ?f36 ?f38" draw:glue-points="?f39 ?f40 ?f41 ?f40 ?f42 ?f43 ?f44 ?f43 ?f39 ?f43 ?f45 ?f43" draw:glue-point-leaving-directions="-90, -90, -90, -90, -90, -90"><draw:equation draw:name="f0" draw:formula="0"/><draw:equation draw:name="f1" draw:formula="269"/><draw:equation draw:name="f2" draw:formula="3"/><draw:equation draw:name="f3" draw:formula="0 + 1358"/><draw:equation draw:name="f4" draw:formula="0 + 1526"/><draw:equation draw:name="f5" draw:formula="0 + 1260"/><draw:equation draw:name="f6" draw:formula="0 + 1303"/><draw:equation draw:name="f7" draw:formula="0 + 1529"/><draw:equation draw:name="f8" draw:formula="98"/><draw:equation draw:name="f9" draw:formula="266"/><draw:equation draw:name="f10" draw:formula="2"/><draw:equation draw:name="f11" draw:formula="43"/><draw:equation draw:name="f12" draw:formula="?f3 - 1260"/><draw:equation draw:name="f13" draw:formula="?f4 - 1260"/><draw:equation draw:name="f14" draw:formula="?f5 - 1260"/><draw:equation draw:name="f15" draw:formula="?f6 - 1260"/><draw:equation draw:name="f16" draw:formula="?f7 - 1260"/><draw:equation draw:name="f17" draw:formula="?f2 - ?f0"/><draw:equation draw:name="f18" draw:formula="?f1 - ?f0"/><draw:equation draw:name="f19" draw:formula="?f17 / 3"/><draw:equation draw:name="f20" draw:formula="?f18 / 269"/><draw:equation draw:name="f21" draw:formula="?f12 * ?f18"/><draw:equation draw:name="f22" draw:formula="665 * ?f17"/><draw:equation draw:name="f23" draw:formula="?f13 * ?f18"/><draw:equation draw:name="f24" draw:formula="?f14 * ?f18"/><draw:equation draw:name="f25" draw:formula="667 * ?f17"/><draw:equation draw:name="f26" draw:formula="?f15 * ?f18"/><draw:equation draw:name="f27" draw:formula="?f16 * ?f18"/><draw:equation draw:name="f28" draw:formula="?f21 / 269"/><draw:equation draw:name="f29" draw:formula="?f22 / 3"/><draw:equation draw:name="f30" draw:formula="?f23 / 269"/><draw:equation draw:name="f31" draw:formula="?f24 / 269"/><draw:equation draw:name="f32" draw:formula="?f25 / 3"/><draw:equation draw:name="f33" draw:formula="?f26 / 269"/><draw:equation draw:name="f34" draw:formula="?f27 / 269"/><draw:equation draw:name="f35" draw:formula="0 / ?f20"/><draw:equation draw:name="f36" draw:formula="?f1 / ?f20"/><draw:equation draw:name="f37" draw:formula="0 / ?f19"/><draw:equation draw:name="f38" draw:formula="?f2 / ?f19"/><draw:equation draw:name="f39" draw:formula="?f28 / ?f20"/><draw:equation draw:name="f40" draw:formula="?f29 / ?f19"/><draw:equation draw:name="f41" draw:formula="?f30 / ?f20"/><draw:equation draw:name="f42" draw:formula="?f31 / ?f20"/><draw:equation draw:name="f43" draw:formula="?f32 / ?f19"/><draw:equation draw:name="f44" draw:formula="?f33 / ?f20"/><draw:equation draw:name="f45" draw:formula="?f34 / ?f20"/></draw:enhanced-geometry></draw:custom-shape><draw:frame draw:id="id44" draw:style-name="a44" draw:name="docshape43" svg:x="0.80139in" svg:y="0.46181in" svg:width="0.02361in" svg:height="0.00347in" style:rel-width="scale" style:rel-height="scale"><draw:image xlink:href="media/image27.png" xlink:type="simple" xlink:show="embed" xlink:actuate="onLoad"/><svg:title/><svg:desc/></draw:frame><draw:custom-shape svg:x="0.87292in" svg:y="0.46458in" svg:width="0.19028in" svg:height="0.00139in" draw:id="id45" draw:style-name="a45" draw:name="docshape44"><svg:title/><svg:desc/><draw:enhanced-geometry draw:type="non-primitive" svg:viewBox="0 0 173990 1270" draw:enhanced-path="M ?f0 ?f0 L ?f3 ?f0 M ?f4 ?f0 L ?f5 ?f0 N" draw:text-areas="?f10 ?f11 ?f15 ?f16" draw:glue-points="?f10 ?f11 ?f12 ?f11 ?f13 ?f11 ?f14 ?f11" draw:glue-point-leaving-directions="-90, -90, -90, -90"><draw:equation draw:name="f0" draw:formula="0"/><draw:equation draw:name="f1" draw:formula="173990"/><draw:equation draw:name="f2" draw:formula="1270"/><draw:equation draw:name="f3" draw:formula="25400"/><draw:equation draw:name="f4" draw:formula="60960"/><draw:equation draw:name="f5" draw:formula="173355"/><draw:equation draw:name="f6" draw:formula="?f2 - ?f0"/><draw:equation draw:name="f7" draw:formula="?f1 - ?f0"/><draw:equation draw:name="f8" draw:formula="?f7 / 173990"/><draw:equation draw:name="f9" draw:formula="?f6 / 1270"/><draw:equation draw:name="f10" draw:formula="0 / ?f8"/><draw:equation draw:name="f11" draw:formula="0 / ?f9"/><draw:equation draw:name="f12" draw:formula="25400 / ?f8"/><draw:equation draw:name="f13" draw:formula="60960 / ?f8"/><draw:equation draw:name="f14" draw:formula="173355 / ?f8"/><draw:equation draw:name="f15" draw:formula="173990 / ?f8"/><draw:equation draw:name="f16" draw:formula="1270 / ?f9"/></draw:enhanced-geometry></draw:custom-shape><draw:frame draw:id="id46" draw:style-name="a46" draw:name="docshape45" svg:x="1.03958in" svg:y="0.45694in" svg:width="0.09861in" svg:height="0.01528in" style:rel-width="scale" style:rel-height="scale"><draw:image xlink:href="media/image28.png" xlink:type="simple" xlink:show="embed" xlink:actuate="onLoad"/><svg:title/><svg:desc/></draw:frame><draw:custom-shape svg:x="0.80139in" svg:y="0.46597in" svg:width="0.26389in" svg:height="0.00139in" draw:id="id47" draw:style-name="a47" draw:name="docshape46"><svg:title/><svg:desc/><draw:enhanced-geometry draw:type="non-primitive" svg:viewBox="0 0 2413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241300"/><draw:equation draw:name="f2" draw:formula="1270"/><draw:equation draw:name="f3" draw:formula="20320"/><draw:equation draw:name="f4" draw:formula="64135"/><draw:equation draw:name="f5" draw:formula="90170"/><draw:equation draw:name="f6" draw:formula="125095"/><draw:equation draw:name="f7" draw:formula="?f2 - ?f0"/><draw:equation draw:name="f8" draw:formula="?f1 - ?f0"/><draw:equation draw:name="f9" draw:formula="?f8 / 241300"/><draw:equation draw:name="f10" draw:formula="?f7 / 1270"/><draw:equation draw:name="f11" draw:formula="0 / ?f9"/><draw:equation draw:name="f12" draw:formula="0 / ?f10"/><draw:equation draw:name="f13" draw:formula="20320 / ?f9"/><draw:equation draw:name="f14" draw:formula="64135 / ?f9"/><draw:equation draw:name="f15" draw:formula="90170 / ?f9"/><draw:equation draw:name="f16" draw:formula="125095 / ?f9"/><draw:equation draw:name="f17" draw:formula="241300 / ?f9"/><draw:equation draw:name="f18" draw:formula="1270 / ?f10"/></draw:enhanced-geometry></draw:custom-shape><draw:frame draw:id="id48" draw:style-name="a48" draw:name="docshape47" svg:x="0.8in" svg:y="0.46736in" svg:width="0.02361in" svg:height="0.00208in" style:rel-width="scale" style:rel-height="scale"><draw:image xlink:href="media/image29.png" xlink:type="simple" xlink:show="embed" xlink:actuate="onLoad"/><svg:title/><svg:desc/></draw:frame><draw:custom-shape svg:x="0.8in" svg:y="0.46806in" svg:width="0.33681in" svg:height="0.00208in" draw:id="id49" draw:style-name="a49" draw:name="docshape48"><svg:title/><svg:desc/><draw:enhanced-geometry draw:type="non-primitive" svg:viewBox="0 0 485 3" draw:enhanced-path="M ?f19 ?f0 L ?f20 ?f0 M ?f21 ?f0 L ?f22 ?f0 M ?f23 ?f0 L ?f24 ?f0 M ?f25 ?f0 L ?f1 ?f0 M ?f0 ?f2 L ?f26 ?f2 M ?f27 ?f2 L ?f28 ?f2 M ?f29 ?f2 L ?f30 ?f2 M ?f31 ?f2 L ?f32 ?f2 M ?f25 ?f2 L ?f1 ?f2 N" draw:text-areas="?f89 ?f91 ?f90 ?f92" draw:glue-points="?f93 ?f94 ?f95 ?f94 ?f96 ?f94 ?f97 ?f94 ?f98 ?f94 ?f99 ?f94 ?f100 ?f94 ?f101 ?f94 ?f102 ?f103 ?f104 ?f103 ?f105 ?f103 ?f106 ?f103 ?f107 ?f103 ?f108 ?f103 ?f109 ?f103 ?f110 ?f103 ?f100 ?f103 ?f101 ?f103" draw:glue-point-leaving-directions="-90, -90, -90, -90, -90, -90, -90, -90, -90, -90, -90, -90, -90, -90, -90, -90, -90, -90"><draw:equation draw:name="f0" draw:formula="0"/><draw:equation draw:name="f1" draw:formula="485"/><draw:equation draw:name="f2" draw:formula="3"/><draw:equation draw:name="f3" draw:formula="0 + 1253"/><draw:equation draw:name="f4" draw:formula="0 + 1294"/><draw:equation draw:name="f5" draw:formula="0 + 1349"/><draw:equation draw:name="f6" draw:formula="0 + 1411"/><draw:equation draw:name="f7" draw:formula="0 + 1495"/><draw:equation draw:name="f8" draw:formula="0 + 1536"/><draw:equation draw:name="f9" draw:formula="0 + 1606"/><draw:equation draw:name="f10" draw:formula="0 + 1637"/><draw:equation draw:name="f11" draw:formula="0 + 1152"/><draw:equation draw:name="f12" draw:formula="0 + 1183"/><draw:equation draw:name="f13" draw:formula="0 + 1250"/><draw:equation draw:name="f14" draw:formula="0 + 1291"/><draw:equation draw:name="f15" draw:formula="0 + 1346"/><draw:equation draw:name="f16" draw:formula="0 + 1409"/><draw:equation draw:name="f17" draw:formula="0 + 1498"/><draw:equation draw:name="f18" draw:formula="0 + 1538"/><draw:equation draw:name="f19" draw:formula="101"/><draw:equation draw:name="f20" draw:formula="142"/><draw:equation draw:name="f21" draw:formula="197"/><draw:equation draw:name="f22" draw:formula="259"/><draw:equation draw:name="f23" draw:formula="343"/><draw:equation draw:name="f24" draw:formula="384"/><draw:equation draw:name="f25" draw:formula="454"/><draw:equation draw:name="f26" draw:formula="31"/><draw:equation draw:name="f27" draw:formula="98"/><draw:equation draw:name="f28" draw:formula="139"/><draw:equation draw:name="f29" draw:formula="194"/><draw:equation draw:name="f30" draw:formula="257"/><draw:equation draw:name="f31" draw:formula="346"/><draw:equation draw:name="f32" draw:formula="386"/><draw:equation draw:name="f33" draw:formula="?f3 - 1152"/><draw:equation draw:name="f34" draw:formula="?f4 - 1152"/><draw:equation draw:name="f35" draw:formula="?f5 - 1152"/><draw:equation draw:name="f36" draw:formula="?f6 - 1152"/><draw:equation draw:name="f37" draw:formula="?f7 - 1152"/><draw:equation draw:name="f38" draw:formula="?f8 - 1152"/><draw:equation draw:name="f39" draw:formula="?f9 - 1152"/><draw:equation draw:name="f40" draw:formula="?f10 - 1152"/><draw:equation draw:name="f41" draw:formula="?f11 - 1152"/><draw:equation draw:name="f42" draw:formula="?f12 - 1152"/><draw:equation draw:name="f43" draw:formula="?f13 - 1152"/><draw:equation draw:name="f44" draw:formula="?f14 - 1152"/><draw:equation draw:name="f45" draw:formula="?f15 - 1152"/><draw:equation draw:name="f46" draw:formula="?f16 - 1152"/><draw:equation draw:name="f47" draw:formula="?f17 - 1152"/><draw:equation draw:name="f48" draw:formula="?f18 - 1152"/><draw:equation draw:name="f49" draw:formula="?f2 - ?f0"/><draw:equation draw:name="f50" draw:formula="?f1 - ?f0"/><draw:equation draw:name="f51" draw:formula="?f49 / 3"/><draw:equation draw:name="f52" draw:formula="?f50 / 485"/><draw:equation draw:name="f53" draw:formula="?f33 * ?f50"/><draw:equation draw:name="f54" draw:formula="674 * ?f49"/><draw:equation draw:name="f55" draw:formula="?f34 * ?f50"/><draw:equation draw:name="f56" draw:formula="?f35 * ?f50"/><draw:equation draw:name="f57" draw:formula="?f36 * ?f50"/><draw:equation draw:name="f58" draw:formula="?f37 * ?f50"/><draw:equation draw:name="f59" draw:formula="?f38 * ?f50"/><draw:equation draw:name="f60" draw:formula="?f39 * ?f50"/><draw:equation draw:name="f61" draw:formula="?f40 * ?f50"/><draw:equation draw:name="f62" draw:formula="?f41 * ?f50"/><draw:equation draw:name="f63" draw:formula="677 * ?f49"/><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85"/><draw:equation draw:name="f72" draw:formula="?f54 / 3"/><draw:equation draw:name="f73" draw:formula="?f55 / 485"/><draw:equation draw:name="f74" draw:formula="?f56 / 485"/><draw:equation draw:name="f75" draw:formula="?f57 / 485"/><draw:equation draw:name="f76" draw:formula="?f58 / 485"/><draw:equation draw:name="f77" draw:formula="?f59 / 485"/><draw:equation draw:name="f78" draw:formula="?f60 / 485"/><draw:equation draw:name="f79" draw:formula="?f61 / 485"/><draw:equation draw:name="f80" draw:formula="?f62 / 485"/><draw:equation draw:name="f81" draw:formula="?f63 / 3"/><draw:equation draw:name="f82" draw:formula="?f64 / 485"/><draw:equation draw:name="f83" draw:formula="?f65 / 485"/><draw:equation draw:name="f84" draw:formula="?f66 / 485"/><draw:equation draw:name="f85" draw:formula="?f67 / 485"/><draw:equation draw:name="f86" draw:formula="?f68 / 485"/><draw:equation draw:name="f87" draw:formula="?f69 / 485"/><draw:equation draw:name="f88" draw:formula="?f70 / 485"/><draw:equation draw:name="f89" draw:formula="0 / ?f52"/><draw:equation draw:name="f90" draw:formula="?f1 / ?f52"/><draw:equation draw:name="f91" draw:formula="0 / ?f51"/><draw:equation draw:name="f92" draw:formula="?f2 / ?f51"/><draw:equation draw:name="f93" draw:formula="?f71 / ?f52"/><draw:equation draw:name="f94" draw:formula="?f72 / ?f51"/><draw:equation draw:name="f95" draw:formula="?f73 / ?f52"/><draw:equation draw:name="f96" draw:formula="?f74 / ?f52"/><draw:equation draw:name="f97" draw:formula="?f75 / ?f52"/><draw:equation draw:name="f98" draw:formula="?f76 / ?f52"/><draw:equation draw:name="f99" draw:formula="?f77 / ?f52"/><draw:equation draw:name="f100" draw:formula="?f78 / ?f52"/><draw:equation draw:name="f101" draw:formula="?f79 / ?f52"/><draw:equation draw:name="f102" draw:formula="?f80 / ?f52"/><draw:equation draw:name="f103" draw:formula="?f81 / ?f51"/><draw:equation draw:name="f104" draw:formula="?f82 / ?f52"/><draw:equation draw:name="f105" draw:formula="?f83 / ?f52"/><draw:equation draw:name="f106" draw:formula="?f84 / ?f52"/><draw:equation draw:name="f107" draw:formula="?f85 / ?f52"/><draw:equation draw:name="f108" draw:formula="?f86 / ?f52"/><draw:equation draw:name="f109" draw:formula="?f87 / ?f52"/><draw:equation draw:name="f110" draw:formula="?f88 / ?f52"/></draw:enhanced-geometry></draw:custom-shape><draw:frame draw:id="id50" draw:style-name="a50" draw:name="docshape49" svg:x="0.79792in" svg:y="0.47014in" svg:width="0.02361in" svg:height="0.00208in" style:rel-width="scale" style:rel-height="scale"><draw:image xlink:href="media/image30.png" xlink:type="simple" xlink:show="embed" xlink:actuate="onLoad"/><svg:title/><svg:desc/></draw:frame><draw:custom-shape svg:x="0.79792in" svg:y="0.47153in" svg:width="0.34028in" svg:height="0.00347in" draw:id="id51" draw:style-name="a51" draw:name="docshape50"><svg:title/><svg:desc/><draw:enhanced-geometry draw:type="non-primitive" svg:viewBox="0 0 490 5" draw:enhanced-path="M ?f21 ?f0 L ?f22 ?f0 M ?f23 ?f0 L ?f24 ?f0 M ?f0 ?f25 L ?f26 ?f25 M ?f27 ?f25 L ?f28 ?f25 M ?f29 ?f25 L ?f24 ?f25 M ?f30 ?f25 L ?f31 ?f25 M ?f32 ?f25 L ?f33 ?f25 M ?f0 ?f2 L ?f26 ?f2 M ?f34 ?f2 L ?f35 ?f2 M ?f36 ?f2 L ?f24 ?f2 M ?f37 ?f2 L ?f38 ?f2 N" draw:text-areas="?f103 ?f105 ?f104 ?f106" draw:glue-points="?f107 ?f108 ?f109 ?f108 ?f110 ?f108 ?f111 ?f108 ?f112 ?f113 ?f114 ?f113 ?f115 ?f113 ?f116 ?f113 ?f117 ?f113 ?f111 ?f113 ?f118 ?f113 ?f119 ?f113 ?f120 ?f113 ?f121 ?f113 ?f112 ?f122 ?f114 ?f122 ?f123 ?f122 ?f124 ?f122 ?f125 ?f122 ?f111 ?f122 ?f126 ?f122 ?f127 ?f122" draw:glue-point-leaving-directions="-90, -90, -90, -90, -90, -90, -90, -90, -90, -90, -90, -90, -90, -90, -90, -90, -90, -90, -90, -90, -90, -90"><draw:equation draw:name="f0" draw:formula="0"/><draw:equation draw:name="f1" draw:formula="490"/><draw:equation draw:name="f2" draw:formula="5"/><draw:equation draw:name="f3" draw:formula="0 + 1248"/><draw:equation draw:name="f4" draw:formula="0 + 1289"/><draw:equation draw:name="f5" draw:formula="0 + 1344"/><draw:equation draw:name="f6" draw:formula="0 + 1409"/><draw:equation draw:name="f7" draw:formula="0 + 1150"/><draw:equation draw:name="f8" draw:formula="0 + 1181"/><draw:equation draw:name="f9" draw:formula="0 + 1246"/><draw:equation draw:name="f10" draw:formula="0 + 1286"/><draw:equation draw:name="f11" draw:formula="0 + 1342"/><draw:equation draw:name="f12" draw:formula="0 + 1502"/><draw:equation draw:name="f13" draw:formula="0 + 1543"/><draw:equation draw:name="f14" draw:formula="0 + 1608"/><draw:equation draw:name="f15" draw:formula="0 + 1639"/><draw:equation draw:name="f16" draw:formula="0 + 1243"/><draw:equation draw:name="f17" draw:formula="0 + 1284"/><draw:equation draw:name="f18" draw:formula="0 + 1339"/><draw:equation draw:name="f19" draw:formula="0 + 1505"/><draw:equation draw:name="f20" draw:formula="0 + 1546"/><draw:equation draw:name="f21" draw:formula="98"/><draw:equation draw:name="f22" draw:formula="139"/><draw:equation draw:name="f23" draw:formula="194"/><draw:equation draw:name="f24" draw:formula="259"/><draw:equation draw:name="f25" draw:formula="2"/><draw:equation draw:name="f26" draw:formula="31"/><draw:equation draw:name="f27" draw:formula="96"/><draw:equation draw:name="f28" draw:formula="136"/><draw:equation draw:name="f29" draw:formula="192"/><draw:equation draw:name="f30" draw:formula="352"/><draw:equation draw:name="f31" draw:formula="393"/><draw:equation draw:name="f32" draw:formula="458"/><draw:equation draw:name="f33" draw:formula="489"/><draw:equation draw:name="f34" draw:formula="93"/><draw:equation draw:name="f35" draw:formula="134"/><draw:equation draw:name="f36" draw:formula="189"/><draw:equation draw:name="f37" draw:formula="355"/><draw:equation draw:name="f38" draw:formula="396"/><draw:equation draw:name="f39" draw:formula="?f3 - 1150"/><draw:equation draw:name="f40" draw:formula="?f4 - 1150"/><draw:equation draw:name="f41" draw:formula="?f5 - 1150"/><draw:equation draw:name="f42" draw:formula="?f6 - 1150"/><draw:equation draw:name="f43" draw:formula="?f7 - 1150"/><draw:equation draw:name="f44" draw:formula="?f8 - 1150"/><draw:equation draw:name="f45" draw:formula="?f9 - 1150"/><draw:equation draw:name="f46" draw:formula="?f10 - 1150"/><draw:equation draw:name="f47" draw:formula="?f11 - 1150"/><draw:equation draw:name="f48" draw:formula="?f12 - 1150"/><draw:equation draw:name="f49" draw:formula="?f13 - 1150"/><draw:equation draw:name="f50" draw:formula="?f14 - 1150"/><draw:equation draw:name="f51" draw:formula="?f15 - 1150"/><draw:equation draw:name="f52" draw:formula="?f16 - 1150"/><draw:equation draw:name="f53" draw:formula="?f17 - 1150"/><draw:equation draw:name="f54" draw:formula="?f18 - 1150"/><draw:equation draw:name="f55" draw:formula="?f19 - 1150"/><draw:equation draw:name="f56" draw:formula="?f20 - 1150"/><draw:equation draw:name="f57" draw:formula="?f2 - ?f0"/><draw:equation draw:name="f58" draw:formula="?f1 - ?f0"/><draw:equation draw:name="f59" draw:formula="?f57 / 5"/><draw:equation draw:name="f60" draw:formula="?f58 / 490"/><draw:equation draw:name="f61" draw:formula="?f39 * ?f58"/><draw:equation draw:name="f62" draw:formula="679 * ?f57"/><draw:equation draw:name="f63" draw:formula="?f40 * ?f58"/><draw:equation draw:name="f64" draw:formula="?f41 * ?f58"/><draw:equation draw:name="f65" draw:formula="?f42 * ?f58"/><draw:equation draw:name="f66" draw:formula="?f43 * ?f58"/><draw:equation draw:name="f67" draw:formula="681 * ?f57"/><draw:equation draw:name="f68" draw:formula="?f44 * ?f58"/><draw:equation draw:name="f69" draw:formula="?f45 * ?f58"/><draw:equation draw:name="f70" draw:formula="?f46 * ?f58"/><draw:equation draw:name="f71" draw:formula="?f47 * ?f58"/><draw:equation draw:name="f72" draw:formula="?f48 * ?f58"/><draw:equation draw:name="f73" draw:formula="?f49 * ?f58"/><draw:equation draw:name="f74" draw:formula="?f50 * ?f58"/><draw:equation draw:name="f75" draw:formula="?f51 * ?f58"/><draw:equation draw:name="f76" draw:formula="684 * ?f57"/><draw:equation draw:name="f77" draw:formula="?f52 * ?f58"/><draw:equation draw:name="f78" draw:formula="?f53 * ?f58"/><draw:equation draw:name="f79" draw:formula="?f54 * ?f58"/><draw:equation draw:name="f80" draw:formula="?f55 * ?f58"/><draw:equation draw:name="f81" draw:formula="?f56 * ?f58"/><draw:equation draw:name="f82" draw:formula="?f61 / 490"/><draw:equation draw:name="f83" draw:formula="?f62 / 5"/><draw:equation draw:name="f84" draw:formula="?f63 / 490"/><draw:equation draw:name="f85" draw:formula="?f64 / 490"/><draw:equation draw:name="f86" draw:formula="?f65 / 490"/><draw:equation draw:name="f87" draw:formula="?f66 / 490"/><draw:equation draw:name="f88" draw:formula="?f67 / 5"/><draw:equation draw:name="f89" draw:formula="?f68 / 490"/><draw:equation draw:name="f90" draw:formula="?f69 / 490"/><draw:equation draw:name="f91" draw:formula="?f70 / 490"/><draw:equation draw:name="f92" draw:formula="?f71 / 490"/><draw:equation draw:name="f93" draw:formula="?f72 / 490"/><draw:equation draw:name="f94" draw:formula="?f73 / 490"/><draw:equation draw:name="f95" draw:formula="?f74 / 490"/><draw:equation draw:name="f96" draw:formula="?f75 / 490"/><draw:equation draw:name="f97" draw:formula="?f76 / 5"/><draw:equation draw:name="f98" draw:formula="?f77 / 490"/><draw:equation draw:name="f99" draw:formula="?f78 / 490"/><draw:equation draw:name="f100" draw:formula="?f79 / 490"/><draw:equation draw:name="f101" draw:formula="?f80 / 490"/><draw:equation draw:name="f102" draw:formula="?f81 / 490"/><draw:equation draw:name="f103" draw:formula="0 / ?f60"/><draw:equation draw:name="f104" draw:formula="?f1 / ?f60"/><draw:equation draw:name="f105" draw:formula="0 / ?f59"/><draw:equation draw:name="f106" draw:formula="?f2 / ?f59"/><draw:equation draw:name="f107" draw:formula="?f82 / ?f60"/><draw:equation draw:name="f108" draw:formula="?f83 / ?f59"/><draw:equation draw:name="f109" draw:formula="?f84 / ?f60"/><draw:equation draw:name="f110" draw:formula="?f85 / ?f60"/><draw:equation draw:name="f111" draw:formula="?f86 / ?f60"/><draw:equation draw:name="f112" draw:formula="?f87 / ?f60"/><draw:equation draw:name="f113" draw:formula="?f88 / ?f59"/><draw:equation draw:name="f114" draw:formula="?f89 / ?f60"/><draw:equation draw:name="f115" draw:formula="?f90 / ?f60"/><draw:equation draw:name="f116" draw:formula="?f91 / ?f60"/><draw:equation draw:name="f117" draw:formula="?f92 / ?f60"/><draw:equation draw:name="f118" draw:formula="?f93 / ?f60"/><draw:equation draw:name="f119" draw:formula="?f94 / ?f60"/><draw:equation draw:name="f120" draw:formula="?f95 / ?f60"/><draw:equation draw:name="f121" draw:formula="?f96 / ?f60"/><draw:equation draw:name="f122" draw:formula="?f97 / ?f59"/><draw:equation draw:name="f123" draw:formula="?f98 / ?f60"/><draw:equation draw:name="f124" draw:formula="?f99 / ?f60"/><draw:equation draw:name="f125" draw:formula="?f100 / ?f60"/><draw:equation draw:name="f126" draw:formula="?f101 / ?f60"/><draw:equation draw:name="f127" draw:formula="?f102 / ?f60"/></draw:enhanced-geometry></draw:custom-shape><draw:frame draw:id="id52" draw:style-name="a52" draw:name="docshape51" svg:x="1.11667in" svg:y="0.47361in" svg:width="0.02222in" svg:height="0.00208in" style:rel-width="scale" style:rel-height="scale"><draw:image xlink:href="media/image31.png" xlink:type="simple" xlink:show="embed" xlink:actuate="onLoad"/><svg:title/><svg:desc/></draw:frame><draw:custom-shape svg:x="0.79444in" svg:y="0.47639in" svg:width="0.18333in" svg:height="0.00556in" draw:id="id53" draw:style-name="a53" draw:name="docshape52"><svg:title/><svg:desc/><draw:enhanced-geometry draw:type="non-primitive" svg:viewBox="0 0 264 8" draw:enhanced-path="M ?f21 ?f0 L ?f22 ?f0 M ?f23 ?f0 L ?f24 ?f0 M ?f25 ?f0 L ?f1 ?f0 M ?f21 ?f26 L ?f22 ?f26 M ?f27 ?f26 L ?f28 ?f26 M ?f29 ?f26 L ?f1 ?f26 M ?f30 ?f31 L ?f32 ?f31 M ?f33 ?f31 L ?f1 ?f31 M ?f0 ?f34 L ?f35 ?f34 M ?f36 ?f34 L ?f37 ?f34 M ?f38 ?f34 L ?f39 ?f34 N" draw:text-areas="?f106 ?f108 ?f107 ?f109" draw:glue-points="?f110 ?f111 ?f112 ?f111 ?f113 ?f111 ?f114 ?f111 ?f115 ?f111 ?f116 ?f111 ?f110 ?f117 ?f112 ?f117 ?f118 ?f117 ?f119 ?f117 ?f120 ?f117 ?f116 ?f117 ?f121 ?f122 ?f123 ?f122 ?f124 ?f122 ?f116 ?f122 ?f125 ?f126 ?f127 ?f126 ?f128 ?f126 ?f129 ?f126 ?f130 ?f126 ?f131 ?f126" draw:glue-point-leaving-directions="-90, -90, -90, -90, -90, -90, -90, -90, -90, -90, -90, -90, -90, -90, -90, -90, -90, -90, -90, -90, -90, -90"><draw:equation draw:name="f0" draw:formula="0"/><draw:equation draw:name="f1" draw:formula="264"/><draw:equation draw:name="f2" draw:formula="8"/><draw:equation draw:name="f3" draw:formula="0 + 1147"/><draw:equation draw:name="f4" draw:formula="0 + 1178"/><draw:equation draw:name="f5" draw:formula="0 + 1241"/><draw:equation draw:name="f6" draw:formula="0 + 1282"/><draw:equation draw:name="f7" draw:formula="0 + 1337"/><draw:equation draw:name="f8" draw:formula="0 + 1409"/><draw:equation draw:name="f9" draw:formula="0 + 1238"/><draw:equation draw:name="f10" draw:formula="0 + 1279"/><draw:equation draw:name="f11" draw:formula="0 + 1334"/><draw:equation draw:name="f12" draw:formula="0 + 1236"/><draw:equation draw:name="f13" draw:formula="0 + 1277"/><draw:equation draw:name="f14" draw:formula="0 + 1332"/><draw:equation draw:name="f15" draw:formula="0 + 1145"/><draw:equation draw:name="f16" draw:formula="0 + 1176"/><draw:equation draw:name="f17" draw:formula="0 + 1234"/><draw:equation draw:name="f18" draw:formula="0 + 1274"/><draw:equation draw:name="f19" draw:formula="0 + 1330"/><draw:equation draw:name="f20" draw:formula="0 + 1370"/><draw:equation draw:name="f21" draw:formula="2"/><draw:equation draw:name="f22" draw:formula="33"/><draw:equation draw:name="f23" draw:formula="96"/><draw:equation draw:name="f24" draw:formula="137"/><draw:equation draw:name="f25" draw:formula="192"/><draw:equation draw:name="f26" draw:formula="3"/><draw:equation draw:name="f27" draw:formula="93"/><draw:equation draw:name="f28" draw:formula="134"/><draw:equation draw:name="f29" draw:formula="189"/><draw:equation draw:name="f30" draw:formula="91"/><draw:equation draw:name="f31" draw:formula="5"/><draw:equation draw:name="f32" draw:formula="132"/><draw:equation draw:name="f33" draw:formula="187"/><draw:equation draw:name="f34" draw:formula="7"/><draw:equation draw:name="f35" draw:formula="31"/><draw:equation draw:name="f36" draw:formula="89"/><draw:equation draw:name="f37" draw:formula="129"/><draw:equation draw:name="f38" draw:formula="185"/><draw:equation draw:name="f39" draw:formula="225"/><draw:equation draw:name="f40" draw:formula="?f3 - 1145"/><draw:equation draw:name="f41" draw:formula="?f4 - 1145"/><draw:equation draw:name="f42" draw:formula="?f5 - 1145"/><draw:equation draw:name="f43" draw:formula="?f6 - 1145"/><draw:equation draw:name="f44" draw:formula="?f7 - 1145"/><draw:equation draw:name="f45" draw:formula="?f8 - 1145"/><draw:equation draw:name="f46" draw:formula="?f9 - 1145"/><draw:equation draw:name="f47" draw:formula="?f10 - 1145"/><draw:equation draw:name="f48" draw:formula="?f11 - 1145"/><draw:equation draw:name="f49" draw:formula="?f12 - 1145"/><draw:equation draw:name="f50" draw:formula="?f13 - 1145"/><draw:equation draw:name="f51" draw:formula="?f14 - 1145"/><draw:equation draw:name="f52" draw:formula="?f15 - 1145"/><draw:equation draw:name="f53" draw:formula="?f16 - 1145"/><draw:equation draw:name="f54" draw:formula="?f17 - 1145"/><draw:equation draw:name="f55" draw:formula="?f18 - 1145"/><draw:equation draw:name="f56" draw:formula="?f19 - 1145"/><draw:equation draw:name="f57" draw:formula="?f20 - 1145"/><draw:equation draw:name="f58" draw:formula="?f2 - ?f0"/><draw:equation draw:name="f59" draw:formula="?f1 - ?f0"/><draw:equation draw:name="f60" draw:formula="?f58 / 8"/><draw:equation draw:name="f61" draw:formula="?f59 / 264"/><draw:equation draw:name="f62" draw:formula="?f40 * ?f59"/><draw:equation draw:name="f63" draw:formula="686 * ?f58"/><draw:equation draw:name="f64" draw:formula="?f41 * ?f59"/><draw:equation draw:name="f65" draw:formula="?f42 * ?f59"/><draw:equation draw:name="f66" draw:formula="?f43 * ?f59"/><draw:equation draw:name="f67" draw:formula="?f44 * ?f59"/><draw:equation draw:name="f68" draw:formula="?f45 * ?f59"/><draw:equation draw:name="f69" draw:formula="689 * ?f58"/><draw:equation draw:name="f70" draw:formula="?f46 * ?f59"/><draw:equation draw:name="f71" draw:formula="?f47 * ?f59"/><draw:equation draw:name="f72" draw:formula="?f48 * ?f59"/><draw:equation draw:name="f73" draw:formula="?f49 * ?f59"/><draw:equation draw:name="f74" draw:formula="691 * ?f58"/><draw:equation draw:name="f75" draw:formula="?f50 * ?f59"/><draw:equation draw:name="f76" draw:formula="?f51 * ?f59"/><draw:equation draw:name="f77" draw:formula="?f52 * ?f59"/><draw:equation draw:name="f78" draw:formula="693 * ?f58"/><draw:equation draw:name="f79" draw:formula="?f53 * ?f59"/><draw:equation draw:name="f80" draw:formula="?f54 * ?f59"/><draw:equation draw:name="f81" draw:formula="?f55 * ?f59"/><draw:equation draw:name="f82" draw:formula="?f56 * ?f59"/><draw:equation draw:name="f83" draw:formula="?f57 * ?f59"/><draw:equation draw:name="f84" draw:formula="?f62 / 264"/><draw:equation draw:name="f85" draw:formula="?f63 / 8"/><draw:equation draw:name="f86" draw:formula="?f64 / 264"/><draw:equation draw:name="f87" draw:formula="?f65 / 264"/><draw:equation draw:name="f88" draw:formula="?f66 / 264"/><draw:equation draw:name="f89" draw:formula="?f67 / 264"/><draw:equation draw:name="f90" draw:formula="?f68 / 264"/><draw:equation draw:name="f91" draw:formula="?f69 / 8"/><draw:equation draw:name="f92" draw:formula="?f70 / 264"/><draw:equation draw:name="f93" draw:formula="?f71 / 264"/><draw:equation draw:name="f94" draw:formula="?f72 / 264"/><draw:equation draw:name="f95" draw:formula="?f73 / 264"/><draw:equation draw:name="f96" draw:formula="?f74 / 8"/><draw:equation draw:name="f97" draw:formula="?f75 / 264"/><draw:equation draw:name="f98" draw:formula="?f76 / 264"/><draw:equation draw:name="f99" draw:formula="?f77 / 264"/><draw:equation draw:name="f100" draw:formula="?f78 / 8"/><draw:equation draw:name="f101" draw:formula="?f79 / 264"/><draw:equation draw:name="f102" draw:formula="?f80 / 264"/><draw:equation draw:name="f103" draw:formula="?f81 / 264"/><draw:equation draw:name="f104" draw:formula="?f82 / 264"/><draw:equation draw:name="f105" draw:formula="?f83 / 264"/><draw:equation draw:name="f106" draw:formula="0 / ?f61"/><draw:equation draw:name="f107" draw:formula="?f1 / ?f61"/><draw:equation draw:name="f108" draw:formula="0 / ?f60"/><draw:equation draw:name="f109" draw:formula="?f2 / ?f60"/><draw:equation draw:name="f110" draw:formula="?f84 / ?f61"/><draw:equation draw:name="f111" draw:formula="?f85 / ?f60"/><draw:equation draw:name="f112" draw:formula="?f86 / ?f61"/><draw:equation draw:name="f113" draw:formula="?f87 / ?f61"/><draw:equation draw:name="f114" draw:formula="?f88 / ?f61"/><draw:equation draw:name="f115" draw:formula="?f89 / ?f61"/><draw:equation draw:name="f116" draw:formula="?f90 / ?f61"/><draw:equation draw:name="f117" draw:formula="?f91 / ?f60"/><draw:equation draw:name="f118" draw:formula="?f92 / ?f61"/><draw:equation draw:name="f119" draw:formula="?f93 / ?f61"/><draw:equation draw:name="f120" draw:formula="?f94 / ?f61"/><draw:equation draw:name="f121" draw:formula="?f95 / ?f61"/><draw:equation draw:name="f122" draw:formula="?f96 / ?f60"/><draw:equation draw:name="f123" draw:formula="?f97 / ?f61"/><draw:equation draw:name="f124" draw:formula="?f98 / ?f61"/><draw:equation draw:name="f125" draw:formula="?f99 / ?f61"/><draw:equation draw:name="f126" draw:formula="?f100 / ?f60"/><draw:equation draw:name="f127" draw:formula="?f101 / ?f61"/><draw:equation draw:name="f128" draw:formula="?f102 / ?f61"/><draw:equation draw:name="f129" draw:formula="?f103 / ?f61"/><draw:equation draw:name="f130" draw:formula="?f104 / ?f61"/><draw:equation draw:name="f131" draw:formula="?f105 / ?f61"/></draw:enhanced-geometry></draw:custom-shape><draw:frame draw:id="id54" draw:style-name="a54" draw:name="docshape53" svg:x="0.95625in" svg:y="0.48056in" svg:width="0.02222in" svg:height="0.00208in" style:rel-width="scale" style:rel-height="scale"><draw:image xlink:href="media/image32.png" xlink:type="simple" xlink:show="embed" xlink:actuate="onLoad"/><svg:title/><svg:desc/></draw:frame><draw:frame draw:id="id55" draw:style-name="a55" draw:name="docshape54" svg:x="0.79653in" svg:y="0.47847in" svg:width="0.08542in" svg:height="0.00694in" style:rel-width="scale" style:rel-height="scale"><draw:image xlink:href="media/image33.png" xlink:type="simple" xlink:show="embed" xlink:actuate="onLoad"/><svg:title/><svg:desc/></draw:frame><draw:frame draw:id="id56" draw:style-name="a56" draw:name="docshape55" svg:x="1.04653in" svg:y="0.47569in" svg:width="0.09861in" svg:height="0.01875in" style:rel-width="scale" style:rel-height="scale"><draw:image xlink:href="media/image34.png" xlink:type="simple" xlink:show="embed" xlink:actuate="onLoad"/><svg:title/><svg:desc/></draw:frame><draw:frame draw:id="id57" draw:style-name="a57" draw:name="docshape56" svg:x="0.79167in" svg:y="0.48194in" svg:width="0.18681in" svg:height="0.01042in" style:rel-width="scale" style:rel-height="scale"><draw:image xlink:href="media/image35.png" xlink:type="simple" xlink:show="embed" xlink:actuate="onLoad"/><svg:title/><svg:desc/></draw:frame><draw:frame draw:id="id58" draw:style-name="a58" draw:name="docshape57" svg:x="0.78958in" svg:y="0.49028in" svg:width="0.18889in" svg:height="0.01181in" style:rel-width="scale" style:rel-height="scale"><draw:image xlink:href="media/image36.png" xlink:type="simple" xlink:show="embed" xlink:actuate="onLoad"/><svg:title/><svg:desc/></draw:frame><draw:custom-shape svg:x="0.79167in" svg:y="0.49792in" svg:width="0.18681in" svg:height="0.00139in" draw:id="id59" draw:style-name="a59" draw:name="docshape58"><svg:title/><svg:desc/><draw:enhanced-geometry draw:type="non-primitive" svg:viewBox="0 0 170815 1270" draw:enhanced-path="M ?f0 ?f0 L ?f3 ?f0 M ?f4 ?f0 L ?f1 ?f0 N" draw:text-areas="?f9 ?f10 ?f13 ?f14" draw:glue-points="?f9 ?f10 ?f11 ?f10 ?f12 ?f10 ?f13 ?f10" draw:glue-point-leaving-directions="-90, -90, -90, -90"><draw:equation draw:name="f0" draw:formula="0"/><draw:equation draw:name="f1" draw:formula="170815"/><draw:equation draw:name="f2" draw:formula="1270"/><draw:equation draw:name="f3" draw:formula="18415"/><draw:equation draw:name="f4" draw:formula="152400"/><draw:equation draw:name="f5" draw:formula="?f2 - ?f0"/><draw:equation draw:name="f6" draw:formula="?f1 - ?f0"/><draw:equation draw:name="f7" draw:formula="?f6 / 170815"/><draw:equation draw:name="f8" draw:formula="?f5 / 1270"/><draw:equation draw:name="f9" draw:formula="0 / ?f7"/><draw:equation draw:name="f10" draw:formula="0 / ?f8"/><draw:equation draw:name="f11" draw:formula="18415 / ?f7"/><draw:equation draw:name="f12" draw:formula="152400 / ?f7"/><draw:equation draw:name="f13" draw:formula="170815 / ?f7"/><draw:equation draw:name="f14" draw:formula="1270 / ?f8"/></draw:enhanced-geometry></draw:custom-shape><draw:frame draw:id="id60" draw:style-name="a60" draw:name="docshape59" svg:x="1.05833in" svg:y="0.48681in" svg:width="0.08889in" svg:height="0.01528in" style:rel-width="scale" style:rel-height="scale"><draw:image xlink:href="media/image37.png" xlink:type="simple" xlink:show="embed" xlink:actuate="onLoad"/><svg:title/><svg:desc/></draw:frame><draw:custom-shape svg:x="0.78958in" svg:y="0.49931in" svg:width="0.18889in" svg:height="0.00556in" draw:id="id61" draw:style-name="a61" draw:name="docshape60"><svg:title/><svg:desc/><draw:enhanced-geometry draw:type="non-primitive" svg:viewBox="0 0 272 8" draw:enhanced-path="M ?f17 ?f0 L ?f18 ?f0 M ?f19 ?f20 L ?f21 ?f20 M ?f17 ?f20 L ?f18 ?f20 M ?f0 ?f22 L ?f23 ?f22 M ?f24 ?f22 L ?f25 ?f22 M ?f26 ?f22 L ?f27 ?f22 M ?f17 ?f22 L ?f18 ?f22 M ?f0 ?f28 L ?f23 ?f28 M ?f29 ?f28 L ?f30 ?f28 M ?f31 ?f28 L ?f32 ?f28 M ?f17 ?f28 L ?f18 ?f28 N" draw:text-areas="?f87 ?f89 ?f88 ?f90" draw:glue-points="?f91 ?f92 ?f93 ?f92 ?f94 ?f95 ?f96 ?f95 ?f91 ?f95 ?f93 ?f95 ?f97 ?f98 ?f99 ?f98 ?f100 ?f98 ?f101 ?f98 ?f102 ?f98 ?f103 ?f98 ?f91 ?f98 ?f93 ?f98 ?f97 ?f104 ?f99 ?f104 ?f105 ?f104 ?f106 ?f104 ?f107 ?f104 ?f108 ?f104 ?f91 ?f104 ?f93 ?f104" draw:glue-point-leaving-directions="-90, -90, -90, -90, -90, -90, -90, -90, -90, -90, -90, -90, -90, -90, -90, -90, -90, -90, -90, -90, -90, -90"><draw:equation draw:name="f0" draw:formula="0"/><draw:equation draw:name="f1" draw:formula="272"/><draw:equation draw:name="f2" draw:formula="8"/><draw:equation draw:name="f3" draw:formula="0 + 1380"/><draw:equation draw:name="f4" draw:formula="0 + 1409"/><draw:equation draw:name="f5" draw:formula="0 + 1298"/><draw:equation draw:name="f6" draw:formula="0 + 1342"/><draw:equation draw:name="f7" draw:formula="0 + 1138"/><draw:equation draw:name="f8" draw:formula="0 + 1166"/><draw:equation draw:name="f9" draw:formula="0 + 1200"/><draw:equation draw:name="f10" draw:formula="0 + 1241"/><draw:equation draw:name="f11" draw:formula="0 + 1296"/><draw:equation draw:name="f12" draw:formula="0 + 1337"/><draw:equation draw:name="f13" draw:formula="0 + 1198"/><draw:equation draw:name="f14" draw:formula="0 + 1238"/><draw:equation draw:name="f15" draw:formula="0 + 1294"/><draw:equation draw:name="f16" draw:formula="0 + 1334"/><draw:equation draw:name="f17" draw:formula="242"/><draw:equation draw:name="f18" draw:formula="271"/><draw:equation draw:name="f19" draw:formula="160"/><draw:equation draw:name="f20" draw:formula="2"/><draw:equation draw:name="f21" draw:formula="204"/><draw:equation draw:name="f22" draw:formula="5"/><draw:equation draw:name="f23" draw:formula="28"/><draw:equation draw:name="f24" draw:formula="62"/><draw:equation draw:name="f25" draw:formula="103"/><draw:equation draw:name="f26" draw:formula="158"/><draw:equation draw:name="f27" draw:formula="199"/><draw:equation draw:name="f28" draw:formula="7"/><draw:equation draw:name="f29" draw:formula="60"/><draw:equation draw:name="f30" draw:formula="100"/><draw:equation draw:name="f31" draw:formula="156"/><draw:equation draw:name="f32" draw:formula="196"/><draw:equation draw:name="f33" draw:formula="?f3 - 1138"/><draw:equation draw:name="f34" draw:formula="?f4 - 1138"/><draw:equation draw:name="f35" draw:formula="?f5 - 1138"/><draw:equation draw:name="f36" draw:formula="?f6 - 1138"/><draw:equation draw:name="f37" draw:formula="?f7 - 1138"/><draw:equation draw:name="f38" draw:formula="?f8 - 1138"/><draw:equation draw:name="f39" draw:formula="?f9 - 1138"/><draw:equation draw:name="f40" draw:formula="?f10 - 1138"/><draw:equation draw:name="f41" draw:formula="?f11 - 1138"/><draw:equation draw:name="f42" draw:formula="?f12 - 1138"/><draw:equation draw:name="f43" draw:formula="?f13 - 1138"/><draw:equation draw:name="f44" draw:formula="?f14 - 1138"/><draw:equation draw:name="f45" draw:formula="?f15 - 1138"/><draw:equation draw:name="f46" draw:formula="?f16 - 1138"/><draw:equation draw:name="f47" draw:formula="?f2 - ?f0"/><draw:equation draw:name="f48" draw:formula="?f1 - ?f0"/><draw:equation draw:name="f49" draw:formula="?f47 / 8"/><draw:equation draw:name="f50" draw:formula="?f48 / 272"/><draw:equation draw:name="f51" draw:formula="?f33 * ?f48"/><draw:equation draw:name="f52" draw:formula="720 * ?f47"/><draw:equation draw:name="f53" draw:formula="?f34 * ?f48"/><draw:equation draw:name="f54" draw:formula="?f35 * ?f48"/><draw:equation draw:name="f55" draw:formula="722 * ?f47"/><draw:equation draw:name="f56" draw:formula="?f36 * ?f48"/><draw:equation draw:name="f57" draw:formula="?f37 * ?f48"/><draw:equation draw:name="f58" draw:formula="725 * ?f47"/><draw:equation draw:name="f59" draw:formula="?f38 * ?f48"/><draw:equation draw:name="f60" draw:formula="?f39 * ?f48"/><draw:equation draw:name="f61" draw:formula="?f40 * ?f48"/><draw:equation draw:name="f62" draw:formula="?f41 * ?f48"/><draw:equation draw:name="f63" draw:formula="?f42 * ?f48"/><draw:equation draw:name="f64" draw:formula="727 * ?f47"/><draw:equation draw:name="f65" draw:formula="?f43 * ?f48"/><draw:equation draw:name="f66" draw:formula="?f44 * ?f48"/><draw:equation draw:name="f67" draw:formula="?f45 * ?f48"/><draw:equation draw:name="f68" draw:formula="?f46 * ?f48"/><draw:equation draw:name="f69" draw:formula="?f51 / 272"/><draw:equation draw:name="f70" draw:formula="?f52 / 8"/><draw:equation draw:name="f71" draw:formula="?f53 / 272"/><draw:equation draw:name="f72" draw:formula="?f54 / 272"/><draw:equation draw:name="f73" draw:formula="?f55 / 8"/><draw:equation draw:name="f74" draw:formula="?f56 / 272"/><draw:equation draw:name="f75" draw:formula="?f57 / 272"/><draw:equation draw:name="f76" draw:formula="?f58 / 8"/><draw:equation draw:name="f77" draw:formula="?f59 / 272"/><draw:equation draw:name="f78" draw:formula="?f60 / 272"/><draw:equation draw:name="f79" draw:formula="?f61 / 272"/><draw:equation draw:name="f80" draw:formula="?f62 / 272"/><draw:equation draw:name="f81" draw:formula="?f63 / 272"/><draw:equation draw:name="f82" draw:formula="?f64 / 8"/><draw:equation draw:name="f83" draw:formula="?f65 / 272"/><draw:equation draw:name="f84" draw:formula="?f66 / 272"/><draw:equation draw:name="f85" draw:formula="?f67 / 272"/><draw:equation draw:name="f86" draw:formula="?f68 / 272"/><draw:equation draw:name="f87" draw:formula="0 / ?f50"/><draw:equation draw:name="f88" draw:formula="?f1 / ?f50"/><draw:equation draw:name="f89" draw:formula="0 / ?f49"/><draw:equation draw:name="f90" draw:formula="?f2 / ?f49"/><draw:equation draw:name="f91" draw:formula="?f69 / ?f50"/><draw:equation draw:name="f92" draw:formula="?f70 / ?f49"/><draw:equation draw:name="f93" draw:formula="?f71 / ?f50"/><draw:equation draw:name="f94" draw:formula="?f72 / ?f50"/><draw:equation draw:name="f95" draw:formula="?f73 / ?f49"/><draw:equation draw:name="f96" draw:formula="?f74 / ?f50"/><draw:equation draw:name="f97" draw:formula="?f75 / ?f50"/><draw:equation draw:name="f98" draw:formula="?f76 / ?f49"/><draw:equation draw:name="f99" draw:formula="?f77 / ?f50"/><draw:equation draw:name="f100" draw:formula="?f78 / ?f50"/><draw:equation draw:name="f101" draw:formula="?f79 / ?f50"/><draw:equation draw:name="f102" draw:formula="?f80 / ?f50"/><draw:equation draw:name="f103" draw:formula="?f81 / ?f50"/><draw:equation draw:name="f104" draw:formula="?f82 / ?f49"/><draw:equation draw:name="f105" draw:formula="?f83 / ?f50"/><draw:equation draw:name="f106" draw:formula="?f84 / ?f50"/><draw:equation draw:name="f107" draw:formula="?f85 / ?f50"/><draw:equation draw:name="f108" draw:formula="?f86 / ?f50"/></draw:enhanced-geometry></draw:custom-shape><draw:frame draw:id="id62" draw:style-name="a62" draw:name="docshape61" svg:x="1.07292in" svg:y="0.50069in" svg:width="0.075in" svg:height="0.01042in" style:rel-width="scale" style:rel-height="scale"><draw:image xlink:href="media/image38.png" xlink:type="simple" xlink:show="embed" xlink:actuate="onLoad"/><svg:title/><svg:desc/></draw:frame><draw:custom-shape svg:x="0.78958in" svg:y="0.50625in" svg:width="0.18889in" svg:height="0.00208in" draw:id="id63" draw:style-name="a63" draw:name="docshape62"><svg:title/><svg:desc/><draw:enhanced-geometry draw:type="non-primitive" svg:viewBox="0 0 272 3" draw:enhanced-path="M ?f0 ?f0 L ?f15 ?f0 M ?f16 ?f0 L ?f17 ?f0 M ?f18 ?f0 L ?f19 ?f0 M ?f20 ?f0 L ?f21 ?f0 M ?f22 ?f2 L ?f23 ?f2 M ?f24 ?f2 L ?f25 ?f2 M ?f20 ?f2 L ?f21 ?f2 N" draw:text-areas="?f70 ?f72 ?f71 ?f73" draw:glue-points="?f74 ?f75 ?f76 ?f75 ?f77 ?f75 ?f78 ?f75 ?f79 ?f75 ?f80 ?f75 ?f81 ?f75 ?f82 ?f75 ?f83 ?f84 ?f85 ?f84 ?f86 ?f84 ?f87 ?f84 ?f81 ?f84 ?f82 ?f84" draw:glue-point-leaving-directions="-90, -90, -90, -90, -90, -90, -90, -90, -90, -90, -90, -90, -90, -90"><draw:equation draw:name="f0" draw:formula="0"/><draw:equation draw:name="f1" draw:formula="272"/><draw:equation draw:name="f2" draw:formula="3"/><draw:equation draw:name="f3" draw:formula="0 + 1138"/><draw:equation draw:name="f4" draw:formula="0 + 1166"/><draw:equation draw:name="f5" draw:formula="0 + 1195"/><draw:equation draw:name="f6" draw:formula="0 + 1236"/><draw:equation draw:name="f7" draw:formula="0 + 1291"/><draw:equation draw:name="f8" draw:formula="0 + 1332"/><draw:equation draw:name="f9" draw:formula="0 + 1380"/><draw:equation draw:name="f10" draw:formula="0 + 1409"/><draw:equation draw:name="f11" draw:formula="0 + 1193"/><draw:equation draw:name="f12" draw:formula="0 + 1234"/><draw:equation draw:name="f13" draw:formula="0 + 1289"/><draw:equation draw:name="f14" draw:formula="0 + 1330"/><draw:equation draw:name="f15" draw:formula="28"/><draw:equation draw:name="f16" draw:formula="57"/><draw:equation draw:name="f17" draw:formula="98"/><draw:equation draw:name="f18" draw:formula="153"/><draw:equation draw:name="f19" draw:formula="194"/><draw:equation draw:name="f20" draw:formula="242"/><draw:equation draw:name="f21" draw:formula="271"/><draw:equation draw:name="f22" draw:formula="55"/><draw:equation draw:name="f23" draw:formula="96"/><draw:equation draw:name="f24" draw:formula="151"/><draw:equation draw:name="f25" draw:formula="192"/><draw:equation draw:name="f26" draw:formula="?f3 - 1138"/><draw:equation draw:name="f27" draw:formula="?f4 - 1138"/><draw:equation draw:name="f28" draw:formula="?f5 - 1138"/><draw:equation draw:name="f29" draw:formula="?f6 - 1138"/><draw:equation draw:name="f30" draw:formula="?f7 - 1138"/><draw:equation draw:name="f31" draw:formula="?f8 - 1138"/><draw:equation draw:name="f32" draw:formula="?f9 - 1138"/><draw:equation draw:name="f33" draw:formula="?f10 - 1138"/><draw:equation draw:name="f34" draw:formula="?f11 - 1138"/><draw:equation draw:name="f35" draw:formula="?f12 - 1138"/><draw:equation draw:name="f36" draw:formula="?f13 - 1138"/><draw:equation draw:name="f37" draw:formula="?f14 - 1138"/><draw:equation draw:name="f38" draw:formula="?f2 - ?f0"/><draw:equation draw:name="f39" draw:formula="?f1 - ?f0"/><draw:equation draw:name="f40" draw:formula="?f38 / 3"/><draw:equation draw:name="f41" draw:formula="?f39 / 272"/><draw:equation draw:name="f42" draw:formula="?f26 * ?f39"/><draw:equation draw:name="f43" draw:formula="729 * ?f38"/><draw:equation draw:name="f44" draw:formula="?f27 * ?f39"/><draw:equation draw:name="f45" draw:formula="?f28 * ?f39"/><draw:equation draw:name="f46" draw:formula="?f29 * ?f39"/><draw:equation draw:name="f47" draw:formula="?f30 * ?f39"/><draw:equation draw:name="f48" draw:formula="?f31 * ?f39"/><draw:equation draw:name="f49" draw:formula="?f32 * ?f39"/><draw:equation draw:name="f50" draw:formula="?f33 * ?f39"/><draw:equation draw:name="f51" draw:formula="?f34 * ?f39"/><draw:equation draw:name="f52" draw:formula="732 * ?f38"/><draw:equation draw:name="f53" draw:formula="?f35 * ?f39"/><draw:equation draw:name="f54" draw:formula="?f36 * ?f39"/><draw:equation draw:name="f55" draw:formula="?f37 * ?f39"/><draw:equation draw:name="f56" draw:formula="?f42 / 272"/><draw:equation draw:name="f57" draw:formula="?f43 / 3"/><draw:equation draw:name="f58" draw:formula="?f44 / 272"/><draw:equation draw:name="f59" draw:formula="?f45 / 272"/><draw:equation draw:name="f60" draw:formula="?f46 / 272"/><draw:equation draw:name="f61" draw:formula="?f47 / 272"/><draw:equation draw:name="f62" draw:formula="?f48 / 272"/><draw:equation draw:name="f63" draw:formula="?f49 / 272"/><draw:equation draw:name="f64" draw:formula="?f50 / 272"/><draw:equation draw:name="f65" draw:formula="?f51 / 272"/><draw:equation draw:name="f66" draw:formula="?f52 / 3"/><draw:equation draw:name="f67" draw:formula="?f53 / 272"/><draw:equation draw:name="f68" draw:formula="?f54 / 272"/><draw:equation draw:name="f69" draw:formula="?f55 / 272"/><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1"/><draw:equation draw:name="f81" draw:formula="?f63 / ?f41"/><draw:equation draw:name="f82" draw:formula="?f64 / ?f41"/><draw:equation draw:name="f83" draw:formula="?f65 / ?f41"/><draw:equation draw:name="f84" draw:formula="?f66 / ?f40"/><draw:equation draw:name="f85" draw:formula="?f67 / ?f41"/><draw:equation draw:name="f86" draw:formula="?f68 / ?f41"/><draw:equation draw:name="f87" draw:formula="?f69 / ?f41"/></draw:enhanced-geometry></draw:custom-shape><draw:frame draw:id="id64" draw:style-name="a64" draw:name="docshape63" svg:x="0.78819in" svg:y="0.50694in" svg:width="0.02222in" svg:height="0.00347in" style:rel-width="scale" style:rel-height="scale"><draw:image xlink:href="media/image39.png" xlink:type="simple" xlink:show="embed" xlink:actuate="onLoad"/><svg:title/><svg:desc/></draw:frame><draw:custom-shape svg:x="0.78819in" svg:y="0.50972in" svg:width="0.19028in" svg:height="0.00694in" draw:id="id65" draw:style-name="a65" draw:name="docshape64"><svg:title/><svg:desc/><draw:enhanced-geometry draw:type="non-primitive" svg:viewBox="0 0 274 10" draw:enhanced-path="M ?f23 ?f0 L ?f24 ?f0 M ?f25 ?f0 L ?f26 ?f0 M ?f27 ?f0 L ?f1 ?f0 M ?f0 ?f28 L ?f29 ?f28 M ?f30 ?f28 L ?f31 ?f28 M ?f32 ?f28 L ?f33 ?f28 M ?f27 ?f28 L ?f1 ?f28 M ?f0 ?f34 L ?f29 ?f34 M ?f35 ?f34 L ?f36 ?f34 M ?f37 ?f34 L ?f38 ?f34 M ?f27 ?f34 L ?f1 ?f34 M ?f0 ?f39 L ?f29 ?f39 M ?f40 ?f39 L ?f41 ?f39 M ?f42 ?f39 L ?f43 ?f39 M ?f27 ?f39 L ?f1 ?f39 M ?f0 ?f2 L ?f29 ?f2 N" draw:text-areas="?f118 ?f120 ?f119 ?f121" draw:glue-points="?f122 ?f123 ?f124 ?f123 ?f125 ?f123 ?f126 ?f123 ?f127 ?f123 ?f128 ?f123 ?f129 ?f130 ?f131 ?f130 ?f132 ?f130 ?f133 ?f130 ?f134 ?f130 ?f135 ?f130 ?f127 ?f130 ?f128 ?f130 ?f129 ?f136 ?f131 ?f136 ?f137 ?f136 ?f138 ?f136 ?f139 ?f136 ?f140 ?f136 ?f127 ?f136 ?f128 ?f136 ?f129 ?f141 ?f131 ?f141 ?f142 ?f141 ?f143 ?f141 ?f144 ?f141 ?f145 ?f141 ?f127 ?f141 ?f128 ?f141 ?f129 ?f146 ?f131 ?f146" draw:glue-point-leaving-directions="-90, -90, -90, -90, -90, -90, -90, -90, -90, -90, -90, -90, -90, -90, -90, -90, -90, -90, -90, -90, -90, -90, -90, -90, -90, -90, -90, -90, -90, -90, -90, -90"><draw:equation draw:name="f0" draw:formula="0"/><draw:equation draw:name="f1" draw:formula="274"/><draw:equation draw:name="f2" draw:formula="10"/><draw:equation draw:name="f3" draw:formula="0 + 1190"/><draw:equation draw:name="f4" draw:formula="0 + 1231"/><draw:equation draw:name="f5" draw:formula="0 + 1286"/><draw:equation draw:name="f6" draw:formula="0 + 1327"/><draw:equation draw:name="f7" draw:formula="0 + 1380"/><draw:equation draw:name="f8" draw:formula="0 + 1409"/><draw:equation draw:name="f9" draw:formula="0 + 1135"/><draw:equation draw:name="f10" draw:formula="0 + 1164"/><draw:equation draw:name="f11" draw:formula="0 + 1188"/><draw:equation draw:name="f12" draw:formula="0 + 1229"/><draw:equation draw:name="f13" draw:formula="0 + 1284"/><draw:equation draw:name="f14" draw:formula="0 + 1325"/><draw:equation draw:name="f15" draw:formula="0 + 1186"/><draw:equation draw:name="f16" draw:formula="0 + 1226"/><draw:equation draw:name="f17" draw:formula="0 + 1282"/><draw:equation draw:name="f18" draw:formula="0 + 1322"/><draw:equation draw:name="f19" draw:formula="0 + 1183"/><draw:equation draw:name="f20" draw:formula="0 + 1224"/><draw:equation draw:name="f21" draw:formula="0 + 1279"/><draw:equation draw:name="f22" draw:formula="0 + 1320"/><draw:equation draw:name="f23" draw:formula="55"/><draw:equation draw:name="f24" draw:formula="96"/><draw:equation draw:name="f25" draw:formula="151"/><draw:equation draw:name="f26" draw:formula="192"/><draw:equation draw:name="f27" draw:formula="245"/><draw:equation draw:name="f28" draw:formula="3"/><draw:equation draw:name="f29" draw:formula="29"/><draw:equation draw:name="f30" draw:formula="53"/><draw:equation draw:name="f31" draw:formula="94"/><draw:equation draw:name="f32" draw:formula="149"/><draw:equation draw:name="f33" draw:formula="190"/><draw:equation draw:name="f34" draw:formula="5"/><draw:equation draw:name="f35" draw:formula="51"/><draw:equation draw:name="f36" draw:formula="91"/><draw:equation draw:name="f37" draw:formula="147"/><draw:equation draw:name="f38" draw:formula="187"/><draw:equation draw:name="f39" draw:formula="7"/><draw:equation draw:name="f40" draw:formula="48"/><draw:equation draw:name="f41" draw:formula="89"/><draw:equation draw:name="f42" draw:formula="144"/><draw:equation draw:name="f43" draw:formula="185"/><draw:equation draw:name="f44" draw:formula="?f3 - 1135"/><draw:equation draw:name="f45" draw:formula="?f4 - 1135"/><draw:equation draw:name="f46" draw:formula="?f5 - 1135"/><draw:equation draw:name="f47" draw:formula="?f6 - 1135"/><draw:equation draw:name="f48" draw:formula="?f7 - 1135"/><draw:equation draw:name="f49" draw:formula="?f8 - 1135"/><draw:equation draw:name="f50" draw:formula="?f9 - 1135"/><draw:equation draw:name="f51" draw:formula="?f10 - 1135"/><draw:equation draw:name="f52" draw:formula="?f11 - 1135"/><draw:equation draw:name="f53" draw:formula="?f12 - 1135"/><draw:equation draw:name="f54" draw:formula="?f13 - 1135"/><draw:equation draw:name="f55" draw:formula="?f14 - 1135"/><draw:equation draw:name="f56" draw:formula="?f15 - 1135"/><draw:equation draw:name="f57" draw:formula="?f16 - 1135"/><draw:equation draw:name="f58" draw:formula="?f17 - 1135"/><draw:equation draw:name="f59" draw:formula="?f18 - 1135"/><draw:equation draw:name="f60" draw:formula="?f19 - 1135"/><draw:equation draw:name="f61" draw:formula="?f20 - 1135"/><draw:equation draw:name="f62" draw:formula="?f21 - 1135"/><draw:equation draw:name="f63" draw:formula="?f22 - 1135"/><draw:equation draw:name="f64" draw:formula="?f2 - ?f0"/><draw:equation draw:name="f65" draw:formula="?f1 - ?f0"/><draw:equation draw:name="f66" draw:formula="?f64 / 10"/><draw:equation draw:name="f67" draw:formula="?f65 / 274"/><draw:equation draw:name="f68" draw:formula="?f44 * ?f65"/><draw:equation draw:name="f69" draw:formula="734 * ?f64"/><draw:equation draw:name="f70" draw:formula="?f45 * ?f65"/><draw:equation draw:name="f71" draw:formula="?f46 * ?f65"/><draw:equation draw:name="f72" draw:formula="?f47 * ?f65"/><draw:equation draw:name="f73" draw:formula="?f48 * ?f65"/><draw:equation draw:name="f74" draw:formula="?f49 * ?f65"/><draw:equation draw:name="f75" draw:formula="?f50 * ?f65"/><draw:equation draw:name="f76" draw:formula="737 * ?f64"/><draw:equation draw:name="f77" draw:formula="?f51 * ?f65"/><draw:equation draw:name="f78" draw:formula="?f52 * ?f65"/><draw:equation draw:name="f79" draw:formula="?f53 * ?f65"/><draw:equation draw:name="f80" draw:formula="?f54 * ?f65"/><draw:equation draw:name="f81" draw:formula="?f55 * ?f65"/><draw:equation draw:name="f82" draw:formula="739 * ?f64"/><draw:equation draw:name="f83" draw:formula="?f56 * ?f65"/><draw:equation draw:name="f84" draw:formula="?f57 * ?f65"/><draw:equation draw:name="f85" draw:formula="?f58 * ?f65"/><draw:equation draw:name="f86" draw:formula="?f59 * ?f65"/><draw:equation draw:name="f87" draw:formula="741 * ?f64"/><draw:equation draw:name="f88" draw:formula="?f60 * ?f65"/><draw:equation draw:name="f89" draw:formula="?f61 * ?f65"/><draw:equation draw:name="f90" draw:formula="?f62 * ?f65"/><draw:equation draw:name="f91" draw:formula="?f63 * ?f65"/><draw:equation draw:name="f92" draw:formula="744 * ?f64"/><draw:equation draw:name="f93" draw:formula="?f68 / 274"/><draw:equation draw:name="f94" draw:formula="?f69 / 10"/><draw:equation draw:name="f95" draw:formula="?f70 / 274"/><draw:equation draw:name="f96" draw:formula="?f71 / 274"/><draw:equation draw:name="f97" draw:formula="?f72 / 274"/><draw:equation draw:name="f98" draw:formula="?f73 / 274"/><draw:equation draw:name="f99" draw:formula="?f74 / 274"/><draw:equation draw:name="f100" draw:formula="?f75 / 274"/><draw:equation draw:name="f101" draw:formula="?f76 / 10"/><draw:equation draw:name="f102" draw:formula="?f77 / 274"/><draw:equation draw:name="f103" draw:formula="?f78 / 274"/><draw:equation draw:name="f104" draw:formula="?f79 / 274"/><draw:equation draw:name="f105" draw:formula="?f80 / 274"/><draw:equation draw:name="f106" draw:formula="?f81 / 274"/><draw:equation draw:name="f107" draw:formula="?f82 / 10"/><draw:equation draw:name="f108" draw:formula="?f83 / 274"/><draw:equation draw:name="f109" draw:formula="?f84 / 274"/><draw:equation draw:name="f110" draw:formula="?f85 / 274"/><draw:equation draw:name="f111" draw:formula="?f86 / 274"/><draw:equation draw:name="f112" draw:formula="?f87 / 10"/><draw:equation draw:name="f113" draw:formula="?f88 / 274"/><draw:equation draw:name="f114" draw:formula="?f89 / 274"/><draw:equation draw:name="f115" draw:formula="?f90 / 274"/><draw:equation draw:name="f116" draw:formula="?f91 / 274"/><draw:equation draw:name="f117" draw:formula="?f92 / 10"/><draw:equation draw:name="f118" draw:formula="0 / ?f67"/><draw:equation draw:name="f119" draw:formula="?f1 / ?f67"/><draw:equation draw:name="f120" draw:formula="0 / ?f66"/><draw:equation draw:name="f121" draw:formula="?f2 / ?f66"/><draw:equation draw:name="f122" draw:formula="?f93 / ?f67"/><draw:equation draw:name="f123" draw:formula="?f94 / ?f66"/><draw:equation draw:name="f124" draw:formula="?f95 / ?f67"/><draw:equation draw:name="f125" draw:formula="?f96 / ?f67"/><draw:equation draw:name="f126" draw:formula="?f97 / ?f67"/><draw:equation draw:name="f127" draw:formula="?f98 / ?f67"/><draw:equation draw:name="f128" draw:formula="?f99 / ?f67"/><draw:equation draw:name="f129" draw:formula="?f100 / ?f67"/><draw:equation draw:name="f130" draw:formula="?f101 / ?f66"/><draw:equation draw:name="f131" draw:formula="?f102 / ?f67"/><draw:equation draw:name="f132" draw:formula="?f103 / ?f67"/><draw:equation draw:name="f133" draw:formula="?f104 / ?f67"/><draw:equation draw:name="f134" draw:formula="?f105 / ?f67"/><draw:equation draw:name="f135" draw:formula="?f106 / ?f67"/><draw:equation draw:name="f136" draw:formula="?f107 / ?f66"/><draw:equation draw:name="f137" draw:formula="?f108 / ?f67"/><draw:equation draw:name="f138" draw:formula="?f109 / ?f67"/><draw:equation draw:name="f139" draw:formula="?f110 / ?f67"/><draw:equation draw:name="f140" draw:formula="?f111 / ?f67"/><draw:equation draw:name="f141" draw:formula="?f112 / ?f66"/><draw:equation draw:name="f142" draw:formula="?f113 / ?f67"/><draw:equation draw:name="f143" draw:formula="?f114 / ?f67"/><draw:equation draw:name="f144" draw:formula="?f115 / ?f67"/><draw:equation draw:name="f145" draw:formula="?f116 / ?f67"/><draw:equation draw:name="f146" draw:formula="?f117 / ?f66"/></draw:enhanced-geometry></draw:custom-shape><draw:frame draw:id="id66" draw:style-name="a66" draw:name="docshape65" svg:x="0.81806in" svg:y="0.51528in" svg:width="0.03056in" svg:height="0.00208in" style:rel-width="scale" style:rel-height="scale"><draw:image xlink:href="media/image40.png" xlink:type="simple" xlink:show="embed" xlink:actuate="onLoad"/><svg:title/><svg:desc/></draw:frame><draw:custom-shape svg:x="0.78819in" svg:y="0.51597in" svg:width="0.19028in" svg:height="0.00347in" draw:id="id67" draw:style-name="a67" draw:name="docshape66"><svg:title/><svg:desc/><draw:enhanced-geometry draw:type="non-primitive" svg:viewBox="0 0 274 5" draw:enhanced-path="M ?f16 ?f1 L ?f17 ?f1 M ?f18 ?f1 L ?f2 ?f1 M ?f1 ?f19 L ?f20 ?f19 M ?f21 ?f19 L ?f22 ?f19 M ?f23 ?f19 L ?f0 ?f19 M ?f18 ?f19 L ?f2 ?f19 M ?f24 ?f3 L ?f25 ?f3 M ?f18 ?f3 L ?f2 ?f3 N" draw:text-areas="?f72 ?f74 ?f73 ?f75" draw:glue-points="?f76 ?f77 ?f78 ?f77 ?f79 ?f77 ?f80 ?f77 ?f81 ?f82 ?f83 ?f82 ?f84 ?f82 ?f85 ?f82 ?f86 ?f82 ?f87 ?f82 ?f79 ?f82 ?f80 ?f82 ?f88 ?f89 ?f90 ?f89 ?f79 ?f89 ?f80 ?f89" draw:glue-point-leaving-directions="-90, -90, -90, -90, -90, -90, -90, -90, -90, -90, -90, -90, -90, -90, -90, -90"><draw:equation draw:name="f0" draw:formula="180"/><draw:equation draw:name="f1" draw:formula="0"/><draw:equation draw:name="f2" draw:formula="274"/><draw:equation draw:name="f3" draw:formula="5"/><draw:equation draw:name="f4" draw:formula="0 + 1277"/><draw:equation draw:name="f5" draw:formula="0 + 1318"/><draw:equation draw:name="f6" draw:formula="0 + 1380"/><draw:equation draw:name="f7" draw:formula="0 + 1409"/><draw:equation draw:name="f8" draw:formula="0 + 1135"/><draw:equation draw:name="f9" draw:formula="0 + 1164"/><draw:equation draw:name="f10" draw:formula="0 + 1178"/><draw:equation draw:name="f11" draw:formula="0 + 1219"/><draw:equation draw:name="f12" draw:formula="0 + 1274"/><draw:equation draw:name="f13" draw:formula="0 + 1315"/><draw:equation draw:name="f14" draw:formula="0 + 1272"/><draw:equation draw:name="f15" draw:formula="0 + 1313"/><draw:equation draw:name="f16" draw:formula="142"/><draw:equation draw:name="f17" draw:formula="183"/><draw:equation draw:name="f18" draw:formula="245"/><draw:equation draw:name="f19" draw:formula="2"/><draw:equation draw:name="f20" draw:formula="29"/><draw:equation draw:name="f21" draw:formula="43"/><draw:equation draw:name="f22" draw:formula="84"/><draw:equation draw:name="f23" draw:formula="139"/><draw:equation draw:name="f24" draw:formula="137"/><draw:equation draw:name="f25" draw:formula="178"/><draw:equation draw:name="f26" draw:formula="?f4 - 1135"/><draw:equation draw:name="f27" draw:formula="?f5 - 1135"/><draw:equation draw:name="f28" draw:formula="?f6 - 1135"/><draw:equation draw:name="f29" draw:formula="?f7 - 1135"/><draw:equation draw:name="f30" draw:formula="?f8 - 1135"/><draw:equation draw:name="f31" draw:formula="?f9 - 1135"/><draw:equation draw:name="f32" draw:formula="?f10 - 1135"/><draw:equation draw:name="f33" draw:formula="?f11 - 1135"/><draw:equation draw:name="f34" draw:formula="?f12 - 1135"/><draw:equation draw:name="f35" draw:formula="?f13 - 1135"/><draw:equation draw:name="f36" draw:formula="?f14 - 1135"/><draw:equation draw:name="f37" draw:formula="?f15 - 1135"/><draw:equation draw:name="f38" draw:formula="?f3 - ?f1"/><draw:equation draw:name="f39" draw:formula="?f2 - ?f1"/><draw:equation draw:name="f40" draw:formula="?f38 / 5"/><draw:equation draw:name="f41" draw:formula="?f39 / 274"/><draw:equation draw:name="f42" draw:formula="?f26 * ?f39"/><draw:equation draw:name="f43" draw:formula="744 * ?f38"/><draw:equation draw:name="f44" draw:formula="?f27 * ?f39"/><draw:equation draw:name="f45" draw:formula="?f28 * ?f39"/><draw:equation draw:name="f46" draw:formula="?f29 * ?f39"/><draw:equation draw:name="f47" draw:formula="?f30 * ?f39"/><draw:equation draw:name="f48" draw:formula="746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749 * ?f38"/><draw:equation draw:name="f56" draw:formula="?f37 * ?f39"/><draw:equation draw:name="f57" draw:formula="?f42 / 274"/><draw:equation draw:name="f58" draw:formula="?f43 / 5"/><draw:equation draw:name="f59" draw:formula="?f44 / 274"/><draw:equation draw:name="f60" draw:formula="?f45 / 274"/><draw:equation draw:name="f61" draw:formula="?f46 / 274"/><draw:equation draw:name="f62" draw:formula="?f47 / 274"/><draw:equation draw:name="f63" draw:formula="?f48 / 5"/><draw:equation draw:name="f64" draw:formula="?f49 / 274"/><draw:equation draw:name="f65" draw:formula="?f50 / 274"/><draw:equation draw:name="f66" draw:formula="?f51 / 274"/><draw:equation draw:name="f67" draw:formula="?f52 / 274"/><draw:equation draw:name="f68" draw:formula="?f53 / 274"/><draw:equation draw:name="f69" draw:formula="?f54 / 274"/><draw:equation draw:name="f70" draw:formula="?f55 / 5"/><draw:equation draw:name="f71" draw:formula="?f56 / 274"/><draw:equation draw:name="f72" draw:formula="0 / ?f41"/><draw:equation draw:name="f73" draw:formula="?f2 / ?f41"/><draw:equation draw:name="f74" draw:formula="0 / ?f40"/><draw:equation draw:name="f75" draw:formula="?f3 / ?f40"/><draw:equation draw:name="f76" draw:formula="?f57 / ?f41"/><draw:equation draw:name="f77" draw:formula="?f58 / ?f40"/><draw:equation draw:name="f78" draw:formula="?f59 / ?f41"/><draw:equation draw:name="f79" draw:formula="?f60 / ?f41"/><draw:equation draw:name="f80" draw:formula="?f61 / ?f41"/><draw:equation draw:name="f81" draw:formula="?f62 / ?f41"/><draw:equation draw:name="f82" draw:formula="?f63 / ?f40"/><draw:equation draw:name="f83" draw:formula="?f64 / ?f41"/><draw:equation draw:name="f84" draw:formula="?f65 / ?f41"/><draw:equation draw:name="f85" draw:formula="?f66 / ?f41"/><draw:equation draw:name="f86" draw:formula="?f67 / ?f41"/><draw:equation draw:name="f87" draw:formula="?f68 / ?f41"/><draw:equation draw:name="f88" draw:formula="?f69 / ?f41"/><draw:equation draw:name="f89" draw:formula="?f70 / ?f40"/><draw:equation draw:name="f90" draw:formula="?f71 / ?f41"/></draw:enhanced-geometry></draw:custom-shape><draw:frame draw:id="id68" draw:style-name="a68" draw:name="docshape67" svg:x="1.07778in" svg:y="0.50556in" svg:width="0.07222in" svg:height="0.01528in" style:rel-width="scale" style:rel-height="scale"><draw:image xlink:href="media/image41.png" xlink:type="simple" xlink:show="embed" xlink:actuate="onLoad"/><svg:title/><svg:desc/></draw:frame><draw:frame draw:id="id69" draw:style-name="a69" draw:name="docshape68" svg:x="0.78611in" svg:y="0.51875in" svg:width="0.05833in" svg:height="0.00556in" style:rel-width="scale" style:rel-height="scale"><draw:image xlink:href="media/image42.png" xlink:type="simple" xlink:show="embed" xlink:actuate="onLoad"/><svg:title/><svg:desc/></draw:frame><draw:custom-shape svg:x="0.78611in" svg:y="0.52153in" svg:width="0.36389in" svg:height="0.00556in" draw:id="id70" draw:style-name="a70" draw:name="docshape69"><svg:title/><svg:desc/><draw:enhanced-geometry draw:type="non-primitive" svg:viewBox="0 0 524 8" draw:enhanced-path="M ?f20 ?f1 L ?f0 ?f1 M ?f21 ?f1 L ?f22 ?f1 M ?f23 ?f1 L ?f24 ?f1 M ?f25 ?f1 L ?f26 ?f1 M ?f27 ?f28 L ?f0 ?f28 M ?f21 ?f28 L ?f22 ?f28 M ?f29 ?f28 L ?f26 ?f28 M ?f1 ?f30 L ?f31 ?f30 M ?f27 ?f30 L ?f32 ?f30 M ?f33 ?f30 L ?f26 ?f30 M ?f1 ?f34 L ?f35 ?f34 M ?f36 ?f34 L ?f26 ?f34 N" draw:text-areas="?f97 ?f99 ?f98 ?f100" draw:glue-points="?f101 ?f102 ?f103 ?f102 ?f104 ?f102 ?f105 ?f102 ?f106 ?f102 ?f107 ?f102 ?f108 ?f102 ?f109 ?f102 ?f110 ?f111 ?f103 ?f111 ?f104 ?f111 ?f105 ?f111 ?f112 ?f111 ?f109 ?f111 ?f113 ?f114 ?f115 ?f114 ?f110 ?f114 ?f116 ?f114 ?f117 ?f114 ?f109 ?f114 ?f113 ?f118 ?f119 ?f118 ?f120 ?f118 ?f109 ?f118" draw:glue-point-leaving-directions="-90, -90, -90, -90, -90, -90, -90, -90, -90, -90, -90, -90, -90, -90, -90, -90, -90, -90, -90, -90, -90, -90, -90, -90"><draw:equation draw:name="f0" draw:formula="180"/><draw:equation draw:name="f1" draw:formula="0"/><draw:equation draw:name="f2" draw:formula="524"/><draw:equation draw:name="f3" draw:formula="8"/><draw:equation draw:name="f4" draw:formula="0 + 1270"/><draw:equation draw:name="f5" draw:formula="0 + 1313"/><draw:equation draw:name="f6" draw:formula="0 + 1380"/><draw:equation draw:name="f7" draw:formula="0 + 1409"/><draw:equation draw:name="f8" draw:formula="0 + 1574"/><draw:equation draw:name="f9" draw:formula="0 + 1615"/><draw:equation draw:name="f10" draw:formula="0 + 1625"/><draw:equation draw:name="f11" draw:formula="0 + 1656"/><draw:equation draw:name="f12" draw:formula="0 + 1265"/><draw:equation draw:name="f13" draw:formula="0 + 1577"/><draw:equation draw:name="f14" draw:formula="0 + 1133"/><draw:equation draw:name="f15" draw:formula="0 + 1210"/><draw:equation draw:name="f16" draw:formula="0 + 1315"/><draw:equation draw:name="f17" draw:formula="0 + 1579"/><draw:equation draw:name="f18" draw:formula="0 + 1207"/><draw:equation draw:name="f19" draw:formula="0 + 1582"/><draw:equation draw:name="f20" draw:formula="137"/><draw:equation draw:name="f21" draw:formula="247"/><draw:equation draw:name="f22" draw:formula="276"/><draw:equation draw:name="f23" draw:formula="441"/><draw:equation draw:name="f24" draw:formula="482"/><draw:equation draw:name="f25" draw:formula="492"/><draw:equation draw:name="f26" draw:formula="523"/><draw:equation draw:name="f27" draw:formula="132"/><draw:equation draw:name="f28" draw:formula="2"/><draw:equation draw:name="f29" draw:formula="444"/><draw:equation draw:name="f30" draw:formula="5"/><draw:equation draw:name="f31" draw:formula="77"/><draw:equation draw:name="f32" draw:formula="182"/><draw:equation draw:name="f33" draw:formula="446"/><draw:equation draw:name="f34" draw:formula="7"/><draw:equation draw:name="f35" draw:formula="74"/><draw:equation draw:name="f36" draw:formula="449"/><draw:equation draw:name="f37" draw:formula="?f4 - 1133"/><draw:equation draw:name="f38" draw:formula="?f5 - 1133"/><draw:equation draw:name="f39" draw:formula="?f6 - 1133"/><draw:equation draw:name="f40" draw:formula="?f7 - 1133"/><draw:equation draw:name="f41" draw:formula="?f8 - 1133"/><draw:equation draw:name="f42" draw:formula="?f9 - 1133"/><draw:equation draw:name="f43" draw:formula="?f10 - 1133"/><draw:equation draw:name="f44" draw:formula="?f11 - 1133"/><draw:equation draw:name="f45" draw:formula="?f12 - 1133"/><draw:equation draw:name="f46" draw:formula="?f13 - 1133"/><draw:equation draw:name="f47" draw:formula="?f14 - 1133"/><draw:equation draw:name="f48" draw:formula="?f15 - 1133"/><draw:equation draw:name="f49" draw:formula="?f16 - 1133"/><draw:equation draw:name="f50" draw:formula="?f17 - 1133"/><draw:equation draw:name="f51" draw:formula="?f18 - 1133"/><draw:equation draw:name="f52" draw:formula="?f19 - 1133"/><draw:equation draw:name="f53" draw:formula="?f3 - ?f1"/><draw:equation draw:name="f54" draw:formula="?f2 - ?f1"/><draw:equation draw:name="f55" draw:formula="?f53 / 8"/><draw:equation draw:name="f56" draw:formula="?f54 / 524"/><draw:equation draw:name="f57" draw:formula="?f37 * ?f54"/><draw:equation draw:name="f58" draw:formula="751 * ?f53"/><draw:equation draw:name="f59" draw:formula="?f38 * ?f54"/><draw:equation draw:name="f60" draw:formula="?f39 * ?f54"/><draw:equation draw:name="f61" draw:formula="?f40 * ?f54"/><draw:equation draw:name="f62" draw:formula="?f41 * ?f54"/><draw:equation draw:name="f63" draw:formula="?f42 * ?f54"/><draw:equation draw:name="f64" draw:formula="?f43 * ?f54"/><draw:equation draw:name="f65" draw:formula="?f44 * ?f54"/><draw:equation draw:name="f66" draw:formula="?f45 * ?f54"/><draw:equation draw:name="f67" draw:formula="753 * ?f53"/><draw:equation draw:name="f68" draw:formula="?f46 * ?f54"/><draw:equation draw:name="f69" draw:formula="?f47 * ?f54"/><draw:equation draw:name="f70" draw:formula="756 * ?f53"/><draw:equation draw:name="f71" draw:formula="?f48 * ?f54"/><draw:equation draw:name="f72" draw:formula="?f49 * ?f54"/><draw:equation draw:name="f73" draw:formula="?f50 * ?f54"/><draw:equation draw:name="f74" draw:formula="758 * ?f53"/><draw:equation draw:name="f75" draw:formula="?f51 * ?f54"/><draw:equation draw:name="f76" draw:formula="?f52 * ?f54"/><draw:equation draw:name="f77" draw:formula="?f57 / 524"/><draw:equation draw:name="f78" draw:formula="?f58 / 8"/><draw:equation draw:name="f79" draw:formula="?f59 / 524"/><draw:equation draw:name="f80" draw:formula="?f60 / 524"/><draw:equation draw:name="f81" draw:formula="?f61 / 524"/><draw:equation draw:name="f82" draw:formula="?f62 / 524"/><draw:equation draw:name="f83" draw:formula="?f63 / 524"/><draw:equation draw:name="f84" draw:formula="?f64 / 524"/><draw:equation draw:name="f85" draw:formula="?f65 / 524"/><draw:equation draw:name="f86" draw:formula="?f66 / 524"/><draw:equation draw:name="f87" draw:formula="?f67 / 8"/><draw:equation draw:name="f88" draw:formula="?f68 / 524"/><draw:equation draw:name="f89" draw:formula="?f69 / 524"/><draw:equation draw:name="f90" draw:formula="?f70 / 8"/><draw:equation draw:name="f91" draw:formula="?f71 / 524"/><draw:equation draw:name="f92" draw:formula="?f72 / 524"/><draw:equation draw:name="f93" draw:formula="?f73 / 524"/><draw:equation draw:name="f94" draw:formula="?f74 / 8"/><draw:equation draw:name="f95" draw:formula="?f75 / 524"/><draw:equation draw:name="f96" draw:formula="?f76 / 524"/><draw:equation draw:name="f97" draw:formula="0 / ?f56"/><draw:equation draw:name="f98" draw:formula="?f2 / ?f56"/><draw:equation draw:name="f99" draw:formula="0 / ?f55"/><draw:equation draw:name="f100" draw:formula="?f3 / ?f55"/><draw:equation draw:name="f101" draw:formula="?f77 / ?f56"/><draw:equation draw:name="f102" draw:formula="?f78 / ?f55"/><draw:equation draw:name="f103" draw:formula="?f79 / ?f56"/><draw:equation draw:name="f104" draw:formula="?f80 / ?f56"/><draw:equation draw:name="f105" draw:formula="?f81 / ?f56"/><draw:equation draw:name="f106" draw:formula="?f82 / ?f56"/><draw:equation draw:name="f107" draw:formula="?f83 / ?f56"/><draw:equation draw:name="f108" draw:formula="?f84 / ?f56"/><draw:equation draw:name="f109" draw:formula="?f85 / ?f56"/><draw:equation draw:name="f110" draw:formula="?f86 / ?f56"/><draw:equation draw:name="f111" draw:formula="?f87 / ?f55"/><draw:equation draw:name="f112" draw:formula="?f88 / ?f56"/><draw:equation draw:name="f113" draw:formula="?f89 / ?f56"/><draw:equation draw:name="f114" draw:formula="?f90 / ?f55"/><draw:equation draw:name="f115" draw:formula="?f91 / ?f56"/><draw:equation draw:name="f116" draw:formula="?f92 / ?f56"/><draw:equation draw:name="f117" draw:formula="?f93 / ?f56"/><draw:equation draw:name="f118" draw:formula="?f94 / ?f55"/><draw:equation draw:name="f119" draw:formula="?f95 / ?f56"/><draw:equation draw:name="f120" draw:formula="?f96 / ?f56"/></draw:enhanced-geometry></draw:custom-shape><draw:frame draw:id="id71" draw:style-name="a71" draw:name="docshape70" svg:x="0.78611in" svg:y="0.52361in" svg:width="0.26667in" svg:height="0.00556in" style:rel-width="scale" style:rel-height="scale"><draw:image xlink:href="media/image43.png" xlink:type="simple" xlink:show="embed" xlink:actuate="onLoad"/><svg:title/><svg:desc/></draw:frame><draw:custom-shape svg:x="0.78611in" svg:y="0.52778in" svg:width="0.36389in" svg:height="0.00208in" draw:id="id72" draw:style-name="a72" draw:name="docshape71"><svg:title/><svg:desc/><draw:enhanced-geometry draw:type="non-primitive" svg:viewBox="0 0 524 3" draw:enhanced-path="M ?f9 ?f0 L ?f10 ?f0 M ?f11 ?f0 L ?f12 ?f0 M ?f0 ?f13 L ?f14 ?f13 N" draw:text-areas="?f41 ?f43 ?f42 ?f44" draw:glue-points="?f45 ?f46 ?f47 ?f46 ?f48 ?f46 ?f49 ?f46 ?f50 ?f51 ?f52 ?f51" draw:glue-point-leaving-directions="-90, -90, -90, -90, -90, -90"><draw:equation draw:name="f0" draw:formula="0"/><draw:equation draw:name="f1" draw:formula="524"/><draw:equation draw:name="f2" draw:formula="3"/><draw:equation draw:name="f3" draw:formula="0 + 1258"/><draw:equation draw:name="f4" draw:formula="0 + 1519"/><draw:equation draw:name="f5" draw:formula="0 + 1584"/><draw:equation draw:name="f6" draw:formula="0 + 1656"/><draw:equation draw:name="f7" draw:formula="0 + 1133"/><draw:equation draw:name="f8" draw:formula="0 + 1202"/><draw:equation draw:name="f9" draw:formula="125"/><draw:equation draw:name="f10" draw:formula="386"/><draw:equation draw:name="f11" draw:formula="451"/><draw:equation draw:name="f12" draw:formula="523"/><draw:equation draw:name="f13" draw:formula="2"/><draw:equation draw:name="f14" draw:formula="69"/><draw:equation draw:name="f15" draw:formula="?f3 - 1133"/><draw:equation draw:name="f16" draw:formula="?f4 - 1133"/><draw:equation draw:name="f17" draw:formula="?f5 - 1133"/><draw:equation draw:name="f18" draw:formula="?f6 - 1133"/><draw:equation draw:name="f19" draw:formula="?f7 - 1133"/><draw:equation draw:name="f20" draw:formula="?f8 - 1133"/><draw:equation draw:name="f21" draw:formula="?f2 - ?f0"/><draw:equation draw:name="f22" draw:formula="?f1 - ?f0"/><draw:equation draw:name="f23" draw:formula="?f21 / 3"/><draw:equation draw:name="f24" draw:formula="?f22 / 524"/><draw:equation draw:name="f25" draw:formula="?f15 * ?f22"/><draw:equation draw:name="f26" draw:formula="761 * ?f21"/><draw:equation draw:name="f27" draw:formula="?f16 * ?f22"/><draw:equation draw:name="f28" draw:formula="?f17 * ?f22"/><draw:equation draw:name="f29" draw:formula="?f18 * ?f22"/><draw:equation draw:name="f30" draw:formula="?f19 * ?f22"/><draw:equation draw:name="f31" draw:formula="763 * ?f21"/><draw:equation draw:name="f32" draw:formula="?f20 * ?f22"/><draw:equation draw:name="f33" draw:formula="?f25 / 524"/><draw:equation draw:name="f34" draw:formula="?f26 / 3"/><draw:equation draw:name="f35" draw:formula="?f27 / 524"/><draw:equation draw:name="f36" draw:formula="?f28 / 524"/><draw:equation draw:name="f37" draw:formula="?f29 / 524"/><draw:equation draw:name="f38" draw:formula="?f30 / 524"/><draw:equation draw:name="f39" draw:formula="?f31 / 3"/><draw:equation draw:name="f40" draw:formula="?f32 / 524"/><draw:equation draw:name="f41" draw:formula="0 / ?f24"/><draw:equation draw:name="f42" draw:formula="?f1 / ?f24"/><draw:equation draw:name="f43" draw:formula="0 / ?f23"/><draw:equation draw:name="f44" draw:formula="?f2 / ?f23"/><draw:equation draw:name="f45" draw:formula="?f33 / ?f24"/><draw:equation draw:name="f46" draw:formula="?f34 / ?f23"/><draw:equation draw:name="f47" draw:formula="?f35 / ?f24"/><draw:equation draw:name="f48" draw:formula="?f36 / ?f24"/><draw:equation draw:name="f49" draw:formula="?f37 / ?f24"/><draw:equation draw:name="f50" draw:formula="?f38 / ?f24"/><draw:equation draw:name="f51" draw:formula="?f39 / ?f23"/><draw:equation draw:name="f52" draw:formula="?f40 / ?f24"/></draw:enhanced-geometry></draw:custom-shape><draw:frame draw:id="id73" draw:style-name="a73" draw:name="docshape72" svg:x="0.87153in" svg:y="0.52847in" svg:width="0.18333in" svg:height="0.00208in" style:rel-width="scale" style:rel-height="scale"><draw:image xlink:href="media/image44.png" xlink:type="simple" xlink:show="embed" xlink:actuate="onLoad"/><svg:title/><svg:desc/></draw:frame><draw:custom-shape svg:x="0.78611in" svg:y="0.52986in" svg:width="0.36389in" svg:height="0.00347in" draw:id="id74" draw:style-name="a74" draw:name="docshape73"><svg:title/><svg:desc/><draw:enhanced-geometry draw:type="non-primitive" svg:viewBox="0 0 524 5" draw:enhanced-path="M ?f11 ?f0 L ?f12 ?f0 M ?f0 ?f13 L ?f14 ?f13 M ?f15 ?f13 L ?f16 ?f13 M ?f0 ?f2 L ?f17 ?f2 M ?f18 ?f2 L ?f16 ?f2 N" draw:text-areas="?f53 ?f55 ?f54 ?f56" draw:glue-points="?f57 ?f58 ?f59 ?f58 ?f60 ?f61 ?f62 ?f61 ?f63 ?f61 ?f64 ?f61 ?f60 ?f65 ?f66 ?f65 ?f67 ?f65 ?f64 ?f65" draw:glue-point-leaving-directions="-90, -90, -90, -90, -90, -90, -90, -90, -90, -90"><draw:equation draw:name="f0" draw:formula="0"/><draw:equation draw:name="f1" draw:formula="524"/><draw:equation draw:name="f2" draw:formula="5"/><draw:equation draw:name="f3" draw:formula="0 + 1586"/><draw:equation draw:name="f4" draw:formula="0 + 1656"/><draw:equation draw:name="f5" draw:formula="0 + 1133"/><draw:equation draw:name="f6" draw:formula="0 + 1198"/><draw:equation draw:name="f7" draw:formula="0 + 1253"/><draw:equation draw:name="f8" draw:formula="0 + 1519"/><draw:equation draw:name="f9" draw:formula="0 + 1195"/><draw:equation draw:name="f10" draw:formula="0 + 1250"/><draw:equation draw:name="f11" draw:formula="453"/><draw:equation draw:name="f12" draw:formula="523"/><draw:equation draw:name="f13" draw:formula="2"/><draw:equation draw:name="f14" draw:formula="65"/><draw:equation draw:name="f15" draw:formula="120"/><draw:equation draw:name="f16" draw:formula="386"/><draw:equation draw:name="f17" draw:formula="62"/><draw:equation draw:name="f18" draw:formula="117"/><draw:equation draw:name="f19" draw:formula="?f3 - 1133"/><draw:equation draw:name="f20" draw:formula="?f4 - 1133"/><draw:equation draw:name="f21" draw:formula="?f5 - 1133"/><draw:equation draw:name="f22" draw:formula="?f6 - 1133"/><draw:equation draw:name="f23" draw:formula="?f7 - 1133"/><draw:equation draw:name="f24" draw:formula="?f8 - 1133"/><draw:equation draw:name="f25" draw:formula="?f9 - 1133"/><draw:equation draw:name="f26" draw:formula="?f10 - 1133"/><draw:equation draw:name="f27" draw:formula="?f2 - ?f0"/><draw:equation draw:name="f28" draw:formula="?f1 - ?f0"/><draw:equation draw:name="f29" draw:formula="?f27 / 5"/><draw:equation draw:name="f30" draw:formula="?f28 / 524"/><draw:equation draw:name="f31" draw:formula="?f19 * ?f28"/><draw:equation draw:name="f32" draw:formula="763 * ?f27"/><draw:equation draw:name="f33" draw:formula="?f20 * ?f28"/><draw:equation draw:name="f34" draw:formula="?f21 * ?f28"/><draw:equation draw:name="f35" draw:formula="765 * ?f27"/><draw:equation draw:name="f36" draw:formula="?f22 * ?f28"/><draw:equation draw:name="f37" draw:formula="?f23 * ?f28"/><draw:equation draw:name="f38" draw:formula="?f24 * ?f28"/><draw:equation draw:name="f39" draw:formula="768 * ?f27"/><draw:equation draw:name="f40" draw:formula="?f25 * ?f28"/><draw:equation draw:name="f41" draw:formula="?f26 * ?f28"/><draw:equation draw:name="f42" draw:formula="?f31 / 524"/><draw:equation draw:name="f43" draw:formula="?f32 / 5"/><draw:equation draw:name="f44" draw:formula="?f33 / 524"/><draw:equation draw:name="f45" draw:formula="?f34 / 524"/><draw:equation draw:name="f46" draw:formula="?f35 / 5"/><draw:equation draw:name="f47" draw:formula="?f36 / 524"/><draw:equation draw:name="f48" draw:formula="?f37 / 524"/><draw:equation draw:name="f49" draw:formula="?f38 / 524"/><draw:equation draw:name="f50" draw:formula="?f39 / 5"/><draw:equation draw:name="f51" draw:formula="?f40 / 524"/><draw:equation draw:name="f52" draw:formula="?f41 / 524"/><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29"/><draw:equation draw:name="f66" draw:formula="?f51 / ?f30"/><draw:equation draw:name="f67" draw:formula="?f52 / ?f30"/></draw:enhanced-geometry></draw:custom-shape><draw:frame draw:id="id75" draw:style-name="a75" draw:name="docshape74" svg:x="1.10278in" svg:y="0.53056in" svg:width="0.04722in" svg:height="0.00694in" style:rel-width="scale" style:rel-height="scale"><draw:image xlink:href="media/image45.png" xlink:type="simple" xlink:show="embed" xlink:actuate="onLoad"/><svg:title/><svg:desc/></draw:frame><draw:connector draw:type="line" svg:x1="1.10694in" svg:y1="0.53472in" svg:x2="1.15in" svg:y2="0.53472in" draw:id="id76" draw:style-name="a76" draw:name="Line 532"><svg:title/><svg:desc/></draw:connector><draw:frame draw:id="id77" draw:style-name="a77" draw:name="docshape75" svg:x="0.78611in" svg:y="0.53403in" svg:width="0.26875in" svg:height="0.00694in" style:rel-width="scale" style:rel-height="scale"><draw:image xlink:href="media/image46.png" xlink:type="simple" xlink:show="embed" xlink:actuate="onLoad"/><svg:title/><svg:desc/></draw:frame><draw:custom-shape svg:x="0.78611in" svg:y="0.53611in" svg:width="0.36389in" svg:height="0.00833in" draw:id="id78" draw:style-name="a78" draw:name="docshape76"><svg:title/><svg:desc/><draw:enhanced-geometry draw:type="non-primitive" svg:viewBox="0 0 524 12" draw:enhanced-path="M ?f0 ?f0 L ?f20 ?f0 M ?f21 ?f0 L ?f22 ?f0 M ?f0 ?f23 L ?f24 ?f23 M ?f25 ?f23 L ?f22 ?f23 M ?f26 ?f23 L ?f27 ?f23 M ?f28 ?f29 L ?f22 ?f29 M ?f30 ?f29 L ?f27 ?f29 M ?f0 ?f31 L ?f32 ?f31 M ?f33 ?f31 L ?f22 ?f31 M ?f34 ?f31 L ?f27 ?f31 M ?f0 ?f35 L ?f36 ?f35 M ?f37 ?f35 L ?f38 ?f35 M ?f0 ?f2 L ?f39 ?f2 N" draw:text-areas="?f107 ?f109 ?f108 ?f110" draw:glue-points="?f111 ?f112 ?f113 ?f112 ?f114 ?f112 ?f115 ?f112 ?f111 ?f116 ?f117 ?f116 ?f118 ?f116 ?f115 ?f116 ?f119 ?f116 ?f120 ?f116 ?f121 ?f122 ?f115 ?f122 ?f123 ?f122 ?f120 ?f122 ?f111 ?f124 ?f125 ?f124 ?f126 ?f124 ?f115 ?f124 ?f127 ?f124 ?f120 ?f124 ?f111 ?f128 ?f129 ?f128 ?f130 ?f128 ?f131 ?f128 ?f111 ?f132 ?f133 ?f132" draw:glue-point-leaving-directions="-90, -90, -90, -90, -90, -90, -90, -90, -90, -90, -90, -90, -90, -90, -90, -90, -90, -90, -90, -90, -90, -90, -90, -90, -90, -90"><draw:equation draw:name="f0" draw:formula="0"/><draw:equation draw:name="f1" draw:formula="524"/><draw:equation draw:name="f2" draw:formula="12"/><draw:equation draw:name="f3" draw:formula="0 + 1133"/><draw:equation draw:name="f4" draw:formula="0 + 1190"/><draw:equation draw:name="f5" draw:formula="0 + 1246"/><draw:equation draw:name="f6" draw:formula="0 + 1519"/><draw:equation draw:name="f7" draw:formula="0 + 1188"/><draw:equation draw:name="f8" draw:formula="0 + 1243"/><draw:equation draw:name="f9" draw:formula="0 + 1598"/><draw:equation draw:name="f10" draw:formula="0 + 1656"/><draw:equation draw:name="f11" draw:formula="0 + 1241"/><draw:equation draw:name="f12" draw:formula="0 + 1601"/><draw:equation draw:name="f13" draw:formula="0 + 1183"/><draw:equation draw:name="f14" draw:formula="0 + 1238"/><draw:equation draw:name="f15" draw:formula="0 + 1606"/><draw:equation draw:name="f16" draw:formula="0 + 1181"/><draw:equation draw:name="f17" draw:formula="0 + 1236"/><draw:equation draw:name="f18" draw:formula="0 + 1517"/><draw:equation draw:name="f19" draw:formula="0 + 1178"/><draw:equation draw:name="f20" draw:formula="57"/><draw:equation draw:name="f21" draw:formula="113"/><draw:equation draw:name="f22" draw:formula="386"/><draw:equation draw:name="f23" draw:formula="2"/><draw:equation draw:name="f24" draw:formula="55"/><draw:equation draw:name="f25" draw:formula="110"/><draw:equation draw:name="f26" draw:formula="465"/><draw:equation draw:name="f27" draw:formula="523"/><draw:equation draw:name="f28" draw:formula="108"/><draw:equation draw:name="f29" draw:formula="4"/><draw:equation draw:name="f30" draw:formula="468"/><draw:equation draw:name="f31" draw:formula="7"/><draw:equation draw:name="f32" draw:formula="50"/><draw:equation draw:name="f33" draw:formula="105"/><draw:equation draw:name="f34" draw:formula="473"/><draw:equation draw:name="f35" draw:formula="9"/><draw:equation draw:name="f36" draw:formula="48"/><draw:equation draw:name="f37" draw:formula="103"/><draw:equation draw:name="f38" draw:formula="384"/><draw:equation draw:name="f39" draw:formula="45"/><draw:equation draw:name="f40" draw:formula="?f3 - 1133"/><draw:equation draw:name="f41" draw:formula="?f4 - 1133"/><draw:equation draw:name="f42" draw:formula="?f5 - 1133"/><draw:equation draw:name="f43" draw:formula="?f6 - 1133"/><draw:equation draw:name="f44" draw:formula="?f7 - 1133"/><draw:equation draw:name="f45" draw:formula="?f8 - 1133"/><draw:equation draw:name="f46" draw:formula="?f9 - 1133"/><draw:equation draw:name="f47" draw:formula="?f10 - 1133"/><draw:equation draw:name="f48" draw:formula="?f11 - 1133"/><draw:equation draw:name="f49" draw:formula="?f12 - 1133"/><draw:equation draw:name="f50" draw:formula="?f13 - 1133"/><draw:equation draw:name="f51" draw:formula="?f14 - 1133"/><draw:equation draw:name="f52" draw:formula="?f15 - 1133"/><draw:equation draw:name="f53" draw:formula="?f16 - 1133"/><draw:equation draw:name="f54" draw:formula="?f17 - 1133"/><draw:equation draw:name="f55" draw:formula="?f18 - 1133"/><draw:equation draw:name="f56" draw:formula="?f19 - 1133"/><draw:equation draw:name="f57" draw:formula="?f2 - ?f0"/><draw:equation draw:name="f58" draw:formula="?f1 - ?f0"/><draw:equation draw:name="f59" draw:formula="?f58 / 524"/><draw:equation draw:name="f60" draw:formula="?f57 / 12"/><draw:equation draw:name="f61" draw:formula="?f40 * ?f58"/><draw:equation draw:name="f62" draw:formula="773 * ?f57"/><draw:equation draw:name="f63" draw:formula="?f41 * ?f58"/><draw:equation draw:name="f64" draw:formula="?f42 * ?f58"/><draw:equation draw:name="f65" draw:formula="?f43 * ?f58"/><draw:equation draw:name="f66" draw:formula="775 * ?f57"/><draw:equation draw:name="f67" draw:formula="?f44 * ?f58"/><draw:equation draw:name="f68" draw:formula="?f45 * ?f58"/><draw:equation draw:name="f69" draw:formula="?f46 * ?f58"/><draw:equation draw:name="f70" draw:formula="?f47 * ?f58"/><draw:equation draw:name="f71" draw:formula="?f48 * ?f58"/><draw:equation draw:name="f72" draw:formula="777 * ?f57"/><draw:equation draw:name="f73" draw:formula="?f49 * ?f58"/><draw:equation draw:name="f74" draw:formula="780 * ?f57"/><draw:equation draw:name="f75" draw:formula="?f50 * ?f58"/><draw:equation draw:name="f76" draw:formula="?f51 * ?f58"/><draw:equation draw:name="f77" draw:formula="?f52 * ?f58"/><draw:equation draw:name="f78" draw:formula="782 * ?f57"/><draw:equation draw:name="f79" draw:formula="?f53 * ?f58"/><draw:equation draw:name="f80" draw:formula="?f54 * ?f58"/><draw:equation draw:name="f81" draw:formula="?f55 * ?f58"/><draw:equation draw:name="f82" draw:formula="785 * ?f57"/><draw:equation draw:name="f83" draw:formula="?f56 * ?f58"/><draw:equation draw:name="f84" draw:formula="?f61 / 524"/><draw:equation draw:name="f85" draw:formula="?f62 / 12"/><draw:equation draw:name="f86" draw:formula="?f63 / 524"/><draw:equation draw:name="f87" draw:formula="?f64 / 524"/><draw:equation draw:name="f88" draw:formula="?f65 / 524"/><draw:equation draw:name="f89" draw:formula="?f66 / 12"/><draw:equation draw:name="f90" draw:formula="?f67 / 524"/><draw:equation draw:name="f91" draw:formula="?f68 / 524"/><draw:equation draw:name="f92" draw:formula="?f69 / 524"/><draw:equation draw:name="f93" draw:formula="?f70 / 524"/><draw:equation draw:name="f94" draw:formula="?f71 / 524"/><draw:equation draw:name="f95" draw:formula="?f72 / 12"/><draw:equation draw:name="f96" draw:formula="?f73 / 524"/><draw:equation draw:name="f97" draw:formula="?f74 / 12"/><draw:equation draw:name="f98" draw:formula="?f75 / 524"/><draw:equation draw:name="f99" draw:formula="?f76 / 524"/><draw:equation draw:name="f100" draw:formula="?f77 / 524"/><draw:equation draw:name="f101" draw:formula="?f78 / 12"/><draw:equation draw:name="f102" draw:formula="?f79 / 524"/><draw:equation draw:name="f103" draw:formula="?f80 / 524"/><draw:equation draw:name="f104" draw:formula="?f81 / 524"/><draw:equation draw:name="f105" draw:formula="?f82 / 12"/><draw:equation draw:name="f106" draw:formula="?f83 / 524"/><draw:equation draw:name="f107" draw:formula="0 / ?f59"/><draw:equation draw:name="f108" draw:formula="?f1 / ?f59"/><draw:equation draw:name="f109" draw:formula="0 / ?f60"/><draw:equation draw:name="f110" draw:formula="?f2 / ?f60"/><draw:equation draw:name="f111" draw:formula="?f84 / ?f59"/><draw:equation draw:name="f112" draw:formula="?f85 / ?f60"/><draw:equation draw:name="f113" draw:formula="?f86 / ?f59"/><draw:equation draw:name="f114" draw:formula="?f87 / ?f59"/><draw:equation draw:name="f115" draw:formula="?f88 / ?f59"/><draw:equation draw:name="f116" draw:formula="?f89 / ?f60"/><draw:equation draw:name="f117" draw:formula="?f90 / ?f59"/><draw:equation draw:name="f118" draw:formula="?f91 / ?f59"/><draw:equation draw:name="f119" draw:formula="?f92 / ?f59"/><draw:equation draw:name="f120" draw:formula="?f93 / ?f59"/><draw:equation draw:name="f121" draw:formula="?f94 / ?f59"/><draw:equation draw:name="f122" draw:formula="?f95 / ?f60"/><draw:equation draw:name="f123" draw:formula="?f96 / ?f59"/><draw:equation draw:name="f124" draw:formula="?f97 / ?f60"/><draw:equation draw:name="f125" draw:formula="?f98 / ?f59"/><draw:equation draw:name="f126" draw:formula="?f99 / ?f59"/><draw:equation draw:name="f127" draw:formula="?f100 / ?f59"/><draw:equation draw:name="f128" draw:formula="?f101 / ?f60"/><draw:equation draw:name="f129" draw:formula="?f102 / ?f59"/><draw:equation draw:name="f130" draw:formula="?f103 / ?f59"/><draw:equation draw:name="f131" draw:formula="?f104 / ?f59"/><draw:equation draw:name="f132" draw:formula="?f105 / ?f60"/><draw:equation draw:name="f133" draw:formula="?f106 / ?f59"/></draw:enhanced-geometry></draw:custom-shape><draw:frame draw:id="id79" draw:style-name="a79" draw:name="docshape77" svg:x="0.85625in" svg:y="0.54375in" svg:width="0.19375in" svg:height="0.00208in" style:rel-width="scale" style:rel-height="scale"><draw:image xlink:href="media/image47.png" xlink:type="simple" xlink:show="embed" xlink:actuate="onLoad"/><svg:title/><svg:desc/></draw:frame><draw:custom-shape svg:x="0.78611in" svg:y="0.54653in" svg:width="0.19167in" svg:height="0.00347in" draw:id="id80" draw:style-name="a80" draw:name="docshape78"><svg:title/><svg:desc/><draw:enhanced-geometry draw:type="non-primitive" svg:viewBox="0 0 276 5" draw:enhanced-path="M ?f0 ?f0 L ?f14 ?f0 M ?f15 ?f0 L ?f16 ?f0 M ?f0 ?f17 L ?f18 ?f17 M ?f19 ?f17 L ?f20 ?f17 M ?f21 ?f17 L ?f1 ?f17 M ?f22 ?f2 L ?f23 ?f2 M ?f21 ?f2 L ?f1 ?f2 N" draw:text-areas="?f67 ?f69 ?f68 ?f70" draw:glue-points="?f71 ?f72 ?f73 ?f72 ?f74 ?f72 ?f75 ?f72 ?f71 ?f76 ?f77 ?f76 ?f78 ?f76 ?f79 ?f76 ?f80 ?f76 ?f81 ?f76 ?f82 ?f83 ?f84 ?f83 ?f80 ?f83 ?f81 ?f83" draw:glue-point-leaving-directions="-90, -90, -90, -90, -90, -90, -90, -90, -90, -90, -90, -90, -90, -90"><draw:equation draw:name="f0" draw:formula="0"/><draw:equation draw:name="f1" draw:formula="276"/><draw:equation draw:name="f2" draw:formula="5"/><draw:equation draw:name="f3" draw:formula="0 + 1133"/><draw:equation draw:name="f4" draw:formula="0 + 1176"/><draw:equation draw:name="f5" draw:formula="0 + 1231"/><draw:equation draw:name="f6" draw:formula="0 + 1272"/><draw:equation draw:name="f7" draw:formula="0 + 1174"/><draw:equation draw:name="f8" draw:formula="0 + 1229"/><draw:equation draw:name="f9" draw:formula="0 + 1270"/><draw:equation draw:name="f10" draw:formula="0 + 1380"/><draw:equation draw:name="f11" draw:formula="0 + 1409"/><draw:equation draw:name="f12" draw:formula="0 + 1226"/><draw:equation draw:name="f13" draw:formula="0 + 1267"/><draw:equation draw:name="f14" draw:formula="43"/><draw:equation draw:name="f15" draw:formula="98"/><draw:equation draw:name="f16" draw:formula="139"/><draw:equation draw:name="f17" draw:formula="2"/><draw:equation draw:name="f18" draw:formula="41"/><draw:equation draw:name="f19" draw:formula="96"/><draw:equation draw:name="f20" draw:formula="137"/><draw:equation draw:name="f21" draw:formula="247"/><draw:equation draw:name="f22" draw:formula="93"/><draw:equation draw:name="f23" draw:formula="134"/><draw:equation draw:name="f24" draw:formula="?f3 - 1133"/><draw:equation draw:name="f25" draw:formula="?f4 - 1133"/><draw:equation draw:name="f26" draw:formula="?f5 - 1133"/><draw:equation draw:name="f27" draw:formula="?f6 - 1133"/><draw:equation draw:name="f28" draw:formula="?f7 - 1133"/><draw:equation draw:name="f29" draw:formula="?f8 - 1133"/><draw:equation draw:name="f30" draw:formula="?f9 - 1133"/><draw:equation draw:name="f31" draw:formula="?f10 - 1133"/><draw:equation draw:name="f32" draw:formula="?f11 - 1133"/><draw:equation draw:name="f33" draw:formula="?f12 - 1133"/><draw:equation draw:name="f34" draw:formula="?f13 - 1133"/><draw:equation draw:name="f35" draw:formula="?f2 - ?f0"/><draw:equation draw:name="f36" draw:formula="?f1 - ?f0"/><draw:equation draw:name="f37" draw:formula="?f35 / 5"/><draw:equation draw:name="f38" draw:formula="?f36 / 276"/><draw:equation draw:name="f39" draw:formula="?f24 * ?f36"/><draw:equation draw:name="f40" draw:formula="787 * ?f35"/><draw:equation draw:name="f41" draw:formula="?f25 * ?f36"/><draw:equation draw:name="f42" draw:formula="?f26 * ?f36"/><draw:equation draw:name="f43" draw:formula="?f27 * ?f36"/><draw:equation draw:name="f44" draw:formula="789 * ?f35"/><draw:equation draw:name="f45" draw:formula="?f28 * ?f36"/><draw:equation draw:name="f46" draw:formula="?f29 * ?f36"/><draw:equation draw:name="f47" draw:formula="?f30 * ?f36"/><draw:equation draw:name="f48" draw:formula="?f31 * ?f36"/><draw:equation draw:name="f49" draw:formula="?f32 * ?f36"/><draw:equation draw:name="f50" draw:formula="?f33 * ?f36"/><draw:equation draw:name="f51" draw:formula="792 * ?f35"/><draw:equation draw:name="f52" draw:formula="?f34 * ?f36"/><draw:equation draw:name="f53" draw:formula="?f39 / 276"/><draw:equation draw:name="f54" draw:formula="?f40 / 5"/><draw:equation draw:name="f55" draw:formula="?f41 / 276"/><draw:equation draw:name="f56" draw:formula="?f42 / 276"/><draw:equation draw:name="f57" draw:formula="?f43 / 276"/><draw:equation draw:name="f58" draw:formula="?f44 / 5"/><draw:equation draw:name="f59" draw:formula="?f45 / 276"/><draw:equation draw:name="f60" draw:formula="?f46 / 276"/><draw:equation draw:name="f61" draw:formula="?f47 / 276"/><draw:equation draw:name="f62" draw:formula="?f48 / 276"/><draw:equation draw:name="f63" draw:formula="?f49 / 276"/><draw:equation draw:name="f64" draw:formula="?f50 / 276"/><draw:equation draw:name="f65" draw:formula="?f51 / 5"/><draw:equation draw:name="f66" draw:formula="?f52 / 276"/><draw:equation draw:name="f67" draw:formula="0 / ?f38"/><draw:equation draw:name="f68" draw:formula="?f1 / ?f38"/><draw:equation draw:name="f69" draw:formula="0 / ?f37"/><draw:equation draw:name="f70" draw:formula="?f2 / ?f37"/><draw:equation draw:name="f71" draw:formula="?f53 / ?f38"/><draw:equation draw:name="f72" draw:formula="?f54 / ?f37"/><draw:equation draw:name="f73" draw:formula="?f55 / ?f38"/><draw:equation draw:name="f74" draw:formula="?f56 / ?f38"/><draw:equation draw:name="f75" draw:formula="?f57 / ?f38"/><draw:equation draw:name="f76" draw:formula="?f58 / ?f37"/><draw:equation draw:name="f77" draw:formula="?f59 / ?f38"/><draw:equation draw:name="f78" draw:formula="?f60 / ?f38"/><draw:equation draw:name="f79" draw:formula="?f61 / ?f38"/><draw:equation draw:name="f80" draw:formula="?f62 / ?f38"/><draw:equation draw:name="f81" draw:formula="?f63 / ?f38"/><draw:equation draw:name="f82" draw:formula="?f64 / ?f38"/><draw:equation draw:name="f83" draw:formula="?f65 / ?f37"/><draw:equation draw:name="f84" draw:formula="?f66 / ?f38"/></draw:enhanced-geometry></draw:custom-shape><draw:frame draw:id="id81" draw:style-name="a81" draw:name="docshape79" svg:x="0.78611in" svg:y="0.54861in" svg:width="0.02708in" svg:height="0.00347in" style:rel-width="scale" style:rel-height="scale"><draw:image xlink:href="media/image48.png" xlink:type="simple" xlink:show="embed" xlink:actuate="onLoad"/><svg:title/><svg:desc/></draw:frame><draw:frame draw:id="id82" draw:style-name="a82" draw:name="docshape80" svg:x="1.11667in" svg:y="0.54236in" svg:width="0.03333in" svg:height="0.01042in" style:rel-width="scale" style:rel-height="scale"><draw:image xlink:href="media/image49.png" xlink:type="simple" xlink:show="embed" xlink:actuate="onLoad"/><svg:title/><svg:desc/></draw:frame><draw:custom-shape svg:x="0.95833in" svg:y="0.55139in" svg:width="0.02014in" svg:height="0.00556in" draw:id="id83" draw:style-name="a83" draw:name="docshape81"><svg:title/><svg:desc/><draw:enhanced-geometry draw:type="non-primitive" svg:viewBox="0 0 29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9"/><draw:equation draw:name="f2" draw:formula="8"/><draw:equation draw:name="f3" draw:formula="0 + 1380"/><draw:equation draw:name="f4" draw:formula="0 + 1409"/><draw:equation draw:name="f5" draw:formula="3"/><draw:equation draw:name="f6" draw:formula="5"/><draw:equation draw:name="f7" draw:formula="7"/><draw:equation draw:name="f8" draw:formula="?f3 - 1380"/><draw:equation draw:name="f9" draw:formula="?f4 - 1380"/><draw:equation draw:name="f10" draw:formula="?f2 - ?f0"/><draw:equation draw:name="f11" draw:formula="?f1 - ?f0"/><draw:equation draw:name="f12" draw:formula="?f10 / 8"/><draw:equation draw:name="f13" draw:formula="?f11 / 29"/><draw:equation draw:name="f14" draw:formula="?f8 * ?f11"/><draw:equation draw:name="f15" draw:formula="794 * ?f10"/><draw:equation draw:name="f16" draw:formula="?f9 * ?f11"/><draw:equation draw:name="f17" draw:formula="797 * ?f10"/><draw:equation draw:name="f18" draw:formula="799 * ?f10"/><draw:equation draw:name="f19" draw:formula="801 * ?f10"/><draw:equation draw:name="f20" draw:formula="?f14 / 29"/><draw:equation draw:name="f21" draw:formula="?f15 / 8"/><draw:equation draw:name="f22" draw:formula="?f16 / 29"/><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84" draw:style-name="a84" draw:name="docshape82" svg:x="0.78819in" svg:y="0.55069in" svg:width="0.09028in" svg:height="0.01181in" style:rel-width="scale" style:rel-height="scale"><draw:image xlink:href="media/image50.png" xlink:type="simple" xlink:show="embed" xlink:actuate="onLoad"/><svg:title/><svg:desc/></draw:frame><draw:custom-shape svg:x="0.95833in" svg:y="0.55764in" svg:width="0.02014in" svg:height="0.00347in" draw:id="id85" draw:style-name="a85" draw:name="docshape83"><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04 * ?f8"/><draw:equation draw:name="f14" draw:formula="?f7 * ?f9"/><draw:equation draw:name="f15" draw:formula="806 * ?f8"/><draw:equation draw:name="f16" draw:formula="809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86" draw:style-name="a86" draw:name="docshape84" svg:x="1.12639in" svg:y="0.55208in" svg:width="0.02222in" svg:height="0.01042in" style:rel-width="scale" style:rel-height="scale"><draw:image xlink:href="media/image51.png" xlink:type="simple" xlink:show="embed" xlink:actuate="onLoad"/><svg:title/><svg:desc/></draw:frame><draw:custom-shape svg:x="0.95833in" svg:y="0.56319in" svg:width="0.02014in" svg:height="0.00208in" draw:id="id87" draw:style-name="a87" draw:name="docshape85"><svg:title/><svg:desc/><draw:enhanced-geometry draw:type="non-primitive" svg:viewBox="0 0 29 3" draw:enhanced-path="M ?f0 ?f0 L ?f1 ?f0 M ?f0 ?f5 L ?f1 ?f5 N" draw:text-areas="?f20 ?f22 ?f21 ?f23" draw:glue-points="?f24 ?f25 ?f26 ?f25 ?f24 ?f27 ?f26 ?f27" draw:glue-point-leaving-directions="-90, -90, -90, -90"><draw:equation draw:name="f0" draw:formula="0"/><draw:equation draw:name="f1" draw:formula="29"/><draw:equation draw:name="f2" draw:formula="3"/><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3"/><draw:equation draw:name="f11" draw:formula="?f9 / 29"/><draw:equation draw:name="f12" draw:formula="?f6 * ?f9"/><draw:equation draw:name="f13" draw:formula="811 * ?f8"/><draw:equation draw:name="f14" draw:formula="?f7 * ?f9"/><draw:equation draw:name="f15" draw:formula="813 * ?f8"/><draw:equation draw:name="f16" draw:formula="?f12 / 29"/><draw:equation draw:name="f17" draw:formula="?f13 / 3"/><draw:equation draw:name="f18" draw:formula="?f14 / 29"/><draw:equation draw:name="f19" draw:formula="?f15 / 3"/><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frame draw:id="id88" draw:style-name="a88" draw:name="docshape86" svg:x="0.78819in" svg:y="0.55694in" svg:width="0.08056in" svg:height="0.01181in" style:rel-width="scale" style:rel-height="scale"><draw:image xlink:href="media/image52.png" xlink:type="simple" xlink:show="embed" xlink:actuate="onLoad"/><svg:title/><svg:desc/></draw:frame><draw:custom-shape svg:x="0.95833in" svg:y="0.56597in" svg:width="0.02014in" svg:height="0.00347in" draw:id="id89" draw:style-name="a89" draw:name="docshape87"><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16 * ?f8"/><draw:equation draw:name="f14" draw:formula="?f7 * ?f9"/><draw:equation draw:name="f15" draw:formula="818 * ?f8"/><draw:equation draw:name="f16" draw:formula="821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90" draw:style-name="a90" draw:name="docshape88" svg:x="0.78958in" svg:y="0.56528in" svg:width="0.07222in" svg:height="0.00694in" style:rel-width="scale" style:rel-height="scale"><draw:image xlink:href="media/image53.png" xlink:type="simple" xlink:show="embed" xlink:actuate="onLoad"/><svg:title/><svg:desc/></draw:frame><draw:frame draw:id="id91" draw:style-name="a91" draw:name="docshape89" svg:x="0.82778in" svg:y="0.54514in" svg:width="0.20347in" svg:height="0.04167in" style:rel-width="scale" style:rel-height="scale"><draw:image xlink:href="media/image54.png" xlink:type="simple" xlink:show="embed" xlink:actuate="onLoad"/><svg:title/><svg:desc/></draw:frame><draw:frame draw:id="id92" draw:style-name="a92" draw:name="docshape90" svg:x="0.79167in" svg:y="0.57222in" svg:width="0.06528in" svg:height="0.00833in" style:rel-width="scale" style:rel-height="scale"><draw:image xlink:href="media/image55.png" xlink:type="simple" xlink:show="embed" xlink:actuate="onLoad"/><svg:title/><svg:desc/></draw:frame><draw:custom-shape svg:x="0.79167in" svg:y="0.57639in" svg:width="0.06042in" svg:height="0.00694in" draw:id="id93" draw:style-name="a93" draw:name="docshape91"><svg:title/><svg:desc/><draw:enhanced-geometry draw:type="non-primitive" svg:viewBox="0 0 87 10" draw:enhanced-path="M ?f0 ?f0 L ?f14 ?f0 M ?f15 ?f0 L ?f16 ?f0 M ?f0 ?f17 L ?f14 ?f17 M ?f18 ?f17 L ?f19 ?f17 M ?f20 ?f21 L ?f22 ?f21 M ?f23 ?f24 L ?f25 ?f24 M ?f23 ?f2 L ?f26 ?f2 N" draw:text-areas="?f74 ?f76 ?f75 ?f77" draw:glue-points="?f78 ?f79 ?f80 ?f79 ?f81 ?f79 ?f82 ?f79 ?f78 ?f83 ?f80 ?f83 ?f84 ?f83 ?f85 ?f83 ?f86 ?f87 ?f88 ?f87 ?f89 ?f90 ?f91 ?f90 ?f89 ?f92 ?f93 ?f92" draw:glue-point-leaving-directions="-90, -90, -90, -90, -90, -90, -90, -90, -90, -90, -90, -90, -90, -90"><draw:equation draw:name="f0" draw:formula="0"/><draw:equation draw:name="f1" draw:formula="87"/><draw:equation draw:name="f2" draw:formula="10"/><draw:equation draw:name="f3" draw:formula="0 + 1140"/><draw:equation draw:name="f4" draw:formula="0 + 1171"/><draw:equation draw:name="f5" draw:formula="0 + 1186"/><draw:equation draw:name="f6" draw:formula="0 + 1226"/><draw:equation draw:name="f7" draw:formula="0 + 1183"/><draw:equation draw:name="f8" draw:formula="0 + 1224"/><draw:equation draw:name="f9" draw:formula="0 + 1181"/><draw:equation draw:name="f10" draw:formula="0 + 1222"/><draw:equation draw:name="f11" draw:formula="0 + 1142"/><draw:equation draw:name="f12" draw:formula="0 + 1219"/><draw:equation draw:name="f13" draw:formula="0 + 1217"/><draw:equation draw:name="f14" draw:formula="31"/><draw:equation draw:name="f15" draw:formula="46"/><draw:equation draw:name="f16" draw:formula="86"/><draw:equation draw:name="f17" draw:formula="3"/><draw:equation draw:name="f18" draw:formula="43"/><draw:equation draw:name="f19" draw:formula="84"/><draw:equation draw:name="f20" draw:formula="41"/><draw:equation draw:name="f21" draw:formula="5"/><draw:equation draw:name="f22" draw:formula="82"/><draw:equation draw:name="f23" draw:formula="2"/><draw:equation draw:name="f24" draw:formula="7"/><draw:equation draw:name="f25" draw:formula="79"/><draw:equation draw:name="f26" draw:formula="77"/><draw:equation draw:name="f27" draw:formula="?f3 - 1140"/><draw:equation draw:name="f28" draw:formula="?f4 - 1140"/><draw:equation draw:name="f29" draw:formula="?f5 - 1140"/><draw:equation draw:name="f30" draw:formula="?f6 - 1140"/><draw:equation draw:name="f31" draw:formula="?f7 - 1140"/><draw:equation draw:name="f32" draw:formula="?f8 - 1140"/><draw:equation draw:name="f33" draw:formula="?f9 - 1140"/><draw:equation draw:name="f34" draw:formula="?f10 - 1140"/><draw:equation draw:name="f35" draw:formula="?f11 - 1140"/><draw:equation draw:name="f36" draw:formula="?f12 - 1140"/><draw:equation draw:name="f37" draw:formula="?f13 - 1140"/><draw:equation draw:name="f38" draw:formula="?f2 - ?f0"/><draw:equation draw:name="f39" draw:formula="?f1 - ?f0"/><draw:equation draw:name="f40" draw:formula="?f38 / 10"/><draw:equation draw:name="f41" draw:formula="?f39 / 87"/><draw:equation draw:name="f42" draw:formula="?f27 * ?f39"/><draw:equation draw:name="f43" draw:formula="830 * ?f38"/><draw:equation draw:name="f44" draw:formula="?f28 * ?f39"/><draw:equation draw:name="f45" draw:formula="?f29 * ?f39"/><draw:equation draw:name="f46" draw:formula="?f30 * ?f39"/><draw:equation draw:name="f47" draw:formula="833 * ?f38"/><draw:equation draw:name="f48" draw:formula="?f31 * ?f39"/><draw:equation draw:name="f49" draw:formula="?f32 * ?f39"/><draw:equation draw:name="f50" draw:formula="?f33 * ?f39"/><draw:equation draw:name="f51" draw:formula="835 * ?f38"/><draw:equation draw:name="f52" draw:formula="?f34 * ?f39"/><draw:equation draw:name="f53" draw:formula="?f35 * ?f39"/><draw:equation draw:name="f54" draw:formula="837 * ?f38"/><draw:equation draw:name="f55" draw:formula="?f36 * ?f39"/><draw:equation draw:name="f56" draw:formula="840 * ?f38"/><draw:equation draw:name="f57" draw:formula="?f37 * ?f39"/><draw:equation draw:name="f58" draw:formula="?f42 / 87"/><draw:equation draw:name="f59" draw:formula="?f43 / 10"/><draw:equation draw:name="f60" draw:formula="?f44 / 87"/><draw:equation draw:name="f61" draw:formula="?f45 / 87"/><draw:equation draw:name="f62" draw:formula="?f46 / 87"/><draw:equation draw:name="f63" draw:formula="?f47 / 10"/><draw:equation draw:name="f64" draw:formula="?f48 / 87"/><draw:equation draw:name="f65" draw:formula="?f49 / 87"/><draw:equation draw:name="f66" draw:formula="?f50 / 87"/><draw:equation draw:name="f67" draw:formula="?f51 / 10"/><draw:equation draw:name="f68" draw:formula="?f52 / 87"/><draw:equation draw:name="f69" draw:formula="?f53 / 87"/><draw:equation draw:name="f70" draw:formula="?f54 / 10"/><draw:equation draw:name="f71" draw:formula="?f55 / 87"/><draw:equation draw:name="f72" draw:formula="?f56 / 10"/><draw:equation draw:name="f73" draw:formula="?f57 / 87"/><draw:equation draw:name="f74" draw:formula="0 / ?f41"/><draw:equation draw:name="f75" draw:formula="?f1 / ?f41"/><draw:equation draw:name="f76" draw:formula="0 / ?f40"/><draw:equation draw:name="f77" draw:formula="?f2 / ?f40"/><draw:equation draw:name="f78" draw:formula="?f58 / ?f41"/><draw:equation draw:name="f79" draw:formula="?f59 / ?f40"/><draw:equation draw:name="f80" draw:formula="?f60 / ?f41"/><draw:equation draw:name="f81" draw:formula="?f61 / ?f41"/><draw:equation draw:name="f82" draw:formula="?f62 / ?f41"/><draw:equation draw:name="f83" draw:formula="?f63 / ?f40"/><draw:equation draw:name="f84" draw:formula="?f64 / ?f41"/><draw:equation draw:name="f85" draw:formula="?f65 / ?f41"/><draw:equation draw:name="f86" draw:formula="?f66 / ?f41"/><draw:equation draw:name="f87" draw:formula="?f67 / ?f40"/><draw:equation draw:name="f88" draw:formula="?f68 / ?f41"/><draw:equation draw:name="f89" draw:formula="?f69 / ?f41"/><draw:equation draw:name="f90" draw:formula="?f70 / ?f40"/><draw:equation draw:name="f91" draw:formula="?f71 / ?f41"/><draw:equation draw:name="f92" draw:formula="?f72 / ?f40"/><draw:equation draw:name="f93" draw:formula="?f73 / ?f41"/></draw:enhanced-geometry></draw:custom-shape><draw:frame draw:id="id94" draw:style-name="a94" draw:name="docshape92" svg:x="1.11667in" svg:y="0.56181in" svg:width="0.03194in" svg:height="0.03889in" style:rel-width="scale" style:rel-height="scale"><draw:image xlink:href="media/image56.png" xlink:type="simple" xlink:show="embed" xlink:actuate="onLoad"/><svg:title/><svg:desc/></draw:frame><draw:custom-shape svg:x="0.79306in" svg:y="0.58472in" svg:width="0.35in" svg:height="0.00208in" draw:id="id95" draw:style-name="a95" draw:name="docshape93"><svg:title/><svg:desc/><draw:enhanced-geometry draw:type="non-primitive" svg:viewBox="0 0 504 3" draw:enhanced-path="M ?f0 ?f0 L ?f9 ?f0 M ?f10 ?f0 L ?f1 ?f0 M ?f2 ?f2 L ?f11 ?f2 N" draw:text-areas="?f38 ?f40 ?f39 ?f41" draw:glue-points="?f42 ?f43 ?f44 ?f43 ?f45 ?f43 ?f46 ?f43 ?f47 ?f48 ?f49 ?f48" draw:glue-point-leaving-directions="-90, -90, -90, -90, -90, -90"><draw:equation draw:name="f0" draw:formula="0"/><draw:equation draw:name="f1" draw:formula="504"/><draw:equation draw:name="f2" draw:formula="3"/><draw:equation draw:name="f3" draw:formula="0 + 1142"/><draw:equation draw:name="f4" draw:formula="0 + 1214"/><draw:equation draw:name="f5" draw:formula="0 + 1615"/><draw:equation draw:name="f6" draw:formula="0 + 1646"/><draw:equation draw:name="f7" draw:formula="0 + 1145"/><draw:equation draw:name="f8" draw:formula="0 + 1212"/><draw:equation draw:name="f9" draw:formula="72"/><draw:equation draw:name="f10" draw:formula="473"/><draw:equation draw:name="f11" draw:formula="70"/><draw:equation draw:name="f12" draw:formula="?f3 - 1142"/><draw:equation draw:name="f13" draw:formula="?f4 - 1142"/><draw:equation draw:name="f14" draw:formula="?f5 - 1142"/><draw:equation draw:name="f15" draw:formula="?f6 - 1142"/><draw:equation draw:name="f16" draw:formula="?f7 - 1142"/><draw:equation draw:name="f17" draw:formula="?f8 - 1142"/><draw:equation draw:name="f18" draw:formula="?f2 - ?f0"/><draw:equation draw:name="f19" draw:formula="?f1 - ?f0"/><draw:equation draw:name="f20" draw:formula="?f18 / 3"/><draw:equation draw:name="f21" draw:formula="?f19 / 504"/><draw:equation draw:name="f22" draw:formula="?f12 * ?f19"/><draw:equation draw:name="f23" draw:formula="842 * ?f18"/><draw:equation draw:name="f24" draw:formula="?f13 * ?f19"/><draw:equation draw:name="f25" draw:formula="?f14 * ?f19"/><draw:equation draw:name="f26" draw:formula="?f15 * ?f19"/><draw:equation draw:name="f27" draw:formula="?f16 * ?f19"/><draw:equation draw:name="f28" draw:formula="845 * ?f18"/><draw:equation draw:name="f29" draw:formula="?f17 * ?f19"/><draw:equation draw:name="f30" draw:formula="?f22 / 504"/><draw:equation draw:name="f31" draw:formula="?f23 / 3"/><draw:equation draw:name="f32" draw:formula="?f24 / 504"/><draw:equation draw:name="f33" draw:formula="?f25 / 504"/><draw:equation draw:name="f34" draw:formula="?f26 / 504"/><draw:equation draw:name="f35" draw:formula="?f27 / 504"/><draw:equation draw:name="f36" draw:formula="?f28 / 3"/><draw:equation draw:name="f37" draw:formula="?f29 / 504"/><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1"/><draw:equation draw:name="f46" draw:formula="?f34 / ?f21"/><draw:equation draw:name="f47" draw:formula="?f35 / ?f21"/><draw:equation draw:name="f48" draw:formula="?f36 / ?f20"/><draw:equation draw:name="f49" draw:formula="?f37 / ?f21"/></draw:enhanced-geometry></draw:custom-shape><draw:frame draw:id="id96" draw:style-name="a96" draw:name="docshape94" svg:x="0.95833in" svg:y="0.57222in" svg:width="0.08333in" svg:height="0.01528in" style:rel-width="scale" style:rel-height="scale"><draw:image xlink:href="media/image57.png" xlink:type="simple" xlink:show="embed" xlink:actuate="onLoad"/><svg:title/><svg:desc/></draw:frame><draw:custom-shape svg:x="0.79444in" svg:y="0.58819in" svg:width="0.25347in" svg:height="0.00208in" draw:id="id97" draw:style-name="a97" draw:name="docshape95"><svg:title/><svg:desc/><draw:enhanced-geometry draw:type="non-primitive" svg:viewBox="0 0 365 3" draw:enhanced-path="M ?f0 ?f0 L ?f12 ?f0 M ?f13 ?f0 L ?f14 ?f0 M ?f15 ?f0 L ?f16 ?f0 M ?f17 ?f0 L ?f1 ?f0 M ?f0 ?f18 L ?f19 ?f18 N" draw:text-areas="?f55 ?f57 ?f56 ?f58" draw:glue-points="?f59 ?f60 ?f61 ?f60 ?f62 ?f60 ?f63 ?f60 ?f64 ?f60 ?f65 ?f60 ?f66 ?f60 ?f67 ?f60 ?f59 ?f68 ?f69 ?f68" draw:glue-point-leaving-directions="-90, -90, -90, -90, -90, -90, -90, -90, -90, -90"><draw:equation draw:name="f0" draw:formula="0"/><draw:equation draw:name="f1" draw:formula="365"/><draw:equation draw:name="f2" draw:formula="3"/><draw:equation draw:name="f3" draw:formula="0 + 1145"/><draw:equation draw:name="f4" draw:formula="0 + 1210"/><draw:equation draw:name="f5" draw:formula="0 + 1279"/><draw:equation draw:name="f6" draw:formula="0 + 1342"/><draw:equation draw:name="f7" draw:formula="0 + 1380"/><draw:equation draw:name="f8" draw:formula="0 + 1409"/><draw:equation draw:name="f9" draw:formula="0 + 1447"/><draw:equation draw:name="f10" draw:formula="0 + 1510"/><draw:equation draw:name="f11" draw:formula="0 + 1207"/><draw:equation draw:name="f12" draw:formula="65"/><draw:equation draw:name="f13" draw:formula="134"/><draw:equation draw:name="f14" draw:formula="197"/><draw:equation draw:name="f15" draw:formula="235"/><draw:equation draw:name="f16" draw:formula="264"/><draw:equation draw:name="f17" draw:formula="302"/><draw:equation draw:name="f18" draw:formula="2"/><draw:equation draw:name="f19" draw:formula="62"/><draw:equation draw:name="f20" draw:formula="?f3 - 1145"/><draw:equation draw:name="f21" draw:formula="?f4 - 1145"/><draw:equation draw:name="f22" draw:formula="?f5 - 1145"/><draw:equation draw:name="f23" draw:formula="?f6 - 1145"/><draw:equation draw:name="f24" draw:formula="?f7 - 1145"/><draw:equation draw:name="f25" draw:formula="?f8 - 1145"/><draw:equation draw:name="f26" draw:formula="?f9 - 1145"/><draw:equation draw:name="f27" draw:formula="?f10 - 1145"/><draw:equation draw:name="f28" draw:formula="?f11 - 1145"/><draw:equation draw:name="f29" draw:formula="?f2 - ?f0"/><draw:equation draw:name="f30" draw:formula="?f1 - ?f0"/><draw:equation draw:name="f31" draw:formula="?f29 / 3"/><draw:equation draw:name="f32" draw:formula="?f30 / 365"/><draw:equation draw:name="f33" draw:formula="?f20 * ?f30"/><draw:equation draw:name="f34" draw:formula="847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49 * ?f29"/><draw:equation draw:name="f43" draw:formula="?f28 * ?f30"/><draw:equation draw:name="f44" draw:formula="?f33 / 365"/><draw:equation draw:name="f45" draw:formula="?f34 / 3"/><draw:equation draw:name="f46" draw:formula="?f35 / 365"/><draw:equation draw:name="f47" draw:formula="?f36 / 365"/><draw:equation draw:name="f48" draw:formula="?f37 / 365"/><draw:equation draw:name="f49" draw:formula="?f38 / 365"/><draw:equation draw:name="f50" draw:formula="?f39 / 365"/><draw:equation draw:name="f51" draw:formula="?f40 / 365"/><draw:equation draw:name="f52" draw:formula="?f41 / 365"/><draw:equation draw:name="f53" draw:formula="?f42 / 3"/><draw:equation draw:name="f54" draw:formula="?f43 / 365"/><draw:equation draw:name="f55" draw:formula="0 / ?f32"/><draw:equation draw:name="f56" draw:formula="?f1 / ?f32"/><draw:equation draw:name="f57" draw:formula="0 / ?f31"/><draw:equation draw:name="f58" draw:formula="?f2 / ?f31"/><draw:equation draw:name="f59" draw:formula="?f44 / ?f32"/><draw:equation draw:name="f60" draw:formula="?f45 / ?f31"/><draw:equation draw:name="f61" draw:formula="?f46 / ?f32"/><draw:equation draw:name="f62" draw:formula="?f47 / ?f32"/><draw:equation draw:name="f63" draw:formula="?f48 / ?f32"/><draw:equation draw:name="f64" draw:formula="?f49 / ?f32"/><draw:equation draw:name="f65" draw:formula="?f50 / ?f32"/><draw:equation draw:name="f66" draw:formula="?f51 / ?f32"/><draw:equation draw:name="f67" draw:formula="?f52 / ?f32"/><draw:equation draw:name="f68" draw:formula="?f53 / ?f31"/><draw:equation draw:name="f69" draw:formula="?f54 / ?f32"/></draw:enhanced-geometry></draw:custom-shape><draw:frame draw:id="id98" draw:style-name="a98" draw:name="docshape96" svg:x="0.88333in" svg:y="0.58889in" svg:width="0.05347in" svg:height="0.00208in" style:rel-width="scale" style:rel-height="scale"><draw:image xlink:href="media/image58.png" xlink:type="simple" xlink:show="embed" xlink:actuate="onLoad"/><svg:title/><svg:desc/></draw:frame><draw:frame draw:id="id99" draw:style-name="a99" draw:name="docshape97" svg:x="0.95833in" svg:y="0.58889in" svg:width="0.09514in" svg:height="0.00208in" style:rel-width="scale" style:rel-height="scale"><draw:image xlink:href="media/image59.png" xlink:type="simple" xlink:show="embed" xlink:actuate="onLoad"/><svg:title/><svg:desc/></draw:frame><draw:custom-shape svg:x="0.79653in" svg:y="0.58958in" svg:width="0.34514in" svg:height="0.00556in" draw:id="id100" draw:style-name="a100" draw:name="docshape98"><svg:title/><svg:desc/><draw:enhanced-geometry draw:type="non-primitive" svg:viewBox="0 0 497 8" draw:enhanced-path="M ?f19 ?f0 L ?f1 ?f0 M ?f0 ?f20 L ?f21 ?f20 M ?f22 ?f20 L ?f23 ?f20 M ?f24 ?f20 L ?f25 ?f20 M ?f26 ?f20 L ?f27 ?f20 M ?f24 ?f28 L ?f25 ?f28 M ?f29 ?f28 L ?f30 ?f28 M ?f31 ?f28 L ?f32 ?f28 M ?f24 ?f2 L ?f25 ?f2 M ?f33 ?f2 L ?f34 ?f2 M ?f31 ?f2 L ?f32 ?f2 N" draw:text-areas="?f95 ?f97 ?f96 ?f98" draw:glue-points="?f99 ?f100 ?f101 ?f100 ?f102 ?f103 ?f104 ?f103 ?f105 ?f103 ?f106 ?f103 ?f107 ?f103 ?f108 ?f103 ?f109 ?f103 ?f110 ?f103 ?f107 ?f111 ?f108 ?f111 ?f112 ?f111 ?f113 ?f111 ?f114 ?f111 ?f115 ?f111 ?f107 ?f116 ?f108 ?f116 ?f117 ?f116 ?f118 ?f116 ?f114 ?f116 ?f115 ?f116" draw:glue-point-leaving-directions="-90, -90, -90, -90, -90, -90, -90, -90, -90, -90, -90, -90, -90, -90, -90, -90, -90, -90, -90, -90, -90, -90"><draw:equation draw:name="f0" draw:formula="0"/><draw:equation draw:name="f1" draw:formula="497"/><draw:equation draw:name="f2" draw:formula="8"/><draw:equation draw:name="f3" draw:formula="0 + 1613"/><draw:equation draw:name="f4" draw:formula="0 + 1644"/><draw:equation draw:name="f5" draw:formula="0 + 1147"/><draw:equation draw:name="f6" draw:formula="0 + 1205"/><draw:equation draw:name="f7" draw:formula="0 + 1267"/><draw:equation draw:name="f8" draw:formula="0 + 1354"/><draw:equation draw:name="f9" draw:formula="0 + 1380"/><draw:equation draw:name="f10" draw:formula="0 + 1409"/><draw:equation draw:name="f11" draw:formula="0 + 1435"/><draw:equation draw:name="f12" draw:formula="0 + 1522"/><draw:equation draw:name="f13" draw:formula="0 + 1430"/><draw:equation draw:name="f14" draw:formula="0 + 1526"/><draw:equation draw:name="f15" draw:formula="0 + 1610"/><draw:equation draw:name="f16" draw:formula="0 + 1642"/><draw:equation draw:name="f17" draw:formula="0 + 1428"/><draw:equation draw:name="f18" draw:formula="0 + 1529"/><draw:equation draw:name="f19" draw:formula="466"/><draw:equation draw:name="f20" draw:formula="3"/><draw:equation draw:name="f21" draw:formula="58"/><draw:equation draw:name="f22" draw:formula="120"/><draw:equation draw:name="f23" draw:formula="207"/><draw:equation draw:name="f24" draw:formula="233"/><draw:equation draw:name="f25" draw:formula="262"/><draw:equation draw:name="f26" draw:formula="288"/><draw:equation draw:name="f27" draw:formula="375"/><draw:equation draw:name="f28" draw:formula="5"/><draw:equation draw:name="f29" draw:formula="283"/><draw:equation draw:name="f30" draw:formula="379"/><draw:equation draw:name="f31" draw:formula="463"/><draw:equation draw:name="f32" draw:formula="495"/><draw:equation draw:name="f33" draw:formula="281"/><draw:equation draw:name="f34" draw:formula="382"/><draw:equation draw:name="f35" draw:formula="?f3 - 1147"/><draw:equation draw:name="f36" draw:formula="?f4 - 1147"/><draw:equation draw:name="f37" draw:formula="?f5 - 1147"/><draw:equation draw:name="f38" draw:formula="?f6 - 1147"/><draw:equation draw:name="f39" draw:formula="?f7 - 1147"/><draw:equation draw:name="f40" draw:formula="?f8 - 1147"/><draw:equation draw:name="f41" draw:formula="?f9 - 1147"/><draw:equation draw:name="f42" draw:formula="?f10 - 1147"/><draw:equation draw:name="f43" draw:formula="?f11 - 1147"/><draw:equation draw:name="f44" draw:formula="?f12 - 1147"/><draw:equation draw:name="f45" draw:formula="?f13 - 1147"/><draw:equation draw:name="f46" draw:formula="?f14 - 1147"/><draw:equation draw:name="f47" draw:formula="?f15 - 1147"/><draw:equation draw:name="f48" draw:formula="?f16 - 1147"/><draw:equation draw:name="f49" draw:formula="?f17 - 1147"/><draw:equation draw:name="f50" draw:formula="?f18 - 1147"/><draw:equation draw:name="f51" draw:formula="?f2 - ?f0"/><draw:equation draw:name="f52" draw:formula="?f1 - ?f0"/><draw:equation draw:name="f53" draw:formula="?f51 / 8"/><draw:equation draw:name="f54" draw:formula="?f52 / 497"/><draw:equation draw:name="f55" draw:formula="?f35 * ?f52"/><draw:equation draw:name="f56" draw:formula="849 * ?f51"/><draw:equation draw:name="f57" draw:formula="?f36 * ?f52"/><draw:equation draw:name="f58" draw:formula="?f37 * ?f52"/><draw:equation draw:name="f59" draw:formula="852 * ?f51"/><draw:equation draw:name="f60" draw:formula="?f38 * ?f52"/><draw:equation draw:name="f61" draw:formula="?f39 * ?f52"/><draw:equation draw:name="f62" draw:formula="?f40 * ?f52"/><draw:equation draw:name="f63" draw:formula="?f41 * ?f52"/><draw:equation draw:name="f64" draw:formula="?f42 * ?f52"/><draw:equation draw:name="f65" draw:formula="?f43 * ?f52"/><draw:equation draw:name="f66" draw:formula="?f44 * ?f52"/><draw:equation draw:name="f67" draw:formula="854 * ?f51"/><draw:equation draw:name="f68" draw:formula="?f45 * ?f52"/><draw:equation draw:name="f69" draw:formula="?f46 * ?f52"/><draw:equation draw:name="f70" draw:formula="?f47 * ?f52"/><draw:equation draw:name="f71" draw:formula="?f48 * ?f52"/><draw:equation draw:name="f72" draw:formula="857 * ?f51"/><draw:equation draw:name="f73" draw:formula="?f49 * ?f52"/><draw:equation draw:name="f74" draw:formula="?f50 * ?f52"/><draw:equation draw:name="f75" draw:formula="?f55 / 497"/><draw:equation draw:name="f76" draw:formula="?f56 / 8"/><draw:equation draw:name="f77" draw:formula="?f57 / 497"/><draw:equation draw:name="f78" draw:formula="?f58 / 497"/><draw:equation draw:name="f79" draw:formula="?f59 / 8"/><draw:equation draw:name="f80" draw:formula="?f60 / 497"/><draw:equation draw:name="f81" draw:formula="?f61 / 497"/><draw:equation draw:name="f82" draw:formula="?f62 / 497"/><draw:equation draw:name="f83" draw:formula="?f63 / 497"/><draw:equation draw:name="f84" draw:formula="?f64 / 497"/><draw:equation draw:name="f85" draw:formula="?f65 / 497"/><draw:equation draw:name="f86" draw:formula="?f66 / 497"/><draw:equation draw:name="f87" draw:formula="?f67 / 8"/><draw:equation draw:name="f88" draw:formula="?f68 / 497"/><draw:equation draw:name="f89" draw:formula="?f69 / 497"/><draw:equation draw:name="f90" draw:formula="?f70 / 497"/><draw:equation draw:name="f91" draw:formula="?f71 / 497"/><draw:equation draw:name="f92" draw:formula="?f72 / 8"/><draw:equation draw:name="f93" draw:formula="?f73 / 497"/><draw:equation draw:name="f94" draw:formula="?f74 / 497"/><draw:equation draw:name="f95" draw:formula="0 / ?f54"/><draw:equation draw:name="f96" draw:formula="?f1 / ?f54"/><draw:equation draw:name="f97" draw:formula="0 / ?f53"/><draw:equation draw:name="f98" draw:formula="?f2 / ?f53"/><draw:equation draw:name="f99" draw:formula="?f75 / ?f54"/><draw:equation draw:name="f100" draw:formula="?f76 / ?f53"/><draw:equation draw:name="f101" draw:formula="?f77 / ?f54"/><draw:equation draw:name="f102" draw:formula="?f78 / ?f54"/><draw:equation draw:name="f103" draw:formula="?f79 / ?f53"/><draw:equation draw:name="f104" draw:formula="?f80 / ?f54"/><draw:equation draw:name="f105" draw:formula="?f81 / ?f54"/><draw:equation draw:name="f106" draw:formula="?f82 / ?f54"/><draw:equation draw:name="f107" draw:formula="?f83 / ?f54"/><draw:equation draw:name="f108" draw:formula="?f84 / ?f54"/><draw:equation draw:name="f109" draw:formula="?f85 / ?f54"/><draw:equation draw:name="f110" draw:formula="?f86 / ?f54"/><draw:equation draw:name="f111" draw:formula="?f87 / ?f53"/><draw:equation draw:name="f112" draw:formula="?f88 / ?f54"/><draw:equation draw:name="f113" draw:formula="?f89 / ?f54"/><draw:equation draw:name="f114" draw:formula="?f90 / ?f54"/><draw:equation draw:name="f115" draw:formula="?f91 / ?f54"/><draw:equation draw:name="f116" draw:formula="?f92 / ?f53"/><draw:equation draw:name="f117" draw:formula="?f93 / ?f54"/><draw:equation draw:name="f118" draw:formula="?f94 / ?f54"/></draw:enhanced-geometry></draw:custom-shape><draw:frame draw:id="id101" draw:style-name="a101" draw:name="docshape99" svg:x="0.79653in" svg:y="0.59236in" svg:width="0.03889in" svg:height="0.00556in" style:rel-width="scale" style:rel-height="scale"><draw:image xlink:href="media/image60.png" xlink:type="simple" xlink:show="embed" xlink:actuate="onLoad"/><svg:title/><svg:desc/></draw:frame><draw:frame draw:id="id102" draw:style-name="a102" draw:name="docshape100" svg:x="0.79792in" svg:y="0.59236in" svg:width="0.27222in" svg:height="0.00833in" style:rel-width="scale" style:rel-height="scale"><draw:image xlink:href="media/image61.png" xlink:type="simple" xlink:show="embed" xlink:actuate="onLoad"/><svg:title/><svg:desc/></draw:frame><draw:custom-shape svg:x="0.79792in" svg:y="0.59653in" svg:width="0.34028in" svg:height="0.00833in" draw:id="id103" draw:style-name="a103" draw:name="docshape101"><svg:title/><svg:desc/><draw:enhanced-geometry draw:type="non-primitive" svg:viewBox="0 0 490 12" draw:enhanced-path="M ?f27 ?f0 L ?f28 ?f0 M ?f29 ?f0 L ?f30 ?f0 M ?f31 ?f0 L ?f32 ?f0 M ?f0 ?f33 L ?f34 ?f33 M ?f27 ?f33 L ?f28 ?f33 M ?f35 ?f33 L ?f36 ?f33 M ?f31 ?f33 L ?f32 ?f33 M ?f33 ?f37 L ?f38 ?f37 M ?f39 ?f37 L ?f40 ?f37 M ?f41 ?f37 L ?f42 ?f37 M ?f33 ?f43 L ?f38 ?f43 M ?f44 ?f43 L ?f45 ?f43 M ?f41 ?f43 L ?f42 ?f43 M ?f46 ?f2 L ?f47 ?f2 M ?f48 ?f2 L ?f49 ?f2 M ?f50 ?f2 L ?f51 ?f2 N" draw:text-areas="?f138 ?f140 ?f139 ?f141" draw:glue-points="?f142 ?f143 ?f144 ?f143 ?f145 ?f143 ?f146 ?f143 ?f147 ?f143 ?f148 ?f143 ?f149 ?f150 ?f151 ?f150 ?f142 ?f150 ?f144 ?f150 ?f152 ?f150 ?f153 ?f150 ?f147 ?f150 ?f148 ?f150 ?f154 ?f155 ?f156 ?f155 ?f157 ?f155 ?f158 ?f155 ?f159 ?f155 ?f160 ?f155 ?f154 ?f161 ?f156 ?f161 ?f162 ?f161 ?f163 ?f161 ?f159 ?f161 ?f160 ?f161 ?f164 ?f165 ?f166 ?f165 ?f167 ?f165 ?f168 ?f165 ?f169 ?f165 ?f170 ?f165" draw:glue-point-leaving-directions="-90, -90, -90, -90, -90, -90, -90, -90, -90, -90, -90, -90, -90, -90, -90, -90, -90, -90, -90, -90, -90, -90, -90, -90, -90, -90, -90, -90, -90, -90, -90, -90"><draw:equation draw:name="f0" draw:formula="0"/><draw:equation draw:name="f1" draw:formula="490"/><draw:equation draw:name="f2" draw:formula="12"/><draw:equation draw:name="f3" draw:formula="0 + 1380"/><draw:equation draw:name="f4" draw:formula="0 + 1409"/><draw:equation draw:name="f5" draw:formula="0 + 1423"/><draw:equation draw:name="f6" draw:formula="0 + 1534"/><draw:equation draw:name="f7" draw:formula="0 + 1608"/><draw:equation draw:name="f8" draw:formula="0 + 1639"/><draw:equation draw:name="f9" draw:formula="0 + 1150"/><draw:equation draw:name="f10" draw:formula="0 + 1195"/><draw:equation draw:name="f11" draw:formula="0 + 1421"/><draw:equation draw:name="f12" draw:formula="0 + 1536"/><draw:equation draw:name="f13" draw:formula="0 + 1152"/><draw:equation draw:name="f14" draw:formula="0 + 1188"/><draw:equation draw:name="f15" draw:formula="0 + 1246"/><draw:equation draw:name="f16" draw:formula="0 + 1543"/><draw:equation draw:name="f17" draw:formula="0 + 1606"/><draw:equation draw:name="f18" draw:formula="0 + 1637"/><draw:equation draw:name="f19" draw:formula="0 + 1243"/><draw:equation draw:name="f20" draw:formula="0 + 1546"/><draw:equation draw:name="f21" draw:formula="0 + 1154"/><draw:equation draw:name="f22" draw:formula="0 + 1186"/><draw:equation draw:name="f23" draw:formula="0 + 1241"/><draw:equation draw:name="f24" draw:formula="0 + 1301"/><draw:equation draw:name="f25" draw:formula="0 + 1603"/><draw:equation draw:name="f26" draw:formula="0 + 1634"/><draw:equation draw:name="f27" draw:formula="230"/><draw:equation draw:name="f28" draw:formula="259"/><draw:equation draw:name="f29" draw:formula="273"/><draw:equation draw:name="f30" draw:formula="384"/><draw:equation draw:name="f31" draw:formula="458"/><draw:equation draw:name="f32" draw:formula="489"/><draw:equation draw:name="f33" draw:formula="2"/><draw:equation draw:name="f34" draw:formula="45"/><draw:equation draw:name="f35" draw:formula="271"/><draw:equation draw:name="f36" draw:formula="386"/><draw:equation draw:name="f37" draw:formula="7"/><draw:equation draw:name="f38" draw:formula="38"/><draw:equation draw:name="f39" draw:formula="96"/><draw:equation draw:name="f40" draw:formula="393"/><draw:equation draw:name="f41" draw:formula="456"/><draw:equation draw:name="f42" draw:formula="487"/><draw:equation draw:name="f43" draw:formula="10"/><draw:equation draw:name="f44" draw:formula="93"/><draw:equation draw:name="f45" draw:formula="396"/><draw:equation draw:name="f46" draw:formula="4"/><draw:equation draw:name="f47" draw:formula="36"/><draw:equation draw:name="f48" draw:formula="91"/><draw:equation draw:name="f49" draw:formula="151"/><draw:equation draw:name="f50" draw:formula="453"/><draw:equation draw:name="f51" draw:formula="484"/><draw:equation draw:name="f52" draw:formula="?f3 - 1150"/><draw:equation draw:name="f53" draw:formula="?f4 - 1150"/><draw:equation draw:name="f54" draw:formula="?f5 - 1150"/><draw:equation draw:name="f55" draw:formula="?f6 - 1150"/><draw:equation draw:name="f56" draw:formula="?f7 - 1150"/><draw:equation draw:name="f57" draw:formula="?f8 - 1150"/><draw:equation draw:name="f58" draw:formula="?f9 - 1150"/><draw:equation draw:name="f59" draw:formula="?f10 - 1150"/><draw:equation draw:name="f60" draw:formula="?f11 - 1150"/><draw:equation draw:name="f61" draw:formula="?f12 - 1150"/><draw:equation draw:name="f62" draw:formula="?f13 - 1150"/><draw:equation draw:name="f63" draw:formula="?f14 - 1150"/><draw:equation draw:name="f64" draw:formula="?f15 - 1150"/><draw:equation draw:name="f65" draw:formula="?f16 - 1150"/><draw:equation draw:name="f66" draw:formula="?f17 - 1150"/><draw:equation draw:name="f67" draw:formula="?f18 - 1150"/><draw:equation draw:name="f68" draw:formula="?f19 - 1150"/><draw:equation draw:name="f69" draw:formula="?f20 - 1150"/><draw:equation draw:name="f70" draw:formula="?f21 - 1150"/><draw:equation draw:name="f71" draw:formula="?f22 - 1150"/><draw:equation draw:name="f72" draw:formula="?f23 - 1150"/><draw:equation draw:name="f73" draw:formula="?f24 - 1150"/><draw:equation draw:name="f74" draw:formula="?f25 - 1150"/><draw:equation draw:name="f75" draw:formula="?f26 - 1150"/><draw:equation draw:name="f76" draw:formula="?f2 - ?f0"/><draw:equation draw:name="f77" draw:formula="?f1 - ?f0"/><draw:equation draw:name="f78" draw:formula="?f77 / 490"/><draw:equation draw:name="f79" draw:formula="?f76 / 12"/><draw:equation draw:name="f80" draw:formula="?f52 * ?f77"/><draw:equation draw:name="f81" draw:formula="859 * ?f76"/><draw:equation draw:name="f82" draw:formula="?f53 * ?f77"/><draw:equation draw:name="f83" draw:formula="?f54 * ?f77"/><draw:equation draw:name="f84" draw:formula="?f55 * ?f77"/><draw:equation draw:name="f85" draw:formula="?f56 * ?f77"/><draw:equation draw:name="f86" draw:formula="?f57 * ?f77"/><draw:equation draw:name="f87" draw:formula="?f58 * ?f77"/><draw:equation draw:name="f88" draw:formula="861 * ?f76"/><draw:equation draw:name="f89" draw:formula="?f59 * ?f77"/><draw:equation draw:name="f90" draw:formula="?f60 * ?f77"/><draw:equation draw:name="f91" draw:formula="?f61 * ?f77"/><draw:equation draw:name="f92" draw:formula="?f62 * ?f77"/><draw:equation draw:name="f93" draw:formula="866 * ?f76"/><draw:equation draw:name="f94" draw:formula="?f63 * ?f77"/><draw:equation draw:name="f95" draw:formula="?f64 * ?f77"/><draw:equation draw:name="f96" draw:formula="?f65 * ?f77"/><draw:equation draw:name="f97" draw:formula="?f66 * ?f77"/><draw:equation draw:name="f98" draw:formula="?f67 * ?f77"/><draw:equation draw:name="f99" draw:formula="869 * ?f76"/><draw:equation draw:name="f100" draw:formula="?f68 * ?f77"/><draw:equation draw:name="f101" draw:formula="?f69 * ?f77"/><draw:equation draw:name="f102" draw:formula="?f70 * ?f77"/><draw:equation draw:name="f103" draw:formula="871 * ?f76"/><draw:equation draw:name="f104" draw:formula="?f71 * ?f77"/><draw:equation draw:name="f105" draw:formula="?f72 * ?f77"/><draw:equation draw:name="f106" draw:formula="?f73 * ?f77"/><draw:equation draw:name="f107" draw:formula="?f74 * ?f77"/><draw:equation draw:name="f108" draw:formula="?f75 * ?f77"/><draw:equation draw:name="f109" draw:formula="?f80 / 490"/><draw:equation draw:name="f110" draw:formula="?f81 / 12"/><draw:equation draw:name="f111" draw:formula="?f82 / 490"/><draw:equation draw:name="f112" draw:formula="?f83 / 490"/><draw:equation draw:name="f113" draw:formula="?f84 / 490"/><draw:equation draw:name="f114" draw:formula="?f85 / 490"/><draw:equation draw:name="f115" draw:formula="?f86 / 490"/><draw:equation draw:name="f116" draw:formula="?f87 / 490"/><draw:equation draw:name="f117" draw:formula="?f88 / 12"/><draw:equation draw:name="f118" draw:formula="?f89 / 490"/><draw:equation draw:name="f119" draw:formula="?f90 / 490"/><draw:equation draw:name="f120" draw:formula="?f91 / 490"/><draw:equation draw:name="f121" draw:formula="?f92 / 490"/><draw:equation draw:name="f122" draw:formula="?f93 / 12"/><draw:equation draw:name="f123" draw:formula="?f94 / 490"/><draw:equation draw:name="f124" draw:formula="?f95 / 490"/><draw:equation draw:name="f125" draw:formula="?f96 / 490"/><draw:equation draw:name="f126" draw:formula="?f97 / 490"/><draw:equation draw:name="f127" draw:formula="?f98 / 490"/><draw:equation draw:name="f128" draw:formula="?f99 / 12"/><draw:equation draw:name="f129" draw:formula="?f100 / 490"/><draw:equation draw:name="f130" draw:formula="?f101 / 490"/><draw:equation draw:name="f131" draw:formula="?f102 / 490"/><draw:equation draw:name="f132" draw:formula="?f103 / 12"/><draw:equation draw:name="f133" draw:formula="?f104 / 490"/><draw:equation draw:name="f134" draw:formula="?f105 / 490"/><draw:equation draw:name="f135" draw:formula="?f106 / 490"/><draw:equation draw:name="f136" draw:formula="?f107 / 490"/><draw:equation draw:name="f137" draw:formula="?f108 / 490"/><draw:equation draw:name="f138" draw:formula="0 / ?f78"/><draw:equation draw:name="f139" draw:formula="?f1 / ?f78"/><draw:equation draw:name="f140" draw:formula="0 / ?f79"/><draw:equation draw:name="f141" draw:formula="?f2 / ?f79"/><draw:equation draw:name="f142" draw:formula="?f109 / ?f78"/><draw:equation draw:name="f143" draw:formula="?f110 / ?f79"/><draw:equation draw:name="f144" draw:formula="?f111 / ?f78"/><draw:equation draw:name="f145" draw:formula="?f112 / ?f78"/><draw:equation draw:name="f146" draw:formula="?f113 / ?f78"/><draw:equation draw:name="f147" draw:formula="?f114 / ?f78"/><draw:equation draw:name="f148" draw:formula="?f115 / ?f78"/><draw:equation draw:name="f149" draw:formula="?f116 / ?f78"/><draw:equation draw:name="f150" draw:formula="?f117 / ?f79"/><draw:equation draw:name="f151" draw:formula="?f118 / ?f78"/><draw:equation draw:name="f152" draw:formula="?f119 / ?f78"/><draw:equation draw:name="f153" draw:formula="?f120 / ?f78"/><draw:equation draw:name="f154" draw:formula="?f121 / ?f78"/><draw:equation draw:name="f155" draw:formula="?f122 / ?f79"/><draw:equation draw:name="f156" draw:formula="?f123 / ?f78"/><draw:equation draw:name="f157" draw:formula="?f124 / ?f78"/><draw:equation draw:name="f158" draw:formula="?f125 / ?f78"/><draw:equation draw:name="f159" draw:formula="?f126 / ?f78"/><draw:equation draw:name="f160" draw:formula="?f127 / ?f78"/><draw:equation draw:name="f161" draw:formula="?f128 / ?f79"/><draw:equation draw:name="f162" draw:formula="?f129 / ?f78"/><draw:equation draw:name="f163" draw:formula="?f130 / ?f78"/><draw:equation draw:name="f164" draw:formula="?f131 / ?f78"/><draw:equation draw:name="f165" draw:formula="?f132 / ?f79"/><draw:equation draw:name="f166" draw:formula="?f133 / ?f78"/><draw:equation draw:name="f167" draw:formula="?f134 / ?f78"/><draw:equation draw:name="f168" draw:formula="?f135 / ?f78"/><draw:equation draw:name="f169" draw:formula="?f136 / ?f78"/><draw:equation draw:name="f170" draw:formula="?f137 / ?f78"/></draw:enhanced-geometry></draw:custom-shape><draw:frame draw:id="id104" draw:style-name="a104" draw:name="docshape102" svg:x="0.91667in" svg:y="0.60347in" svg:width="0.15833in" svg:height="0.00347in" style:rel-width="scale" style:rel-height="scale"><draw:image xlink:href="media/image62.png" xlink:type="simple" xlink:show="embed" xlink:actuate="onLoad"/><svg:title/><svg:desc/></draw:frame><draw:frame draw:id="id105" draw:style-name="a105" draw:name="docshape103" svg:x="0.80139in" svg:y="0.60556in" svg:width="0.33333in" svg:height="0.00556in" style:rel-width="scale" style:rel-height="scale"><draw:image xlink:href="media/image63.png" xlink:type="simple" xlink:show="embed" xlink:actuate="onLoad"/><svg:title/><svg:desc/></draw:frame><draw:frame draw:id="id106" draw:style-name="a106" draw:name="docshape104" svg:x="0.93125in" svg:y="0.60903in" svg:width="0.07361in" svg:height="0.00208in" style:rel-width="scale" style:rel-height="scale"><draw:image xlink:href="media/image64.png" xlink:type="simple" xlink:show="embed" xlink:actuate="onLoad"/><svg:title/><svg:desc/></draw:frame><draw:connector draw:type="line" svg:x1="0.93472in" svg:y1="0.61181in" svg:x2="1.00139in" svg:y2="0.61181in" draw:id="id107" draw:style-name="a107" draw:name="Line 501"><svg:title/><svg:desc/></draw:connector><draw:frame draw:id="id108" draw:style-name="a108" draw:name="docshape105" svg:x="1.04792in" svg:y="0.60694in" svg:width="0.08542in" svg:height="0.00694in" style:rel-width="scale" style:rel-height="scale"><draw:image xlink:href="media/image65.png" xlink:type="simple" xlink:show="embed" xlink:actuate="onLoad"/><svg:title/><svg:desc/></draw:frame><draw:frame draw:id="id109" draw:style-name="a109" draw:name="docshape106" svg:x="0.80278in" svg:y="0.60903in" svg:width="0.08542in" svg:height="0.00556in" style:rel-width="scale" style:rel-height="scale"><draw:image xlink:href="media/image66.png" xlink:type="simple" xlink:show="embed" xlink:actuate="onLoad"/><svg:title/><svg:desc/></draw:frame><draw:custom-shape svg:x="0.80486in" svg:y="0.61319in" svg:width="0.32708in" svg:height="0.00208in" draw:id="id110" draw:style-name="a110" draw:name="docshape107"><svg:title/><svg:desc/><draw:enhanced-geometry draw:type="non-primitive" svg:viewBox="0 0 471 3" draw:enhanced-path="M ?f1 ?f1 L ?f17 ?f1 M ?f18 ?f1 L ?f19 ?f1 M ?f0 ?f1 L ?f20 ?f1 M ?f3 ?f21 L ?f17 ?f21 M ?f22 ?f21 L ?f23 ?f21 M ?f24 ?f21 L ?f25 ?f21 M ?f26 ?f21 L ?f2 ?f21 N" draw:text-areas="?f74 ?f76 ?f75 ?f77" draw:glue-points="?f78 ?f79 ?f80 ?f79 ?f81 ?f79 ?f82 ?f79 ?f83 ?f79 ?f84 ?f79 ?f85 ?f86 ?f80 ?f86 ?f87 ?f86 ?f88 ?f86 ?f89 ?f86 ?f90 ?f86 ?f91 ?f86 ?f92 ?f86" draw:glue-point-leaving-directions="-90, -90, -90, -90, -90, -90, -90, -90, -90, -90, -90, -90, -90, -90"><draw:equation draw:name="f0" draw:formula="360"/><draw:equation draw:name="f1" draw:formula="0"/><draw:equation draw:name="f2" draw:formula="471"/><draw:equation draw:name="f3" draw:formula="3"/><draw:equation draw:name="f4" draw:formula="0 + 1159"/><draw:equation draw:name="f5" draw:formula="0 + 1193"/><draw:equation draw:name="f6" draw:formula="0 + 1351"/><draw:equation draw:name="f7" draw:formula="0 + 1438"/><draw:equation draw:name="f8" draw:formula="0 + 1519"/><draw:equation draw:name="f9" draw:formula="0 + 1558"/><draw:equation draw:name="f10" draw:formula="0 + 1162"/><draw:equation draw:name="f11" draw:formula="0 + 1229"/><draw:equation draw:name="f12" draw:formula="0 + 1267"/><draw:equation draw:name="f13" draw:formula="0 + 1522"/><draw:equation draw:name="f14" draw:formula="0 + 1560"/><draw:equation draw:name="f15" draw:formula="0 + 1596"/><draw:equation draw:name="f16" draw:formula="0 + 1630"/><draw:equation draw:name="f17" draw:formula="34"/><draw:equation draw:name="f18" draw:formula="192"/><draw:equation draw:name="f19" draw:formula="279"/><draw:equation draw:name="f20" draw:formula="399"/><draw:equation draw:name="f21" draw:formula="2"/><draw:equation draw:name="f22" draw:formula="70"/><draw:equation draw:name="f23" draw:formula="108"/><draw:equation draw:name="f24" draw:formula="363"/><draw:equation draw:name="f25" draw:formula="401"/><draw:equation draw:name="f26" draw:formula="437"/><draw:equation draw:name="f27" draw:formula="?f4 - 1159"/><draw:equation draw:name="f28" draw:formula="?f5 - 1159"/><draw:equation draw:name="f29" draw:formula="?f6 - 1159"/><draw:equation draw:name="f30" draw:formula="?f7 - 1159"/><draw:equation draw:name="f31" draw:formula="?f8 - 1159"/><draw:equation draw:name="f32" draw:formula="?f9 - 1159"/><draw:equation draw:name="f33" draw:formula="?f10 - 1159"/><draw:equation draw:name="f34" draw:formula="?f11 - 1159"/><draw:equation draw:name="f35" draw:formula="?f12 - 1159"/><draw:equation draw:name="f36" draw:formula="?f13 - 1159"/><draw:equation draw:name="f37" draw:formula="?f14 - 1159"/><draw:equation draw:name="f38" draw:formula="?f15 - 1159"/><draw:equation draw:name="f39" draw:formula="?f16 - 1159"/><draw:equation draw:name="f40" draw:formula="?f3 - ?f1"/><draw:equation draw:name="f41" draw:formula="?f2 - ?f1"/><draw:equation draw:name="f42" draw:formula="?f40 / 3"/><draw:equation draw:name="f43" draw:formula="?f41 / 471"/><draw:equation draw:name="f44" draw:formula="?f27 * ?f41"/><draw:equation draw:name="f45" draw:formula="883 * ?f40"/><draw:equation draw:name="f46" draw:formula="?f28 * ?f41"/><draw:equation draw:name="f47" draw:formula="?f29 * ?f41"/><draw:equation draw:name="f48" draw:formula="?f30 * ?f41"/><draw:equation draw:name="f49" draw:formula="?f31 * ?f41"/><draw:equation draw:name="f50" draw:formula="?f32 * ?f41"/><draw:equation draw:name="f51" draw:formula="?f33 * ?f41"/><draw:equation draw:name="f52" draw:formula="885 * ?f40"/><draw:equation draw:name="f53" draw:formula="?f34 * ?f41"/><draw:equation draw:name="f54" draw:formula="?f35 * ?f41"/><draw:equation draw:name="f55" draw:formula="?f36 * ?f41"/><draw:equation draw:name="f56" draw:formula="?f37 * ?f41"/><draw:equation draw:name="f57" draw:formula="?f38 * ?f41"/><draw:equation draw:name="f58" draw:formula="?f39 * ?f41"/><draw:equation draw:name="f59" draw:formula="?f44 / 471"/><draw:equation draw:name="f60" draw:formula="?f45 / 3"/><draw:equation draw:name="f61" draw:formula="?f46 / 471"/><draw:equation draw:name="f62" draw:formula="?f47 / 471"/><draw:equation draw:name="f63" draw:formula="?f48 / 471"/><draw:equation draw:name="f64" draw:formula="?f49 / 471"/><draw:equation draw:name="f65" draw:formula="?f50 / 471"/><draw:equation draw:name="f66" draw:formula="?f51 / 471"/><draw:equation draw:name="f67" draw:formula="?f52 / 3"/><draw:equation draw:name="f68" draw:formula="?f53 / 471"/><draw:equation draw:name="f69" draw:formula="?f54 / 471"/><draw:equation draw:name="f70" draw:formula="?f55 / 471"/><draw:equation draw:name="f71" draw:formula="?f56 / 471"/><draw:equation draw:name="f72" draw:formula="?f57 / 471"/><draw:equation draw:name="f73" draw:formula="?f58 / 471"/><draw:equation draw:name="f74" draw:formula="0 / ?f43"/><draw:equation draw:name="f75" draw:formula="?f2 / ?f43"/><draw:equation draw:name="f76" draw:formula="0 / ?f42"/><draw:equation draw:name="f77" draw:formula="?f3 / ?f42"/><draw:equation draw:name="f78" draw:formula="?f59 / ?f43"/><draw:equation draw:name="f79" draw:formula="?f60 / ?f42"/><draw:equation draw:name="f80" draw:formula="?f61 / ?f43"/><draw:equation draw:name="f81" draw:formula="?f62 / ?f43"/><draw:equation draw:name="f82" draw:formula="?f63 / ?f43"/><draw:equation draw:name="f83" draw:formula="?f64 / ?f43"/><draw:equation draw:name="f84" draw:formula="?f65 / ?f43"/><draw:equation draw:name="f85" draw:formula="?f66 / ?f43"/><draw:equation draw:name="f86" draw:formula="?f67 / ?f42"/><draw:equation draw:name="f87" draw:formula="?f68 / ?f43"/><draw:equation draw:name="f88" draw:formula="?f69 / ?f43"/><draw:equation draw:name="f89" draw:formula="?f70 / ?f43"/><draw:equation draw:name="f90" draw:formula="?f71 / ?f43"/><draw:equation draw:name="f91" draw:formula="?f72 / ?f43"/><draw:equation draw:name="f92" draw:formula="?f73 / ?f43"/></draw:enhanced-geometry></draw:custom-shape><draw:frame draw:id="id111" draw:style-name="a111" draw:name="docshape108" svg:x="0.93958in" svg:y="0.61389in" svg:width="0.05694in" svg:height="0.00347in" style:rel-width="scale" style:rel-height="scale"><draw:image xlink:href="media/image67.png" xlink:type="simple" xlink:show="embed" xlink:actuate="onLoad"/><svg:title/><svg:desc/></draw:frame><draw:custom-shape svg:x="0.94306in" svg:y="0.61597in" svg:width="0.18681in" svg:height="0.00208in" draw:id="id112" draw:style-name="a112" draw:name="docshape109"><svg:title/><svg:desc/><draw:enhanced-geometry draw:type="non-primitive" svg:viewBox="0 0 269 3" draw:enhanced-path="M ?f9 ?f0 L ?f10 ?f0 M ?f11 ?f0 L ?f1 ?f0 M ?f0 ?f12 L ?f13 ?f12 N" draw:text-areas="?f40 ?f42 ?f41 ?f43" draw:glue-points="?f44 ?f45 ?f46 ?f45 ?f47 ?f45 ?f48 ?f45 ?f49 ?f50 ?f51 ?f50" draw:glue-point-leaving-directions="-90, -90, -90, -90, -90, -90"><draw:equation draw:name="f0" draw:formula="0"/><draw:equation draw:name="f1" draw:formula="269"/><draw:equation draw:name="f2" draw:formula="3"/><draw:equation draw:name="f3" draw:formula="0 + 1524"/><draw:equation draw:name="f4" draw:formula="0 + 1562"/><draw:equation draw:name="f5" draw:formula="0 + 1594"/><draw:equation draw:name="f6" draw:formula="0 + 1627"/><draw:equation draw:name="f7" draw:formula="0 + 1358"/><draw:equation draw:name="f8" draw:formula="0 + 1430"/><draw:equation draw:name="f9" draw:formula="166"/><draw:equation draw:name="f10" draw:formula="204"/><draw:equation draw:name="f11" draw:formula="236"/><draw:equation draw:name="f12" draw:formula="2"/><draw:equation draw:name="f13" draw:formula="72"/><draw:equation draw:name="f14" draw:formula="?f3 - 1358"/><draw:equation draw:name="f15" draw:formula="?f4 - 1358"/><draw:equation draw:name="f16" draw:formula="?f5 - 1358"/><draw:equation draw:name="f17" draw:formula="?f6 - 1358"/><draw:equation draw:name="f18" draw:formula="?f7 - 1358"/><draw:equation draw:name="f19" draw:formula="?f8 - 1358"/><draw:equation draw:name="f20" draw:formula="?f2 - ?f0"/><draw:equation draw:name="f21" draw:formula="?f1 - ?f0"/><draw:equation draw:name="f22" draw:formula="?f20 / 3"/><draw:equation draw:name="f23" draw:formula="?f21 / 269"/><draw:equation draw:name="f24" draw:formula="?f14 * ?f21"/><draw:equation draw:name="f25" draw:formula="888 * ?f20"/><draw:equation draw:name="f26" draw:formula="?f15 * ?f21"/><draw:equation draw:name="f27" draw:formula="?f16 * ?f21"/><draw:equation draw:name="f28" draw:formula="?f17 * ?f21"/><draw:equation draw:name="f29" draw:formula="?f18 * ?f21"/><draw:equation draw:name="f30" draw:formula="890 * ?f20"/><draw:equation draw:name="f31" draw:formula="?f19 * ?f21"/><draw:equation draw:name="f32" draw:formula="?f24 / 269"/><draw:equation draw:name="f33" draw:formula="?f25 / 3"/><draw:equation draw:name="f34" draw:formula="?f26 / 269"/><draw:equation draw:name="f35" draw:formula="?f27 / 269"/><draw:equation draw:name="f36" draw:formula="?f28 / 269"/><draw:equation draw:name="f37" draw:formula="?f29 / 269"/><draw:equation draw:name="f38" draw:formula="?f30 / 3"/><draw:equation draw:name="f39" draw:formula="?f31 / 269"/><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3"/><draw:equation draw:name="f49" draw:formula="?f37 / ?f23"/><draw:equation draw:name="f50" draw:formula="?f38 / ?f22"/><draw:equation draw:name="f51" draw:formula="?f39 / ?f23"/></draw:enhanced-geometry></draw:custom-shape><draw:frame draw:id="id113" draw:style-name="a113" draw:name="docshape110" svg:x="0.80625in" svg:y="0.61528in" svg:width="0.07222in" svg:height="0.00556in" style:rel-width="scale" style:rel-height="scale"><draw:image xlink:href="media/image68.png" xlink:type="simple" xlink:show="embed" xlink:actuate="onLoad"/><svg:title/><svg:desc/></draw:frame><draw:custom-shape svg:x="0.94444in" svg:y="0.61944in" svg:width="0.04722in" svg:height="0.00208in" draw:id="id114" draw:style-name="a114" draw:name="docshape111"><svg:title/><svg:desc/><draw:enhanced-geometry draw:type="non-primitive" svg:viewBox="0 0 68 3" draw:enhanced-path="M ?f0 ?f0 L ?f7 ?f0 M ?f8 ?f8 L ?f9 ?f8 N" draw:text-areas="?f30 ?f32 ?f31 ?f33" draw:glue-points="?f34 ?f35 ?f36 ?f35 ?f37 ?f38 ?f39 ?f38" draw:glue-point-leaving-directions="-90, -90, -90, -90"><draw:equation draw:name="f0" draw:formula="0"/><draw:equation draw:name="f1" draw:formula="68"/><draw:equation draw:name="f2" draw:formula="3"/><draw:equation draw:name="f3" draw:formula="0 + 1361"/><draw:equation draw:name="f4" draw:formula="0 + 1428"/><draw:equation draw:name="f5" draw:formula="0 + 1363"/><draw:equation draw:name="f6" draw:formula="0 + 1426"/><draw:equation draw:name="f7" draw:formula="67"/><draw:equation draw:name="f8" draw:formula="2"/><draw:equation draw:name="f9" draw:formula="65"/><draw:equation draw:name="f10" draw:formula="?f3 - 1361"/><draw:equation draw:name="f11" draw:formula="?f4 - 1361"/><draw:equation draw:name="f12" draw:formula="?f5 - 1361"/><draw:equation draw:name="f13" draw:formula="?f6 - 1361"/><draw:equation draw:name="f14" draw:formula="?f2 - ?f0"/><draw:equation draw:name="f15" draw:formula="?f1 - ?f0"/><draw:equation draw:name="f16" draw:formula="?f14 / 3"/><draw:equation draw:name="f17" draw:formula="?f15 / 68"/><draw:equation draw:name="f18" draw:formula="?f10 * ?f15"/><draw:equation draw:name="f19" draw:formula="893 * ?f14"/><draw:equation draw:name="f20" draw:formula="?f11 * ?f15"/><draw:equation draw:name="f21" draw:formula="?f12 * ?f15"/><draw:equation draw:name="f22" draw:formula="895 * ?f14"/><draw:equation draw:name="f23" draw:formula="?f13 * ?f15"/><draw:equation draw:name="f24" draw:formula="?f18 / 68"/><draw:equation draw:name="f25" draw:formula="?f19 / 3"/><draw:equation draw:name="f26" draw:formula="?f20 / 68"/><draw:equation draw:name="f27" draw:formula="?f21 / 68"/><draw:equation draw:name="f28" draw:formula="?f22 / 3"/><draw:equation draw:name="f29" draw:formula="?f23 / 6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15" draw:style-name="a115" draw:name="docshape112" svg:x="0.80833in" svg:y="0.61875in" svg:width="0.06528in" svg:height="0.00556in" style:rel-width="scale" style:rel-height="scale"><draw:image xlink:href="media/image69.png" xlink:type="simple" xlink:show="embed" xlink:actuate="onLoad"/><svg:title/><svg:desc/></draw:frame><draw:connector draw:type="line" svg:x1="0.94861in" svg:y1="0.62292in" svg:x2="0.98819in" svg:y2="0.62292in" draw:id="id116" draw:style-name="a116" draw:name="Line 492"><svg:title/><svg:desc/></draw:connector><draw:frame draw:id="id117" draw:style-name="a117" draw:name="docshape113" svg:x="1.05972in" svg:y="0.61736in" svg:width="0.07014in" svg:height="0.01389in" style:rel-width="scale" style:rel-height="scale"><draw:image xlink:href="media/image70.png" xlink:type="simple" xlink:show="embed" xlink:actuate="onLoad"/><svg:title/><svg:desc/></draw:frame><draw:frame draw:id="id118" draw:style-name="a118" draw:name="docshape114" svg:x="0.81111in" svg:y="0.62222in" svg:width="0.06042in" svg:height="0.00347in" style:rel-width="scale" style:rel-height="scale"><draw:image xlink:href="media/image71.png" xlink:type="simple" xlink:show="embed" xlink:actuate="onLoad"/><svg:title/><svg:desc/></draw:frame><draw:frame draw:id="id119" draw:style-name="a119" draw:name="docshape115" svg:x="0.81319in" svg:y="0.62361in" svg:width="0.31181in" svg:height="0.02847in" style:rel-width="scale" style:rel-height="scale"><draw:image xlink:href="media/image72.png" xlink:type="simple" xlink:show="embed" xlink:actuate="onLoad"/><svg:title/><svg:desc/></draw:frame><draw:frame draw:id="id120" draw:style-name="a120" draw:name="docshape116" svg:x="0.82639in" svg:y="0.64514in" svg:width="0.28333in" svg:height="0.01042in" style:rel-width="scale" style:rel-height="scale"><draw:image xlink:href="media/image73.png" xlink:type="simple" xlink:show="embed" xlink:actuate="onLoad"/><svg:title/><svg:desc/></draw:frame><draw:custom-shape svg:x="0.83472in" svg:y="0.65625in" svg:width="0.26667in" svg:height="0.00347in" draw:id="id121" draw:style-name="a121" draw:name="docshape117"><svg:title/><svg:desc/><draw:enhanced-geometry draw:type="non-primitive" svg:viewBox="0 0 384 5" draw:enhanced-path="M ?f0 ?f0 L ?f1 ?f0 M ?f9 ?f9 L ?f10 ?f9 M ?f2 ?f2 L ?f11 ?f2 N" draw:text-areas="?f40 ?f42 ?f41 ?f43" draw:glue-points="?f44 ?f45 ?f46 ?f45 ?f47 ?f48 ?f49 ?f48 ?f50 ?f51 ?f52 ?f51" draw:glue-point-leaving-directions="-90, -90, -90, -90, -90, -90"><draw:equation draw:name="f0" draw:formula="0"/><draw:equation draw:name="f1" draw:formula="384"/><draw:equation draw:name="f2" draw:formula="5"/><draw:equation draw:name="f3" draw:formula="0 + 1202"/><draw:equation draw:name="f4" draw:formula="0 + 1586"/><draw:equation draw:name="f5" draw:formula="0 + 1205"/><draw:equation draw:name="f6" draw:formula="0 + 1584"/><draw:equation draw:name="f7" draw:formula="0 + 1207"/><draw:equation draw:name="f8" draw:formula="0 + 1582"/><draw:equation draw:name="f9" draw:formula="3"/><draw:equation draw:name="f10" draw:formula="382"/><draw:equation draw:name="f11" draw:formula="380"/><draw:equation draw:name="f12" draw:formula="?f3 - 1202"/><draw:equation draw:name="f13" draw:formula="?f4 - 1202"/><draw:equation draw:name="f14" draw:formula="?f5 - 1202"/><draw:equation draw:name="f15" draw:formula="?f6 - 1202"/><draw:equation draw:name="f16" draw:formula="?f7 - 1202"/><draw:equation draw:name="f17" draw:formula="?f8 - 1202"/><draw:equation draw:name="f18" draw:formula="?f2 - ?f0"/><draw:equation draw:name="f19" draw:formula="?f1 - ?f0"/><draw:equation draw:name="f20" draw:formula="?f18 / 5"/><draw:equation draw:name="f21" draw:formula="?f19 / 384"/><draw:equation draw:name="f22" draw:formula="?f12 * ?f19"/><draw:equation draw:name="f23" draw:formula="945 * ?f18"/><draw:equation draw:name="f24" draw:formula="?f13 * ?f19"/><draw:equation draw:name="f25" draw:formula="?f14 * ?f19"/><draw:equation draw:name="f26" draw:formula="948 * ?f18"/><draw:equation draw:name="f27" draw:formula="?f15 * ?f19"/><draw:equation draw:name="f28" draw:formula="?f16 * ?f19"/><draw:equation draw:name="f29" draw:formula="950 * ?f18"/><draw:equation draw:name="f30" draw:formula="?f17 * ?f19"/><draw:equation draw:name="f31" draw:formula="?f22 / 384"/><draw:equation draw:name="f32" draw:formula="?f23 / 5"/><draw:equation draw:name="f33" draw:formula="?f24 / 384"/><draw:equation draw:name="f34" draw:formula="?f25 / 384"/><draw:equation draw:name="f35" draw:formula="?f26 / 5"/><draw:equation draw:name="f36" draw:formula="?f27 / 384"/><draw:equation draw:name="f37" draw:formula="?f28 / 384"/><draw:equation draw:name="f38" draw:formula="?f29 / 5"/><draw:equation draw:name="f39" draw:formula="?f30 / 384"/><draw:equation draw:name="f40" draw:formula="0 / ?f21"/><draw:equation draw:name="f41" draw:formula="?f1 / ?f21"/><draw:equation draw:name="f42" draw:formula="0 / ?f20"/><draw:equation draw:name="f43" draw:formula="?f2 / ?f20"/><draw:equation draw:name="f44" draw:formula="?f31 / ?f21"/><draw:equation draw:name="f45" draw:formula="?f32 / ?f20"/><draw:equation draw:name="f46" draw:formula="?f33 / ?f21"/><draw:equation draw:name="f47" draw:formula="?f34 / ?f21"/><draw:equation draw:name="f48" draw:formula="?f35 / ?f20"/><draw:equation draw:name="f49" draw:formula="?f36 / ?f21"/><draw:equation draw:name="f50" draw:formula="?f37 / ?f21"/><draw:equation draw:name="f51" draw:formula="?f38 / ?f20"/><draw:equation draw:name="f52" draw:formula="?f39 / ?f21"/></draw:enhanced-geometry></draw:custom-shape><draw:frame draw:id="id122" draw:style-name="a122" draw:name="docshape118" svg:x="1.05486in" svg:y="0.66042in" svg:width="0.04167in" svg:height="0.00208in" style:rel-width="scale" style:rel-height="scale"><draw:image xlink:href="media/image74.png" xlink:type="simple" xlink:show="embed" xlink:actuate="onLoad"/><svg:title/><svg:desc/></draw:frame><draw:frame draw:id="id123" draw:style-name="a123" draw:name="docshape119" svg:x="0.83958in" svg:y="0.66042in" svg:width="0.05in" svg:height="0.01389in" style:rel-width="scale" style:rel-height="scale"><draw:image xlink:href="media/image75.png" xlink:type="simple" xlink:show="embed" xlink:actuate="onLoad"/><svg:title/><svg:desc/></draw:frame><draw:frame draw:id="id124" draw:style-name="a124" draw:name="docshape120" svg:x="1.00278in" svg:y="0.66181in" svg:width="0.09167in" svg:height="0.02847in" style:rel-width="scale" style:rel-height="scale"><draw:image xlink:href="media/image76.png" xlink:type="simple" xlink:show="embed" xlink:actuate="onLoad"/><svg:title/><svg:desc/></draw:frame><draw:connector draw:type="line" svg:x1="1.02639in" svg:y1="0.68333in" svg:x2="1.07014in" svg:y2="0.68333in" draw:id="id125" draw:style-name="a125" draw:name="Line 483"><svg:title/><svg:desc/></draw:connector><draw:frame draw:id="id126" draw:style-name="a126" draw:name="docshape121" svg:x="0.85in" svg:y="0.66875in" svg:width="0.07014in" svg:height="0.01875in" style:rel-width="scale" style:rel-height="scale"><draw:image xlink:href="media/image77.png" xlink:type="simple" xlink:show="embed" xlink:actuate="onLoad"/><svg:title/><svg:desc/></draw:frame><draw:frame draw:id="id127" draw:style-name="a127" draw:name="docshape122" svg:x="0.86944in" svg:y="0.68403in" svg:width="0.19722in" svg:height="0.01389in" style:rel-width="scale" style:rel-height="scale"><draw:image xlink:href="media/image78.png" xlink:type="simple" xlink:show="embed" xlink:actuate="onLoad"/><svg:title/><svg:desc/></draw:frame><draw:frame draw:id="id128" draw:style-name="a128" draw:name="docshape123" svg:x="0.89444in" svg:y="0.69722in" svg:width="0.14722in" svg:height="0.00694in" style:rel-width="scale" style:rel-height="scale"><draw:image xlink:href="media/image79.png" xlink:type="simple" xlink:show="embed" xlink:actuate="onLoad"/><svg:title/><svg:desc/></draw:frame><draw:frame draw:id="id129" draw:style-name="a129" draw:name="docshape124" svg:x="0.91111in" svg:y="0.70347in" svg:width="0.11389in" svg:height="0.01042in" style:rel-width="scale" style:rel-height="scale"><draw:image xlink:href="media/image80.png" xlink:type="simple" xlink:show="embed" xlink:actuate="onLoad"/><svg:title/><svg:desc/></draw:frame></draw:g></text:span><text:span text:style-name="T4"><draw:g draw:z-index="251660288" draw:name="docshapegroup125" draw:id="id526" draw:style-name="a526" text:anchor-type="paragraph"><svg:title/><svg:desc/><draw:frame draw:id="id131" draw:style-name="a131" draw:name="docshape126" svg:x="1.44167in" svg:y="0.39722in" svg:width="0.00347in" svg:height="0.00208in" style:rel-width="scale" style:rel-height="scale"><draw:image xlink:href="media/image81.png" xlink:type="simple" xlink:show="embed" xlink:actuate="onLoad"/><svg:title/><svg:desc/></draw:frame><draw:frame draw:id="id132" draw:style-name="a132" draw:name="docshape127" svg:x="1.43819in" svg:y="0.39722in" svg:width="0.16389in" svg:height="0.00556in" style:rel-width="scale" style:rel-height="scale"><draw:image xlink:href="media/image82.png" xlink:type="simple" xlink:show="embed" xlink:actuate="onLoad"/><svg:title/><svg:desc/></draw:frame><draw:frame draw:id="id133" draw:style-name="a133" draw:name="docshape128" svg:x="1.53125in" svg:y="0.40069in" svg:width="0.02083in" svg:height="0.00347in" style:rel-width="scale" style:rel-height="scale"><draw:image xlink:href="media/image83.png" xlink:type="simple" xlink:show="embed" xlink:actuate="onLoad"/><svg:title/><svg:desc/></draw:frame><draw:frame draw:id="id134" draw:style-name="a134" draw:name="docshape129" svg:x="1.43819in" svg:y="0.40208in" svg:width="0.16389in" svg:height="0.00694in" style:rel-width="scale" style:rel-height="scale"><draw:image xlink:href="media/image84.png" xlink:type="simple" xlink:show="embed" xlink:actuate="onLoad"/><svg:title/><svg:desc/></draw:frame><draw:custom-shape svg:x="1.54306in" svg:y="0.40764in" svg:width="0.05694in" svg:height="0.00208in" draw:id="id135" draw:style-name="a135" draw:name="docshape130"><svg:title/><svg:desc/><draw:enhanced-geometry draw:type="non-primitive" svg:viewBox="0 0 82 3" draw:enhanced-path="M ?f7 ?f0 L ?f1 ?f0 M ?f0 ?f8 L ?f9 ?f8 N" draw:text-areas="?f30 ?f32 ?f31 ?f33" draw:glue-points="?f34 ?f35 ?f36 ?f35 ?f37 ?f38 ?f39 ?f38" draw:glue-point-leaving-directions="-90, -90, -90, -90"><draw:equation draw:name="f0" draw:formula="0"/><draw:equation draw:name="f1" draw:formula="82"/><draw:equation draw:name="f2" draw:formula="3"/><draw:equation draw:name="f3" draw:formula="0 + 2287"/><draw:equation draw:name="f4" draw:formula="0 + 2304"/><draw:equation draw:name="f5" draw:formula="0 + 2222"/><draw:equation draw:name="f6" draw:formula="0 + 2244"/><draw:equation draw:name="f7" draw:formula="65"/><draw:equation draw:name="f8" draw:formula="2"/><draw:equation draw:name="f9" draw:formula="22"/><draw:equation draw:name="f10" draw:formula="?f3 - 2222"/><draw:equation draw:name="f11" draw:formula="?f4 - 2222"/><draw:equation draw:name="f12" draw:formula="?f5 - 2222"/><draw:equation draw:name="f13" draw:formula="?f6 - 2222"/><draw:equation draw:name="f14" draw:formula="?f2 - ?f0"/><draw:equation draw:name="f15" draw:formula="?f1 - ?f0"/><draw:equation draw:name="f16" draw:formula="?f14 / 3"/><draw:equation draw:name="f17" draw:formula="?f15 / 82"/><draw:equation draw:name="f18" draw:formula="?f10 * ?f15"/><draw:equation draw:name="f19" draw:formula="588 * ?f14"/><draw:equation draw:name="f20" draw:formula="?f11 * ?f15"/><draw:equation draw:name="f21" draw:formula="?f12 * ?f15"/><draw:equation draw:name="f22" draw:formula="590 * ?f14"/><draw:equation draw:name="f23" draw:formula="?f13 * ?f15"/><draw:equation draw:name="f24" draw:formula="?f18 / 82"/><draw:equation draw:name="f25" draw:formula="?f19 / 3"/><draw:equation draw:name="f26" draw:formula="?f20 / 82"/><draw:equation draw:name="f27" draw:formula="?f21 / 82"/><draw:equation draw:name="f28" draw:formula="?f22 / 3"/><draw:equation draw:name="f29" draw:formula="?f23 / 82"/><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36" draw:style-name="a136" draw:name="docshape131" svg:x="1.44653in" svg:y="0.40903in" svg:width="0.05556in" svg:height="0.00347in" style:rel-width="scale" style:rel-height="scale"><draw:image xlink:href="media/image85.png" xlink:type="simple" xlink:show="embed" xlink:actuate="onLoad"/><svg:title/><svg:desc/></draw:frame><draw:custom-shape svg:x="1.48958in" svg:y="0.41111in" svg:width="0.10833in" svg:height="0.00139in" draw:id="id137" draw:style-name="a137" draw:name="docshape132"><svg:title/><svg:desc/><draw:enhanced-geometry draw:type="non-primitive" svg:viewBox="0 0 990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99060"/><draw:equation draw:name="f2" draw:formula="1270"/><draw:equation draw:name="f3" draw:formula="10160"/><draw:equation draw:name="f4" draw:formula="50165"/><draw:equation draw:name="f5" draw:formula="62230"/><draw:equation draw:name="f6" draw:formula="88265"/><draw:equation draw:name="f7" draw:formula="?f2 - ?f0"/><draw:equation draw:name="f8" draw:formula="?f1 - ?f0"/><draw:equation draw:name="f9" draw:formula="?f8 / 99060"/><draw:equation draw:name="f10" draw:formula="?f7 / 1270"/><draw:equation draw:name="f11" draw:formula="0 / ?f9"/><draw:equation draw:name="f12" draw:formula="0 / ?f10"/><draw:equation draw:name="f13" draw:formula="10160 / ?f9"/><draw:equation draw:name="f14" draw:formula="50165 / ?f9"/><draw:equation draw:name="f15" draw:formula="62230 / ?f9"/><draw:equation draw:name="f16" draw:formula="88265 / ?f9"/><draw:equation draw:name="f17" draw:formula="99060 / ?f9"/><draw:equation draw:name="f18" draw:formula="1270 / ?f10"/></draw:enhanced-geometry></draw:custom-shape><draw:frame draw:id="id138" draw:style-name="a138" draw:name="docshape133" svg:x="1.58611in" svg:y="0.40903in" svg:width="0.02361in" svg:height="0.00694in" style:rel-width="scale" style:rel-height="scale"><draw:image xlink:href="media/image86.png" xlink:type="simple" xlink:show="embed" xlink:actuate="onLoad"/><svg:title/><svg:desc/></draw:frame><draw:frame draw:id="id139" draw:style-name="a139" draw:name="docshape134" svg:x="1.45in" svg:y="0.41181in" svg:width="0.16389in" svg:height="0.00694in" style:rel-width="scale" style:rel-height="scale"><draw:image xlink:href="media/image87.png" xlink:type="simple" xlink:show="embed" xlink:actuate="onLoad"/><svg:title/><svg:desc/></draw:frame><draw:frame draw:id="id140" draw:style-name="a140" draw:name="docshape135" svg:x="1.45486in" svg:y="0.41736in" svg:width="0.14028in" svg:height="0.00347in" style:rel-width="scale" style:rel-height="scale"><draw:image xlink:href="media/image88.png" xlink:type="simple" xlink:show="embed" xlink:actuate="onLoad"/><svg:title/><svg:desc/></draw:frame><draw:frame draw:id="id141" draw:style-name="a141" draw:name="docshape136" svg:x="1.45833in" svg:y="0.41875in" svg:width="0.16042in" svg:height="0.00694in" style:rel-width="scale" style:rel-height="scale"><draw:image xlink:href="media/image89.png" xlink:type="simple" xlink:show="embed" xlink:actuate="onLoad"/><svg:title/><svg:desc/></draw:frame><draw:custom-shape svg:x="1.45972in" svg:y="0.42292in" svg:width="0.05833in" svg:height="0.00208in" draw:id="id142" draw:style-name="a142" draw:name="docshape137"><svg:title/><svg:desc/><draw:enhanced-geometry draw:type="non-primitive" svg:viewBox="0 0 84 3" draw:enhanced-path="M ?f0 ?f0 L ?f9 ?f0 M ?f10 ?f0 L ?f11 ?f0 M ?f12 ?f2 L ?f1 ?f2 N" draw:text-areas="?f39 ?f41 ?f40 ?f42" draw:glue-points="?f43 ?f44 ?f45 ?f44 ?f46 ?f44 ?f47 ?f44 ?f48 ?f49 ?f50 ?f49" draw:glue-point-leaving-directions="-90, -90, -90, -90, -90, -90"><draw:equation draw:name="f0" draw:formula="0"/><draw:equation draw:name="f1" draw:formula="84"/><draw:equation draw:name="f2" draw:formula="3"/><draw:equation draw:name="f3" draw:formula="0 + 2102"/><draw:equation draw:name="f4" draw:formula="0 + 2122"/><draw:equation draw:name="f5" draw:formula="0 + 2141"/><draw:equation draw:name="f6" draw:formula="0 + 2153"/><draw:equation draw:name="f7" draw:formula="0 + 2167"/><draw:equation draw:name="f8" draw:formula="0 + 2186"/><draw:equation draw:name="f9" draw:formula="20"/><draw:equation draw:name="f10" draw:formula="39"/><draw:equation draw:name="f11" draw:formula="51"/><draw:equation draw:name="f12" draw:formula="65"/><draw:equation draw:name="f13" draw:formula="?f3 - 2102"/><draw:equation draw:name="f14" draw:formula="?f4 - 2102"/><draw:equation draw:name="f15" draw:formula="?f5 - 2102"/><draw:equation draw:name="f16" draw:formula="?f6 - 2102"/><draw:equation draw:name="f17" draw:formula="?f7 - 2102"/><draw:equation draw:name="f18" draw:formula="?f8 - 2102"/><draw:equation draw:name="f19" draw:formula="?f2 - ?f0"/><draw:equation draw:name="f20" draw:formula="?f1 - ?f0"/><draw:equation draw:name="f21" draw:formula="?f19 / 3"/><draw:equation draw:name="f22" draw:formula="?f20 / 84"/><draw:equation draw:name="f23" draw:formula="?f13 * ?f20"/><draw:equation draw:name="f24" draw:formula="609 * ?f19"/><draw:equation draw:name="f25" draw:formula="?f14 * ?f20"/><draw:equation draw:name="f26" draw:formula="?f15 * ?f20"/><draw:equation draw:name="f27" draw:formula="?f16 * ?f20"/><draw:equation draw:name="f28" draw:formula="?f17 * ?f20"/><draw:equation draw:name="f29" draw:formula="612 * ?f19"/><draw:equation draw:name="f30" draw:formula="?f18 * ?f20"/><draw:equation draw:name="f31" draw:formula="?f23 / 84"/><draw:equation draw:name="f32" draw:formula="?f24 / 3"/><draw:equation draw:name="f33" draw:formula="?f25 / 84"/><draw:equation draw:name="f34" draw:formula="?f26 / 84"/><draw:equation draw:name="f35" draw:formula="?f27 / 84"/><draw:equation draw:name="f36" draw:formula="?f28 / 84"/><draw:equation draw:name="f37" draw:formula="?f29 / 3"/><draw:equation draw:name="f38" draw:formula="?f30 / 8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143" draw:style-name="a143" draw:name="docshape138" svg:x="1.58125in" svg:y="0.42361in" svg:width="0.01111in" svg:height="0.00347in" style:rel-width="scale" style:rel-height="scale"><draw:image xlink:href="media/image90.png" xlink:type="simple" xlink:show="embed" xlink:actuate="onLoad"/><svg:title/><svg:desc/></draw:frame><draw:frame draw:id="id144" draw:style-name="a144" draw:name="docshape139" svg:x="1.46111in" svg:y="0.42569in" svg:width="0.05694in" svg:height="0.00208in" style:rel-width="scale" style:rel-height="scale"><draw:image xlink:href="media/image91.png" xlink:type="simple" xlink:show="embed" xlink:actuate="onLoad"/><svg:title/><svg:desc/></draw:frame><draw:custom-shape svg:x="1.46319in" svg:y="0.42639in" svg:width="0.15208in" svg:height="0.00208in" draw:id="id145" draw:style-name="a145" draw:name="docshape140"><svg:title/><svg:desc/><draw:enhanced-geometry draw:type="non-primitive" svg:viewBox="0 0 219 3" draw:enhanced-path="M ?f11 ?f0 L ?f1 ?f0 M ?f0 ?f2 L ?f12 ?f2 M ?f13 ?f2 L ?f14 ?f2 M ?f15 ?f2 L ?f16 ?f2 N" draw:text-areas="?f49 ?f51 ?f50 ?f52" draw:glue-points="?f53 ?f54 ?f55 ?f54 ?f56 ?f57 ?f58 ?f57 ?f59 ?f57 ?f60 ?f57 ?f61 ?f57 ?f62 ?f57" draw:glue-point-leaving-directions="-90, -90, -90, -90, -90, -90, -90, -90"><draw:equation draw:name="f0" draw:formula="0"/><draw:equation draw:name="f1" draw:formula="219"/><draw:equation draw:name="f2" draw:formula="3"/><draw:equation draw:name="f3" draw:formula="0 + 2306"/><draw:equation draw:name="f4" draw:formula="0 + 2326"/><draw:equation draw:name="f5" draw:formula="0 + 2107"/><draw:equation draw:name="f6" draw:formula="0 + 2117"/><draw:equation draw:name="f7" draw:formula="0 + 2138"/><draw:equation draw:name="f8" draw:formula="0 + 2150"/><draw:equation draw:name="f9" draw:formula="0 + 2278"/><draw:equation draw:name="f10" draw:formula="0 + 2290"/><draw:equation draw:name="f11" draw:formula="199"/><draw:equation draw:name="f12" draw:formula="10"/><draw:equation draw:name="f13" draw:formula="31"/><draw:equation draw:name="f14" draw:formula="43"/><draw:equation draw:name="f15" draw:formula="171"/><draw:equation draw:name="f16" draw:formula="183"/><draw:equation draw:name="f17" draw:formula="?f3 - 2107"/><draw:equation draw:name="f18" draw:formula="?f4 - 2107"/><draw:equation draw:name="f19" draw:formula="?f5 - 2107"/><draw:equation draw:name="f20" draw:formula="?f6 - 2107"/><draw:equation draw:name="f21" draw:formula="?f7 - 2107"/><draw:equation draw:name="f22" draw:formula="?f8 - 2107"/><draw:equation draw:name="f23" draw:formula="?f9 - 2107"/><draw:equation draw:name="f24" draw:formula="?f10 - 2107"/><draw:equation draw:name="f25" draw:formula="?f2 - ?f0"/><draw:equation draw:name="f26" draw:formula="?f1 - ?f0"/><draw:equation draw:name="f27" draw:formula="?f25 / 3"/><draw:equation draw:name="f28" draw:formula="?f26 / 219"/><draw:equation draw:name="f29" draw:formula="?f17 * ?f26"/><draw:equation draw:name="f30" draw:formula="614 * ?f25"/><draw:equation draw:name="f31" draw:formula="?f18 * ?f26"/><draw:equation draw:name="f32" draw:formula="?f19 * ?f26"/><draw:equation draw:name="f33" draw:formula="617 * ?f25"/><draw:equation draw:name="f34" draw:formula="?f20 * ?f26"/><draw:equation draw:name="f35" draw:formula="?f21 * ?f26"/><draw:equation draw:name="f36" draw:formula="?f22 * ?f26"/><draw:equation draw:name="f37" draw:formula="?f23 * ?f26"/><draw:equation draw:name="f38" draw:formula="?f24 * ?f26"/><draw:equation draw:name="f39" draw:formula="?f29 / 219"/><draw:equation draw:name="f40" draw:formula="?f30 / 3"/><draw:equation draw:name="f41" draw:formula="?f31 / 219"/><draw:equation draw:name="f42" draw:formula="?f32 / 219"/><draw:equation draw:name="f43" draw:formula="?f33 / 3"/><draw:equation draw:name="f44" draw:formula="?f34 / 219"/><draw:equation draw:name="f45" draw:formula="?f35 / 219"/><draw:equation draw:name="f46" draw:formula="?f36 / 219"/><draw:equation draw:name="f47" draw:formula="?f37 / 219"/><draw:equation draw:name="f48" draw:formula="?f38 / 219"/><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146" draw:style-name="a146" draw:name="docshape141" svg:x="1.46458in" svg:y="0.42708in" svg:width="0.05208in" svg:height="0.00347in" style:rel-width="scale" style:rel-height="scale"><draw:image xlink:href="media/image92.png" xlink:type="simple" xlink:show="embed" xlink:actuate="onLoad"/><svg:title/><svg:desc/></draw:frame><draw:custom-shape svg:x="1.48333in" svg:y="0.42986in" svg:width="0.03194in" svg:height="0.00139in" draw:id="id147" draw:style-name="a147" draw:name="docshape142"><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7620"/><draw:equation draw:name="f4" draw:formula="1841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7620 / ?f7"/><draw:equation draw:name="f12" draw:formula="18415 / ?f7"/><draw:equation draw:name="f13" draw:formula="29210 / ?f7"/><draw:equation draw:name="f14" draw:formula="1270 / ?f8"/></draw:enhanced-geometry></draw:custom-shape><draw:frame draw:id="id148" draw:style-name="a148" draw:name="docshape143" svg:x="1.57292in" svg:y="0.42708in" svg:width="0.04167in" svg:height="0.00694in" style:rel-width="scale" style:rel-height="scale"><draw:image xlink:href="media/image93.png" xlink:type="simple" xlink:show="embed" xlink:actuate="onLoad"/><svg:title/><svg:desc/></draw:frame><draw:custom-shape svg:x="1.47639in" svg:y="0.43264in" svg:width="0.13333in" svg:height="0.00347in" draw:id="id149" draw:style-name="a149" draw:name="docshape144"><svg:title/><svg:desc/><draw:enhanced-geometry draw:type="non-primitive" svg:viewBox="0 0 192 5" draw:enhanced-path="M ?f10 ?f0 L ?f11 ?f0 M ?f10 ?f12 L ?f11 ?f12 M ?f13 ?f12 L ?f1 ?f12 M ?f0 ?f2 L ?f14 ?f2 M ?f10 ?f2 L ?f11 ?f2 M ?f13 ?f2 L ?f15 ?f2 N" draw:text-areas="?f47 ?f49 ?f48 ?f50" draw:glue-points="?f51 ?f52 ?f53 ?f52 ?f51 ?f54 ?f53 ?f54 ?f55 ?f54 ?f56 ?f54 ?f57 ?f58 ?f59 ?f58 ?f51 ?f58 ?f53 ?f58 ?f55 ?f58 ?f60 ?f58" draw:glue-point-leaving-directions="-90, -90, -90, -90, -90, -90, -90, -90, -90, -90, -90, -90"><draw:equation draw:name="f0" draw:formula="0"/><draw:equation draw:name="f1" draw:formula="192"/><draw:equation draw:name="f2" draw:formula="5"/><draw:equation draw:name="f3" draw:formula="0 + 2201"/><draw:equation draw:name="f4" draw:formula="0 + 2261"/><draw:equation draw:name="f5" draw:formula="0 + 2268"/><draw:equation draw:name="f6" draw:formula="0 + 2318"/><draw:equation draw:name="f7" draw:formula="0 + 2126"/><draw:equation draw:name="f8" draw:formula="0 + 2177"/><draw:equation draw:name="f9" draw:formula="0 + 2316"/><draw:equation draw:name="f10" draw:formula="75"/><draw:equation draw:name="f11" draw:formula="135"/><draw:equation draw:name="f12" draw:formula="2"/><draw:equation draw:name="f13" draw:formula="142"/><draw:equation draw:name="f14" draw:formula="51"/><draw:equation draw:name="f15" draw:formula="190"/><draw:equation draw:name="f16" draw:formula="?f3 - 2126"/><draw:equation draw:name="f17" draw:formula="?f4 - 2126"/><draw:equation draw:name="f18" draw:formula="?f5 - 2126"/><draw:equation draw:name="f19" draw:formula="?f6 - 2126"/><draw:equation draw:name="f20" draw:formula="?f7 - 2126"/><draw:equation draw:name="f21" draw:formula="?f8 - 2126"/><draw:equation draw:name="f22" draw:formula="?f9 - 2126"/><draw:equation draw:name="f23" draw:formula="?f2 - ?f0"/><draw:equation draw:name="f24" draw:formula="?f1 - ?f0"/><draw:equation draw:name="f25" draw:formula="?f23 / 5"/><draw:equation draw:name="f26" draw:formula="?f24 / 192"/><draw:equation draw:name="f27" draw:formula="?f16 * ?f24"/><draw:equation draw:name="f28" draw:formula="624 * ?f23"/><draw:equation draw:name="f29" draw:formula="?f17 * ?f24"/><draw:equation draw:name="f30" draw:formula="626 * ?f23"/><draw:equation draw:name="f31" draw:formula="?f18 * ?f24"/><draw:equation draw:name="f32" draw:formula="?f19 * ?f24"/><draw:equation draw:name="f33" draw:formula="?f20 * ?f24"/><draw:equation draw:name="f34" draw:formula="629 * ?f23"/><draw:equation draw:name="f35" draw:formula="?f21 * ?f24"/><draw:equation draw:name="f36" draw:formula="?f22 * ?f24"/><draw:equation draw:name="f37" draw:formula="?f27 / 192"/><draw:equation draw:name="f38" draw:formula="?f28 / 5"/><draw:equation draw:name="f39" draw:formula="?f29 / 192"/><draw:equation draw:name="f40" draw:formula="?f30 / 5"/><draw:equation draw:name="f41" draw:formula="?f31 / 192"/><draw:equation draw:name="f42" draw:formula="?f32 / 192"/><draw:equation draw:name="f43" draw:formula="?f33 / 192"/><draw:equation draw:name="f44" draw:formula="?f34 / 5"/><draw:equation draw:name="f45" draw:formula="?f35 / 192"/><draw:equation draw:name="f46" draw:formula="?f36 / 192"/><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5"/><draw:equation draw:name="f55" draw:formula="?f41 / ?f26"/><draw:equation draw:name="f56" draw:formula="?f42 / ?f26"/><draw:equation draw:name="f57" draw:formula="?f43 / ?f26"/><draw:equation draw:name="f58" draw:formula="?f44 / ?f25"/><draw:equation draw:name="f59" draw:formula="?f45 / ?f26"/><draw:equation draw:name="f60" draw:formula="?f46 / ?f26"/></draw:enhanced-geometry></draw:custom-shape><draw:frame draw:id="id150" draw:style-name="a150" draw:name="docshape145" svg:x="1.475in" svg:y="0.43056in" svg:width="0.04028in" svg:height="0.01389in" style:rel-width="scale" style:rel-height="scale"><draw:image xlink:href="media/image94.png" xlink:type="simple" xlink:show="embed" xlink:actuate="onLoad"/><svg:title/><svg:desc/></draw:frame><draw:custom-shape svg:x="1.43472in" svg:y="0.43819in" svg:width="0.18194in" svg:height="0.01181in" draw:id="id151" draw:style-name="a151" draw:name="docshape146"><svg:title/><svg:desc/><draw:enhanced-geometry draw:type="non-primitive" svg:viewBox="0 0 262 17" draw:enhanced-path="M ?f33 ?f0 L ?f34 ?f0 M ?f35 ?f0 L ?f36 ?f0 M ?f37 ?f0 L ?f38 ?f0 M ?f33 ?f39 L ?f40 ?f39 M ?f41 ?f39 L ?f38 ?f39 M ?f33 ?f42 L ?f43 ?f42 M ?f44 ?f45 L ?f46 ?f45 M ?f47 ?f45 L ?f48 ?f45 M ?f49 ?f50 L ?f51 ?f50 M ?f52 ?f50 L ?f53 ?f50 M ?f38 ?f50 L ?f54 ?f50 M ?f55 ?f56 L ?f57 ?f56 M ?f40 ?f56 L ?f58 ?f56 M ?f52 ?f56 L ?f53 ?f56 M ?f38 ?f56 L ?f59 ?f56 M ?f55 ?f60 L ?f61 ?f60 M ?f40 ?f60 L ?f58 ?f60 M ?f62 ?f60 L ?f63 ?f60 M ?f38 ?f60 L ?f64 ?f60 M ?f0 ?f2 L ?f42 ?f2 M ?f35 ?f2 L ?f36 ?f2 M ?f62 ?f2 L ?f65 ?f2 M ?f47 ?f2 L ?f1 ?f2 N" draw:text-areas="?f176 ?f178 ?f177 ?f179" draw:glue-points="?f180 ?f181 ?f182 ?f181 ?f183 ?f181 ?f184 ?f181 ?f185 ?f181 ?f186 ?f181 ?f180 ?f187 ?f188 ?f187 ?f189 ?f187 ?f186 ?f187 ?f180 ?f190 ?f191 ?f190 ?f192 ?f193 ?f194 ?f193 ?f195 ?f193 ?f196 ?f193 ?f197 ?f198 ?f199 ?f198 ?f200 ?f198 ?f201 ?f198 ?f186 ?f198 ?f202 ?f198 ?f203 ?f204 ?f205 ?f204 ?f188 ?f204 ?f206 ?f204 ?f200 ?f204 ?f201 ?f204 ?f186 ?f204 ?f207 ?f204 ?f203 ?f208 ?f209 ?f208 ?f188 ?f208 ?f206 ?f208 ?f210 ?f208 ?f211 ?f208 ?f186 ?f208 ?f212 ?f208 ?f213 ?f214 ?f215 ?f214 ?f183 ?f214 ?f184 ?f214 ?f210 ?f214 ?f216 ?f214 ?f195 ?f214 ?f217 ?f214" draw:glue-point-leaving-directions="-90, -90, -90, -90, -90, -90, -90, -90, -90, -90, -90, -90, -90, -90, -90, -90, -90, -90, -90, -90, -90, -90, -90, -90, -90, -90, -90, -90, -90, -90, -90, -90, -90, -90, -90, -90, -90, -90, -90, -90, -90, -90, -90, -90, -90, -90"><draw:equation draw:name="f0" draw:formula="0"/><draw:equation draw:name="f1" draw:formula="262"/><draw:equation draw:name="f2" draw:formula="17"/><draw:equation draw:name="f3" draw:formula="0 + 2126"/><draw:equation draw:name="f4" draw:formula="0 + 2174"/><draw:equation draw:name="f5" draw:formula="0 + 2201"/><draw:equation draw:name="f6" draw:formula="0 + 2261"/><draw:equation draw:name="f7" draw:formula="0 + 2268"/><draw:equation draw:name="f8" draw:formula="0 + 2314"/><draw:equation draw:name="f9" draw:formula="0 + 2172"/><draw:equation draw:name="f10" draw:formula="0 + 2297"/><draw:equation draw:name="f11" draw:formula="0 + 2148"/><draw:equation draw:name="f12" draw:formula="0 + 2294"/><draw:equation draw:name="f13" draw:formula="0 + 2309"/><draw:equation draw:name="f14" draw:formula="0 + 2316"/><draw:equation draw:name="f15" draw:formula="0 + 2318"/><draw:equation draw:name="f16" draw:formula="0 + 2153"/><draw:equation draw:name="f17" draw:formula="0 + 2167"/><draw:equation draw:name="f18" draw:formula="0 + 2292"/><draw:equation draw:name="f19" draw:formula="0 + 2306"/><draw:equation draw:name="f20" draw:formula="0 + 2321"/><draw:equation draw:name="f21" draw:formula="0 + 2150"/><draw:equation draw:name="f22" draw:formula="0 + 2165"/><draw:equation draw:name="f23" draw:formula="0 + 2182"/><draw:equation draw:name="f24" draw:formula="0 + 2323"/><draw:equation draw:name="f25" draw:formula="0 + 2162"/><draw:equation draw:name="f26" draw:formula="0 + 2290"/><draw:equation draw:name="f27" draw:formula="0 + 2304"/><draw:equation draw:name="f28" draw:formula="0 + 2326"/><draw:equation draw:name="f29" draw:formula="0 + 2066"/><draw:equation draw:name="f30" draw:formula="0 + 2071"/><draw:equation draw:name="f31" draw:formula="0 + 2302"/><draw:equation draw:name="f32" draw:formula="0 + 2328"/><draw:equation draw:name="f33" draw:formula="60"/><draw:equation draw:name="f34" draw:formula="108"/><draw:equation draw:name="f35" draw:formula="135"/><draw:equation draw:name="f36" draw:formula="195"/><draw:equation draw:name="f37" draw:formula="202"/><draw:equation draw:name="f38" draw:formula="248"/><draw:equation draw:name="f39" draw:formula="2"/><draw:equation draw:name="f40" draw:formula="106"/><draw:equation draw:name="f41" draw:formula="231"/><draw:equation draw:name="f42" draw:formula="5"/><draw:equation draw:name="f43" draw:formula="82"/><draw:equation draw:name="f44" draw:formula="228"/><draw:equation draw:name="f45" draw:formula="7"/><draw:equation draw:name="f46" draw:formula="243"/><draw:equation draw:name="f47" draw:formula="250"/><draw:equation draw:name="f48" draw:formula="252"/><draw:equation draw:name="f49" draw:formula="87"/><draw:equation draw:name="f50" draw:formula="10"/><draw:equation draw:name="f51" draw:formula="101"/><draw:equation draw:name="f52" draw:formula="226"/><draw:equation draw:name="f53" draw:formula="240"/><draw:equation draw:name="f54" draw:formula="255"/><draw:equation draw:name="f55" draw:formula="84"/><draw:equation draw:name="f56" draw:formula="12"/><draw:equation draw:name="f57" draw:formula="99"/><draw:equation draw:name="f58" draw:formula="116"/><draw:equation draw:name="f59" draw:formula="257"/><draw:equation draw:name="f60" draw:formula="14"/><draw:equation draw:name="f61" draw:formula="96"/><draw:equation draw:name="f62" draw:formula="224"/><draw:equation draw:name="f63" draw:formula="238"/><draw:equation draw:name="f64" draw:formula="260"/><draw:equation draw:name="f65" draw:formula="236"/><draw:equation draw:name="f66" draw:formula="?f3 - 2066"/><draw:equation draw:name="f67" draw:formula="?f4 - 2066"/><draw:equation draw:name="f68" draw:formula="?f5 - 2066"/><draw:equation draw:name="f69" draw:formula="?f6 - 2066"/><draw:equation draw:name="f70" draw:formula="?f7 - 2066"/><draw:equation draw:name="f71" draw:formula="?f8 - 2066"/><draw:equation draw:name="f72" draw:formula="?f9 - 2066"/><draw:equation draw:name="f73" draw:formula="?f10 - 2066"/><draw:equation draw:name="f74" draw:formula="?f11 - 2066"/><draw:equation draw:name="f75" draw:formula="?f12 - 2066"/><draw:equation draw:name="f76" draw:formula="?f13 - 2066"/><draw:equation draw:name="f77" draw:formula="?f14 - 2066"/><draw:equation draw:name="f78" draw:formula="?f15 - 2066"/><draw:equation draw:name="f79" draw:formula="?f16 - 2066"/><draw:equation draw:name="f80" draw:formula="?f17 - 2066"/><draw:equation draw:name="f81" draw:formula="?f18 - 2066"/><draw:equation draw:name="f82" draw:formula="?f19 - 2066"/><draw:equation draw:name="f83" draw:formula="?f20 - 2066"/><draw:equation draw:name="f84" draw:formula="?f21 - 2066"/><draw:equation draw:name="f85" draw:formula="?f22 - 2066"/><draw:equation draw:name="f86" draw:formula="?f23 - 2066"/><draw:equation draw:name="f87" draw:formula="?f24 - 2066"/><draw:equation draw:name="f88" draw:formula="?f25 - 2066"/><draw:equation draw:name="f89" draw:formula="?f26 - 2066"/><draw:equation draw:name="f90" draw:formula="?f27 - 2066"/><draw:equation draw:name="f91" draw:formula="?f28 - 2066"/><draw:equation draw:name="f92" draw:formula="?f29 - 2066"/><draw:equation draw:name="f93" draw:formula="?f30 - 2066"/><draw:equation draw:name="f94" draw:formula="?f31 - 2066"/><draw:equation draw:name="f95" draw:formula="?f32 - 2066"/><draw:equation draw:name="f96" draw:formula="?f2 - ?f0"/><draw:equation draw:name="f97" draw:formula="?f1 - ?f0"/><draw:equation draw:name="f98" draw:formula="?f97 / 262"/><draw:equation draw:name="f99" draw:formula="?f96 / 17"/><draw:equation draw:name="f100" draw:formula="?f66 * ?f97"/><draw:equation draw:name="f101" draw:formula="631 * ?f96"/><draw:equation draw:name="f102" draw:formula="?f67 * ?f97"/><draw:equation draw:name="f103" draw:formula="?f68 * ?f97"/><draw:equation draw:name="f104" draw:formula="?f69 * ?f97"/><draw:equation draw:name="f105" draw:formula="?f70 * ?f97"/><draw:equation draw:name="f106" draw:formula="?f71 * ?f97"/><draw:equation draw:name="f107" draw:formula="633 * ?f96"/><draw:equation draw:name="f108" draw:formula="?f72 * ?f97"/><draw:equation draw:name="f109" draw:formula="?f73 * ?f97"/><draw:equation draw:name="f110" draw:formula="636 * ?f96"/><draw:equation draw:name="f111" draw:formula="?f74 * ?f97"/><draw:equation draw:name="f112" draw:formula="?f75 * ?f97"/><draw:equation draw:name="f113" draw:formula="638 * ?f96"/><draw:equation draw:name="f114" draw:formula="?f76 * ?f97"/><draw:equation draw:name="f115" draw:formula="?f77 * ?f97"/><draw:equation draw:name="f116" draw:formula="?f78 * ?f97"/><draw:equation draw:name="f117" draw:formula="?f79 * ?f97"/><draw:equation draw:name="f118" draw:formula="641 * ?f96"/><draw:equation draw:name="f119" draw:formula="?f80 * ?f97"/><draw:equation draw:name="f120" draw:formula="?f81 * ?f97"/><draw:equation draw:name="f121" draw:formula="?f82 * ?f97"/><draw:equation draw:name="f122" draw:formula="?f83 * ?f97"/><draw:equation draw:name="f123" draw:formula="?f84 * ?f97"/><draw:equation draw:name="f124" draw:formula="643 * ?f96"/><draw:equation draw:name="f125" draw:formula="?f85 * ?f97"/><draw:equation draw:name="f126" draw:formula="?f86 * ?f97"/><draw:equation draw:name="f127" draw:formula="?f87 * ?f97"/><draw:equation draw:name="f128" draw:formula="645 * ?f96"/><draw:equation draw:name="f129" draw:formula="?f88 * ?f97"/><draw:equation draw:name="f130" draw:formula="?f89 * ?f97"/><draw:equation draw:name="f131" draw:formula="?f90 * ?f97"/><draw:equation draw:name="f132" draw:formula="?f91 * ?f97"/><draw:equation draw:name="f133" draw:formula="?f92 * ?f97"/><draw:equation draw:name="f134" draw:formula="648 * ?f96"/><draw:equation draw:name="f135" draw:formula="?f93 * ?f97"/><draw:equation draw:name="f136" draw:formula="?f94 * ?f97"/><draw:equation draw:name="f137" draw:formula="?f95 * ?f97"/><draw:equation draw:name="f138" draw:formula="?f100 / 262"/><draw:equation draw:name="f139" draw:formula="?f101 / 17"/><draw:equation draw:name="f140" draw:formula="?f102 / 262"/><draw:equation draw:name="f141" draw:formula="?f103 / 262"/><draw:equation draw:name="f142" draw:formula="?f104 / 262"/><draw:equation draw:name="f143" draw:formula="?f105 / 262"/><draw:equation draw:name="f144" draw:formula="?f106 / 262"/><draw:equation draw:name="f145" draw:formula="?f107 / 17"/><draw:equation draw:name="f146" draw:formula="?f108 / 262"/><draw:equation draw:name="f147" draw:formula="?f109 / 262"/><draw:equation draw:name="f148" draw:formula="?f110 / 17"/><draw:equation draw:name="f149" draw:formula="?f111 / 262"/><draw:equation draw:name="f150" draw:formula="?f112 / 262"/><draw:equation draw:name="f151" draw:formula="?f113 / 17"/><draw:equation draw:name="f152" draw:formula="?f114 / 262"/><draw:equation draw:name="f153" draw:formula="?f115 / 262"/><draw:equation draw:name="f154" draw:formula="?f116 / 262"/><draw:equation draw:name="f155" draw:formula="?f117 / 262"/><draw:equation draw:name="f156" draw:formula="?f118 / 17"/><draw:equation draw:name="f157" draw:formula="?f119 / 262"/><draw:equation draw:name="f158" draw:formula="?f120 / 262"/><draw:equation draw:name="f159" draw:formula="?f121 / 262"/><draw:equation draw:name="f160" draw:formula="?f122 / 262"/><draw:equation draw:name="f161" draw:formula="?f123 / 262"/><draw:equation draw:name="f162" draw:formula="?f124 / 17"/><draw:equation draw:name="f163" draw:formula="?f125 / 262"/><draw:equation draw:name="f164" draw:formula="?f126 / 262"/><draw:equation draw:name="f165" draw:formula="?f127 / 262"/><draw:equation draw:name="f166" draw:formula="?f128 / 17"/><draw:equation draw:name="f167" draw:formula="?f129 / 262"/><draw:equation draw:name="f168" draw:formula="?f130 / 262"/><draw:equation draw:name="f169" draw:formula="?f131 / 262"/><draw:equation draw:name="f170" draw:formula="?f132 / 262"/><draw:equation draw:name="f171" draw:formula="?f133 / 262"/><draw:equation draw:name="f172" draw:formula="?f134 / 17"/><draw:equation draw:name="f173" draw:formula="?f135 / 262"/><draw:equation draw:name="f174" draw:formula="?f136 / 262"/><draw:equation draw:name="f175" draw:formula="?f137 / 262"/><draw:equation draw:name="f176" draw:formula="0 / ?f98"/><draw:equation draw:name="f177" draw:formula="?f1 / ?f98"/><draw:equation draw:name="f178" draw:formula="0 / ?f99"/><draw:equation draw:name="f179" draw:formula="?f2 / ?f99"/><draw:equation draw:name="f180" draw:formula="?f138 / ?f98"/><draw:equation draw:name="f181" draw:formula="?f139 / ?f99"/><draw:equation draw:name="f182" draw:formula="?f140 / ?f98"/><draw:equation draw:name="f183" draw:formula="?f141 / ?f98"/><draw:equation draw:name="f184" draw:formula="?f142 / ?f98"/><draw:equation draw:name="f185" draw:formula="?f143 / ?f98"/><draw:equation draw:name="f186" draw:formula="?f144 / ?f98"/><draw:equation draw:name="f187" draw:formula="?f145 / ?f99"/><draw:equation draw:name="f188" draw:formula="?f146 / ?f98"/><draw:equation draw:name="f189" draw:formula="?f147 / ?f98"/><draw:equation draw:name="f190" draw:formula="?f148 / ?f99"/><draw:equation draw:name="f191" draw:formula="?f149 / ?f98"/><draw:equation draw:name="f192" draw:formula="?f150 / ?f98"/><draw:equation draw:name="f193" draw:formula="?f151 / ?f99"/><draw:equation draw:name="f194" draw:formula="?f152 / ?f98"/><draw:equation draw:name="f195" draw:formula="?f153 / ?f98"/><draw:equation draw:name="f196" draw:formula="?f154 / ?f98"/><draw:equation draw:name="f197" draw:formula="?f155 / ?f98"/><draw:equation draw:name="f198" draw:formula="?f156 / ?f99"/><draw:equation draw:name="f199" draw:formula="?f157 / ?f98"/><draw:equation draw:name="f200" draw:formula="?f158 / ?f98"/><draw:equation draw:name="f201" draw:formula="?f159 / ?f98"/><draw:equation draw:name="f202" draw:formula="?f160 / ?f98"/><draw:equation draw:name="f203" draw:formula="?f161 / ?f98"/><draw:equation draw:name="f204" draw:formula="?f162 / ?f99"/><draw:equation draw:name="f205" draw:formula="?f163 / ?f98"/><draw:equation draw:name="f206" draw:formula="?f164 / ?f98"/><draw:equation draw:name="f207" draw:formula="?f165 / ?f98"/><draw:equation draw:name="f208" draw:formula="?f166 / ?f99"/><draw:equation draw:name="f209" draw:formula="?f167 / ?f98"/><draw:equation draw:name="f210" draw:formula="?f168 / ?f98"/><draw:equation draw:name="f211" draw:formula="?f169 / ?f98"/><draw:equation draw:name="f212" draw:formula="?f170 / ?f98"/><draw:equation draw:name="f213" draw:formula="?f171 / ?f98"/><draw:equation draw:name="f214" draw:formula="?f172 / ?f99"/><draw:equation draw:name="f215" draw:formula="?f173 / ?f98"/><draw:equation draw:name="f216" draw:formula="?f174 / ?f98"/><draw:equation draw:name="f217" draw:formula="?f175 / ?f98"/></draw:enhanced-geometry></draw:custom-shape><draw:frame draw:id="id152" draw:style-name="a152" draw:name="docshape147" svg:x="1.48958in" svg:y="0.44861in" svg:width="0.02708in" svg:height="0.00347in" style:rel-width="scale" style:rel-height="scale"><draw:image xlink:href="media/image95.png" xlink:type="simple" xlink:show="embed" xlink:actuate="onLoad"/><svg:title/><svg:desc/></draw:frame><draw:custom-shape svg:x="1.43333in" svg:y="0.45139in" svg:width="0.18681in" svg:height="0.00347in" draw:id="id153" draw:style-name="a153" draw:name="docshape148"><svg:title/><svg:desc/><draw:enhanced-geometry draw:type="non-primitive" svg:viewBox="0 0 269 5" draw:enhanced-path="M ?f22 ?f0 L ?f23 ?f0 M ?f24 ?f0 L ?f25 ?f0 M ?f26 ?f0 L ?f27 ?f0 M ?f28 ?f0 L ?f29 ?f0 M ?f0 ?f30 L ?f31 ?f30 M ?f32 ?f30 L ?f33 ?f30 M ?f22 ?f30 L ?f34 ?f30 M ?f24 ?f30 L ?f25 ?f30 M ?f35 ?f30 L ?f27 ?f30 M ?f36 ?f30 L ?f29 ?f30 M ?f37 ?f2 L ?f38 ?f2 M ?f22 ?f2 L ?f34 ?f2 M ?f24 ?f2 L ?f25 ?f2 M ?f35 ?f2 L ?f39 ?f2 M ?f36 ?f2 L ?f1 ?f2 N" draw:text-areas="?f107 ?f109 ?f108 ?f110" draw:glue-points="?f111 ?f112 ?f113 ?f112 ?f114 ?f112 ?f115 ?f112 ?f116 ?f112 ?f117 ?f112 ?f118 ?f112 ?f119 ?f112 ?f120 ?f121 ?f122 ?f121 ?f123 ?f121 ?f124 ?f121 ?f111 ?f121 ?f125 ?f121 ?f114 ?f121 ?f115 ?f121 ?f126 ?f121 ?f117 ?f121 ?f127 ?f121 ?f119 ?f121 ?f128 ?f129 ?f130 ?f129 ?f111 ?f129 ?f125 ?f129 ?f114 ?f129 ?f115 ?f129 ?f126 ?f129 ?f131 ?f129 ?f127 ?f129 ?f132 ?f129" draw:glue-point-leaving-directions="-90, -90, -90, -90, -90, -90, -90, -90, -90, -90, -90, -90, -90, -90, -90, -90, -90, -90, -90, -90, -90, -90, -90, -90, -90, -90, -90, -90, -90, -90"><draw:equation draw:name="f0" draw:formula="0"/><draw:equation draw:name="f1" draw:formula="269"/><draw:equation draw:name="f2" draw:formula="5"/><draw:equation draw:name="f3" draw:formula="0 + 2174"/><draw:equation draw:name="f4" draw:formula="0 + 2186"/><draw:equation draw:name="f5" draw:formula="0 + 2201"/><draw:equation draw:name="f6" draw:formula="0 + 2261"/><draw:equation draw:name="f7" draw:formula="0 + 2287"/><draw:equation draw:name="f8" draw:formula="0 + 2299"/><draw:equation draw:name="f9" draw:formula="0 + 2316"/><draw:equation draw:name="f10" draw:formula="0 + 2330"/><draw:equation draw:name="f11" draw:formula="0 + 2064"/><draw:equation draw:name="f12" draw:formula="0 + 2078"/><draw:equation draw:name="f13" draw:formula="0 + 2146"/><draw:equation draw:name="f14" draw:formula="0 + 2158"/><draw:equation draw:name="f15" draw:formula="0 + 2189"/><draw:equation draw:name="f16" draw:formula="0 + 2285"/><draw:equation draw:name="f17" draw:formula="0 + 2318"/><draw:equation draw:name="f18" draw:formula="0 + 2143"/><draw:equation draw:name="f19" draw:formula="0 + 2155"/><draw:equation draw:name="f20" draw:formula="0 + 2297"/><draw:equation draw:name="f21" draw:formula="0 + 2333"/><draw:equation draw:name="f22" draw:formula="110"/><draw:equation draw:name="f23" draw:formula="122"/><draw:equation draw:name="f24" draw:formula="137"/><draw:equation draw:name="f25" draw:formula="197"/><draw:equation draw:name="f26" draw:formula="223"/><draw:equation draw:name="f27" draw:formula="235"/><draw:equation draw:name="f28" draw:formula="252"/><draw:equation draw:name="f29" draw:formula="266"/><draw:equation draw:name="f30" draw:formula="3"/><draw:equation draw:name="f31" draw:formula="14"/><draw:equation draw:name="f32" draw:formula="82"/><draw:equation draw:name="f33" draw:formula="94"/><draw:equation draw:name="f34" draw:formula="125"/><draw:equation draw:name="f35" draw:formula="221"/><draw:equation draw:name="f36" draw:formula="254"/><draw:equation draw:name="f37" draw:formula="79"/><draw:equation draw:name="f38" draw:formula="91"/><draw:equation draw:name="f39" draw:formula="233"/><draw:equation draw:name="f40" draw:formula="?f3 - 2064"/><draw:equation draw:name="f41" draw:formula="?f4 - 2064"/><draw:equation draw:name="f42" draw:formula="?f5 - 2064"/><draw:equation draw:name="f43" draw:formula="?f6 - 2064"/><draw:equation draw:name="f44" draw:formula="?f7 - 2064"/><draw:equation draw:name="f45" draw:formula="?f8 - 2064"/><draw:equation draw:name="f46" draw:formula="?f9 - 2064"/><draw:equation draw:name="f47" draw:formula="?f10 - 2064"/><draw:equation draw:name="f48" draw:formula="?f11 - 2064"/><draw:equation draw:name="f49" draw:formula="?f12 - 2064"/><draw:equation draw:name="f50" draw:formula="?f13 - 2064"/><draw:equation draw:name="f51" draw:formula="?f14 - 2064"/><draw:equation draw:name="f52" draw:formula="?f15 - 2064"/><draw:equation draw:name="f53" draw:formula="?f16 - 2064"/><draw:equation draw:name="f54" draw:formula="?f17 - 2064"/><draw:equation draw:name="f55" draw:formula="?f18 - 2064"/><draw:equation draw:name="f56" draw:formula="?f19 - 2064"/><draw:equation draw:name="f57" draw:formula="?f20 - 2064"/><draw:equation draw:name="f58" draw:formula="?f21 - 2064"/><draw:equation draw:name="f59" draw:formula="?f2 - ?f0"/><draw:equation draw:name="f60" draw:formula="?f1 - ?f0"/><draw:equation draw:name="f61" draw:formula="?f59 / 5"/><draw:equation draw:name="f62" draw:formula="?f60 / 269"/><draw:equation draw:name="f63" draw:formula="?f40 * ?f60"/><draw:equation draw:name="f64" draw:formula="650 * ?f59"/><draw:equation draw:name="f65" draw:formula="?f41 * ?f60"/><draw:equation draw:name="f66" draw:formula="?f42 * ?f60"/><draw:equation draw:name="f67" draw:formula="?f43 * ?f60"/><draw:equation draw:name="f68" draw:formula="?f44 * ?f60"/><draw:equation draw:name="f69" draw:formula="?f45 * ?f60"/><draw:equation draw:name="f70" draw:formula="?f46 * ?f60"/><draw:equation draw:name="f71" draw:formula="?f47 * ?f60"/><draw:equation draw:name="f72" draw:formula="?f48 * ?f60"/><draw:equation draw:name="f73" draw:formula="653 * ?f59"/><draw:equation draw:name="f74" draw:formula="?f49 * ?f60"/><draw:equation draw:name="f75" draw:formula="?f50 * ?f60"/><draw:equation draw:name="f76" draw:formula="?f51 * ?f60"/><draw:equation draw:name="f77" draw:formula="?f52 * ?f60"/><draw:equation draw:name="f78" draw:formula="?f53 * ?f60"/><draw:equation draw:name="f79" draw:formula="?f54 * ?f60"/><draw:equation draw:name="f80" draw:formula="?f55 * ?f60"/><draw:equation draw:name="f81" draw:formula="655 * ?f59"/><draw:equation draw:name="f82" draw:formula="?f56 * ?f60"/><draw:equation draw:name="f83" draw:formula="?f57 * ?f60"/><draw:equation draw:name="f84" draw:formula="?f58 * ?f60"/><draw:equation draw:name="f85" draw:formula="?f63 / 269"/><draw:equation draw:name="f86" draw:formula="?f64 / 5"/><draw:equation draw:name="f87" draw:formula="?f65 / 269"/><draw:equation draw:name="f88" draw:formula="?f66 / 269"/><draw:equation draw:name="f89" draw:formula="?f67 / 269"/><draw:equation draw:name="f90" draw:formula="?f68 / 269"/><draw:equation draw:name="f91" draw:formula="?f69 / 269"/><draw:equation draw:name="f92" draw:formula="?f70 / 269"/><draw:equation draw:name="f93" draw:formula="?f71 / 269"/><draw:equation draw:name="f94" draw:formula="?f72 / 269"/><draw:equation draw:name="f95" draw:formula="?f73 / 5"/><draw:equation draw:name="f96" draw:formula="?f74 / 269"/><draw:equation draw:name="f97" draw:formula="?f75 / 269"/><draw:equation draw:name="f98" draw:formula="?f76 / 269"/><draw:equation draw:name="f99" draw:formula="?f77 / 269"/><draw:equation draw:name="f100" draw:formula="?f78 / 269"/><draw:equation draw:name="f101" draw:formula="?f79 / 269"/><draw:equation draw:name="f102" draw:formula="?f80 / 269"/><draw:equation draw:name="f103" draw:formula="?f81 / 5"/><draw:equation draw:name="f104" draw:formula="?f82 / 269"/><draw:equation draw:name="f105" draw:formula="?f83 / 269"/><draw:equation draw:name="f106" draw:formula="?f84 / 269"/><draw:equation draw:name="f107" draw:formula="0 / ?f62"/><draw:equation draw:name="f108" draw:formula="?f1 / ?f62"/><draw:equation draw:name="f109" draw:formula="0 / ?f61"/><draw:equation draw:name="f110" draw:formula="?f2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2"/><draw:equation draw:name="f129" draw:formula="?f103 / ?f61"/><draw:equation draw:name="f130" draw:formula="?f104 / ?f62"/><draw:equation draw:name="f131" draw:formula="?f105 / ?f62"/><draw:equation draw:name="f132" draw:formula="?f106 / ?f62"/></draw:enhanced-geometry></draw:custom-shape><draw:frame draw:id="id154" draw:style-name="a154" draw:name="docshape149" svg:x="1.43333in" svg:y="0.45069in" svg:width="0.08889in" svg:height="0.00833in" style:rel-width="scale" style:rel-height="scale"><draw:image xlink:href="media/image96.png" xlink:type="simple" xlink:show="embed" xlink:actuate="onLoad"/><svg:title/><svg:desc/></draw:frame><draw:frame draw:id="id155" draw:style-name="a155" draw:name="docshape150" svg:x="1.57292in" svg:y="0.43889in" svg:width="0.05208in" svg:height="0.02708in" style:rel-width="scale" style:rel-height="scale"><draw:image xlink:href="media/image97.png" xlink:type="simple" xlink:show="embed" xlink:actuate="onLoad"/><svg:title/><svg:desc/></draw:frame><draw:frame draw:id="id156" draw:style-name="a156" draw:name="docshape151" svg:x="1.43611in" svg:y="0.45556in" svg:width="0.15694in" svg:height="0.00694in" style:rel-width="scale" style:rel-height="scale"><draw:image xlink:href="media/image98.png" xlink:type="simple" xlink:show="embed" xlink:actuate="onLoad"/><svg:title/><svg:desc/></draw:frame><draw:connector draw:type="line" svg:x1="1.57361in" svg:y1="0.46181in" svg:x2="1.60972in" svg:y2="0.46181in" draw:id="id157" draw:style-name="a157" draw:name="Line 451"><svg:title/><svg:desc/></draw:connector><draw:frame draw:id="id158" draw:style-name="a158" draw:name="docshape152" svg:x="1.43958in" svg:y="0.46181in" svg:width="0.08681in" svg:height="0.00347in" style:rel-width="scale" style:rel-height="scale"><draw:image xlink:href="media/image99.png" xlink:type="simple" xlink:show="embed" xlink:actuate="onLoad"/><svg:title/><svg:desc/></draw:frame><draw:connector draw:type="line" svg:x1="1.51528in" svg:y1="0.46458in" svg:x2="1.525in" svg:y2="0.46458in" draw:id="id159" draw:style-name="a159" draw:name="Line 449"><svg:title/><svg:desc/></draw:connector><draw:connector draw:type="line" svg:x1="1.52986in" svg:y1="0.46458in" svg:x2="1.56806in" svg:y2="0.46458in" draw:id="id160" draw:style-name="a160" draw:name="Line 448"><svg:title/><svg:desc/></draw:connector><draw:custom-shape svg:x="1.44306in" svg:y="0.46458in" svg:width="0.18333in" svg:height="0.00347in" draw:id="id161" draw:style-name="a161" draw:name="docshape153"><svg:title/><svg:desc/><draw:enhanced-geometry draw:type="non-primitive" svg:viewBox="0 0 264 5" draw:enhanced-path="M ?f15 ?f0 L ?f1 ?f0 M ?f0 ?f16 L ?f17 ?f16 M ?f18 ?f16 L ?f19 ?f16 M ?f20 ?f16 L ?f21 ?f16 M ?f22 ?f16 L ?f23 ?f16 M ?f16 ?f2 L ?f24 ?f2 N" draw:text-areas="?f71 ?f73 ?f72 ?f74" draw:glue-points="?f75 ?f76 ?f77 ?f76 ?f78 ?f79 ?f80 ?f79 ?f81 ?f79 ?f82 ?f79 ?f83 ?f79 ?f84 ?f79 ?f85 ?f79 ?f86 ?f79 ?f87 ?f88 ?f89 ?f88" draw:glue-point-leaving-directions="-90, -90, -90, -90, -90, -90, -90, -90, -90, -90, -90, -90"><draw:equation draw:name="f0" draw:formula="0"/><draw:equation draw:name="f1" draw:formula="264"/><draw:equation draw:name="f2" draw:formula="5"/><draw:equation draw:name="f3" draw:formula="0 + 2326"/><draw:equation draw:name="f4" draw:formula="0 + 2342"/><draw:equation draw:name="f5" draw:formula="0 + 2078"/><draw:equation draw:name="f6" draw:formula="0 + 2107"/><draw:equation draw:name="f7" draw:formula="0 + 2126"/><draw:equation draw:name="f8" draw:formula="0 + 2158"/><draw:equation draw:name="f9" draw:formula="0 + 2201"/><draw:equation draw:name="f10" draw:formula="0 + 2261"/><draw:equation draw:name="f11" draw:formula="0 + 2268"/><draw:equation draw:name="f12" draw:formula="0 + 2299"/><draw:equation draw:name="f13" draw:formula="0 + 2081"/><draw:equation draw:name="f14" draw:formula="0 + 2110"/><draw:equation draw:name="f15" draw:formula="248"/><draw:equation draw:name="f16" draw:formula="3"/><draw:equation draw:name="f17" draw:formula="29"/><draw:equation draw:name="f18" draw:formula="48"/><draw:equation draw:name="f19" draw:formula="80"/><draw:equation draw:name="f20" draw:formula="123"/><draw:equation draw:name="f21" draw:formula="183"/><draw:equation draw:name="f22" draw:formula="190"/><draw:equation draw:name="f23" draw:formula="221"/><draw:equation draw:name="f24" draw:formula="32"/><draw:equation draw:name="f25" draw:formula="?f3 - 2078"/><draw:equation draw:name="f26" draw:formula="?f4 - 2078"/><draw:equation draw:name="f27" draw:formula="?f5 - 2078"/><draw:equation draw:name="f28" draw:formula="?f6 - 2078"/><draw:equation draw:name="f29" draw:formula="?f7 - 2078"/><draw:equation draw:name="f30" draw:formula="?f8 - 2078"/><draw:equation draw:name="f31" draw:formula="?f9 - 2078"/><draw:equation draw:name="f32" draw:formula="?f10 - 2078"/><draw:equation draw:name="f33" draw:formula="?f11 - 2078"/><draw:equation draw:name="f34" draw:formula="?f12 - 2078"/><draw:equation draw:name="f35" draw:formula="?f13 - 2078"/><draw:equation draw:name="f36" draw:formula="?f14 - 2078"/><draw:equation draw:name="f37" draw:formula="?f2 - ?f0"/><draw:equation draw:name="f38" draw:formula="?f1 - ?f0"/><draw:equation draw:name="f39" draw:formula="?f37 / 5"/><draw:equation draw:name="f40" draw:formula="?f38 / 264"/><draw:equation draw:name="f41" draw:formula="?f25 * ?f38"/><draw:equation draw:name="f42" draw:formula="669 * ?f37"/><draw:equation draw:name="f43" draw:formula="?f26 * ?f38"/><draw:equation draw:name="f44" draw:formula="?f27 * ?f38"/><draw:equation draw:name="f45" draw:formula="672 * ?f37"/><draw:equation draw:name="f46" draw:formula="?f28 * ?f38"/><draw:equation draw:name="f47" draw:formula="?f29 * ?f38"/><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674 * ?f37"/><draw:equation draw:name="f55" draw:formula="?f36 * ?f38"/><draw:equation draw:name="f56" draw:formula="?f41 / 264"/><draw:equation draw:name="f57" draw:formula="?f42 / 5"/><draw:equation draw:name="f58" draw:formula="?f43 / 264"/><draw:equation draw:name="f59" draw:formula="?f44 / 264"/><draw:equation draw:name="f60" draw:formula="?f45 / 5"/><draw:equation draw:name="f61" draw:formula="?f46 / 264"/><draw:equation draw:name="f62" draw:formula="?f47 / 264"/><draw:equation draw:name="f63" draw:formula="?f48 / 264"/><draw:equation draw:name="f64" draw:formula="?f49 / 264"/><draw:equation draw:name="f65" draw:formula="?f50 / 264"/><draw:equation draw:name="f66" draw:formula="?f51 / 264"/><draw:equation draw:name="f67" draw:formula="?f52 / 264"/><draw:equation draw:name="f68" draw:formula="?f53 / 264"/><draw:equation draw:name="f69" draw:formula="?f54 / 5"/><draw:equation draw:name="f70" draw:formula="?f55 / 264"/><draw:equation draw:name="f71" draw:formula="0 / ?f40"/><draw:equation draw:name="f72" draw:formula="?f1 / ?f40"/><draw:equation draw:name="f73" draw:formula="0 / ?f39"/><draw:equation draw:name="f74" draw:formula="?f2 / ?f39"/><draw:equation draw:name="f75" draw:formula="?f56 / ?f40"/><draw:equation draw:name="f76" draw:formula="?f57 / ?f39"/><draw:equation draw:name="f77" draw:formula="?f58 / ?f40"/><draw:equation draw:name="f78" draw:formula="?f59 / ?f40"/><draw:equation draw:name="f79" draw:formula="?f60 / ?f39"/><draw:equation draw:name="f80" draw:formula="?f61 / ?f40"/><draw:equation draw:name="f81" draw:formula="?f62 / ?f40"/><draw:equation draw:name="f82" draw:formula="?f63 / ?f40"/><draw:equation draw:name="f83" draw:formula="?f64 / ?f40"/><draw:equation draw:name="f84" draw:formula="?f65 / ?f40"/><draw:equation draw:name="f85" draw:formula="?f66 / ?f40"/><draw:equation draw:name="f86" draw:formula="?f67 / ?f40"/><draw:equation draw:name="f87" draw:formula="?f68 / ?f40"/><draw:equation draw:name="f88" draw:formula="?f69 / ?f39"/><draw:equation draw:name="f89" draw:formula="?f70 / ?f40"/></draw:enhanced-geometry></draw:custom-shape><draw:frame draw:id="id162" draw:style-name="a162" draw:name="docshape154" svg:x="1.575in" svg:y="0.46528in" svg:width="0.05208in" svg:height="0.00556in" style:rel-width="scale" style:rel-height="scale"><draw:image xlink:href="media/image100.png" xlink:type="simple" xlink:show="embed" xlink:actuate="onLoad"/><svg:title/><svg:desc/></draw:frame><draw:connector draw:type="line" svg:x1="1.61667in" svg:y1="0.46806in" svg:x2="1.62361in" svg:y2="0.46806in" draw:id="id163" draw:style-name="a163" draw:name="Line 445"><svg:title/><svg:desc/></draw:connector><draw:frame draw:id="id164" draw:style-name="a164" draw:name="docshape155" svg:x="1.44653in" svg:y="0.46528in" svg:width="0.14375in" svg:height="0.01042in" style:rel-width="scale" style:rel-height="scale"><draw:image xlink:href="media/image101.png" xlink:type="simple" xlink:show="embed" xlink:actuate="onLoad"/><svg:title/><svg:desc/></draw:frame><draw:frame draw:id="id165" draw:style-name="a165" draw:name="docshape156" svg:x="1.52778in" svg:y="0.46875in" svg:width="0.09375in" svg:height="0.00347in" style:rel-width="scale" style:rel-height="scale"><draw:image xlink:href="media/image102.png" xlink:type="simple" xlink:show="embed" xlink:actuate="onLoad"/><svg:title/><svg:desc/></draw:frame><draw:custom-shape svg:x="1.44792in" svg:y="0.47153in" svg:width="0.16389in" svg:height="0.00208in" draw:id="id166" draw:style-name="a166" draw:name="docshape157"><svg:title/><svg:desc/><draw:enhanced-geometry draw:type="non-primitive" svg:viewBox="0 0 236 3" draw:enhanced-path="M ?f0 ?f0 L ?f21 ?f0 M ?f22 ?f0 L ?f23 ?f0 M ?f24 ?f0 L ?f25 ?f0 M ?f26 ?f0 L ?f27 ?f0 M ?f28 ?f0 L ?f29 ?f0 M ?f30 ?f30 L ?f31 ?f30 M ?f32 ?f30 L ?f33 ?f30 M ?f24 ?f30 L ?f25 ?f30 M ?f26 ?f30 L ?f34 ?f30 M ?f35 ?f30 L ?f27 ?f30 M ?f36 ?f30 L ?f37 ?f30 N" draw:text-areas="?f100 ?f102 ?f101 ?f103" draw:glue-points="?f104 ?f105 ?f106 ?f105 ?f107 ?f105 ?f108 ?f105 ?f109 ?f105 ?f110 ?f105 ?f111 ?f105 ?f112 ?f105 ?f113 ?f105 ?f114 ?f105 ?f115 ?f116 ?f117 ?f116 ?f118 ?f116 ?f119 ?f116 ?f109 ?f116 ?f110 ?f116 ?f111 ?f116 ?f120 ?f116 ?f121 ?f116 ?f112 ?f116 ?f122 ?f116 ?f123 ?f116" draw:glue-point-leaving-directions="-90, -90, -90, -90, -90, -90, -90, -90, -90, -90, -90, -90, -90, -90, -90, -90, -90, -90, -90, -90, -90, -90"><draw:equation draw:name="f0" draw:formula="0"/><draw:equation draw:name="f1" draw:formula="236"/><draw:equation draw:name="f2" draw:formula="3"/><draw:equation draw:name="f3" draw:formula="0 + 2086"/><draw:equation draw:name="f4" draw:formula="0 + 2114"/><draw:equation draw:name="f5" draw:formula="0 + 2129"/><draw:equation draw:name="f6" draw:formula="0 + 2134"/><draw:equation draw:name="f7" draw:formula="0 + 2172"/><draw:equation draw:name="f8" draw:formula="0 + 2182"/><draw:equation draw:name="f9" draw:formula="0 + 2201"/><draw:equation draw:name="f10" draw:formula="0 + 2261"/><draw:equation draw:name="f11" draw:formula="0 + 2311"/><draw:equation draw:name="f12" draw:formula="0 + 2321"/><draw:equation draw:name="f13" draw:formula="0 + 2088"/><draw:equation draw:name="f14" draw:formula="0 + 2117"/><draw:equation draw:name="f15" draw:formula="0 + 2155"/><draw:equation draw:name="f16" draw:formula="0 + 2160"/><draw:equation draw:name="f17" draw:formula="0 + 2218"/><draw:equation draw:name="f18" draw:formula="0 + 2244"/><draw:equation draw:name="f19" draw:formula="0 + 2297"/><draw:equation draw:name="f20" draw:formula="0 + 2304"/><draw:equation draw:name="f21" draw:formula="28"/><draw:equation draw:name="f22" draw:formula="43"/><draw:equation draw:name="f23" draw:formula="48"/><draw:equation draw:name="f24" draw:formula="86"/><draw:equation draw:name="f25" draw:formula="96"/><draw:equation draw:name="f26" draw:formula="115"/><draw:equation draw:name="f27" draw:formula="175"/><draw:equation draw:name="f28" draw:formula="225"/><draw:equation draw:name="f29" draw:formula="235"/><draw:equation draw:name="f30" draw:formula="2"/><draw:equation draw:name="f31" draw:formula="31"/><draw:equation draw:name="f32" draw:formula="69"/><draw:equation draw:name="f33" draw:formula="74"/><draw:equation draw:name="f34" draw:formula="132"/><draw:equation draw:name="f35" draw:formula="158"/><draw:equation draw:name="f36" draw:formula="211"/><draw:equation draw:name="f37" draw:formula="218"/><draw:equation draw:name="f38" draw:formula="?f3 - 2086"/><draw:equation draw:name="f39" draw:formula="?f4 - 2086"/><draw:equation draw:name="f40" draw:formula="?f5 - 2086"/><draw:equation draw:name="f41" draw:formula="?f6 - 2086"/><draw:equation draw:name="f42" draw:formula="?f7 - 2086"/><draw:equation draw:name="f43" draw:formula="?f8 - 2086"/><draw:equation draw:name="f44" draw:formula="?f9 - 2086"/><draw:equation draw:name="f45" draw:formula="?f10 - 2086"/><draw:equation draw:name="f46" draw:formula="?f11 - 2086"/><draw:equation draw:name="f47" draw:formula="?f12 - 2086"/><draw:equation draw:name="f48" draw:formula="?f13 - 2086"/><draw:equation draw:name="f49" draw:formula="?f14 - 2086"/><draw:equation draw:name="f50" draw:formula="?f15 - 2086"/><draw:equation draw:name="f51" draw:formula="?f16 - 2086"/><draw:equation draw:name="f52" draw:formula="?f17 - 2086"/><draw:equation draw:name="f53" draw:formula="?f18 - 2086"/><draw:equation draw:name="f54" draw:formula="?f19 - 2086"/><draw:equation draw:name="f55" draw:formula="?f20 - 2086"/><draw:equation draw:name="f56" draw:formula="?f2 - ?f0"/><draw:equation draw:name="f57" draw:formula="?f1 - ?f0"/><draw:equation draw:name="f58" draw:formula="?f56 / 3"/><draw:equation draw:name="f59" draw:formula="?f57 / 236"/><draw:equation draw:name="f60" draw:formula="?f38 * ?f57"/><draw:equation draw:name="f61" draw:formula="679 * ?f56"/><draw:equation draw:name="f62" draw:formula="?f39 * ?f57"/><draw:equation draw:name="f63" draw:formula="?f40 * ?f57"/><draw:equation draw:name="f64" draw:formula="?f41 * ?f57"/><draw:equation draw:name="f65" draw:formula="?f42 * ?f57"/><draw:equation draw:name="f66" draw:formula="?f43 * ?f57"/><draw:equation draw:name="f67" draw:formula="?f44 * ?f57"/><draw:equation draw:name="f68" draw:formula="?f45 * ?f57"/><draw:equation draw:name="f69" draw:formula="?f46 * ?f57"/><draw:equation draw:name="f70" draw:formula="?f47 * ?f57"/><draw:equation draw:name="f71" draw:formula="?f48 * ?f57"/><draw:equation draw:name="f72" draw:formula="681 * ?f56"/><draw:equation draw:name="f73" draw:formula="?f49 * ?f57"/><draw:equation draw:name="f74" draw:formula="?f50 * ?f57"/><draw:equation draw:name="f75" draw:formula="?f51 * ?f57"/><draw:equation draw:name="f76" draw:formula="?f52 * ?f57"/><draw:equation draw:name="f77" draw:formula="?f53 * ?f57"/><draw:equation draw:name="f78" draw:formula="?f54 * ?f57"/><draw:equation draw:name="f79" draw:formula="?f55 * ?f57"/><draw:equation draw:name="f80" draw:formula="?f60 / 236"/><draw:equation draw:name="f81" draw:formula="?f61 / 3"/><draw:equation draw:name="f82" draw:formula="?f62 / 236"/><draw:equation draw:name="f83" draw:formula="?f63 / 236"/><draw:equation draw:name="f84" draw:formula="?f64 / 236"/><draw:equation draw:name="f85" draw:formula="?f65 / 236"/><draw:equation draw:name="f86" draw:formula="?f66 / 236"/><draw:equation draw:name="f87" draw:formula="?f67 / 236"/><draw:equation draw:name="f88" draw:formula="?f68 / 236"/><draw:equation draw:name="f89" draw:formula="?f69 / 236"/><draw:equation draw:name="f90" draw:formula="?f70 / 236"/><draw:equation draw:name="f91" draw:formula="?f71 / 236"/><draw:equation draw:name="f92" draw:formula="?f72 / 3"/><draw:equation draw:name="f93" draw:formula="?f73 / 236"/><draw:equation draw:name="f94" draw:formula="?f74 / 236"/><draw:equation draw:name="f95" draw:formula="?f75 / 236"/><draw:equation draw:name="f96" draw:formula="?f76 / 236"/><draw:equation draw:name="f97" draw:formula="?f77 / 236"/><draw:equation draw:name="f98" draw:formula="?f78 / 236"/><draw:equation draw:name="f99" draw:formula="?f79 / 236"/><draw:equation draw:name="f100" draw:formula="0 / ?f59"/><draw:equation draw:name="f101" draw:formula="?f1 / ?f59"/><draw:equation draw:name="f102" draw:formula="0 / ?f58"/><draw:equation draw:name="f103" draw:formula="?f2 / ?f58"/><draw:equation draw:name="f104" draw:formula="?f80 / ?f59"/><draw:equation draw:name="f105" draw:formula="?f81 / ?f58"/><draw:equation draw:name="f106" draw:formula="?f82 / ?f59"/><draw:equation draw:name="f107" draw:formula="?f83 / ?f59"/><draw:equation draw:name="f108" draw:formula="?f84 / ?f59"/><draw:equation draw:name="f109" draw:formula="?f85 / ?f59"/><draw:equation draw:name="f110" draw:formula="?f86 / ?f59"/><draw:equation draw:name="f111" draw:formula="?f87 / ?f59"/><draw:equation draw:name="f112" draw:formula="?f88 / ?f59"/><draw:equation draw:name="f113" draw:formula="?f89 / ?f59"/><draw:equation draw:name="f114" draw:formula="?f90 / ?f59"/><draw:equation draw:name="f115" draw:formula="?f91 / ?f59"/><draw:equation draw:name="f116" draw:formula="?f92 / ?f58"/><draw:equation draw:name="f117" draw:formula="?f93 / ?f59"/><draw:equation draw:name="f118" draw:formula="?f94 / ?f59"/><draw:equation draw:name="f119" draw:formula="?f95 / ?f59"/><draw:equation draw:name="f120" draw:formula="?f96 / ?f59"/><draw:equation draw:name="f121" draw:formula="?f97 / ?f59"/><draw:equation draw:name="f122" draw:formula="?f98 / ?f59"/><draw:equation draw:name="f123" draw:formula="?f99 / ?f59"/></draw:enhanced-geometry></draw:custom-shape><draw:frame draw:id="id167" draw:style-name="a167" draw:name="docshape158" svg:x="1.58333in" svg:y="0.47222in" svg:width="0.03056in" svg:height="0.00347in" style:rel-width="scale" style:rel-height="scale"><draw:image xlink:href="media/image103.png" xlink:type="simple" xlink:show="embed" xlink:actuate="onLoad"/><svg:title/><svg:desc/></draw:frame><draw:custom-shape svg:x="1.45139in" svg:y="0.47431in" svg:width="0.16528in" svg:height="0.00347in" draw:id="id168" draw:style-name="a168" draw:name="docshape159"><svg:title/><svg:desc/><draw:enhanced-geometry draw:type="non-primitive" svg:viewBox="0 0 238 5" draw:enhanced-path="M ?f29 ?f0 L ?f30 ?f0 M ?f31 ?f0 L ?f32 ?f0 M ?f33 ?f0 L ?f34 ?f0 M ?f35 ?f0 L ?f36 ?f0 M ?f37 ?f0 L ?f38 ?f0 M ?f39 ?f0 L ?f40 ?f0 M ?f41 ?f0 L ?f42 ?f0 M ?f0 ?f43 L ?f44 ?f43 M ?f29 ?f43 L ?f30 ?f43 M ?f31 ?f43 L ?f32 ?f43 M ?f45 ?f43 L ?f46 ?f43 M ?f35 ?f43 L ?f36 ?f43 M ?f37 ?f43 L ?f38 ?f43 M ?f47 ?f43 L ?f48 ?f43 M ?f41 ?f43 L ?f1 ?f43 M ?f49 ?f2 L ?f44 ?f2 M ?f29 ?f2 L ?f30 ?f2 M ?f35 ?f2 L ?f36 ?f2 M ?f37 ?f2 L ?f38 ?f2 M ?f50 ?f2 L ?f48 ?f2 M ?f51 ?f2 L ?f52 ?f2 M ?f53 ?f2 L ?f1 ?f2 N" draw:text-areas="?f142 ?f144 ?f143 ?f145" draw:glue-points="?f146 ?f147 ?f148 ?f147 ?f149 ?f147 ?f150 ?f147 ?f151 ?f147 ?f152 ?f147 ?f153 ?f147 ?f154 ?f147 ?f155 ?f147 ?f156 ?f147 ?f157 ?f147 ?f158 ?f147 ?f159 ?f147 ?f160 ?f147 ?f161 ?f162 ?f163 ?f162 ?f146 ?f162 ?f148 ?f162 ?f149 ?f162 ?f150 ?f162 ?f164 ?f162 ?f165 ?f162 ?f153 ?f162 ?f154 ?f162 ?f155 ?f162 ?f156 ?f162 ?f166 ?f162 ?f167 ?f162 ?f159 ?f162 ?f168 ?f162 ?f169 ?f170 ?f163 ?f170 ?f146 ?f170 ?f148 ?f170 ?f153 ?f170 ?f154 ?f170 ?f155 ?f170 ?f156 ?f170 ?f171 ?f170 ?f167 ?f170 ?f172 ?f170 ?f173 ?f170 ?f174 ?f170 ?f168 ?f170" draw:glue-point-leaving-directions="-90, -90, -90, -90, -90, -90, -90, -90, -90, -90, -90, -90, -90, -90, -90, -90, -90, -90, -90, -90, -90, -90, -90, -90, -90, -90, -90, -90, -90, -90, -90, -90, -90, -90, -90, -90, -90, -90, -90, -90, -90, -90, -90, -90"><draw:equation draw:name="f0" draw:formula="0"/><draw:equation draw:name="f1" draw:formula="238"/><draw:equation draw:name="f2" draw:formula="5"/><draw:equation draw:name="f3" draw:formula="0 + 2136"/><draw:equation draw:name="f4" draw:formula="0 + 2146"/><draw:equation draw:name="f5" draw:formula="0 + 2153"/><draw:equation draw:name="f6" draw:formula="0 + 2162"/><draw:equation draw:name="f7" draw:formula="0 + 2172"/><draw:equation draw:name="f8" draw:formula="0 + 2184"/><draw:equation draw:name="f9" draw:formula="0 + 2201"/><draw:equation draw:name="f10" draw:formula="0 + 2218"/><draw:equation draw:name="f11" draw:formula="0 + 2244"/><draw:equation draw:name="f12" draw:formula="0 + 2261"/><draw:equation draw:name="f13" draw:formula="0 + 2294"/><draw:equation draw:name="f14" draw:formula="0 + 2304"/><draw:equation draw:name="f15" draw:formula="0 + 2314"/><draw:equation draw:name="f16" draw:formula="0 + 2326"/><draw:equation draw:name="f17" draw:formula="0 + 2090"/><draw:equation draw:name="f18" draw:formula="0 + 2112"/><draw:equation draw:name="f19" draw:formula="0 + 2174"/><draw:equation draw:name="f20" draw:formula="0 + 2186"/><draw:equation draw:name="f21" draw:formula="0 + 2280"/><draw:equation draw:name="f22" draw:formula="0 + 2287"/><draw:equation draw:name="f23" draw:formula="0 + 2328"/><draw:equation draw:name="f24" draw:formula="0 + 2093"/><draw:equation draw:name="f25" draw:formula="0 + 2278"/><draw:equation draw:name="f26" draw:formula="0 + 2297"/><draw:equation draw:name="f27" draw:formula="0 + 2306"/><draw:equation draw:name="f28" draw:formula="0 + 2316"/><draw:equation draw:name="f29" draw:formula="46"/><draw:equation draw:name="f30" draw:formula="56"/><draw:equation draw:name="f31" draw:formula="63"/><draw:equation draw:name="f32" draw:formula="72"/><draw:equation draw:name="f33" draw:formula="82"/><draw:equation draw:name="f34" draw:formula="94"/><draw:equation draw:name="f35" draw:formula="111"/><draw:equation draw:name="f36" draw:formula="128"/><draw:equation draw:name="f37" draw:formula="154"/><draw:equation draw:name="f38" draw:formula="171"/><draw:equation draw:name="f39" draw:formula="204"/><draw:equation draw:name="f40" draw:formula="214"/><draw:equation draw:name="f41" draw:formula="224"/><draw:equation draw:name="f42" draw:formula="236"/><draw:equation draw:name="f43" draw:formula="2"/><draw:equation draw:name="f44" draw:formula="22"/><draw:equation draw:name="f45" draw:formula="84"/><draw:equation draw:name="f46" draw:formula="96"/><draw:equation draw:name="f47" draw:formula="190"/><draw:equation draw:name="f48" draw:formula="197"/><draw:equation draw:name="f49" draw:formula="3"/><draw:equation draw:name="f50" draw:formula="188"/><draw:equation draw:name="f51" draw:formula="207"/><draw:equation draw:name="f52" draw:formula="216"/><draw:equation draw:name="f53" draw:formula="226"/><draw:equation draw:name="f54" draw:formula="?f3 - 2090"/><draw:equation draw:name="f55" draw:formula="?f4 - 2090"/><draw:equation draw:name="f56" draw:formula="?f5 - 2090"/><draw:equation draw:name="f57" draw:formula="?f6 - 2090"/><draw:equation draw:name="f58" draw:formula="?f7 - 2090"/><draw:equation draw:name="f59" draw:formula="?f8 - 2090"/><draw:equation draw:name="f60" draw:formula="?f9 - 2090"/><draw:equation draw:name="f61" draw:formula="?f10 - 2090"/><draw:equation draw:name="f62" draw:formula="?f11 - 2090"/><draw:equation draw:name="f63" draw:formula="?f12 - 2090"/><draw:equation draw:name="f64" draw:formula="?f13 - 2090"/><draw:equation draw:name="f65" draw:formula="?f14 - 2090"/><draw:equation draw:name="f66" draw:formula="?f15 - 2090"/><draw:equation draw:name="f67" draw:formula="?f16 - 2090"/><draw:equation draw:name="f68" draw:formula="?f17 - 2090"/><draw:equation draw:name="f69" draw:formula="?f18 - 2090"/><draw:equation draw:name="f70" draw:formula="?f19 - 2090"/><draw:equation draw:name="f71" draw:formula="?f20 - 2090"/><draw:equation draw:name="f72" draw:formula="?f21 - 2090"/><draw:equation draw:name="f73" draw:formula="?f22 - 2090"/><draw:equation draw:name="f74" draw:formula="?f23 - 2090"/><draw:equation draw:name="f75" draw:formula="?f24 - 2090"/><draw:equation draw:name="f76" draw:formula="?f25 - 2090"/><draw:equation draw:name="f77" draw:formula="?f26 - 2090"/><draw:equation draw:name="f78" draw:formula="?f27 - 2090"/><draw:equation draw:name="f79" draw:formula="?f28 - 2090"/><draw:equation draw:name="f80" draw:formula="?f2 - ?f0"/><draw:equation draw:name="f81" draw:formula="?f1 - ?f0"/><draw:equation draw:name="f82" draw:formula="?f80 / 5"/><draw:equation draw:name="f83" draw:formula="?f81 / 238"/><draw:equation draw:name="f84" draw:formula="?f54 * ?f81"/><draw:equation draw:name="f85" draw:formula="684 * ?f80"/><draw:equation draw:name="f86" draw:formula="?f55 * ?f81"/><draw:equation draw:name="f87" draw:formula="?f56 * ?f81"/><draw:equation draw:name="f88" draw:formula="?f57 * ?f81"/><draw:equation draw:name="f89" draw:formula="?f58 * ?f81"/><draw:equation draw:name="f90" draw:formula="?f59 * ?f81"/><draw:equation draw:name="f91" draw:formula="?f60 * ?f81"/><draw:equation draw:name="f92" draw:formula="?f61 * ?f81"/><draw:equation draw:name="f93" draw:formula="?f62 * ?f81"/><draw:equation draw:name="f94" draw:formula="?f63 * ?f81"/><draw:equation draw:name="f95" draw:formula="?f64 * ?f81"/><draw:equation draw:name="f96" draw:formula="?f65 * ?f81"/><draw:equation draw:name="f97" draw:formula="?f66 * ?f81"/><draw:equation draw:name="f98" draw:formula="?f67 * ?f81"/><draw:equation draw:name="f99" draw:formula="?f68 * ?f81"/><draw:equation draw:name="f100" draw:formula="686 * ?f80"/><draw:equation draw:name="f101" draw:formula="?f69 * ?f81"/><draw:equation draw:name="f102" draw:formula="?f70 * ?f81"/><draw:equation draw:name="f103" draw:formula="?f71 * ?f81"/><draw:equation draw:name="f104" draw:formula="?f72 * ?f81"/><draw:equation draw:name="f105" draw:formula="?f73 * ?f81"/><draw:equation draw:name="f106" draw:formula="?f74 * ?f81"/><draw:equation draw:name="f107" draw:formula="?f75 * ?f81"/><draw:equation draw:name="f108" draw:formula="689 * ?f80"/><draw:equation draw:name="f109" draw:formula="?f76 * ?f81"/><draw:equation draw:name="f110" draw:formula="?f77 * ?f81"/><draw:equation draw:name="f111" draw:formula="?f78 * ?f81"/><draw:equation draw:name="f112" draw:formula="?f79 * ?f81"/><draw:equation draw:name="f113" draw:formula="?f84 / 238"/><draw:equation draw:name="f114" draw:formula="?f85 / 5"/><draw:equation draw:name="f115" draw:formula="?f86 / 238"/><draw:equation draw:name="f116" draw:formula="?f87 / 238"/><draw:equation draw:name="f117" draw:formula="?f88 / 238"/><draw:equation draw:name="f118" draw:formula="?f89 / 238"/><draw:equation draw:name="f119" draw:formula="?f90 / 238"/><draw:equation draw:name="f120" draw:formula="?f91 / 238"/><draw:equation draw:name="f121" draw:formula="?f92 / 238"/><draw:equation draw:name="f122" draw:formula="?f93 / 238"/><draw:equation draw:name="f123" draw:formula="?f94 / 238"/><draw:equation draw:name="f124" draw:formula="?f95 / 238"/><draw:equation draw:name="f125" draw:formula="?f96 / 238"/><draw:equation draw:name="f126" draw:formula="?f97 / 238"/><draw:equation draw:name="f127" draw:formula="?f98 / 238"/><draw:equation draw:name="f128" draw:formula="?f99 / 238"/><draw:equation draw:name="f129" draw:formula="?f100 / 5"/><draw:equation draw:name="f130" draw:formula="?f101 / 238"/><draw:equation draw:name="f131" draw:formula="?f102 / 238"/><draw:equation draw:name="f132" draw:formula="?f103 / 238"/><draw:equation draw:name="f133" draw:formula="?f104 / 238"/><draw:equation draw:name="f134" draw:formula="?f105 / 238"/><draw:equation draw:name="f135" draw:formula="?f106 / 238"/><draw:equation draw:name="f136" draw:formula="?f107 / 238"/><draw:equation draw:name="f137" draw:formula="?f108 / 5"/><draw:equation draw:name="f138" draw:formula="?f109 / 238"/><draw:equation draw:name="f139" draw:formula="?f110 / 238"/><draw:equation draw:name="f140" draw:formula="?f111 / 238"/><draw:equation draw:name="f141" draw:formula="?f112 / 238"/><draw:equation draw:name="f142" draw:formula="0 / ?f83"/><draw:equation draw:name="f143" draw:formula="?f1 / ?f83"/><draw:equation draw:name="f144" draw:formula="0 / ?f82"/><draw:equation draw:name="f145" draw:formula="?f2 / ?f82"/><draw:equation draw:name="f146" draw:formula="?f113 / ?f83"/><draw:equation draw:name="f147" draw:formula="?f114 / ?f82"/><draw:equation draw:name="f148" draw:formula="?f115 / ?f83"/><draw:equation draw:name="f149" draw:formula="?f116 / ?f83"/><draw:equation draw:name="f150" draw:formula="?f117 / ?f83"/><draw:equation draw:name="f151" draw:formula="?f118 / ?f83"/><draw:equation draw:name="f152" draw:formula="?f119 / ?f83"/><draw:equation draw:name="f153" draw:formula="?f120 / ?f83"/><draw:equation draw:name="f154" draw:formula="?f121 / ?f83"/><draw:equation draw:name="f155" draw:formula="?f122 / ?f83"/><draw:equation draw:name="f156" draw:formula="?f123 / ?f83"/><draw:equation draw:name="f157" draw:formula="?f124 / ?f83"/><draw:equation draw:name="f158" draw:formula="?f125 / ?f83"/><draw:equation draw:name="f159" draw:formula="?f126 / ?f83"/><draw:equation draw:name="f160" draw:formula="?f127 / ?f83"/><draw:equation draw:name="f161" draw:formula="?f128 / ?f83"/><draw:equation draw:name="f162" draw:formula="?f129 / ?f82"/><draw:equation draw:name="f163" draw:formula="?f130 / ?f83"/><draw:equation draw:name="f164" draw:formula="?f131 / ?f83"/><draw:equation draw:name="f165" draw:formula="?f132 / ?f83"/><draw:equation draw:name="f166" draw:formula="?f133 / ?f83"/><draw:equation draw:name="f167" draw:formula="?f134 / ?f83"/><draw:equation draw:name="f168" draw:formula="?f135 / ?f83"/><draw:equation draw:name="f169" draw:formula="?f136 / ?f83"/><draw:equation draw:name="f170" draw:formula="?f137 / ?f82"/><draw:equation draw:name="f171" draw:formula="?f138 / ?f83"/><draw:equation draw:name="f172" draw:formula="?f139 / ?f83"/><draw:equation draw:name="f173" draw:formula="?f140 / ?f83"/><draw:equation draw:name="f174" draw:formula="?f141 / ?f83"/></draw:enhanced-geometry></draw:custom-shape><draw:frame draw:id="id169" draw:style-name="a169" draw:name="docshape160" svg:x="1.48125in" svg:y="0.47708in" svg:width="0.03889in" svg:height="0.00347in" style:rel-width="scale" style:rel-height="scale"><draw:image xlink:href="media/image104.png" xlink:type="simple" xlink:show="embed" xlink:actuate="onLoad"/><svg:title/><svg:desc/></draw:frame><draw:frame draw:id="id170" draw:style-name="a170" draw:name="docshape161" svg:x="1.59306in" svg:y="0.47569in" svg:width="0.01042in" svg:height="0.00694in" style:rel-width="scale" style:rel-height="scale"><draw:image xlink:href="media/image105.png" xlink:type="simple" xlink:show="embed" xlink:actuate="onLoad"/><svg:title/><svg:desc/></draw:frame><draw:custom-shape svg:x="1.45486in" svg:y="0.47986in" svg:width="0.16389in" svg:height="0.00139in" draw:id="id171" draw:style-name="a171" draw:name="docshape162"><svg:title/><svg:desc/><draw:enhanced-geometry draw:type="non-primitive" svg:viewBox="0 0 149860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49860"/><draw:equation draw:name="f2" draw:formula="1270"/><draw:equation draw:name="f3" draw:formula="9525"/><draw:equation draw:name="f4" draw:formula="36830"/><draw:equation draw:name="f5" draw:formula="44450"/><draw:equation draw:name="f6" draw:formula="50165"/><draw:equation draw:name="f7" draw:formula="59690"/><draw:equation draw:name="f8" draw:formula="67310"/><draw:equation draw:name="f9" draw:formula="78105"/><draw:equation draw:name="f10" draw:formula="94615"/><draw:equation draw:name="f11" draw:formula="105410"/><draw:equation draw:name="f12" draw:formula="116205"/><draw:equation draw:name="f13" draw:formula="121920"/><draw:equation draw:name="f14" draw:formula="128270"/><draw:equation draw:name="f15" draw:formula="133985"/><draw:equation draw:name="f16" draw:formula="140335"/><draw:equation draw:name="f17" draw:formula="149225"/><draw:equation draw:name="f18" draw:formula="?f2 - ?f0"/><draw:equation draw:name="f19" draw:formula="?f1 - ?f0"/><draw:equation draw:name="f20" draw:formula="?f19 / 149860"/><draw:equation draw:name="f21" draw:formula="?f18 / 1270"/><draw:equation draw:name="f22" draw:formula="0 / ?f20"/><draw:equation draw:name="f23" draw:formula="0 / ?f21"/><draw:equation draw:name="f24" draw:formula="9525 / ?f20"/><draw:equation draw:name="f25" draw:formula="36830 / ?f20"/><draw:equation draw:name="f26" draw:formula="44450 / ?f20"/><draw:equation draw:name="f27" draw:formula="50165 / ?f20"/><draw:equation draw:name="f28" draw:formula="59690 / ?f20"/><draw:equation draw:name="f29" draw:formula="67310 / ?f20"/><draw:equation draw:name="f30" draw:formula="78105 / ?f20"/><draw:equation draw:name="f31" draw:formula="94615 / ?f20"/><draw:equation draw:name="f32" draw:formula="105410 / ?f20"/><draw:equation draw:name="f33" draw:formula="116205 / ?f20"/><draw:equation draw:name="f34" draw:formula="121920 / ?f20"/><draw:equation draw:name="f35" draw:formula="128270 / ?f20"/><draw:equation draw:name="f36" draw:formula="133985 / ?f20"/><draw:equation draw:name="f37" draw:formula="140335 / ?f20"/><draw:equation draw:name="f38" draw:formula="149225 / ?f20"/><draw:equation draw:name="f39" draw:formula="149860 / ?f20"/><draw:equation draw:name="f40" draw:formula="1270 / ?f21"/></draw:enhanced-geometry></draw:custom-shape><draw:frame draw:id="id172" draw:style-name="a172" draw:name="docshape163" svg:x="1.45486in" svg:y="0.48056in" svg:width="0.00833in" svg:height="0.00208in" style:rel-width="scale" style:rel-height="scale"><draw:image xlink:href="media/image106.png" xlink:type="simple" xlink:show="embed" xlink:actuate="onLoad"/><svg:title/><svg:desc/></draw:frame><draw:frame draw:id="id173" draw:style-name="a173" draw:name="docshape164" svg:x="1.74653in" svg:y="0.39514in" svg:width="0.025in" svg:height="0.01042in" style:rel-width="scale" style:rel-height="scale"><draw:image xlink:href="media/image107.png" xlink:type="simple" xlink:show="embed" xlink:actuate="onLoad"/><svg:title/><svg:desc/></draw:frame><draw:frame draw:id="id174" draw:style-name="a174" draw:name="docshape165" svg:x="1.74653in" svg:y="0.40208in" svg:width="0.025in" svg:height="0.00694in" style:rel-width="scale" style:rel-height="scale"><draw:image xlink:href="media/image108.png" xlink:type="simple" xlink:show="embed" xlink:actuate="onLoad"/><svg:title/><svg:desc/></draw:frame><draw:frame draw:id="id175" draw:style-name="a175" draw:name="docshape166" svg:x="1.73125in" svg:y="0.40903in" svg:width="0.05in" svg:height="0.01875in" style:rel-width="scale" style:rel-height="scale"><draw:image xlink:href="media/image109.png" xlink:type="simple" xlink:show="embed" xlink:actuate="onLoad"/><svg:title/><svg:desc/></draw:frame><draw:frame draw:id="id176" draw:style-name="a176" draw:name="docshape167" svg:x="1.72639in" svg:y="0.42222in" svg:width="0.06389in" svg:height="0.01181in" style:rel-width="scale" style:rel-height="scale"><draw:image xlink:href="media/image110.png" xlink:type="simple" xlink:show="embed" xlink:actuate="onLoad"/><svg:title/><svg:desc/></draw:frame><draw:frame draw:id="id177" draw:style-name="a177" draw:name="docshape168" svg:x="1.72292in" svg:y="0.43194in" svg:width="0.07361in" svg:height="0.00556in" style:rel-width="scale" style:rel-height="scale"><draw:image xlink:href="media/image111.png" xlink:type="simple" xlink:show="embed" xlink:actuate="onLoad"/><svg:title/><svg:desc/></draw:frame><draw:frame draw:id="id178" draw:style-name="a178" draw:name="docshape169" svg:x="1.70139in" svg:y="0.43889in" svg:width="0.04028in" svg:height="0.02014in" style:rel-width="scale" style:rel-height="scale"><draw:image xlink:href="media/image112.png" xlink:type="simple" xlink:show="embed" xlink:actuate="onLoad"/><svg:title/><svg:desc/></draw:frame><draw:frame draw:id="id179" draw:style-name="a179" draw:name="docshape170" svg:x="1.72153in" svg:y="0.43681in" svg:width="0.09722in" svg:height="0.01389in" style:rel-width="scale" style:rel-height="scale"><draw:image xlink:href="media/image113.png" xlink:type="simple" xlink:show="embed" xlink:actuate="onLoad"/><svg:title/><svg:desc/></draw:frame><draw:custom-shape svg:x="1.69792in" svg:y="0.44931in" svg:width="0.03333in" svg:height="0.01042in" draw:id="id180" draw:style-name="a180" draw:name="docshape171"><svg:title/><svg:desc/><draw:enhanced-geometry draw:type="non-primitive" svg:viewBox="0 0 48 15" draw:enhanced-path="M ?f13 ?f0 L ?f1 ?f0 M ?f14 ?f15 L ?f16 ?f15 M ?f17 ?f18 L ?f19 ?f18 M ?f18 ?f17 L ?f20 ?f17 M ?f0 ?f21 L ?f22 ?f21 N" draw:text-areas="?f67 ?f69 ?f68 ?f70" draw:glue-points="?f71 ?f72 ?f73 ?f72 ?f74 ?f75 ?f76 ?f75 ?f77 ?f78 ?f79 ?f78 ?f80 ?f81 ?f82 ?f81 ?f83 ?f84 ?f85 ?f84" draw:glue-point-leaving-directions="-90, -90, -90, -90, -90, -90, -90, -90, -90, -90"><draw:equation draw:name="f0" draw:formula="0"/><draw:equation draw:name="f1" draw:formula="48"/><draw:equation draw:name="f2" draw:formula="15"/><draw:equation draw:name="f3" draw:formula="0 + 2462"/><draw:equation draw:name="f4" draw:formula="0 + 2494"/><draw:equation draw:name="f5" draw:formula="0 + 2458"/><draw:equation draw:name="f6" draw:formula="0 + 2486"/><draw:equation draw:name="f7" draw:formula="0 + 2455"/><draw:equation draw:name="f8" draw:formula="0 + 2484"/><draw:equation draw:name="f9" draw:formula="0 + 2453"/><draw:equation draw:name="f10" draw:formula="0 + 2482"/><draw:equation draw:name="f11" draw:formula="0 + 2446"/><draw:equation draw:name="f12" draw:formula="0 + 2474"/><draw:equation draw:name="f13" draw:formula="16"/><draw:equation draw:name="f14" draw:formula="12"/><draw:equation draw:name="f15" draw:formula="5"/><draw:equation draw:name="f16" draw:formula="40"/><draw:equation draw:name="f17" draw:formula="9"/><draw:equation draw:name="f18" draw:formula="7"/><draw:equation draw:name="f19" draw:formula="38"/><draw:equation draw:name="f20" draw:formula="36"/><draw:equation draw:name="f21" draw:formula="14"/><draw:equation draw:name="f22" draw:formula="28"/><draw:equation draw:name="f23" draw:formula="?f3 - 2446"/><draw:equation draw:name="f24" draw:formula="?f4 - 2446"/><draw:equation draw:name="f25" draw:formula="?f5 - 2446"/><draw:equation draw:name="f26" draw:formula="?f6 - 2446"/><draw:equation draw:name="f27" draw:formula="?f7 - 2446"/><draw:equation draw:name="f28" draw:formula="?f8 - 2446"/><draw:equation draw:name="f29" draw:formula="?f9 - 2446"/><draw:equation draw:name="f30" draw:formula="?f10 - 2446"/><draw:equation draw:name="f31" draw:formula="?f11 - 2446"/><draw:equation draw:name="f32" draw:formula="?f12 - 2446"/><draw:equation draw:name="f33" draw:formula="?f2 - ?f0"/><draw:equation draw:name="f34" draw:formula="?f1 - ?f0"/><draw:equation draw:name="f35" draw:formula="?f34 / 48"/><draw:equation draw:name="f36" draw:formula="?f33 / 15"/><draw:equation draw:name="f37" draw:formula="?f23 * ?f34"/><draw:equation draw:name="f38" draw:formula="648 * ?f33"/><draw:equation draw:name="f39" draw:formula="?f24 * ?f34"/><draw:equation draw:name="f40" draw:formula="?f25 * ?f34"/><draw:equation draw:name="f41" draw:formula="653 * ?f33"/><draw:equation draw:name="f42" draw:formula="?f26 * ?f34"/><draw:equation draw:name="f43" draw:formula="?f27 * ?f34"/><draw:equation draw:name="f44" draw:formula="655 * ?f33"/><draw:equation draw:name="f45" draw:formula="?f28 * ?f34"/><draw:equation draw:name="f46" draw:formula="?f29 * ?f34"/><draw:equation draw:name="f47" draw:formula="657 * ?f33"/><draw:equation draw:name="f48" draw:formula="?f30 * ?f34"/><draw:equation draw:name="f49" draw:formula="?f31 * ?f34"/><draw:equation draw:name="f50" draw:formula="662 * ?f33"/><draw:equation draw:name="f51" draw:formula="?f32 * ?f34"/><draw:equation draw:name="f52" draw:formula="?f37 / 48"/><draw:equation draw:name="f53" draw:formula="?f38 / 15"/><draw:equation draw:name="f54" draw:formula="?f39 / 48"/><draw:equation draw:name="f55" draw:formula="?f40 / 48"/><draw:equation draw:name="f56" draw:formula="?f41 / 15"/><draw:equation draw:name="f57" draw:formula="?f42 / 48"/><draw:equation draw:name="f58" draw:formula="?f43 / 48"/><draw:equation draw:name="f59" draw:formula="?f44 / 15"/><draw:equation draw:name="f60" draw:formula="?f45 / 48"/><draw:equation draw:name="f61" draw:formula="?f46 / 48"/><draw:equation draw:name="f62" draw:formula="?f47 / 15"/><draw:equation draw:name="f63" draw:formula="?f48 / 48"/><draw:equation draw:name="f64" draw:formula="?f49 / 48"/><draw:equation draw:name="f65" draw:formula="?f50 / 15"/><draw:equation draw:name="f66" draw:formula="?f51 / 48"/><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5"/><draw:equation draw:name="f75" draw:formula="?f56 / ?f36"/><draw:equation draw:name="f76" draw:formula="?f57 / ?f35"/><draw:equation draw:name="f77" draw:formula="?f58 / ?f35"/><draw:equation draw:name="f78" draw:formula="?f59 / ?f36"/><draw:equation draw:name="f79" draw:formula="?f60 / ?f35"/><draw:equation draw:name="f80" draw:formula="?f61 / ?f35"/><draw:equation draw:name="f81" draw:formula="?f62 / ?f36"/><draw:equation draw:name="f82" draw:formula="?f63 / ?f35"/><draw:equation draw:name="f83" draw:formula="?f64 / ?f35"/><draw:equation draw:name="f84" draw:formula="?f65 / ?f36"/><draw:equation draw:name="f85" draw:formula="?f66 / ?f35"/></draw:enhanced-geometry></draw:custom-shape><draw:frame draw:id="id181" draw:style-name="a181" draw:name="docshape172" svg:x="1.79444in" svg:y="0.45069in" svg:width="0.05in" svg:height="0.01181in" style:rel-width="scale" style:rel-height="scale"><draw:image xlink:href="media/image114.png" xlink:type="simple" xlink:show="embed" xlink:actuate="onLoad"/><svg:title/><svg:desc/></draw:frame><draw:connector draw:type="line" svg:x1="1.69653in" svg:y1="0.46181in" svg:x2="1.71667in" svg:y2="0.46181in" draw:id="id182" draw:style-name="a182" draw:name="Line 426"><svg:title/><svg:desc/></draw:connector><draw:frame draw:id="id183" draw:style-name="a183" draw:name="docshape173" svg:x="1.68958in" svg:y="0.46181in" svg:width="0.16528in" svg:height="0.00556in" style:rel-width="scale" style:rel-height="scale"><draw:image xlink:href="media/image115.png" xlink:type="simple" xlink:show="embed" xlink:actuate="onLoad"/><svg:title/><svg:desc/></draw:frame><draw:custom-shape svg:x="1.71458in" svg:y="0.46597in" svg:width="0.14375in" svg:height="0.00139in" draw:id="id184" draw:style-name="a184" draw:name="docshape174"><svg:title/><svg:desc/><draw:enhanced-geometry draw:type="non-primitive" svg:viewBox="0 0 131445 1270" draw:enhanced-path="M ?f0 ?f0 L ?f3 ?f0 M ?f4 ?f0 L ?f5 ?f0 N" draw:text-areas="?f10 ?f11 ?f15 ?f16" draw:glue-points="?f10 ?f11 ?f12 ?f11 ?f13 ?f11 ?f14 ?f11" draw:glue-point-leaving-directions="-90, -90, -90, -90"><draw:equation draw:name="f0" draw:formula="0"/><draw:equation draw:name="f1" draw:formula="131445"/><draw:equation draw:name="f2" draw:formula="1270"/><draw:equation draw:name="f3" draw:formula="83820"/><draw:equation draw:name="f4" draw:formula="91440"/><draw:equation draw:name="f5" draw:formula="130810"/><draw:equation draw:name="f6" draw:formula="?f2 - ?f0"/><draw:equation draw:name="f7" draw:formula="?f1 - ?f0"/><draw:equation draw:name="f8" draw:formula="?f7 / 131445"/><draw:equation draw:name="f9" draw:formula="?f6 / 1270"/><draw:equation draw:name="f10" draw:formula="0 / ?f8"/><draw:equation draw:name="f11" draw:formula="0 / ?f9"/><draw:equation draw:name="f12" draw:formula="83820 / ?f8"/><draw:equation draw:name="f13" draw:formula="91440 / ?f8"/><draw:equation draw:name="f14" draw:formula="130810 / ?f8"/><draw:equation draw:name="f15" draw:formula="131445 / ?f8"/><draw:equation draw:name="f16" draw:formula="1270 / ?f9"/></draw:enhanced-geometry></draw:custom-shape><draw:frame draw:id="id185" draw:style-name="a185" draw:name="docshape175" svg:x="1.68611in" svg:y="0.46736in" svg:width="0.02014in" svg:height="0.00208in" style:rel-width="scale" style:rel-height="scale"><draw:image xlink:href="media/image116.png" xlink:type="simple" xlink:show="embed" xlink:actuate="onLoad"/><svg:title/><svg:desc/></draw:frame><draw:custom-shape svg:x="1.68333in" svg:y="0.46806in" svg:width="0.175in" svg:height="0.00347in" draw:id="id186" draw:style-name="a186" draw:name="docshape176"><svg:title/><svg:desc/><draw:enhanced-geometry draw:type="non-primitive" svg:viewBox="0 0 252 5" draw:enhanced-path="M ?f11 ?f0 L ?f12 ?f0 M ?f13 ?f0 L ?f1 ?f0 M ?f14 ?f15 L ?f16 ?f15 M ?f11 ?f15 L ?f12 ?f15 M ?f0 ?f2 L ?f17 ?f2 M ?f11 ?f2 L ?f12 ?f2 N" draw:text-areas="?f52 ?f54 ?f53 ?f55" draw:glue-points="?f56 ?f57 ?f58 ?f57 ?f59 ?f57 ?f60 ?f57 ?f61 ?f62 ?f63 ?f62 ?f56 ?f62 ?f58 ?f62 ?f64 ?f65 ?f66 ?f65 ?f56 ?f65 ?f58 ?f65" draw:glue-point-leaving-directions="-90, -90, -90, -90, -90, -90, -90, -90, -90, -90, -90, -90"><draw:equation draw:name="f0" draw:formula="0"/><draw:equation draw:name="f1" draw:formula="252"/><draw:equation draw:name="f2" draw:formula="5"/><draw:equation draw:name="f3" draw:formula="0 + 2470"/><draw:equation draw:name="f4" draw:formula="0 + 2602"/><draw:equation draw:name="f5" draw:formula="0 + 2618"/><draw:equation draw:name="f6" draw:formula="0 + 2676"/><draw:equation draw:name="f7" draw:formula="0 + 2426"/><draw:equation draw:name="f8" draw:formula="0 + 2453"/><draw:equation draw:name="f9" draw:formula="0 + 2424"/><draw:equation draw:name="f10" draw:formula="0 + 2450"/><draw:equation draw:name="f11" draw:formula="46"/><draw:equation draw:name="f12" draw:formula="178"/><draw:equation draw:name="f13" draw:formula="194"/><draw:equation draw:name="f14" draw:formula="2"/><draw:equation draw:name="f15" draw:formula="3"/><draw:equation draw:name="f16" draw:formula="29"/><draw:equation draw:name="f17" draw:formula="26"/><draw:equation draw:name="f18" draw:formula="?f3 - 2424"/><draw:equation draw:name="f19" draw:formula="?f4 - 2424"/><draw:equation draw:name="f20" draw:formula="?f5 - 2424"/><draw:equation draw:name="f21" draw:formula="?f6 - 2424"/><draw:equation draw:name="f22" draw:formula="?f7 - 2424"/><draw:equation draw:name="f23" draw:formula="?f8 - 2424"/><draw:equation draw:name="f24" draw:formula="?f9 - 2424"/><draw:equation draw:name="f25" draw:formula="?f10 - 2424"/><draw:equation draw:name="f26" draw:formula="?f2 - ?f0"/><draw:equation draw:name="f27" draw:formula="?f1 - ?f0"/><draw:equation draw:name="f28" draw:formula="?f26 / 5"/><draw:equation draw:name="f29" draw:formula="?f27 / 252"/><draw:equation draw:name="f30" draw:formula="?f18 * ?f27"/><draw:equation draw:name="f31" draw:formula="674 * ?f26"/><draw:equation draw:name="f32" draw:formula="?f19 * ?f27"/><draw:equation draw:name="f33" draw:formula="?f20 * ?f27"/><draw:equation draw:name="f34" draw:formula="?f21 * ?f27"/><draw:equation draw:name="f35" draw:formula="?f22 * ?f27"/><draw:equation draw:name="f36" draw:formula="677 * ?f26"/><draw:equation draw:name="f37" draw:formula="?f23 * ?f27"/><draw:equation draw:name="f38" draw:formula="?f24 * ?f27"/><draw:equation draw:name="f39" draw:formula="679 * ?f26"/><draw:equation draw:name="f40" draw:formula="?f25 * ?f27"/><draw:equation draw:name="f41" draw:formula="?f30 / 252"/><draw:equation draw:name="f42" draw:formula="?f31 / 5"/><draw:equation draw:name="f43" draw:formula="?f32 / 252"/><draw:equation draw:name="f44" draw:formula="?f33 / 252"/><draw:equation draw:name="f45" draw:formula="?f34 / 252"/><draw:equation draw:name="f46" draw:formula="?f35 / 252"/><draw:equation draw:name="f47" draw:formula="?f36 / 5"/><draw:equation draw:name="f48" draw:formula="?f37 / 252"/><draw:equation draw:name="f49" draw:formula="?f38 / 252"/><draw:equation draw:name="f50" draw:formula="?f39 / 5"/><draw:equation draw:name="f51" draw:formula="?f40 / 252"/><draw:equation draw:name="f52" draw:formula="0 / ?f29"/><draw:equation draw:name="f53" draw:formula="?f1 / ?f29"/><draw:equation draw:name="f54" draw:formula="0 / ?f28"/><draw:equation draw:name="f55" draw:formula="?f2 / ?f28"/><draw:equation draw:name="f56" draw:formula="?f41 / ?f29"/><draw:equation draw:name="f57" draw:formula="?f42 / ?f28"/><draw:equation draw:name="f58" draw:formula="?f43 / ?f29"/><draw:equation draw:name="f59" draw:formula="?f44 / ?f29"/><draw:equation draw:name="f60" draw:formula="?f45 / ?f29"/><draw:equation draw:name="f61" draw:formula="?f46 / ?f29"/><draw:equation draw:name="f62" draw:formula="?f47 / ?f28"/><draw:equation draw:name="f63" draw:formula="?f48 / ?f29"/><draw:equation draw:name="f64" draw:formula="?f49 / ?f29"/><draw:equation draw:name="f65" draw:formula="?f50 / ?f28"/><draw:equation draw:name="f66" draw:formula="?f51 / ?f29"/></draw:enhanced-geometry></draw:custom-shape><draw:frame draw:id="id187" draw:style-name="a187" draw:name="docshape177" svg:x="1.81944in" svg:y="0.46875in" svg:width="0.03889in" svg:height="0.00694in" style:rel-width="scale" style:rel-height="scale"><draw:image xlink:href="media/image117.png" xlink:type="simple" xlink:show="embed" xlink:actuate="onLoad"/><svg:title/><svg:desc/></draw:frame><draw:custom-shape svg:x="1.67986in" svg:y="0.47292in" svg:width="0.175in" svg:height="0.00556in" draw:id="id188" draw:style-name="a188" draw:name="docshape178"><svg:title/><svg:desc/><draw:enhanced-geometry draw:type="non-primitive" svg:viewBox="0 0 252 8" draw:enhanced-path="M ?f0 ?f0 L ?f11 ?f0 M ?f12 ?f0 L ?f13 ?f0 M ?f14 ?f0 L ?f1 ?f0 M ?f15 ?f16 L ?f17 ?f16 M ?f15 ?f18 L ?f17 ?f18 M ?f15 ?f2 L ?f17 ?f2 N" draw:text-areas="?f55 ?f57 ?f56 ?f58" draw:glue-points="?f59 ?f60 ?f61 ?f60 ?f62 ?f60 ?f63 ?f60 ?f64 ?f60 ?f65 ?f60 ?f66 ?f67 ?f68 ?f67 ?f66 ?f69 ?f68 ?f69 ?f66 ?f70 ?f68 ?f70" draw:glue-point-leaving-directions="-90, -90, -90, -90, -90, -90, -90, -90, -90, -90, -90, -90"><draw:equation draw:name="f0" draw:formula="0"/><draw:equation draw:name="f1" draw:formula="252"/><draw:equation draw:name="f2" draw:formula="8"/><draw:equation draw:name="f3" draw:formula="0 + 2419"/><draw:equation draw:name="f4" draw:formula="0 + 2446"/><draw:equation draw:name="f5" draw:formula="0 + 2470"/><draw:equation draw:name="f6" draw:formula="0 + 2602"/><draw:equation draw:name="f7" draw:formula="0 + 2630"/><draw:equation draw:name="f8" draw:formula="0 + 2671"/><draw:equation draw:name="f9" draw:formula="0 + 2522"/><draw:equation draw:name="f10" draw:formula="0 + 2546"/><draw:equation draw:name="f11" draw:formula="27"/><draw:equation draw:name="f12" draw:formula="51"/><draw:equation draw:name="f13" draw:formula="183"/><draw:equation draw:name="f14" draw:formula="211"/><draw:equation draw:name="f15" draw:formula="103"/><draw:equation draw:name="f16" draw:formula="3"/><draw:equation draw:name="f17" draw:formula="127"/><draw:equation draw:name="f18" draw:formula="5"/><draw:equation draw:name="f19" draw:formula="?f3 - 2419"/><draw:equation draw:name="f20" draw:formula="?f4 - 2419"/><draw:equation draw:name="f21" draw:formula="?f5 - 2419"/><draw:equation draw:name="f22" draw:formula="?f6 - 2419"/><draw:equation draw:name="f23" draw:formula="?f7 - 2419"/><draw:equation draw:name="f24" draw:formula="?f8 - 2419"/><draw:equation draw:name="f25" draw:formula="?f9 - 2419"/><draw:equation draw:name="f26" draw:formula="?f10 - 2419"/><draw:equation draw:name="f27" draw:formula="?f2 - ?f0"/><draw:equation draw:name="f28" draw:formula="?f1 - ?f0"/><draw:equation draw:name="f29" draw:formula="?f27 / 8"/><draw:equation draw:name="f30" draw:formula="?f28 / 252"/><draw:equation draw:name="f31" draw:formula="?f19 * ?f28"/><draw:equation draw:name="f32" draw:formula="681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684 * ?f27"/><draw:equation draw:name="f40" draw:formula="?f26 * ?f28"/><draw:equation draw:name="f41" draw:formula="686 * ?f27"/><draw:equation draw:name="f42" draw:formula="689 * ?f27"/><draw:equation draw:name="f43" draw:formula="?f31 / 252"/><draw:equation draw:name="f44" draw:formula="?f32 / 8"/><draw:equation draw:name="f45" draw:formula="?f33 / 252"/><draw:equation draw:name="f46" draw:formula="?f34 / 252"/><draw:equation draw:name="f47" draw:formula="?f35 / 252"/><draw:equation draw:name="f48" draw:formula="?f36 / 252"/><draw:equation draw:name="f49" draw:formula="?f37 / 252"/><draw:equation draw:name="f50" draw:formula="?f38 / 252"/><draw:equation draw:name="f51" draw:formula="?f39 / 8"/><draw:equation draw:name="f52" draw:formula="?f40 / 252"/><draw:equation draw:name="f53" draw:formula="?f41 / 8"/><draw:equation draw:name="f54" draw:formula="?f42 / 8"/><draw:equation draw:name="f55" draw:formula="0 / ?f30"/><draw:equation draw:name="f56" draw:formula="?f1 / ?f30"/><draw:equation draw:name="f57" draw:formula="0 / ?f29"/><draw:equation draw:name="f58" draw:formula="?f2 / ?f29"/><draw:equation draw:name="f59" draw:formula="?f43 / ?f30"/><draw:equation draw:name="f60" draw:formula="?f44 / ?f29"/><draw:equation draw:name="f61" draw:formula="?f45 / ?f30"/><draw:equation draw:name="f62" draw:formula="?f46 / ?f30"/><draw:equation draw:name="f63" draw:formula="?f47 / ?f30"/><draw:equation draw:name="f64" draw:formula="?f48 / ?f30"/><draw:equation draw:name="f65" draw:formula="?f49 / ?f30"/><draw:equation draw:name="f66" draw:formula="?f50 / ?f30"/><draw:equation draw:name="f67" draw:formula="?f51 / ?f29"/><draw:equation draw:name="f68" draw:formula="?f52 / ?f30"/><draw:equation draw:name="f69" draw:formula="?f53 / ?f29"/><draw:equation draw:name="f70" draw:formula="?f54 / ?f29"/></draw:enhanced-geometry></draw:custom-shape><draw:frame draw:id="id189" draw:style-name="a189" draw:name="docshape179" svg:x="1.83333in" svg:y="0.47569in" svg:width="0.02014in" svg:height="0.00347in" style:rel-width="scale" style:rel-height="scale"><draw:image xlink:href="media/image118.png" xlink:type="simple" xlink:show="embed" xlink:actuate="onLoad"/><svg:title/><svg:desc/></draw:frame><draw:custom-shape svg:x="1.75139in" svg:y="0.47986in" svg:width="0.1in" svg:height="0.00139in" draw:id="id190" draw:style-name="a190" draw:name="docshape180"><svg:title/><svg:desc/><draw:enhanced-geometry draw:type="non-primitive" svg:viewBox="0 0 91440 1270" draw:enhanced-path="M ?f0 ?f0 L ?f3 ?f0 M ?f4 ?f0 L ?f1 ?f0 N" draw:text-areas="?f9 ?f10 ?f13 ?f14" draw:glue-points="?f9 ?f10 ?f11 ?f10 ?f12 ?f10 ?f13 ?f10" draw:glue-point-leaving-directions="-90, -90, -90, -90"><draw:equation draw:name="f0" draw:formula="0"/><draw:equation draw:name="f1" draw:formula="91440"/><draw:equation draw:name="f2" draw:formula="1270"/><draw:equation draw:name="f3" draw:formula="15240"/><draw:equation draw:name="f4" draw:formula="79375"/><draw:equation draw:name="f5" draw:formula="?f2 - ?f0"/><draw:equation draw:name="f6" draw:formula="?f1 - ?f0"/><draw:equation draw:name="f7" draw:formula="?f6 / 91440"/><draw:equation draw:name="f8" draw:formula="?f5 / 1270"/><draw:equation draw:name="f9" draw:formula="0 / ?f7"/><draw:equation draw:name="f10" draw:formula="0 / ?f8"/><draw:equation draw:name="f11" draw:formula="15240 / ?f7"/><draw:equation draw:name="f12" draw:formula="79375 / ?f7"/><draw:equation draw:name="f13" draw:formula="91440 / ?f7"/><draw:equation draw:name="f14" draw:formula="1270 / ?f8"/></draw:enhanced-geometry></draw:custom-shape><draw:frame draw:id="id191" draw:style-name="a191" draw:name="docshape181" svg:x="1.59444in" svg:y="0.47361in" svg:width="0.1in" svg:height="0.01389in" style:rel-width="scale" style:rel-height="scale"><draw:image xlink:href="media/image119.png" xlink:type="simple" xlink:show="embed" xlink:actuate="onLoad"/><svg:title/><svg:desc/></draw:frame><draw:custom-shape svg:x="1.45625in" svg:y="0.48125in" svg:width="0.39375in" svg:height="0.00347in" draw:id="id192" draw:style-name="a192" draw:name="docshape182"><svg:title/><svg:desc/><draw:enhanced-geometry draw:type="non-primitive" svg:viewBox="0 0 567 5" draw:enhanced-path="M ?f32 ?f1 L ?f33 ?f1 M ?f34 ?f1 L ?f35 ?f1 M ?f36 ?f1 L ?f37 ?f1 M ?f38 ?f1 L ?f39 ?f1 M ?f40 ?f1 L ?f41 ?f1 M ?f0 ?f1 L ?f42 ?f1 M ?f43 ?f1 L ?f44 ?f1 M ?f45 ?f1 L ?f46 ?f1 M ?f47 ?f1 L ?f48 ?f1 M ?f1 ?f49 L ?f50 ?f49 M ?f32 ?f49 L ?f33 ?f49 M ?f36 ?f49 L ?f37 ?f49 M ?f38 ?f49 L ?f39 ?f49 M ?f40 ?f49 L ?f41 ?f49 M ?f51 ?f49 L ?f42 ?f49 M ?f52 ?f49 L ?f53 ?f49 M ?f43 ?f49 L ?f44 ?f49 M ?f45 ?f49 L ?f46 ?f49 M ?f54 ?f49 L ?f48 ?f49 M ?f55 ?f3 L ?f33 ?f3 M ?f56 ?f3 L ?f57 ?f3 M ?f36 ?f3 L ?f58 ?f3 M ?f38 ?f3 L ?f39 ?f3 M ?f40 ?f3 L ?f41 ?f3 M ?f51 ?f3 L ?f42 ?f3 M ?f52 ?f3 L ?f53 ?f3 M ?f45 ?f3 L ?f46 ?f3 N" draw:text-areas="?f153 ?f155 ?f154 ?f156" draw:glue-points="?f157 ?f158 ?f159 ?f158 ?f160 ?f158 ?f161 ?f158 ?f162 ?f158 ?f163 ?f158 ?f164 ?f158 ?f165 ?f158 ?f166 ?f158 ?f167 ?f158 ?f168 ?f158 ?f169 ?f158 ?f170 ?f158 ?f171 ?f158 ?f172 ?f158 ?f173 ?f158 ?f174 ?f158 ?f175 ?f158 ?f176 ?f177 ?f178 ?f177 ?f157 ?f177 ?f159 ?f177 ?f162 ?f177 ?f163 ?f177 ?f164 ?f177 ?f165 ?f177 ?f166 ?f177 ?f167 ?f177 ?f179 ?f177 ?f169 ?f177 ?f180 ?f177 ?f181 ?f177 ?f170 ?f177 ?f171 ?f177 ?f172 ?f177 ?f173 ?f177 ?f182 ?f177 ?f175 ?f177 ?f183 ?f184 ?f159 ?f184 ?f185 ?f184 ?f186 ?f184 ?f162 ?f184 ?f187 ?f184 ?f164 ?f184 ?f165 ?f184 ?f166 ?f184 ?f167 ?f184 ?f179 ?f184 ?f169 ?f184 ?f180 ?f184 ?f181 ?f184 ?f172 ?f184 ?f173 ?f184"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567"/><draw:equation draw:name="f3" draw:formula="5"/><draw:equation draw:name="f4" draw:formula="0 + 2134"/><draw:equation draw:name="f5" draw:formula="0 + 2143"/><draw:equation draw:name="f6" draw:formula="0 + 2153"/><draw:equation draw:name="f7" draw:formula="0 + 2165"/><draw:equation draw:name="f8" draw:formula="0 + 2177"/><draw:equation draw:name="f9" draw:formula="0 + 2191"/><draw:equation draw:name="f10" draw:formula="0 + 2201"/><draw:equation draw:name="f11" draw:formula="0 + 2218"/><draw:equation draw:name="f12" draw:formula="0 + 2244"/><draw:equation draw:name="f13" draw:formula="0 + 2261"/><draw:equation draw:name="f14" draw:formula="0 + 2278"/><draw:equation draw:name="f15" draw:formula="0 + 2287"/><draw:equation draw:name="f16" draw:formula="0 + 2318"/><draw:equation draw:name="f17" draw:formula="0 + 2333"/><draw:equation draw:name="f18" draw:formula="0 + 2522"/><draw:equation draw:name="f19" draw:formula="0 + 2546"/><draw:equation draw:name="f20" draw:formula="0 + 2654"/><draw:equation draw:name="f21" draw:formula="0 + 2664"/><draw:equation draw:name="f22" draw:formula="0 + 2098"/><draw:equation draw:name="f23" draw:formula="0 + 2105"/><draw:equation draw:name="f24" draw:formula="0 + 2275"/><draw:equation draw:name="f25" draw:formula="0 + 2297"/><draw:equation draw:name="f26" draw:formula="0 + 2309"/><draw:equation draw:name="f27" draw:formula="0 + 2659"/><draw:equation draw:name="f28" draw:formula="0 + 2131"/><draw:equation draw:name="f29" draw:formula="0 + 2155"/><draw:equation draw:name="f30" draw:formula="0 + 2167"/><draw:equation draw:name="f31" draw:formula="0 + 2194"/><draw:equation draw:name="f32" draw:formula="36"/><draw:equation draw:name="f33" draw:formula="45"/><draw:equation draw:name="f34" draw:formula="55"/><draw:equation draw:name="f35" draw:formula="67"/><draw:equation draw:name="f36" draw:formula="79"/><draw:equation draw:name="f37" draw:formula="93"/><draw:equation draw:name="f38" draw:formula="103"/><draw:equation draw:name="f39" draw:formula="120"/><draw:equation draw:name="f40" draw:formula="146"/><draw:equation draw:name="f41" draw:formula="163"/><draw:equation draw:name="f42" draw:formula="189"/><draw:equation draw:name="f43" draw:formula="220"/><draw:equation draw:name="f44" draw:formula="235"/><draw:equation draw:name="f45" draw:formula="424"/><draw:equation draw:name="f46" draw:formula="448"/><draw:equation draw:name="f47" draw:formula="556"/><draw:equation draw:name="f48" draw:formula="566"/><draw:equation draw:name="f49" draw:formula="3"/><draw:equation draw:name="f50" draw:formula="7"/><draw:equation draw:name="f51" draw:formula="177"/><draw:equation draw:name="f52" draw:formula="199"/><draw:equation draw:name="f53" draw:formula="211"/><draw:equation draw:name="f54" draw:formula="561"/><draw:equation draw:name="f55" draw:formula="33"/><draw:equation draw:name="f56" draw:formula="57"/><draw:equation draw:name="f57" draw:formula="69"/><draw:equation draw:name="f58" draw:formula="96"/><draw:equation draw:name="f59" draw:formula="?f4 - 2098"/><draw:equation draw:name="f60" draw:formula="?f5 - 2098"/><draw:equation draw:name="f61" draw:formula="?f6 - 2098"/><draw:equation draw:name="f62" draw:formula="?f7 - 2098"/><draw:equation draw:name="f63" draw:formula="?f8 - 2098"/><draw:equation draw:name="f64" draw:formula="?f9 - 2098"/><draw:equation draw:name="f65" draw:formula="?f10 - 2098"/><draw:equation draw:name="f66" draw:formula="?f11 - 2098"/><draw:equation draw:name="f67" draw:formula="?f12 - 2098"/><draw:equation draw:name="f68" draw:formula="?f13 - 2098"/><draw:equation draw:name="f69" draw:formula="?f14 - 2098"/><draw:equation draw:name="f70" draw:formula="?f15 - 2098"/><draw:equation draw:name="f71" draw:formula="?f16 - 2098"/><draw:equation draw:name="f72" draw:formula="?f17 - 2098"/><draw:equation draw:name="f73" draw:formula="?f18 - 2098"/><draw:equation draw:name="f74" draw:formula="?f19 - 2098"/><draw:equation draw:name="f75" draw:formula="?f20 - 2098"/><draw:equation draw:name="f76" draw:formula="?f21 - 2098"/><draw:equation draw:name="f77" draw:formula="?f22 - 2098"/><draw:equation draw:name="f78" draw:formula="?f23 - 2098"/><draw:equation draw:name="f79" draw:formula="?f24 - 2098"/><draw:equation draw:name="f80" draw:formula="?f25 - 2098"/><draw:equation draw:name="f81" draw:formula="?f26 - 2098"/><draw:equation draw:name="f82" draw:formula="?f27 - 2098"/><draw:equation draw:name="f83" draw:formula="?f28 - 2098"/><draw:equation draw:name="f84" draw:formula="?f29 - 2098"/><draw:equation draw:name="f85" draw:formula="?f30 - 2098"/><draw:equation draw:name="f86" draw:formula="?f31 - 2098"/><draw:equation draw:name="f87" draw:formula="?f3 - ?f1"/><draw:equation draw:name="f88" draw:formula="?f2 - ?f1"/><draw:equation draw:name="f89" draw:formula="?f87 / 5"/><draw:equation draw:name="f90" draw:formula="?f88 / 567"/><draw:equation draw:name="f91" draw:formula="?f59 * ?f88"/><draw:equation draw:name="f92" draw:formula="693 * ?f87"/><draw:equation draw:name="f93" draw:formula="?f60 * ?f88"/><draw:equation draw:name="f94" draw:formula="?f61 * ?f88"/><draw:equation draw:name="f95" draw:formula="?f62 * ?f88"/><draw:equation draw:name="f96" draw:formula="?f63 * ?f88"/><draw:equation draw:name="f97" draw:formula="?f64 * ?f88"/><draw:equation draw:name="f98" draw:formula="?f65 * ?f88"/><draw:equation draw:name="f99" draw:formula="?f66 * ?f88"/><draw:equation draw:name="f100" draw:formula="?f67 * ?f88"/><draw:equation draw:name="f101" draw:formula="?f68 * ?f88"/><draw:equation draw:name="f102" draw:formula="?f69 * ?f88"/><draw:equation draw:name="f103" draw:formula="?f70 * ?f88"/><draw:equation draw:name="f104" draw:formula="?f71 * ?f88"/><draw:equation draw:name="f105" draw:formula="?f72 * ?f88"/><draw:equation draw:name="f106" draw:formula="?f73 * ?f88"/><draw:equation draw:name="f107" draw:formula="?f74 * ?f88"/><draw:equation draw:name="f108" draw:formula="?f75 * ?f88"/><draw:equation draw:name="f109" draw:formula="?f76 * ?f88"/><draw:equation draw:name="f110" draw:formula="?f77 * ?f88"/><draw:equation draw:name="f111" draw:formula="696 * ?f87"/><draw:equation draw:name="f112" draw:formula="?f78 * ?f88"/><draw:equation draw:name="f113" draw:formula="?f79 * ?f88"/><draw:equation draw:name="f114" draw:formula="?f80 * ?f88"/><draw:equation draw:name="f115" draw:formula="?f81 * ?f88"/><draw:equation draw:name="f116" draw:formula="?f82 * ?f88"/><draw:equation draw:name="f117" draw:formula="?f83 * ?f88"/><draw:equation draw:name="f118" draw:formula="698 * ?f87"/><draw:equation draw:name="f119" draw:formula="?f84 * ?f88"/><draw:equation draw:name="f120" draw:formula="?f85 * ?f88"/><draw:equation draw:name="f121" draw:formula="?f86 * ?f88"/><draw:equation draw:name="f122" draw:formula="?f91 / 567"/><draw:equation draw:name="f123" draw:formula="?f92 / 5"/><draw:equation draw:name="f124" draw:formula="?f93 / 567"/><draw:equation draw:name="f125" draw:formula="?f94 / 567"/><draw:equation draw:name="f126" draw:formula="?f95 / 567"/><draw:equation draw:name="f127" draw:formula="?f96 / 567"/><draw:equation draw:name="f128" draw:formula="?f97 / 567"/><draw:equation draw:name="f129" draw:formula="?f98 / 567"/><draw:equation draw:name="f130" draw:formula="?f99 / 567"/><draw:equation draw:name="f131" draw:formula="?f100 / 567"/><draw:equation draw:name="f132" draw:formula="?f101 / 567"/><draw:equation draw:name="f133" draw:formula="?f102 / 567"/><draw:equation draw:name="f134" draw:formula="?f103 / 567"/><draw:equation draw:name="f135" draw:formula="?f104 / 567"/><draw:equation draw:name="f136" draw:formula="?f105 / 567"/><draw:equation draw:name="f137" draw:formula="?f106 / 567"/><draw:equation draw:name="f138" draw:formula="?f107 / 567"/><draw:equation draw:name="f139" draw:formula="?f108 / 567"/><draw:equation draw:name="f140" draw:formula="?f109 / 567"/><draw:equation draw:name="f141" draw:formula="?f110 / 567"/><draw:equation draw:name="f142" draw:formula="?f111 / 5"/><draw:equation draw:name="f143" draw:formula="?f112 / 567"/><draw:equation draw:name="f144" draw:formula="?f113 / 567"/><draw:equation draw:name="f145" draw:formula="?f114 / 567"/><draw:equation draw:name="f146" draw:formula="?f115 / 567"/><draw:equation draw:name="f147" draw:formula="?f116 / 567"/><draw:equation draw:name="f148" draw:formula="?f117 / 567"/><draw:equation draw:name="f149" draw:formula="?f118 / 5"/><draw:equation draw:name="f150" draw:formula="?f119 / 567"/><draw:equation draw:name="f151" draw:formula="?f120 / 567"/><draw:equation draw:name="f152" draw:formula="?f121 / 567"/><draw:equation draw:name="f153" draw:formula="0 / ?f90"/><draw:equation draw:name="f154" draw:formula="?f2 / ?f90"/><draw:equation draw:name="f155" draw:formula="0 / ?f89"/><draw:equation draw:name="f156" draw:formula="?f3 / ?f89"/><draw:equation draw:name="f157" draw:formula="?f122 / ?f90"/><draw:equation draw:name="f158" draw:formula="?f123 / ?f89"/><draw:equation draw:name="f159" draw:formula="?f124 / ?f90"/><draw:equation draw:name="f160" draw:formula="?f125 / ?f90"/><draw:equation draw:name="f161" draw:formula="?f126 / ?f90"/><draw:equation draw:name="f162" draw:formula="?f127 / ?f90"/><draw:equation draw:name="f163" draw:formula="?f128 / ?f90"/><draw:equation draw:name="f164" draw:formula="?f129 / ?f90"/><draw:equation draw:name="f165" draw:formula="?f130 / ?f90"/><draw:equation draw:name="f166" draw:formula="?f131 / ?f90"/><draw:equation draw:name="f167" draw:formula="?f132 / ?f90"/><draw:equation draw:name="f168" draw:formula="?f133 / ?f90"/><draw:equation draw:name="f169" draw:formula="?f134 / ?f90"/><draw:equation draw:name="f170" draw:formula="?f135 / ?f90"/><draw:equation draw:name="f171" draw:formula="?f136 / ?f90"/><draw:equation draw:name="f172" draw:formula="?f137 / ?f90"/><draw:equation draw:name="f173" draw:formula="?f138 / ?f90"/><draw:equation draw:name="f174" draw:formula="?f139 / ?f90"/><draw:equation draw:name="f175" draw:formula="?f140 / ?f90"/><draw:equation draw:name="f176" draw:formula="?f141 / ?f90"/><draw:equation draw:name="f177" draw:formula="?f142 / ?f89"/><draw:equation draw:name="f178" draw:formula="?f143 / ?f90"/><draw:equation draw:name="f179" draw:formula="?f144 / ?f90"/><draw:equation draw:name="f180" draw:formula="?f145 / ?f90"/><draw:equation draw:name="f181" draw:formula="?f146 / ?f90"/><draw:equation draw:name="f182" draw:formula="?f147 / ?f90"/><draw:equation draw:name="f183" draw:formula="?f148 / ?f90"/><draw:equation draw:name="f184" draw:formula="?f149 / ?f89"/><draw:equation draw:name="f185" draw:formula="?f150 / ?f90"/><draw:equation draw:name="f186" draw:formula="?f151 / ?f90"/><draw:equation draw:name="f187" draw:formula="?f152 / ?f90"/></draw:enhanced-geometry></draw:custom-shape><draw:frame draw:id="id193" draw:style-name="a193" draw:name="docshape183" svg:x="1.47639in" svg:y="0.48194in" svg:width="0.09375in" svg:height="0.00833in" style:rel-width="scale" style:rel-height="scale"><draw:image xlink:href="media/image120.png" xlink:type="simple" xlink:show="embed" xlink:actuate="onLoad"/><svg:title/><svg:desc/></draw:frame><draw:custom-shape svg:x="1.47778in" svg:y="0.48611in" svg:width="0.29028in" svg:height="0.00208in" draw:id="id194" draw:style-name="a194" draw:name="docshape184"><svg:title/><svg:desc/><draw:enhanced-geometry draw:type="non-primitive" svg:viewBox="0 0 418 3" draw:enhanced-path="M ?f19 ?f0 L ?f20 ?f0 M ?f21 ?f0 L ?f22 ?f0 M ?f23 ?f0 L ?f24 ?f0 M ?f0 ?f25 L ?f26 ?f25 M ?f27 ?f25 L ?f28 ?f25 M ?f29 ?f25 L ?f30 ?f25 M ?f31 ?f25 L ?f32 ?f25 M ?f33 ?f25 L ?f34 ?f25 N" draw:text-areas="?f91 ?f93 ?f92 ?f94" draw:glue-points="?f95 ?f96 ?f97 ?f96 ?f98 ?f96 ?f99 ?f96 ?f100 ?f96 ?f101 ?f96 ?f102 ?f103 ?f104 ?f103 ?f105 ?f103 ?f106 ?f103 ?f107 ?f103 ?f108 ?f103 ?f109 ?f103 ?f110 ?f103 ?f111 ?f103 ?f112 ?f103" draw:glue-point-leaving-directions="-90, -90, -90, -90, -90, -90, -90, -90, -90, -90, -90, -90, -90, -90, -90, -90"><draw:equation draw:name="f0" draw:formula="0"/><draw:equation draw:name="f1" draw:formula="418"/><draw:equation draw:name="f2" draw:formula="3"/><draw:equation draw:name="f3" draw:formula="0 + 2275"/><draw:equation draw:name="f4" draw:formula="0 + 2287"/><draw:equation draw:name="f5" draw:formula="0 + 2395"/><draw:equation draw:name="f6" draw:formula="0 + 2407"/><draw:equation draw:name="f7" draw:formula="0 + 2522"/><draw:equation draw:name="f8" draw:formula="0 + 2546"/><draw:equation draw:name="f9" draw:formula="0 + 2129"/><draw:equation draw:name="f10" draw:formula="0 + 2143"/><draw:equation draw:name="f11" draw:formula="0 + 2155"/><draw:equation draw:name="f12" draw:formula="0 + 2167"/><draw:equation draw:name="f13" draw:formula="0 + 2179"/><draw:equation draw:name="f14" draw:formula="0 + 2196"/><draw:equation draw:name="f15" draw:formula="0 + 2201"/><draw:equation draw:name="f16" draw:formula="0 + 2218"/><draw:equation draw:name="f17" draw:formula="0 + 2244"/><draw:equation draw:name="f18" draw:formula="0 + 2261"/><draw:equation draw:name="f19" draw:formula="146"/><draw:equation draw:name="f20" draw:formula="158"/><draw:equation draw:name="f21" draw:formula="266"/><draw:equation draw:name="f22" draw:formula="278"/><draw:equation draw:name="f23" draw:formula="393"/><draw:equation draw:name="f24" draw:formula="417"/><draw:equation draw:name="f25" draw:formula="2"/><draw:equation draw:name="f26" draw:formula="14"/><draw:equation draw:name="f27" draw:formula="26"/><draw:equation draw:name="f28" draw:formula="38"/><draw:equation draw:name="f29" draw:formula="50"/><draw:equation draw:name="f30" draw:formula="67"/><draw:equation draw:name="f31" draw:formula="72"/><draw:equation draw:name="f32" draw:formula="89"/><draw:equation draw:name="f33" draw:formula="115"/><draw:equation draw:name="f34" draw:formula="132"/><draw:equation draw:name="f35" draw:formula="?f3 - 2129"/><draw:equation draw:name="f36" draw:formula="?f4 - 2129"/><draw:equation draw:name="f37" draw:formula="?f5 - 2129"/><draw:equation draw:name="f38" draw:formula="?f6 - 2129"/><draw:equation draw:name="f39" draw:formula="?f7 - 2129"/><draw:equation draw:name="f40" draw:formula="?f8 - 2129"/><draw:equation draw:name="f41" draw:formula="?f9 - 2129"/><draw:equation draw:name="f42" draw:formula="?f10 - 2129"/><draw:equation draw:name="f43" draw:formula="?f11 - 2129"/><draw:equation draw:name="f44" draw:formula="?f12 - 2129"/><draw:equation draw:name="f45" draw:formula="?f13 - 2129"/><draw:equation draw:name="f46" draw:formula="?f14 - 2129"/><draw:equation draw:name="f47" draw:formula="?f15 - 2129"/><draw:equation draw:name="f48" draw:formula="?f16 - 2129"/><draw:equation draw:name="f49" draw:formula="?f17 - 2129"/><draw:equation draw:name="f50" draw:formula="?f18 - 2129"/><draw:equation draw:name="f51" draw:formula="?f2 - ?f0"/><draw:equation draw:name="f52" draw:formula="?f1 - ?f0"/><draw:equation draw:name="f53" draw:formula="?f51 / 3"/><draw:equation draw:name="f54" draw:formula="?f52 / 418"/><draw:equation draw:name="f55" draw:formula="?f35 * ?f52"/><draw:equation draw:name="f56" draw:formula="701 * ?f51"/><draw:equation draw:name="f57" draw:formula="?f36 * ?f52"/><draw:equation draw:name="f58" draw:formula="?f37 * ?f52"/><draw:equation draw:name="f59" draw:formula="?f38 * ?f52"/><draw:equation draw:name="f60" draw:formula="?f39 * ?f52"/><draw:equation draw:name="f61" draw:formula="?f40 * ?f52"/><draw:equation draw:name="f62" draw:formula="?f41 * ?f52"/><draw:equation draw:name="f63" draw:formula="703 * ?f51"/><draw:equation draw:name="f64" draw:formula="?f42 * ?f52"/><draw:equation draw:name="f65" draw:formula="?f43 * ?f52"/><draw:equation draw:name="f66" draw:formula="?f44 * ?f52"/><draw:equation draw:name="f67" draw:formula="?f45 * ?f52"/><draw:equation draw:name="f68" draw:formula="?f46 * ?f52"/><draw:equation draw:name="f69" draw:formula="?f47 * ?f52"/><draw:equation draw:name="f70" draw:formula="?f48 * ?f52"/><draw:equation draw:name="f71" draw:formula="?f49 * ?f52"/><draw:equation draw:name="f72" draw:formula="?f50 * ?f52"/><draw:equation draw:name="f73" draw:formula="?f55 / 418"/><draw:equation draw:name="f74" draw:formula="?f56 / 3"/><draw:equation draw:name="f75" draw:formula="?f57 / 418"/><draw:equation draw:name="f76" draw:formula="?f58 / 418"/><draw:equation draw:name="f77" draw:formula="?f59 / 418"/><draw:equation draw:name="f78" draw:formula="?f60 / 418"/><draw:equation draw:name="f79" draw:formula="?f61 / 418"/><draw:equation draw:name="f80" draw:formula="?f62 / 418"/><draw:equation draw:name="f81" draw:formula="?f63 / 3"/><draw:equation draw:name="f82" draw:formula="?f64 / 418"/><draw:equation draw:name="f83" draw:formula="?f65 / 418"/><draw:equation draw:name="f84" draw:formula="?f66 / 418"/><draw:equation draw:name="f85" draw:formula="?f67 / 418"/><draw:equation draw:name="f86" draw:formula="?f68 / 418"/><draw:equation draw:name="f87" draw:formula="?f69 / 418"/><draw:equation draw:name="f88" draw:formula="?f70 / 418"/><draw:equation draw:name="f89" draw:formula="?f71 / 418"/><draw:equation draw:name="f90" draw:formula="?f72 / 418"/><draw:equation draw:name="f91" draw:formula="0 / ?f54"/><draw:equation draw:name="f92" draw:formula="?f1 / ?f54"/><draw:equation draw:name="f93" draw:formula="0 / ?f53"/><draw:equation draw:name="f94" draw:formula="?f2 / ?f53"/><draw:equation draw:name="f95" draw:formula="?f73 / ?f54"/><draw:equation draw:name="f96" draw:formula="?f74 / ?f53"/><draw:equation draw:name="f97" draw:formula="?f75 / ?f54"/><draw:equation draw:name="f98" draw:formula="?f76 / ?f54"/><draw:equation draw:name="f99" draw:formula="?f77 / ?f54"/><draw:equation draw:name="f100" draw:formula="?f78 / ?f54"/><draw:equation draw:name="f101" draw:formula="?f79 / ?f54"/><draw:equation draw:name="f102" draw:formula="?f80 / ?f54"/><draw:equation draw:name="f103" draw:formula="?f81 / ?f53"/><draw:equation draw:name="f104" draw:formula="?f82 / ?f54"/><draw:equation draw:name="f105" draw:formula="?f83 / ?f54"/><draw:equation draw:name="f106" draw:formula="?f84 / ?f54"/><draw:equation draw:name="f107" draw:formula="?f85 / ?f54"/><draw:equation draw:name="f108" draw:formula="?f86 / ?f54"/><draw:equation draw:name="f109" draw:formula="?f87 / ?f54"/><draw:equation draw:name="f110" draw:formula="?f88 / ?f54"/><draw:equation draw:name="f111" draw:formula="?f89 / ?f54"/><draw:equation draw:name="f112" draw:formula="?f90 / ?f54"/></draw:enhanced-geometry></draw:custom-shape><draw:frame draw:id="id195" draw:style-name="a195" draw:name="docshape185" svg:x="1.57778in" svg:y="0.48681in" svg:width="0.01042in" svg:height="0.00208in" style:rel-width="scale" style:rel-height="scale"><draw:image xlink:href="media/image121.png" xlink:type="simple" xlink:show="embed" xlink:actuate="onLoad"/><svg:title/><svg:desc/></draw:frame><draw:custom-shape svg:x="1.49653in" svg:y="0.48819in" svg:width="0.27222in" svg:height="0.00208in" draw:id="id196" draw:style-name="a196" draw:name="docshape186"><svg:title/><svg:desc/><draw:enhanced-geometry draw:type="non-primitive" svg:viewBox="0 0 392 3" draw:enhanced-path="M ?f17 ?f0 L ?f18 ?f0 M ?f19 ?f0 L ?f20 ?f0 M ?f21 ?f0 L ?f22 ?f0 M ?f23 ?f0 L ?f24 ?f0 M ?f0 ?f25 L ?f26 ?f25 M ?f27 ?f25 L ?f28 ?f25 M ?f29 ?f25 L ?f30 ?f25 M ?f17 ?f25 L ?f18 ?f25 M ?f23 ?f25 L ?f24 ?f25 N" draw:text-areas="?f81 ?f83 ?f82 ?f84" draw:glue-points="?f85 ?f86 ?f87 ?f86 ?f88 ?f86 ?f89 ?f86 ?f90 ?f86 ?f91 ?f86 ?f92 ?f86 ?f93 ?f86 ?f94 ?f95 ?f96 ?f95 ?f97 ?f95 ?f98 ?f95 ?f99 ?f95 ?f100 ?f95 ?f85 ?f95 ?f87 ?f95 ?f92 ?f95 ?f93 ?f95" draw:glue-point-leaving-directions="-90, -90, -90, -90, -90, -90, -90, -90, -90, -90, -90, -90, -90, -90, -90, -90, -90, -90"><draw:equation draw:name="f0" draw:formula="0"/><draw:equation draw:name="f1" draw:formula="392"/><draw:equation draw:name="f2" draw:formula="3"/><draw:equation draw:name="f3" draw:formula="0 + 2297"/><draw:equation draw:name="f4" draw:formula="0 + 2311"/><draw:equation draw:name="f5" draw:formula="0 + 2321"/><draw:equation draw:name="f6" draw:formula="0 + 2338"/><draw:equation draw:name="f7" draw:formula="0 + 2398"/><draw:equation draw:name="f8" draw:formula="0 + 2402"/><draw:equation draw:name="f9" draw:formula="0 + 2522"/><draw:equation draw:name="f10" draw:formula="0 + 2546"/><draw:equation draw:name="f11" draw:formula="0 + 2155"/><draw:equation draw:name="f12" draw:formula="0 + 2170"/><draw:equation draw:name="f13" draw:formula="0 + 2201"/><draw:equation draw:name="f14" draw:formula="0 + 2261"/><draw:equation draw:name="f15" draw:formula="0 + 2273"/><draw:equation draw:name="f16" draw:formula="0 + 2285"/><draw:equation draw:name="f17" draw:formula="142"/><draw:equation draw:name="f18" draw:formula="156"/><draw:equation draw:name="f19" draw:formula="166"/><draw:equation draw:name="f20" draw:formula="183"/><draw:equation draw:name="f21" draw:formula="243"/><draw:equation draw:name="f22" draw:formula="247"/><draw:equation draw:name="f23" draw:formula="367"/><draw:equation draw:name="f24" draw:formula="391"/><draw:equation draw:name="f25" draw:formula="2"/><draw:equation draw:name="f26" draw:formula="15"/><draw:equation draw:name="f27" draw:formula="46"/><draw:equation draw:name="f28" draw:formula="106"/><draw:equation draw:name="f29" draw:formula="118"/><draw:equation draw:name="f30" draw:formula="130"/><draw:equation draw:name="f31" draw:formula="?f3 - 2155"/><draw:equation draw:name="f32" draw:formula="?f4 - 2155"/><draw:equation draw:name="f33" draw:formula="?f5 - 2155"/><draw:equation draw:name="f34" draw:formula="?f6 - 2155"/><draw:equation draw:name="f35" draw:formula="?f7 - 2155"/><draw:equation draw:name="f36" draw:formula="?f8 - 2155"/><draw:equation draw:name="f37" draw:formula="?f9 - 2155"/><draw:equation draw:name="f38" draw:formula="?f10 - 2155"/><draw:equation draw:name="f39" draw:formula="?f11 - 2155"/><draw:equation draw:name="f40" draw:formula="?f12 - 2155"/><draw:equation draw:name="f41" draw:formula="?f13 - 2155"/><draw:equation draw:name="f42" draw:formula="?f14 - 2155"/><draw:equation draw:name="f43" draw:formula="?f15 - 2155"/><draw:equation draw:name="f44" draw:formula="?f16 - 2155"/><draw:equation draw:name="f45" draw:formula="?f2 - ?f0"/><draw:equation draw:name="f46" draw:formula="?f1 - ?f0"/><draw:equation draw:name="f47" draw:formula="?f45 / 3"/><draw:equation draw:name="f48" draw:formula="?f46 / 392"/><draw:equation draw:name="f49" draw:formula="?f31 * ?f46"/><draw:equation draw:name="f50" draw:formula="703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05 * ?f45"/><draw:equation draw:name="f60" draw:formula="?f40 * ?f46"/><draw:equation draw:name="f61" draw:formula="?f41 * ?f46"/><draw:equation draw:name="f62" draw:formula="?f42 * ?f46"/><draw:equation draw:name="f63" draw:formula="?f43 * ?f46"/><draw:equation draw:name="f64" draw:formula="?f44 * ?f46"/><draw:equation draw:name="f65" draw:formula="?f49 / 392"/><draw:equation draw:name="f66" draw:formula="?f50 / 3"/><draw:equation draw:name="f67" draw:formula="?f51 / 392"/><draw:equation draw:name="f68" draw:formula="?f52 / 392"/><draw:equation draw:name="f69" draw:formula="?f53 / 392"/><draw:equation draw:name="f70" draw:formula="?f54 / 392"/><draw:equation draw:name="f71" draw:formula="?f55 / 392"/><draw:equation draw:name="f72" draw:formula="?f56 / 392"/><draw:equation draw:name="f73" draw:formula="?f57 / 392"/><draw:equation draw:name="f74" draw:formula="?f58 / 392"/><draw:equation draw:name="f75" draw:formula="?f59 / 3"/><draw:equation draw:name="f76" draw:formula="?f60 / 392"/><draw:equation draw:name="f77" draw:formula="?f61 / 392"/><draw:equation draw:name="f78" draw:formula="?f62 / 392"/><draw:equation draw:name="f79" draw:formula="?f63 / 392"/><draw:equation draw:name="f80" draw:formula="?f64 / 392"/><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7"/><draw:equation draw:name="f96" draw:formula="?f76 / ?f48"/><draw:equation draw:name="f97" draw:formula="?f77 / ?f48"/><draw:equation draw:name="f98" draw:formula="?f78 / ?f48"/><draw:equation draw:name="f99" draw:formula="?f79 / ?f48"/><draw:equation draw:name="f100" draw:formula="?f80 / ?f48"/></draw:enhanced-geometry></draw:custom-shape><draw:frame draw:id="id197" draw:style-name="a197" draw:name="docshape187" svg:x="1.59444in" svg:y="0.48889in" svg:width="0.03056in" svg:height="0.00347in" style:rel-width="scale" style:rel-height="scale"><draw:image xlink:href="media/image122.png" xlink:type="simple" xlink:show="embed" xlink:actuate="onLoad"/><svg:title/><svg:desc/></draw:frame><draw:frame draw:id="id198" draw:style-name="a198" draw:name="docshape188" svg:x="1.475in" svg:y="0.48889in" svg:width="0.05208in" svg:height="0.00556in" style:rel-width="scale" style:rel-height="scale"><draw:image xlink:href="media/image123.png" xlink:type="simple" xlink:show="embed" xlink:actuate="onLoad"/><svg:title/><svg:desc/></draw:frame><draw:custom-shape svg:x="1.475in" svg:y="0.49097in" svg:width="0.29375in" svg:height="0.00347in" draw:id="id199" draw:style-name="a199" draw:name="docshape189"><svg:title/><svg:desc/><draw:enhanced-geometry draw:type="non-primitive" svg:viewBox="0 0 423 5" draw:enhanced-path="M ?f20 ?f0 L ?f21 ?f0 M ?f22 ?f0 L ?f23 ?f0 M ?f24 ?f0 L ?f25 ?f0 M ?f26 ?f0 L ?f27 ?f0 M ?f28 ?f0 L ?f29 ?f0 M ?f30 ?f0 L ?f31 ?f0 M ?f20 ?f32 L ?f21 ?f32 M ?f22 ?f32 L ?f33 ?f32 M ?f24 ?f32 L ?f25 ?f32 M ?f26 ?f32 L ?f27 ?f32 M ?f30 ?f32 L ?f31 ?f32 M ?f0 ?f2 L ?f34 ?f2 M ?f20 ?f2 L ?f35 ?f2 M ?f22 ?f2 L ?f36 ?f2 N" draw:text-areas="?f98 ?f100 ?f99 ?f101" draw:glue-points="?f102 ?f103 ?f104 ?f103 ?f105 ?f103 ?f106 ?f103 ?f107 ?f103 ?f108 ?f103 ?f109 ?f103 ?f110 ?f103 ?f111 ?f103 ?f112 ?f103 ?f113 ?f103 ?f114 ?f103 ?f102 ?f115 ?f104 ?f115 ?f105 ?f115 ?f116 ?f115 ?f107 ?f115 ?f108 ?f115 ?f109 ?f115 ?f110 ?f115 ?f113 ?f115 ?f114 ?f115 ?f117 ?f118 ?f119 ?f118 ?f102 ?f118 ?f120 ?f118 ?f105 ?f118 ?f121 ?f118" draw:glue-point-leaving-directions="-90, -90, -90, -90, -90, -90, -90, -90, -90, -90, -90, -90, -90, -90, -90, -90, -90, -90, -90, -90, -90, -90, -90, -90, -90, -90, -90, -90"><draw:equation draw:name="f0" draw:formula="0"/><draw:equation draw:name="f1" draw:formula="423"/><draw:equation draw:name="f2" draw:formula="5"/><draw:equation draw:name="f3" draw:formula="0 + 2155"/><draw:equation draw:name="f4" draw:formula="0 + 2170"/><draw:equation draw:name="f5" draw:formula="0 + 2182"/><draw:equation draw:name="f6" draw:formula="0 + 2198"/><draw:equation draw:name="f7" draw:formula="0 + 2201"/><draw:equation draw:name="f8" draw:formula="0 + 2261"/><draw:equation draw:name="f9" draw:formula="0 + 2270"/><draw:equation draw:name="f10" draw:formula="0 + 2285"/><draw:equation draw:name="f11" draw:formula="0 + 2323"/><draw:equation draw:name="f12" draw:formula="0 + 2340"/><draw:equation draw:name="f13" draw:formula="0 + 2522"/><draw:equation draw:name="f14" draw:formula="0 + 2546"/><draw:equation draw:name="f15" draw:formula="0 + 2194"/><draw:equation draw:name="f16" draw:formula="0 + 2124"/><draw:equation draw:name="f17" draw:formula="0 + 2141"/><draw:equation draw:name="f18" draw:formula="0 + 2172"/><draw:equation draw:name="f19" draw:formula="0 + 2186"/><draw:equation draw:name="f20" draw:formula="31"/><draw:equation draw:name="f21" draw:formula="46"/><draw:equation draw:name="f22" draw:formula="58"/><draw:equation draw:name="f23" draw:formula="74"/><draw:equation draw:name="f24" draw:formula="77"/><draw:equation draw:name="f25" draw:formula="137"/><draw:equation draw:name="f26" draw:formula="146"/><draw:equation draw:name="f27" draw:formula="161"/><draw:equation draw:name="f28" draw:formula="199"/><draw:equation draw:name="f29" draw:formula="216"/><draw:equation draw:name="f30" draw:formula="398"/><draw:equation draw:name="f31" draw:formula="422"/><draw:equation draw:name="f32" draw:formula="2"/><draw:equation draw:name="f33" draw:formula="70"/><draw:equation draw:name="f34" draw:formula="17"/><draw:equation draw:name="f35" draw:formula="48"/><draw:equation draw:name="f36" draw:formula="62"/><draw:equation draw:name="f37" draw:formula="?f3 - 2124"/><draw:equation draw:name="f38" draw:formula="?f4 - 2124"/><draw:equation draw:name="f39" draw:formula="?f5 - 2124"/><draw:equation draw:name="f40" draw:formula="?f6 - 2124"/><draw:equation draw:name="f41" draw:formula="?f7 - 2124"/><draw:equation draw:name="f42" draw:formula="?f8 - 2124"/><draw:equation draw:name="f43" draw:formula="?f9 - 2124"/><draw:equation draw:name="f44" draw:formula="?f10 - 2124"/><draw:equation draw:name="f45" draw:formula="?f11 - 2124"/><draw:equation draw:name="f46" draw:formula="?f12 - 2124"/><draw:equation draw:name="f47" draw:formula="?f13 - 2124"/><draw:equation draw:name="f48" draw:formula="?f14 - 2124"/><draw:equation draw:name="f49" draw:formula="?f15 - 2124"/><draw:equation draw:name="f50" draw:formula="?f16 - 2124"/><draw:equation draw:name="f51" draw:formula="?f17 - 2124"/><draw:equation draw:name="f52" draw:formula="?f18 - 2124"/><draw:equation draw:name="f53" draw:formula="?f19 - 2124"/><draw:equation draw:name="f54" draw:formula="?f2 - ?f0"/><draw:equation draw:name="f55" draw:formula="?f1 - ?f0"/><draw:equation draw:name="f56" draw:formula="?f54 / 5"/><draw:equation draw:name="f57" draw:formula="?f55 / 423"/><draw:equation draw:name="f58" draw:formula="?f37 * ?f55"/><draw:equation draw:name="f59" draw:formula="708 * ?f54"/><draw:equation draw:name="f60" draw:formula="?f38 * ?f55"/><draw:equation draw:name="f61" draw:formula="?f39 * ?f55"/><draw:equation draw:name="f62" draw:formula="?f40 * ?f55"/><draw:equation draw:name="f63" draw:formula="?f41 * ?f55"/><draw:equation draw:name="f64" draw:formula="?f42 * ?f55"/><draw:equation draw:name="f65" draw:formula="?f43 * ?f55"/><draw:equation draw:name="f66" draw:formula="?f44 * ?f55"/><draw:equation draw:name="f67" draw:formula="?f45 * ?f55"/><draw:equation draw:name="f68" draw:formula="?f46 * ?f55"/><draw:equation draw:name="f69" draw:formula="?f47 * ?f55"/><draw:equation draw:name="f70" draw:formula="?f48 * ?f55"/><draw:equation draw:name="f71" draw:formula="710 * ?f54"/><draw:equation draw:name="f72" draw:formula="?f49 * ?f55"/><draw:equation draw:name="f73" draw:formula="?f50 * ?f55"/><draw:equation draw:name="f74" draw:formula="713 * ?f54"/><draw:equation draw:name="f75" draw:formula="?f51 * ?f55"/><draw:equation draw:name="f76" draw:formula="?f52 * ?f55"/><draw:equation draw:name="f77" draw:formula="?f53 * ?f55"/><draw:equation draw:name="f78" draw:formula="?f58 / 423"/><draw:equation draw:name="f79" draw:formula="?f59 / 5"/><draw:equation draw:name="f80" draw:formula="?f60 / 423"/><draw:equation draw:name="f81" draw:formula="?f61 / 423"/><draw:equation draw:name="f82" draw:formula="?f62 / 423"/><draw:equation draw:name="f83" draw:formula="?f63 / 423"/><draw:equation draw:name="f84" draw:formula="?f64 / 423"/><draw:equation draw:name="f85" draw:formula="?f65 / 423"/><draw:equation draw:name="f86" draw:formula="?f66 / 423"/><draw:equation draw:name="f87" draw:formula="?f67 / 423"/><draw:equation draw:name="f88" draw:formula="?f68 / 423"/><draw:equation draw:name="f89" draw:formula="?f69 / 423"/><draw:equation draw:name="f90" draw:formula="?f70 / 423"/><draw:equation draw:name="f91" draw:formula="?f71 / 5"/><draw:equation draw:name="f92" draw:formula="?f72 / 423"/><draw:equation draw:name="f93" draw:formula="?f73 / 423"/><draw:equation draw:name="f94" draw:formula="?f74 / 5"/><draw:equation draw:name="f95" draw:formula="?f75 / 423"/><draw:equation draw:name="f96" draw:formula="?f76 / 423"/><draw:equation draw:name="f97" draw:formula="?f77 / 423"/><draw:equation draw:name="f98" draw:formula="0 / ?f57"/><draw:equation draw:name="f99" draw:formula="?f1 / ?f57"/><draw:equation draw:name="f100" draw:formula="0 / ?f56"/><draw:equation draw:name="f101" draw:formula="?f2 / ?f56"/><draw:equation draw:name="f102" draw:formula="?f78 / ?f57"/><draw:equation draw:name="f103" draw:formula="?f79 / ?f56"/><draw:equation draw:name="f104" draw:formula="?f80 / ?f57"/><draw:equation draw:name="f105" draw:formula="?f81 / ?f57"/><draw:equation draw:name="f106" draw:formula="?f82 / ?f57"/><draw:equation draw:name="f107" draw:formula="?f83 / ?f57"/><draw:equation draw:name="f108" draw:formula="?f84 / ?f57"/><draw:equation draw:name="f109" draw:formula="?f85 / ?f57"/><draw:equation draw:name="f110" draw:formula="?f86 / ?f57"/><draw:equation draw:name="f111" draw:formula="?f87 / ?f57"/><draw:equation draw:name="f112" draw:formula="?f88 / ?f57"/><draw:equation draw:name="f113" draw:formula="?f89 / ?f57"/><draw:equation draw:name="f114" draw:formula="?f90 / ?f57"/><draw:equation draw:name="f115" draw:formula="?f91 / ?f56"/><draw:equation draw:name="f116" draw:formula="?f92 / ?f57"/><draw:equation draw:name="f117" draw:formula="?f93 / ?f57"/><draw:equation draw:name="f118" draw:formula="?f94 / ?f56"/><draw:equation draw:name="f119" draw:formula="?f95 / ?f57"/><draw:equation draw:name="f120" draw:formula="?f96 / ?f57"/><draw:equation draw:name="f121" draw:formula="?f97 / ?f57"/></draw:enhanced-geometry></draw:custom-shape><draw:frame draw:id="id200" draw:style-name="a200" draw:name="docshape190" svg:x="1.59444in" svg:y="0.49236in" svg:width="0.02847in" svg:height="0.00694in" style:rel-width="scale" style:rel-height="scale"><draw:image xlink:href="media/image124.png" xlink:type="simple" xlink:show="embed" xlink:actuate="onLoad"/><svg:title/><svg:desc/></draw:frame><draw:custom-shape svg:x="1.49653in" svg:y="0.49444in" svg:width="0.27222in" svg:height="0.00208in" draw:id="id201" draw:style-name="a201" draw:name="docshape191"><svg:title/><svg:desc/><draw:enhanced-geometry draw:type="non-primitive" svg:viewBox="0 0 392 3" draw:enhanced-path="M ?f15 ?f0 L ?f16 ?f0 M ?f17 ?f0 L ?f18 ?f0 M ?f19 ?f0 L ?f20 ?f0 M ?f21 ?f0 L ?f22 ?f0 M ?f23 ?f0 L ?f24 ?f0 M ?f0 ?f25 L ?f26 ?f25 N" draw:text-areas="?f71 ?f73 ?f72 ?f74" draw:glue-points="?f75 ?f76 ?f77 ?f76 ?f78 ?f76 ?f79 ?f76 ?f80 ?f76 ?f81 ?f76 ?f82 ?f76 ?f83 ?f76 ?f84 ?f76 ?f85 ?f76 ?f86 ?f87 ?f88 ?f87" draw:glue-point-leaving-directions="-90, -90, -90, -90, -90, -90, -90, -90, -90, -90, -90, -90"><draw:equation draw:name="f0" draw:formula="0"/><draw:equation draw:name="f1" draw:formula="392"/><draw:equation draw:name="f2" draw:formula="3"/><draw:equation draw:name="f3" draw:formula="0 + 2201"/><draw:equation draw:name="f4" draw:formula="0 + 2261"/><draw:equation draw:name="f5" draw:formula="0 + 2268"/><draw:equation draw:name="f6" draw:formula="0 + 2285"/><draw:equation draw:name="f7" draw:formula="0 + 2299"/><draw:equation draw:name="f8" draw:formula="0 + 2314"/><draw:equation draw:name="f9" draw:formula="0 + 2326"/><draw:equation draw:name="f10" draw:formula="0 + 2330"/><draw:equation draw:name="f11" draw:formula="0 + 2522"/><draw:equation draw:name="f12" draw:formula="0 + 2546"/><draw:equation draw:name="f13" draw:formula="0 + 2155"/><draw:equation draw:name="f14" draw:formula="0 + 2172"/><draw:equation draw:name="f15" draw:formula="46"/><draw:equation draw:name="f16" draw:formula="106"/><draw:equation draw:name="f17" draw:formula="113"/><draw:equation draw:name="f18" draw:formula="130"/><draw:equation draw:name="f19" draw:formula="144"/><draw:equation draw:name="f20" draw:formula="159"/><draw:equation draw:name="f21" draw:formula="171"/><draw:equation draw:name="f22" draw:formula="175"/><draw:equation draw:name="f23" draw:formula="367"/><draw:equation draw:name="f24" draw:formula="391"/><draw:equation draw:name="f25" draw:formula="2"/><draw:equation draw:name="f26" draw:formula="17"/><draw:equation draw:name="f27" draw:formula="?f3 - 2155"/><draw:equation draw:name="f28" draw:formula="?f4 - 2155"/><draw:equation draw:name="f29" draw:formula="?f5 - 2155"/><draw:equation draw:name="f30" draw:formula="?f6 - 2155"/><draw:equation draw:name="f31" draw:formula="?f7 - 2155"/><draw:equation draw:name="f32" draw:formula="?f8 - 2155"/><draw:equation draw:name="f33" draw:formula="?f9 - 2155"/><draw:equation draw:name="f34" draw:formula="?f10 - 2155"/><draw:equation draw:name="f35" draw:formula="?f11 - 2155"/><draw:equation draw:name="f36" draw:formula="?f12 - 2155"/><draw:equation draw:name="f37" draw:formula="?f13 - 2155"/><draw:equation draw:name="f38" draw:formula="?f14 - 2155"/><draw:equation draw:name="f39" draw:formula="?f2 - ?f0"/><draw:equation draw:name="f40" draw:formula="?f1 - ?f0"/><draw:equation draw:name="f41" draw:formula="?f39 / 3"/><draw:equation draw:name="f42" draw:formula="?f40 / 392"/><draw:equation draw:name="f43" draw:formula="?f27 * ?f40"/><draw:equation draw:name="f44" draw:formula="713 * ?f39"/><draw:equation draw:name="f45" draw:formula="?f28 * ?f40"/><draw:equation draw:name="f46" draw:formula="?f29 * ?f40"/><draw:equation draw:name="f47" draw:formula="?f30 * ?f40"/><draw:equation draw:name="f48" draw:formula="?f31 * ?f40"/><draw:equation draw:name="f49" draw:formula="?f32 * ?f40"/><draw:equation draw:name="f50" draw:formula="?f33 * ?f40"/><draw:equation draw:name="f51" draw:formula="?f34 * ?f40"/><draw:equation draw:name="f52" draw:formula="?f35 * ?f40"/><draw:equation draw:name="f53" draw:formula="?f36 * ?f40"/><draw:equation draw:name="f54" draw:formula="?f37 * ?f40"/><draw:equation draw:name="f55" draw:formula="715 * ?f39"/><draw:equation draw:name="f56" draw:formula="?f38 * ?f40"/><draw:equation draw:name="f57" draw:formula="?f43 / 392"/><draw:equation draw:name="f58" draw:formula="?f44 / 3"/><draw:equation draw:name="f59" draw:formula="?f45 / 392"/><draw:equation draw:name="f60" draw:formula="?f46 / 392"/><draw:equation draw:name="f61" draw:formula="?f47 / 392"/><draw:equation draw:name="f62" draw:formula="?f48 / 392"/><draw:equation draw:name="f63" draw:formula="?f49 / 392"/><draw:equation draw:name="f64" draw:formula="?f50 / 392"/><draw:equation draw:name="f65" draw:formula="?f51 / 392"/><draw:equation draw:name="f66" draw:formula="?f52 / 392"/><draw:equation draw:name="f67" draw:formula="?f53 / 392"/><draw:equation draw:name="f68" draw:formula="?f54 / 392"/><draw:equation draw:name="f69" draw:formula="?f55 / 3"/><draw:equation draw:name="f70" draw:formula="?f56 / 392"/><draw:equation draw:name="f71" draw:formula="0 / ?f42"/><draw:equation draw:name="f72" draw:formula="?f1 / ?f42"/><draw:equation draw:name="f73" draw:formula="0 / ?f41"/><draw:equation draw:name="f74" draw:formula="?f2 / ?f41"/><draw:equation draw:name="f75" draw:formula="?f57 / ?f42"/><draw:equation draw:name="f76" draw:formula="?f58 / ?f41"/><draw:equation draw:name="f77" draw:formula="?f59 / ?f42"/><draw:equation draw:name="f78" draw:formula="?f60 / ?f42"/><draw:equation draw:name="f79" draw:formula="?f61 / ?f42"/><draw:equation draw:name="f80" draw:formula="?f62 / ?f42"/><draw:equation draw:name="f81" draw:formula="?f63 / ?f42"/><draw:equation draw:name="f82" draw:formula="?f64 / ?f42"/><draw:equation draw:name="f83" draw:formula="?f65 / ?f42"/><draw:equation draw:name="f84" draw:formula="?f66 / ?f42"/><draw:equation draw:name="f85" draw:formula="?f67 / ?f42"/><draw:equation draw:name="f86" draw:formula="?f68 / ?f42"/><draw:equation draw:name="f87" draw:formula="?f69 / ?f41"/><draw:equation draw:name="f88" draw:formula="?f70 / ?f42"/></draw:enhanced-geometry></draw:custom-shape><draw:connector draw:type="line" svg:x1="1.52986in" svg:y1="0.49653in" svg:x2="1.56806in" svg:y2="0.49653in" draw:id="id202" draw:style-name="a202" draw:name="Line 406"><svg:title/><svg:desc/></draw:connector><draw:custom-shape svg:x="1.57292in" svg:y="0.49653in" svg:width="0.26389in" svg:height="0.00694in" draw:id="id203" draw:style-name="a203" draw:name="docshape192"><svg:title/><svg:desc/><draw:enhanced-geometry draw:type="non-primitive" svg:viewBox="0 0 380 10" draw:enhanced-path="M ?f13 ?f0 L ?f14 ?f0 M ?f15 ?f0 L ?f16 ?f0 M ?f17 ?f0 L ?f18 ?f0 M ?f0 ?f13 L ?f14 ?f13 M ?f17 ?f13 L ?f18 ?f13 M ?f13 ?f19 L ?f14 ?f19 M ?f15 ?f19 L ?f20 ?f19 M ?f17 ?f19 L ?f18 ?f19 M ?f17 ?f21 L ?f18 ?f21 M ?f22 ?f2 L ?f23 ?f2 N" draw:text-areas="?f68 ?f70 ?f69 ?f71" draw:glue-points="?f72 ?f73 ?f74 ?f73 ?f75 ?f73 ?f76 ?f73 ?f77 ?f73 ?f78 ?f73 ?f79 ?f80 ?f74 ?f80 ?f77 ?f80 ?f78 ?f80 ?f72 ?f81 ?f74 ?f81 ?f75 ?f81 ?f82 ?f81 ?f77 ?f81 ?f78 ?f81 ?f77 ?f83 ?f78 ?f83 ?f84 ?f85 ?f86 ?f85" draw:glue-point-leaving-directions="-90, -90, -90, -90, -90, -90, -90, -90, -90, -90, -90, -90, -90, -90, -90, -90, -90, -90, -90, -90"><draw:equation draw:name="f0" draw:formula="0"/><draw:equation draw:name="f1" draw:formula="380"/><draw:equation draw:name="f2" draw:formula="10"/><draw:equation draw:name="f3" draw:formula="0 + 2268"/><draw:equation draw:name="f4" draw:formula="0 + 2282"/><draw:equation draw:name="f5" draw:formula="0 + 2299"/><draw:equation draw:name="f6" draw:formula="0 + 2314"/><draw:equation draw:name="f7" draw:formula="0 + 2522"/><draw:equation draw:name="f8" draw:formula="0 + 2546"/><draw:equation draw:name="f9" draw:formula="0 + 2266"/><draw:equation draw:name="f10" draw:formula="0 + 2302"/><draw:equation draw:name="f11" draw:formula="0 + 2424"/><draw:equation draw:name="f12" draw:formula="0 + 2645"/><draw:equation draw:name="f13" draw:formula="2"/><draw:equation draw:name="f14" draw:formula="16"/><draw:equation draw:name="f15" draw:formula="33"/><draw:equation draw:name="f16" draw:formula="48"/><draw:equation draw:name="f17" draw:formula="256"/><draw:equation draw:name="f18" draw:formula="280"/><draw:equation draw:name="f19" draw:formula="5"/><draw:equation draw:name="f20" draw:formula="36"/><draw:equation draw:name="f21" draw:formula="7"/><draw:equation draw:name="f22" draw:formula="158"/><draw:equation draw:name="f23" draw:formula="379"/><draw:equation draw:name="f24" draw:formula="?f3 - 2266"/><draw:equation draw:name="f25" draw:formula="?f4 - 2266"/><draw:equation draw:name="f26" draw:formula="?f5 - 2266"/><draw:equation draw:name="f27" draw:formula="?f6 - 2266"/><draw:equation draw:name="f28" draw:formula="?f7 - 2266"/><draw:equation draw:name="f29" draw:formula="?f8 - 2266"/><draw:equation draw:name="f30" draw:formula="?f9 - 2266"/><draw:equation draw:name="f31" draw:formula="?f10 - 2266"/><draw:equation draw:name="f32" draw:formula="?f11 - 2266"/><draw:equation draw:name="f33" draw:formula="?f12 - 2266"/><draw:equation draw:name="f34" draw:formula="?f2 - ?f0"/><draw:equation draw:name="f35" draw:formula="?f1 - ?f0"/><draw:equation draw:name="f36" draw:formula="?f34 / 10"/><draw:equation draw:name="f37" draw:formula="?f35 / 380"/><draw:equation draw:name="f38" draw:formula="?f24 * ?f35"/><draw:equation draw:name="f39" draw:formula="715 * ?f34"/><draw:equation draw:name="f40" draw:formula="?f25 * ?f35"/><draw:equation draw:name="f41" draw:formula="?f26 * ?f35"/><draw:equation draw:name="f42" draw:formula="?f27 * ?f35"/><draw:equation draw:name="f43" draw:formula="?f28 * ?f35"/><draw:equation draw:name="f44" draw:formula="?f29 * ?f35"/><draw:equation draw:name="f45" draw:formula="?f30 * ?f35"/><draw:equation draw:name="f46" draw:formula="717 * ?f34"/><draw:equation draw:name="f47" draw:formula="720 * ?f34"/><draw:equation draw:name="f48" draw:formula="?f31 * ?f35"/><draw:equation draw:name="f49" draw:formula="722 * ?f34"/><draw:equation draw:name="f50" draw:formula="?f32 * ?f35"/><draw:equation draw:name="f51" draw:formula="725 * ?f34"/><draw:equation draw:name="f52" draw:formula="?f33 * ?f35"/><draw:equation draw:name="f53" draw:formula="?f38 / 380"/><draw:equation draw:name="f54" draw:formula="?f39 / 10"/><draw:equation draw:name="f55" draw:formula="?f40 / 380"/><draw:equation draw:name="f56" draw:formula="?f41 / 380"/><draw:equation draw:name="f57" draw:formula="?f42 / 380"/><draw:equation draw:name="f58" draw:formula="?f43 / 380"/><draw:equation draw:name="f59" draw:formula="?f44 / 380"/><draw:equation draw:name="f60" draw:formula="?f45 / 380"/><draw:equation draw:name="f61" draw:formula="?f46 / 10"/><draw:equation draw:name="f62" draw:formula="?f47 / 10"/><draw:equation draw:name="f63" draw:formula="?f48 / 380"/><draw:equation draw:name="f64" draw:formula="?f49 / 10"/><draw:equation draw:name="f65" draw:formula="?f50 / 380"/><draw:equation draw:name="f66" draw:formula="?f51 / 10"/><draw:equation draw:name="f67" draw:formula="?f52 / 380"/><draw:equation draw:name="f68" draw:formula="0 / ?f37"/><draw:equation draw:name="f69" draw:formula="?f1 / ?f37"/><draw:equation draw:name="f70" draw:formula="0 / ?f36"/><draw:equation draw:name="f71" draw:formula="?f2 / ?f36"/><draw:equation draw:name="f72" draw:formula="?f53 / ?f37"/><draw:equation draw:name="f73" draw:formula="?f54 / ?f36"/><draw:equation draw:name="f74" draw:formula="?f55 / ?f37"/><draw:equation draw:name="f75" draw:formula="?f56 / ?f37"/><draw:equation draw:name="f76" draw:formula="?f57 / ?f37"/><draw:equation draw:name="f77" draw:formula="?f58 / ?f37"/><draw:equation draw:name="f78" draw:formula="?f59 / ?f37"/><draw:equation draw:name="f79" draw:formula="?f60 / ?f37"/><draw:equation draw:name="f80" draw:formula="?f61 / ?f36"/><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frame draw:id="id204" draw:style-name="a204" draw:name="docshape193" svg:x="1.45486in" svg:y="0.49514in" svg:width="0.05347in" svg:height="0.03056in" style:rel-width="scale" style:rel-height="scale"><draw:image xlink:href="media/image125.png" xlink:type="simple" xlink:show="embed" xlink:actuate="onLoad"/><svg:title/><svg:desc/></draw:frame><draw:custom-shape svg:x="1.46111in" svg:y="0.50625in" svg:width="0.14722in" svg:height="0.00208in" draw:id="id205" draw:style-name="a205" draw:name="docshape194"><svg:title/><svg:desc/><draw:enhanced-geometry draw:type="non-primitive" svg:viewBox="0 0 212 3" draw:enhanced-path="M ?f0 ?f0 L ?f7 ?f0 M ?f8 ?f0 L ?f9 ?f0 M ?f0 ?f2 L ?f7 ?f2 M ?f8 ?f2 L ?f9 ?f2 N" draw:text-areas="?f30 ?f32 ?f31 ?f33" draw:glue-points="?f34 ?f35 ?f36 ?f35 ?f37 ?f35 ?f38 ?f35 ?f34 ?f39 ?f36 ?f39 ?f37 ?f39 ?f38 ?f39" draw:glue-point-leaving-directions="-90, -90, -90, -90, -90, -90, -90, -90"><draw:equation draw:name="f0" draw:formula="0"/><draw:equation draw:name="f1" draw:formula="212"/><draw:equation draw:name="f2" draw:formula="3"/><draw:equation draw:name="f3" draw:formula="0 + 2105"/><draw:equation draw:name="f4" draw:formula="0 + 2117"/><draw:equation draw:name="f5" draw:formula="0 + 2143"/><draw:equation draw:name="f6" draw:formula="0 + 2316"/><draw:equation draw:name="f7" draw:formula="12"/><draw:equation draw:name="f8" draw:formula="38"/><draw:equation draw:name="f9" draw:formula="211"/><draw:equation draw:name="f10" draw:formula="?f3 - 2105"/><draw:equation draw:name="f11" draw:formula="?f4 - 2105"/><draw:equation draw:name="f12" draw:formula="?f5 - 2105"/><draw:equation draw:name="f13" draw:formula="?f6 - 2105"/><draw:equation draw:name="f14" draw:formula="?f2 - ?f0"/><draw:equation draw:name="f15" draw:formula="?f1 - ?f0"/><draw:equation draw:name="f16" draw:formula="?f14 / 3"/><draw:equation draw:name="f17" draw:formula="?f15 / 212"/><draw:equation draw:name="f18" draw:formula="?f10 * ?f15"/><draw:equation draw:name="f19" draw:formula="729 * ?f14"/><draw:equation draw:name="f20" draw:formula="?f11 * ?f15"/><draw:equation draw:name="f21" draw:formula="?f12 * ?f15"/><draw:equation draw:name="f22" draw:formula="?f13 * ?f15"/><draw:equation draw:name="f23" draw:formula="732 * ?f14"/><draw:equation draw:name="f24" draw:formula="?f18 / 212"/><draw:equation draw:name="f25" draw:formula="?f19 / 3"/><draw:equation draw:name="f26" draw:formula="?f20 / 212"/><draw:equation draw:name="f27" draw:formula="?f21 / 212"/><draw:equation draw:name="f28" draw:formula="?f22 / 212"/><draw:equation draw:name="f29" draw:formula="?f23 / 3"/><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7"/><draw:equation draw:name="f39" draw:formula="?f29 / ?f16"/></draw:enhanced-geometry></draw:custom-shape><draw:frame draw:id="id206" draw:style-name="a206" draw:name="docshape195" svg:x="1.68333in" svg:y="0.50347in" svg:width="0.15556in" svg:height="0.03056in" style:rel-width="scale" style:rel-height="scale"><draw:image xlink:href="media/image126.png" xlink:type="simple" xlink:show="embed" xlink:actuate="onLoad"/><svg:title/><svg:desc/></draw:frame><draw:custom-shape svg:x="1.45833in" svg:y="0.50972in" svg:width="0.31042in" svg:height="0.01042in" draw:id="id207" draw:style-name="a207" draw:name="docshape196"><svg:title/><svg:desc/><draw:enhanced-geometry draw:type="non-primitive" svg:viewBox="0 0 447 15" draw:enhanced-path="M ?f15 ?f0 L ?f16 ?f0 M ?f17 ?f0 L ?f18 ?f0 M ?f19 ?f20 L ?f21 ?f20 M ?f17 ?f20 L ?f18 ?f20 M ?f19 ?f15 L ?f21 ?f15 M ?f17 ?f15 L ?f18 ?f15 M ?f22 ?f15 L ?f23 ?f15 M ?f19 ?f24 L ?f21 ?f24 M ?f22 ?f24 L ?f23 ?f24 M ?f0 ?f25 L ?f21 ?f25 M ?f22 ?f25 L ?f23 ?f25 M ?f0 ?f26 L ?f21 ?f26 M ?f22 ?f26 L ?f23 ?f26 M ?f0 ?f2 L ?f26 ?f2 M ?f27 ?f2 L ?f28 ?f2 M ?f22 ?f2 L ?f23 ?f2 N" draw:text-areas="?f83 ?f85 ?f84 ?f86" draw:glue-points="?f87 ?f88 ?f89 ?f88 ?f90 ?f88 ?f91 ?f88 ?f92 ?f93 ?f94 ?f93 ?f90 ?f93 ?f91 ?f93 ?f92 ?f95 ?f94 ?f95 ?f90 ?f95 ?f91 ?f95 ?f96 ?f95 ?f97 ?f95 ?f92 ?f98 ?f94 ?f98 ?f96 ?f98 ?f97 ?f98 ?f99 ?f100 ?f94 ?f100 ?f96 ?f100 ?f97 ?f100 ?f99 ?f101 ?f94 ?f101 ?f96 ?f101 ?f97 ?f101 ?f99 ?f102 ?f103 ?f102 ?f104 ?f102 ?f105 ?f102 ?f96 ?f102 ?f97 ?f102" draw:glue-point-leaving-directions="-90, -90, -90, -90, -90, -90, -90, -90, -90, -90, -90, -90, -90, -90, -90, -90, -90, -90, -90, -90, -90, -90, -90, -90, -90, -90, -90, -90, -90, -90, -90, -90"><draw:equation draw:name="f0" draw:formula="0"/><draw:equation draw:name="f1" draw:formula="447"/><draw:equation draw:name="f2" draw:formula="15"/><draw:equation draw:name="f3" draw:formula="0 + 2105"/><draw:equation draw:name="f4" draw:formula="0 + 2117"/><draw:equation draw:name="f5" draw:formula="0 + 2143"/><draw:equation draw:name="f6" draw:formula="0 + 2316"/><draw:equation draw:name="f7" draw:formula="0 + 2102"/><draw:equation draw:name="f8" draw:formula="0 + 2114"/><draw:equation draw:name="f9" draw:formula="0 + 2522"/><draw:equation draw:name="f10" draw:formula="0 + 2546"/><draw:equation draw:name="f11" draw:formula="0 + 2100"/><draw:equation draw:name="f12" draw:formula="0 + 2112"/><draw:equation draw:name="f13" draw:formula="0 + 2448"/><draw:equation draw:name="f14" draw:formula="0 + 2453"/><draw:equation draw:name="f15" draw:formula="5"/><draw:equation draw:name="f16" draw:formula="17"/><draw:equation draw:name="f17" draw:formula="43"/><draw:equation draw:name="f18" draw:formula="216"/><draw:equation draw:name="f19" draw:formula="2"/><draw:equation draw:name="f20" draw:formula="3"/><draw:equation draw:name="f21" draw:formula="14"/><draw:equation draw:name="f22" draw:formula="422"/><draw:equation draw:name="f23" draw:formula="446"/><draw:equation draw:name="f24" draw:formula="7"/><draw:equation draw:name="f25" draw:formula="10"/><draw:equation draw:name="f26" draw:formula="12"/><draw:equation draw:name="f27" draw:formula="348"/><draw:equation draw:name="f28" draw:formula="353"/><draw:equation draw:name="f29" draw:formula="?f3 - 2100"/><draw:equation draw:name="f30" draw:formula="?f4 - 2100"/><draw:equation draw:name="f31" draw:formula="?f5 - 2100"/><draw:equation draw:name="f32" draw:formula="?f6 - 2100"/><draw:equation draw:name="f33" draw:formula="?f7 - 2100"/><draw:equation draw:name="f34" draw:formula="?f8 - 2100"/><draw:equation draw:name="f35" draw:formula="?f9 - 2100"/><draw:equation draw:name="f36" draw:formula="?f10 - 2100"/><draw:equation draw:name="f37" draw:formula="?f11 - 2100"/><draw:equation draw:name="f38" draw:formula="?f12 - 2100"/><draw:equation draw:name="f39" draw:formula="?f13 - 2100"/><draw:equation draw:name="f40" draw:formula="?f14 - 2100"/><draw:equation draw:name="f41" draw:formula="?f2 - ?f0"/><draw:equation draw:name="f42" draw:formula="?f1 - ?f0"/><draw:equation draw:name="f43" draw:formula="?f42 / 447"/><draw:equation draw:name="f44" draw:formula="?f41 / 15"/><draw:equation draw:name="f45" draw:formula="?f29 * ?f42"/><draw:equation draw:name="f46" draw:formula="734 * ?f41"/><draw:equation draw:name="f47" draw:formula="?f30 * ?f42"/><draw:equation draw:name="f48" draw:formula="?f31 * ?f42"/><draw:equation draw:name="f49" draw:formula="?f32 * ?f42"/><draw:equation draw:name="f50" draw:formula="?f33 * ?f42"/><draw:equation draw:name="f51" draw:formula="737 * ?f41"/><draw:equation draw:name="f52" draw:formula="?f34 * ?f42"/><draw:equation draw:name="f53" draw:formula="739 * ?f41"/><draw:equation draw:name="f54" draw:formula="?f35 * ?f42"/><draw:equation draw:name="f55" draw:formula="?f36 * ?f42"/><draw:equation draw:name="f56" draw:formula="741 * ?f41"/><draw:equation draw:name="f57" draw:formula="?f37 * ?f42"/><draw:equation draw:name="f58" draw:formula="744 * ?f41"/><draw:equation draw:name="f59" draw:formula="746 * ?f41"/><draw:equation draw:name="f60" draw:formula="749 * ?f41"/><draw:equation draw:name="f61" draw:formula="?f38 * ?f42"/><draw:equation draw:name="f62" draw:formula="?f39 * ?f42"/><draw:equation draw:name="f63" draw:formula="?f40 * ?f42"/><draw:equation draw:name="f64" draw:formula="?f45 / 447"/><draw:equation draw:name="f65" draw:formula="?f46 / 15"/><draw:equation draw:name="f66" draw:formula="?f47 / 447"/><draw:equation draw:name="f67" draw:formula="?f48 / 447"/><draw:equation draw:name="f68" draw:formula="?f49 / 447"/><draw:equation draw:name="f69" draw:formula="?f50 / 447"/><draw:equation draw:name="f70" draw:formula="?f51 / 15"/><draw:equation draw:name="f71" draw:formula="?f52 / 447"/><draw:equation draw:name="f72" draw:formula="?f53 / 15"/><draw:equation draw:name="f73" draw:formula="?f54 / 447"/><draw:equation draw:name="f74" draw:formula="?f55 / 447"/><draw:equation draw:name="f75" draw:formula="?f56 / 15"/><draw:equation draw:name="f76" draw:formula="?f57 / 447"/><draw:equation draw:name="f77" draw:formula="?f58 / 15"/><draw:equation draw:name="f78" draw:formula="?f59 / 15"/><draw:equation draw:name="f79" draw:formula="?f60 / 15"/><draw:equation draw:name="f80" draw:formula="?f61 / 447"/><draw:equation draw:name="f81" draw:formula="?f62 / 447"/><draw:equation draw:name="f82" draw:formula="?f63 / 447"/><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3"/><draw:equation draw:name="f92" draw:formula="?f69 / ?f43"/><draw:equation draw:name="f93" draw:formula="?f70 / ?f44"/><draw:equation draw:name="f94" draw:formula="?f71 / ?f43"/><draw:equation draw:name="f95" draw:formula="?f72 / ?f44"/><draw:equation draw:name="f96" draw:formula="?f73 / ?f43"/><draw:equation draw:name="f97" draw:formula="?f74 / ?f43"/><draw:equation draw:name="f98" draw:formula="?f75 / ?f44"/><draw:equation draw:name="f99" draw:formula="?f76 / ?f43"/><draw:equation draw:name="f100" draw:formula="?f77 / ?f44"/><draw:equation draw:name="f101" draw:formula="?f78 / ?f44"/><draw:equation draw:name="f102" draw:formula="?f79 / ?f44"/><draw:equation draw:name="f103" draw:formula="?f80 / ?f43"/><draw:equation draw:name="f104" draw:formula="?f81 / ?f43"/><draw:equation draw:name="f105" draw:formula="?f82 / ?f43"/></draw:enhanced-geometry></draw:custom-shape><draw:frame draw:id="id208" draw:style-name="a208" draw:name="docshape197" svg:x="1.57778in" svg:y="0.50069in" svg:width="0.03056in" svg:height="0.02708in" style:rel-width="scale" style:rel-height="scale"><draw:image xlink:href="media/image127.png" xlink:type="simple" xlink:show="embed" xlink:actuate="onLoad"/><svg:title/><svg:desc/></draw:frame><draw:custom-shape svg:x="1.45486in" svg:y="0.51944in" svg:width="0.37014in" svg:height="0.00833in" draw:id="id209" draw:style-name="a209" draw:name="docshape198"><svg:title/><svg:desc/><draw:enhanced-geometry draw:type="non-primitive" svg:viewBox="0 0 533 12" draw:enhanced-path="M ?f34 ?f1 L ?f35 ?f1 M ?f36 ?f37 L ?f38 ?f37 M ?f39 ?f37 L ?f40 ?f37 M ?f41 ?f37 L ?f42 ?f37 M ?f43 ?f37 L ?f0 ?f37 M ?f44 ?f37 L ?f45 ?f37 M ?f46 ?f37 L ?f47 ?f37 M ?f36 ?f48 L ?f38 ?f48 M ?f39 ?f48 L ?f49 ?f48 M ?f41 ?f48 L ?f42 ?f48 M ?f50 ?f48 L ?f51 ?f48 M ?f44 ?f48 L ?f45 ?f48 M ?f46 ?f48 L ?f52 ?f48 M ?f39 ?f53 L ?f54 ?f53 M ?f41 ?f53 L ?f42 ?f53 M ?f43 ?f53 L ?f55 ?f53 M ?f44 ?f53 L ?f45 ?f53 M ?f1 ?f56 L ?f38 ?f56 M ?f39 ?f56 L ?f57 ?f56 M ?f43 ?f56 L ?f58 ?f56 M ?f44 ?f56 L ?f45 ?f56 M ?f59 ?f56 L ?f60 ?f56 M ?f1 ?f3 L ?f38 ?f3 M ?f61 ?f3 L ?f42 ?f3 M ?f62 ?f3 L ?f63 ?f3 M ?f44 ?f3 L ?f45 ?f3 M ?f64 ?f3 L ?f2 ?f3 N" draw:text-areas="?f171 ?f173 ?f172 ?f174" draw:glue-points="?f175 ?f176 ?f177 ?f176 ?f178 ?f179 ?f180 ?f179 ?f181 ?f179 ?f182 ?f179 ?f183 ?f179 ?f184 ?f179 ?f185 ?f179 ?f186 ?f179 ?f187 ?f179 ?f188 ?f179 ?f189 ?f179 ?f190 ?f179 ?f178 ?f191 ?f180 ?f191 ?f181 ?f191 ?f192 ?f191 ?f183 ?f191 ?f184 ?f191 ?f193 ?f191 ?f194 ?f191 ?f187 ?f191 ?f188 ?f191 ?f189 ?f191 ?f195 ?f191 ?f181 ?f196 ?f197 ?f196 ?f183 ?f196 ?f184 ?f196 ?f185 ?f196 ?f198 ?f196 ?f187 ?f196 ?f188 ?f196 ?f199 ?f200 ?f180 ?f200 ?f181 ?f200 ?f201 ?f200 ?f185 ?f200 ?f202 ?f200 ?f187 ?f200 ?f188 ?f200 ?f203 ?f200 ?f204 ?f200 ?f199 ?f205 ?f180 ?f205 ?f206 ?f205 ?f184 ?f205 ?f207 ?f205 ?f208 ?f205 ?f187 ?f205 ?f188 ?f205 ?f209 ?f205 ?f210 ?f205" draw:glue-point-leaving-directions="-90, -90, -90, -90, -90, -90, -90, -90, -90, -90, -90, -90, -90, -90, -90, -90, -90, -90, -90, -90, -90, -90, -90, -90, -90, -90, -90, -90, -90, -90, -90, -90, -90, -90, -90, -90, -90, -90, -90, -90, -90, -90, -90, -90, -90, -90, -90, -90, -90, -90, -90, -90, -90, -90"><draw:equation draw:name="f0" draw:formula="360"/><draw:equation draw:name="f1" draw:formula="0"/><draw:equation draw:name="f2" draw:formula="533"/><draw:equation draw:name="f3" draw:formula="12"/><draw:equation draw:name="f4" draw:formula="0 + 2604"/><draw:equation draw:name="f5" draw:formula="0 + 2609"/><draw:equation draw:name="f6" draw:formula="0 + 2098"/><draw:equation draw:name="f7" draw:formula="0 + 2112"/><draw:equation draw:name="f8" draw:formula="0 + 2158"/><draw:equation draw:name="f9" draw:formula="0 + 2165"/><draw:equation draw:name="f10" draw:formula="0 + 2294"/><draw:equation draw:name="f11" draw:formula="0 + 2316"/><draw:equation draw:name="f12" draw:formula="0 + 2446"/><draw:equation draw:name="f13" draw:formula="0 + 2455"/><draw:equation draw:name="f14" draw:formula="0 + 2522"/><draw:equation draw:name="f15" draw:formula="0 + 2546"/><draw:equation draw:name="f16" draw:formula="0 + 2602"/><draw:equation draw:name="f17" draw:formula="0 + 2611"/><draw:equation draw:name="f18" draw:formula="0 + 2170"/><draw:equation draw:name="f19" draw:formula="0 + 2443"/><draw:equation draw:name="f20" draw:formula="0 + 2458"/><draw:equation draw:name="f21" draw:formula="0 + 2616"/><draw:equation draw:name="f22" draw:formula="0 + 2174"/><draw:equation draw:name="f23" draw:formula="0 + 2460"/><draw:equation draw:name="f24" draw:formula="0 + 2095"/><draw:equation draw:name="f25" draw:formula="0 + 2179"/><draw:equation draw:name="f26" draw:formula="0 + 2462"/><draw:equation draw:name="f27" draw:formula="0 + 2599"/><draw:equation draw:name="f28" draw:formula="0 + 2623"/><draw:equation draw:name="f29" draw:formula="0 + 2155"/><draw:equation draw:name="f30" draw:formula="0 + 2448"/><draw:equation draw:name="f31" draw:formula="0 + 2465"/><draw:equation draw:name="f32" draw:formula="0 + 2597"/><draw:equation draw:name="f33" draw:formula="0 + 2628"/><draw:equation draw:name="f34" draw:formula="509"/><draw:equation draw:name="f35" draw:formula="514"/><draw:equation draw:name="f36" draw:formula="3"/><draw:equation draw:name="f37" draw:formula="2"/><draw:equation draw:name="f38" draw:formula="17"/><draw:equation draw:name="f39" draw:formula="63"/><draw:equation draw:name="f40" draw:formula="70"/><draw:equation draw:name="f41" draw:formula="199"/><draw:equation draw:name="f42" draw:formula="221"/><draw:equation draw:name="f43" draw:formula="351"/><draw:equation draw:name="f44" draw:formula="427"/><draw:equation draw:name="f45" draw:formula="451"/><draw:equation draw:name="f46" draw:formula="507"/><draw:equation draw:name="f47" draw:formula="516"/><draw:equation draw:name="f48" draw:formula="4"/><draw:equation draw:name="f49" draw:formula="75"/><draw:equation draw:name="f50" draw:formula="348"/><draw:equation draw:name="f51" draw:formula="363"/><draw:equation draw:name="f52" draw:formula="521"/><draw:equation draw:name="f53" draw:formula="7"/><draw:equation draw:name="f54" draw:formula="79"/><draw:equation draw:name="f55" draw:formula="365"/><draw:equation draw:name="f56" draw:formula="9"/><draw:equation draw:name="f57" draw:formula="84"/><draw:equation draw:name="f58" draw:formula="367"/><draw:equation draw:name="f59" draw:formula="504"/><draw:equation draw:name="f60" draw:formula="528"/><draw:equation draw:name="f61" draw:formula="60"/><draw:equation draw:name="f62" draw:formula="353"/><draw:equation draw:name="f63" draw:formula="370"/><draw:equation draw:name="f64" draw:formula="502"/><draw:equation draw:name="f65" draw:formula="?f4 - 2095"/><draw:equation draw:name="f66" draw:formula="?f5 - 2095"/><draw:equation draw:name="f67" draw:formula="?f6 - 2095"/><draw:equation draw:name="f68" draw:formula="?f7 - 2095"/><draw:equation draw:name="f69" draw:formula="?f8 - 2095"/><draw:equation draw:name="f70" draw:formula="?f9 - 2095"/><draw:equation draw:name="f71" draw:formula="?f10 - 2095"/><draw:equation draw:name="f72" draw:formula="?f11 - 2095"/><draw:equation draw:name="f73" draw:formula="?f12 - 2095"/><draw:equation draw:name="f74" draw:formula="?f13 - 2095"/><draw:equation draw:name="f75" draw:formula="?f14 - 2095"/><draw:equation draw:name="f76" draw:formula="?f15 - 2095"/><draw:equation draw:name="f77" draw:formula="?f16 - 2095"/><draw:equation draw:name="f78" draw:formula="?f17 - 2095"/><draw:equation draw:name="f79" draw:formula="?f18 - 2095"/><draw:equation draw:name="f80" draw:formula="?f19 - 2095"/><draw:equation draw:name="f81" draw:formula="?f20 - 2095"/><draw:equation draw:name="f82" draw:formula="?f21 - 2095"/><draw:equation draw:name="f83" draw:formula="?f22 - 2095"/><draw:equation draw:name="f84" draw:formula="?f23 - 2095"/><draw:equation draw:name="f85" draw:formula="?f24 - 2095"/><draw:equation draw:name="f86" draw:formula="?f25 - 2095"/><draw:equation draw:name="f87" draw:formula="?f26 - 2095"/><draw:equation draw:name="f88" draw:formula="?f27 - 2095"/><draw:equation draw:name="f89" draw:formula="?f28 - 2095"/><draw:equation draw:name="f90" draw:formula="?f29 - 2095"/><draw:equation draw:name="f91" draw:formula="?f30 - 2095"/><draw:equation draw:name="f92" draw:formula="?f31 - 2095"/><draw:equation draw:name="f93" draw:formula="?f32 - 2095"/><draw:equation draw:name="f94" draw:formula="?f33 - 2095"/><draw:equation draw:name="f95" draw:formula="?f3 - ?f1"/><draw:equation draw:name="f96" draw:formula="?f2 - ?f1"/><draw:equation draw:name="f97" draw:formula="?f96 / 533"/><draw:equation draw:name="f98" draw:formula="?f95 / 12"/><draw:equation draw:name="f99" draw:formula="?f65 * ?f96"/><draw:equation draw:name="f100" draw:formula="749 * ?f95"/><draw:equation draw:name="f101" draw:formula="?f66 * ?f96"/><draw:equation draw:name="f102" draw:formula="?f67 * ?f96"/><draw:equation draw:name="f103" draw:formula="751 * ?f95"/><draw:equation draw:name="f104" draw:formula="?f68 * ?f96"/><draw:equation draw:name="f105" draw:formula="?f69 * ?f96"/><draw:equation draw:name="f106" draw:formula="?f70 * ?f96"/><draw:equation draw:name="f107" draw:formula="?f71 * ?f96"/><draw:equation draw:name="f108" draw:formula="?f72 * ?f96"/><draw:equation draw:name="f109" draw:formula="?f73 * ?f96"/><draw:equation draw:name="f110" draw:formula="?f74 * ?f96"/><draw:equation draw:name="f111" draw:formula="?f75 * ?f96"/><draw:equation draw:name="f112" draw:formula="?f76 * ?f96"/><draw:equation draw:name="f113" draw:formula="?f77 * ?f96"/><draw:equation draw:name="f114" draw:formula="?f78 * ?f96"/><draw:equation draw:name="f115" draw:formula="753 * ?f95"/><draw:equation draw:name="f116" draw:formula="?f79 * ?f96"/><draw:equation draw:name="f117" draw:formula="?f80 * ?f96"/><draw:equation draw:name="f118" draw:formula="?f81 * ?f96"/><draw:equation draw:name="f119" draw:formula="?f82 * ?f96"/><draw:equation draw:name="f120" draw:formula="756 * ?f95"/><draw:equation draw:name="f121" draw:formula="?f83 * ?f96"/><draw:equation draw:name="f122" draw:formula="?f84 * ?f96"/><draw:equation draw:name="f123" draw:formula="?f85 * ?f96"/><draw:equation draw:name="f124" draw:formula="758 * ?f95"/><draw:equation draw:name="f125" draw:formula="?f86 * ?f96"/><draw:equation draw:name="f126" draw:formula="?f87 * ?f96"/><draw:equation draw:name="f127" draw:formula="?f88 * ?f96"/><draw:equation draw:name="f128" draw:formula="?f89 * ?f96"/><draw:equation draw:name="f129" draw:formula="761 * ?f95"/><draw:equation draw:name="f130" draw:formula="?f90 * ?f96"/><draw:equation draw:name="f131" draw:formula="?f91 * ?f96"/><draw:equation draw:name="f132" draw:formula="?f92 * ?f96"/><draw:equation draw:name="f133" draw:formula="?f93 * ?f96"/><draw:equation draw:name="f134" draw:formula="?f94 * ?f96"/><draw:equation draw:name="f135" draw:formula="?f99 / 533"/><draw:equation draw:name="f136" draw:formula="?f100 / 12"/><draw:equation draw:name="f137" draw:formula="?f101 / 533"/><draw:equation draw:name="f138" draw:formula="?f102 / 533"/><draw:equation draw:name="f139" draw:formula="?f103 / 12"/><draw:equation draw:name="f140" draw:formula="?f104 / 533"/><draw:equation draw:name="f141" draw:formula="?f105 / 533"/><draw:equation draw:name="f142" draw:formula="?f106 / 533"/><draw:equation draw:name="f143" draw:formula="?f107 / 533"/><draw:equation draw:name="f144" draw:formula="?f108 / 533"/><draw:equation draw:name="f145" draw:formula="?f109 / 533"/><draw:equation draw:name="f146" draw:formula="?f110 / 533"/><draw:equation draw:name="f147" draw:formula="?f111 / 533"/><draw:equation draw:name="f148" draw:formula="?f112 / 533"/><draw:equation draw:name="f149" draw:formula="?f113 / 533"/><draw:equation draw:name="f150" draw:formula="?f114 / 533"/><draw:equation draw:name="f151" draw:formula="?f115 / 12"/><draw:equation draw:name="f152" draw:formula="?f116 / 533"/><draw:equation draw:name="f153" draw:formula="?f117 / 533"/><draw:equation draw:name="f154" draw:formula="?f118 / 533"/><draw:equation draw:name="f155" draw:formula="?f119 / 533"/><draw:equation draw:name="f156" draw:formula="?f120 / 12"/><draw:equation draw:name="f157" draw:formula="?f121 / 533"/><draw:equation draw:name="f158" draw:formula="?f122 / 533"/><draw:equation draw:name="f159" draw:formula="?f123 / 533"/><draw:equation draw:name="f160" draw:formula="?f124 / 12"/><draw:equation draw:name="f161" draw:formula="?f125 / 533"/><draw:equation draw:name="f162" draw:formula="?f126 / 533"/><draw:equation draw:name="f163" draw:formula="?f127 / 533"/><draw:equation draw:name="f164" draw:formula="?f128 / 533"/><draw:equation draw:name="f165" draw:formula="?f129 / 12"/><draw:equation draw:name="f166" draw:formula="?f130 / 533"/><draw:equation draw:name="f167" draw:formula="?f131 / 533"/><draw:equation draw:name="f168" draw:formula="?f132 / 533"/><draw:equation draw:name="f169" draw:formula="?f133 / 533"/><draw:equation draw:name="f170" draw:formula="?f134 / 533"/><draw:equation draw:name="f171" draw:formula="0 / ?f97"/><draw:equation draw:name="f172" draw:formula="?f2 / ?f97"/><draw:equation draw:name="f173" draw:formula="0 / ?f98"/><draw:equation draw:name="f174" draw:formula="?f3 / ?f98"/><draw:equation draw:name="f175" draw:formula="?f135 / ?f97"/><draw:equation draw:name="f176" draw:formula="?f136 / ?f98"/><draw:equation draw:name="f177" draw:formula="?f137 / ?f97"/><draw:equation draw:name="f178" draw:formula="?f138 / ?f97"/><draw:equation draw:name="f179" draw:formula="?f139 / ?f98"/><draw:equation draw:name="f180" draw:formula="?f140 / ?f97"/><draw:equation draw:name="f181" draw:formula="?f141 / ?f97"/><draw:equation draw:name="f182" draw:formula="?f142 / ?f97"/><draw:equation draw:name="f183" draw:formula="?f143 / ?f97"/><draw:equation draw:name="f184" draw:formula="?f144 / ?f97"/><draw:equation draw:name="f185" draw:formula="?f145 / ?f97"/><draw:equation draw:name="f186" draw:formula="?f146 / ?f97"/><draw:equation draw:name="f187" draw:formula="?f147 / ?f97"/><draw:equation draw:name="f188" draw:formula="?f148 / ?f97"/><draw:equation draw:name="f189" draw:formula="?f149 / ?f97"/><draw:equation draw:name="f190" draw:formula="?f150 / ?f97"/><draw:equation draw:name="f191" draw:formula="?f151 / ?f98"/><draw:equation draw:name="f192" draw:formula="?f152 / ?f97"/><draw:equation draw:name="f193" draw:formula="?f153 / ?f97"/><draw:equation draw:name="f194" draw:formula="?f154 / ?f97"/><draw:equation draw:name="f195" draw:formula="?f155 / ?f97"/><draw:equation draw:name="f196" draw:formula="?f156 / ?f98"/><draw:equation draw:name="f197" draw:formula="?f157 / ?f97"/><draw:equation draw:name="f198" draw:formula="?f158 / ?f97"/><draw:equation draw:name="f199" draw:formula="?f159 / ?f97"/><draw:equation draw:name="f200" draw:formula="?f160 / ?f98"/><draw:equation draw:name="f201" draw:formula="?f161 / ?f97"/><draw:equation draw:name="f202" draw:formula="?f162 / ?f97"/><draw:equation draw:name="f203" draw:formula="?f163 / ?f97"/><draw:equation draw:name="f204" draw:formula="?f164 / ?f97"/><draw:equation draw:name="f205" draw:formula="?f165 / ?f98"/><draw:equation draw:name="f206" draw:formula="?f166 / ?f97"/><draw:equation draw:name="f207" draw:formula="?f167 / ?f97"/><draw:equation draw:name="f208" draw:formula="?f168 / ?f97"/><draw:equation draw:name="f209" draw:formula="?f169 / ?f97"/><draw:equation draw:name="f210" draw:formula="?f170 / ?f97"/></draw:enhanced-geometry></draw:custom-shape><draw:frame draw:id="id210" draw:style-name="a210" draw:name="docshape199" svg:x="1.45486in" svg:y="0.52847in" svg:width="0.01181in" svg:height="0.00208in" style:rel-width="scale" style:rel-height="scale"><draw:image xlink:href="media/image128.png" xlink:type="simple" xlink:show="embed" xlink:actuate="onLoad"/><svg:title/><svg:desc/></draw:frame><draw:custom-shape svg:x="1.45278in" svg:y="0.52986in" svg:width="0.37222in" svg:height="0.00556in" draw:id="id211" draw:style-name="a211" draw:name="docshape200"><svg:title/><svg:desc/><draw:enhanced-geometry draw:type="non-primitive" svg:viewBox="0 0 536 8" draw:enhanced-path="M ?f22 ?f1 L ?f23 ?f1 M ?f24 ?f1 L ?f25 ?f1 M ?f26 ?f1 L ?f27 ?f1 M ?f28 ?f1 L ?f29 ?f1 M ?f1 ?f30 L ?f31 ?f30 M ?f32 ?f30 L ?f23 ?f30 M ?f33 ?f30 L ?f34 ?f30 M ?f26 ?f30 L ?f27 ?f30 M ?f35 ?f30 L ?f36 ?f30 M ?f1 ?f37 L ?f31 ?f37 M ?f32 ?f37 L ?f23 ?f37 M ?f26 ?f37 L ?f27 ?f37 M ?f35 ?f37 L ?f38 ?f37 M ?f0 ?f39 L ?f40 ?f39 M ?f26 ?f39 L ?f27 ?f39 N" draw:text-areas="?f107 ?f109 ?f108 ?f110" draw:glue-points="?f111 ?f112 ?f113 ?f112 ?f114 ?f112 ?f115 ?f112 ?f116 ?f112 ?f117 ?f112 ?f118 ?f112 ?f119 ?f112 ?f120 ?f121 ?f122 ?f121 ?f123 ?f121 ?f113 ?f121 ?f124 ?f121 ?f125 ?f121 ?f116 ?f121 ?f117 ?f121 ?f126 ?f121 ?f127 ?f121 ?f120 ?f128 ?f122 ?f128 ?f123 ?f128 ?f113 ?f128 ?f116 ?f128 ?f117 ?f128 ?f126 ?f128 ?f129 ?f128 ?f130 ?f131 ?f132 ?f131 ?f116 ?f131 ?f117 ?f131" draw:glue-point-leaving-directions="-90, -90, -90, -90, -90, -90, -90, -90, -90, -90, -90, -90, -90, -90, -90, -90, -90, -90, -90, -90, -90, -90, -90, -90, -90, -90, -90, -90, -90, -90"><draw:equation draw:name="f0" draw:formula="360"/><draw:equation draw:name="f1" draw:formula="0"/><draw:equation draw:name="f2" draw:formula="536"/><draw:equation draw:name="f3" draw:formula="8"/><draw:equation draw:name="f4" draw:formula="0 + 2155"/><draw:equation draw:name="f5" draw:formula="0 + 2316"/><draw:equation draw:name="f6" draw:formula="0 + 2448"/><draw:equation draw:name="f7" draw:formula="0 + 2467"/><draw:equation draw:name="f8" draw:formula="0 + 2522"/><draw:equation draw:name="f9" draw:formula="0 + 2546"/><draw:equation draw:name="f10" draw:formula="0 + 2597"/><draw:equation draw:name="f11" draw:formula="0 + 2628"/><draw:equation draw:name="f12" draw:formula="0 + 2093"/><draw:equation draw:name="f13" draw:formula="0 + 2110"/><draw:equation draw:name="f14" draw:formula="0 + 2153"/><draw:equation draw:name="f15" draw:formula="0 + 2450"/><draw:equation draw:name="f16" draw:formula="0 + 2470"/><draw:equation draw:name="f17" draw:formula="0 + 2594"/><draw:equation draw:name="f18" draw:formula="0 + 2626"/><draw:equation draw:name="f19" draw:formula="0 + 2623"/><draw:equation draw:name="f20" draw:formula="0 + 2453"/><draw:equation draw:name="f21" draw:formula="0 + 2472"/><draw:equation draw:name="f22" draw:formula="62"/><draw:equation draw:name="f23" draw:formula="223"/><draw:equation draw:name="f24" draw:formula="355"/><draw:equation draw:name="f25" draw:formula="374"/><draw:equation draw:name="f26" draw:formula="429"/><draw:equation draw:name="f27" draw:formula="453"/><draw:equation draw:name="f28" draw:formula="504"/><draw:equation draw:name="f29" draw:formula="535"/><draw:equation draw:name="f30" draw:formula="2"/><draw:equation draw:name="f31" draw:formula="17"/><draw:equation draw:name="f32" draw:formula="60"/><draw:equation draw:name="f33" draw:formula="357"/><draw:equation draw:name="f34" draw:formula="377"/><draw:equation draw:name="f35" draw:formula="501"/><draw:equation draw:name="f36" draw:formula="533"/><draw:equation draw:name="f37" draw:formula="5"/><draw:equation draw:name="f38" draw:formula="530"/><draw:equation draw:name="f39" draw:formula="7"/><draw:equation draw:name="f40" draw:formula="379"/><draw:equation draw:name="f41" draw:formula="?f4 - 2093"/><draw:equation draw:name="f42" draw:formula="?f5 - 2093"/><draw:equation draw:name="f43" draw:formula="?f6 - 2093"/><draw:equation draw:name="f44" draw:formula="?f7 - 2093"/><draw:equation draw:name="f45" draw:formula="?f8 - 2093"/><draw:equation draw:name="f46" draw:formula="?f9 - 2093"/><draw:equation draw:name="f47" draw:formula="?f10 - 2093"/><draw:equation draw:name="f48" draw:formula="?f11 - 2093"/><draw:equation draw:name="f49" draw:formula="?f12 - 2093"/><draw:equation draw:name="f50" draw:formula="?f13 - 2093"/><draw:equation draw:name="f51" draw:formula="?f14 - 2093"/><draw:equation draw:name="f52" draw:formula="?f15 - 2093"/><draw:equation draw:name="f53" draw:formula="?f16 - 2093"/><draw:equation draw:name="f54" draw:formula="?f17 - 2093"/><draw:equation draw:name="f55" draw:formula="?f18 - 2093"/><draw:equation draw:name="f56" draw:formula="?f19 - 2093"/><draw:equation draw:name="f57" draw:formula="?f20 - 2093"/><draw:equation draw:name="f58" draw:formula="?f21 - 2093"/><draw:equation draw:name="f59" draw:formula="?f3 - ?f1"/><draw:equation draw:name="f60" draw:formula="?f2 - ?f1"/><draw:equation draw:name="f61" draw:formula="?f59 / 8"/><draw:equation draw:name="f62" draw:formula="?f60 / 536"/><draw:equation draw:name="f63" draw:formula="?f41 * ?f60"/><draw:equation draw:name="f64" draw:formula="763 * ?f59"/><draw:equation draw:name="f65" draw:formula="?f42 * ?f60"/><draw:equation draw:name="f66" draw:formula="?f43 * ?f60"/><draw:equation draw:name="f67" draw:formula="?f44 * ?f60"/><draw:equation draw:name="f68" draw:formula="?f45 * ?f60"/><draw:equation draw:name="f69" draw:formula="?f46 * ?f60"/><draw:equation draw:name="f70" draw:formula="?f47 * ?f60"/><draw:equation draw:name="f71" draw:formula="?f48 * ?f60"/><draw:equation draw:name="f72" draw:formula="?f49 * ?f60"/><draw:equation draw:name="f73" draw:formula="765 * ?f59"/><draw:equation draw:name="f74" draw:formula="?f50 * ?f60"/><draw:equation draw:name="f75" draw:formula="?f51 * ?f60"/><draw:equation draw:name="f76" draw:formula="?f52 * ?f60"/><draw:equation draw:name="f77" draw:formula="?f53 * ?f60"/><draw:equation draw:name="f78" draw:formula="?f54 * ?f60"/><draw:equation draw:name="f79" draw:formula="?f55 * ?f60"/><draw:equation draw:name="f80" draw:formula="768 * ?f59"/><draw:equation draw:name="f81" draw:formula="?f56 * ?f60"/><draw:equation draw:name="f82" draw:formula="?f57 * ?f60"/><draw:equation draw:name="f83" draw:formula="770 * ?f59"/><draw:equation draw:name="f84" draw:formula="?f58 * ?f60"/><draw:equation draw:name="f85" draw:formula="?f63 / 536"/><draw:equation draw:name="f86" draw:formula="?f64 / 8"/><draw:equation draw:name="f87" draw:formula="?f65 / 536"/><draw:equation draw:name="f88" draw:formula="?f66 / 536"/><draw:equation draw:name="f89" draw:formula="?f67 / 536"/><draw:equation draw:name="f90" draw:formula="?f68 / 536"/><draw:equation draw:name="f91" draw:formula="?f69 / 536"/><draw:equation draw:name="f92" draw:formula="?f70 / 536"/><draw:equation draw:name="f93" draw:formula="?f71 / 536"/><draw:equation draw:name="f94" draw:formula="?f72 / 536"/><draw:equation draw:name="f95" draw:formula="?f73 / 8"/><draw:equation draw:name="f96" draw:formula="?f74 / 536"/><draw:equation draw:name="f97" draw:formula="?f75 / 536"/><draw:equation draw:name="f98" draw:formula="?f76 / 536"/><draw:equation draw:name="f99" draw:formula="?f77 / 536"/><draw:equation draw:name="f100" draw:formula="?f78 / 536"/><draw:equation draw:name="f101" draw:formula="?f79 / 536"/><draw:equation draw:name="f102" draw:formula="?f80 / 8"/><draw:equation draw:name="f103" draw:formula="?f81 / 536"/><draw:equation draw:name="f104" draw:formula="?f82 / 536"/><draw:equation draw:name="f105" draw:formula="?f83 / 8"/><draw:equation draw:name="f106" draw:formula="?f84 / 536"/><draw:equation draw:name="f107" draw:formula="0 / ?f62"/><draw:equation draw:name="f108" draw:formula="?f2 / ?f62"/><draw:equation draw:name="f109" draw:formula="0 / ?f61"/><draw:equation draw:name="f110" draw:formula="?f3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1"/><draw:equation draw:name="f129" draw:formula="?f103 / ?f62"/><draw:equation draw:name="f130" draw:formula="?f104 / ?f62"/><draw:equation draw:name="f131" draw:formula="?f105 / ?f61"/><draw:equation draw:name="f132" draw:formula="?f106 / ?f62"/></draw:enhanced-geometry></draw:custom-shape><draw:frame draw:id="id212" draw:style-name="a212" draw:name="docshape201" svg:x="1.8in" svg:y="0.53403in" svg:width="0.02222in" svg:height="0.00347in" style:rel-width="scale" style:rel-height="scale"><draw:image xlink:href="media/image129.png" xlink:type="simple" xlink:show="embed" xlink:actuate="onLoad"/><svg:title/><svg:desc/></draw:frame><draw:connector draw:type="line" svg:x1="1.79861in" svg:y1="0.53819in" svg:x2="1.81806in" svg:y2="0.53819in" draw:id="id213" draw:style-name="a213" draw:name="Line 395"><svg:title/><svg:desc/></draw:connector><draw:frame draw:id="id214" draw:style-name="a214" draw:name="docshape202" svg:x="1.70278in" svg:y="0.53542in" svg:width="0.06528in" svg:height="0.00556in" style:rel-width="scale" style:rel-height="scale"><draw:image xlink:href="media/image130.png" xlink:type="simple" xlink:show="embed" xlink:actuate="onLoad"/><svg:title/><svg:desc/></draw:frame><draw:custom-shape svg:x="1.70625in" svg:y="0.53958in" svg:width="0.11042in" svg:height="0.00347in" draw:id="id215" draw:style-name="a215" draw:name="docshape203"><svg:title/><svg:desc/><draw:enhanced-geometry draw:type="non-primitive" svg:viewBox="0 0 159 5" draw:enhanced-path="M ?f11 ?f0 L ?f12 ?f0 M ?f13 ?f0 L ?f14 ?f0 M ?f0 ?f15 L ?f16 ?f15 M ?f11 ?f15 L ?f12 ?f15 M ?f17 ?f15 L ?f18 ?f15 M ?f11 ?f2 L ?f12 ?f2 N" draw:text-areas="?f53 ?f55 ?f54 ?f56" draw:glue-points="?f57 ?f58 ?f59 ?f58 ?f60 ?f58 ?f61 ?f58 ?f62 ?f63 ?f64 ?f63 ?f57 ?f63 ?f59 ?f63 ?f65 ?f63 ?f66 ?f63 ?f57 ?f67 ?f59 ?f67" draw:glue-point-leaving-directions="-90, -90, -90, -90, -90, -90, -90, -90, -90, -90, -90, -90"><draw:equation draw:name="f0" draw:formula="0"/><draw:equation draw:name="f1" draw:formula="159"/><draw:equation draw:name="f2" draw:formula="5"/><draw:equation draw:name="f3" draw:formula="0 + 2522"/><draw:equation draw:name="f4" draw:formula="0 + 2546"/><draw:equation draw:name="f5" draw:formula="0 + 2590"/><draw:equation draw:name="f6" draw:formula="0 + 2616"/><draw:equation draw:name="f7" draw:formula="0 + 2458"/><draw:equation draw:name="f8" draw:formula="0 + 2482"/><draw:equation draw:name="f9" draw:formula="0 + 2587"/><draw:equation draw:name="f10" draw:formula="0 + 2614"/><draw:equation draw:name="f11" draw:formula="64"/><draw:equation draw:name="f12" draw:formula="88"/><draw:equation draw:name="f13" draw:formula="132"/><draw:equation draw:name="f14" draw:formula="158"/><draw:equation draw:name="f15" draw:formula="3"/><draw:equation draw:name="f16" draw:formula="24"/><draw:equation draw:name="f17" draw:formula="129"/><draw:equation draw:name="f18" draw:formula="156"/><draw:equation draw:name="f19" draw:formula="?f3 - 2458"/><draw:equation draw:name="f20" draw:formula="?f4 - 2458"/><draw:equation draw:name="f21" draw:formula="?f5 - 2458"/><draw:equation draw:name="f22" draw:formula="?f6 - 2458"/><draw:equation draw:name="f23" draw:formula="?f7 - 2458"/><draw:equation draw:name="f24" draw:formula="?f8 - 2458"/><draw:equation draw:name="f25" draw:formula="?f9 - 2458"/><draw:equation draw:name="f26" draw:formula="?f10 - 2458"/><draw:equation draw:name="f27" draw:formula="?f2 - ?f0"/><draw:equation draw:name="f28" draw:formula="?f1 - ?f0"/><draw:equation draw:name="f29" draw:formula="?f27 / 5"/><draw:equation draw:name="f30" draw:formula="?f28 / 159"/><draw:equation draw:name="f31" draw:formula="?f19 * ?f28"/><draw:equation draw:name="f32" draw:formula="777 * ?f27"/><draw:equation draw:name="f33" draw:formula="?f20 * ?f28"/><draw:equation draw:name="f34" draw:formula="?f21 * ?f28"/><draw:equation draw:name="f35" draw:formula="?f22 * ?f28"/><draw:equation draw:name="f36" draw:formula="?f23 * ?f28"/><draw:equation draw:name="f37" draw:formula="780 * ?f27"/><draw:equation draw:name="f38" draw:formula="?f24 * ?f28"/><draw:equation draw:name="f39" draw:formula="?f25 * ?f28"/><draw:equation draw:name="f40" draw:formula="?f26 * ?f28"/><draw:equation draw:name="f41" draw:formula="782 * ?f27"/><draw:equation draw:name="f42" draw:formula="?f31 / 159"/><draw:equation draw:name="f43" draw:formula="?f32 / 5"/><draw:equation draw:name="f44" draw:formula="?f33 / 159"/><draw:equation draw:name="f45" draw:formula="?f34 / 159"/><draw:equation draw:name="f46" draw:formula="?f35 / 159"/><draw:equation draw:name="f47" draw:formula="?f36 / 159"/><draw:equation draw:name="f48" draw:formula="?f37 / 5"/><draw:equation draw:name="f49" draw:formula="?f38 / 159"/><draw:equation draw:name="f50" draw:formula="?f39 / 159"/><draw:equation draw:name="f51" draw:formula="?f40 / 159"/><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29"/><draw:equation draw:name="f64" draw:formula="?f49 / ?f30"/><draw:equation draw:name="f65" draw:formula="?f50 / ?f30"/><draw:equation draw:name="f66" draw:formula="?f51 / ?f30"/><draw:equation draw:name="f67" draw:formula="?f52 / ?f29"/></draw:enhanced-geometry></draw:custom-shape><draw:frame draw:id="id216" draw:style-name="a216" draw:name="docshape204" svg:x="1.44444in" svg:y="0.53403in" svg:width="0.06528in" svg:height="0.02222in" style:rel-width="scale" style:rel-height="scale"><draw:image xlink:href="media/image131.png" xlink:type="simple" xlink:show="embed" xlink:actuate="onLoad"/><svg:title/><svg:desc/></draw:frame><draw:custom-shape svg:x="1.44792in" svg:y="0.54444in" svg:width="0.36389in" svg:height="0.00208in" draw:id="id217" draw:style-name="a217" draw:name="docshape205"><svg:title/><svg:desc/><draw:enhanced-geometry draw:type="non-primitive" svg:viewBox="0 0 524 3" draw:enhanced-path="M ?f0 ?f0 L ?f17 ?f0 M ?f18 ?f0 L ?f19 ?f0 M ?f20 ?f0 L ?f21 ?f0 M ?f22 ?f0 L ?f23 ?f0 M ?f24 ?f0 L ?f25 ?f0 M ?f0 ?f26 L ?f27 ?f26 M ?f18 ?f26 L ?f28 ?f26 M ?f29 ?f26 L ?f30 ?f26 M ?f22 ?f26 L ?f23 ?f26 N" draw:text-areas="?f81 ?f83 ?f82 ?f84" draw:glue-points="?f85 ?f86 ?f87 ?f86 ?f88 ?f86 ?f89 ?f86 ?f90 ?f86 ?f91 ?f86 ?f92 ?f86 ?f93 ?f86 ?f94 ?f86 ?f95 ?f86 ?f85 ?f96 ?f97 ?f96 ?f88 ?f96 ?f98 ?f96 ?f99 ?f96 ?f100 ?f96 ?f92 ?f96 ?f93 ?f96" draw:glue-point-leaving-directions="-90, -90, -90, -90, -90, -90, -90, -90, -90, -90, -90, -90, -90, -90, -90, -90, -90, -90"><draw:equation draw:name="f0" draw:formula="0"/><draw:equation draw:name="f1" draw:formula="524"/><draw:equation draw:name="f2" draw:formula="3"/><draw:equation draw:name="f3" draw:formula="0 + 2086"/><draw:equation draw:name="f4" draw:formula="0 + 2107"/><draw:equation draw:name="f5" draw:formula="0 + 2146"/><draw:equation draw:name="f6" draw:formula="0 + 2170"/><draw:equation draw:name="f7" draw:formula="0 + 2460"/><draw:equation draw:name="f8" draw:formula="0 + 2484"/><draw:equation draw:name="f9" draw:formula="0 + 2522"/><draw:equation draw:name="f10" draw:formula="0 + 2546"/><draw:equation draw:name="f11" draw:formula="0 + 2585"/><draw:equation draw:name="f12" draw:formula="0 + 2609"/><draw:equation draw:name="f13" draw:formula="0 + 2105"/><draw:equation draw:name="f14" draw:formula="0 + 2328"/><draw:equation draw:name="f15" draw:formula="0 + 2462"/><draw:equation draw:name="f16" draw:formula="0 + 2486"/><draw:equation draw:name="f17" draw:formula="21"/><draw:equation draw:name="f18" draw:formula="60"/><draw:equation draw:name="f19" draw:formula="84"/><draw:equation draw:name="f20" draw:formula="374"/><draw:equation draw:name="f21" draw:formula="398"/><draw:equation draw:name="f22" draw:formula="436"/><draw:equation draw:name="f23" draw:formula="460"/><draw:equation draw:name="f24" draw:formula="499"/><draw:equation draw:name="f25" draw:formula="523"/><draw:equation draw:name="f26" draw:formula="2"/><draw:equation draw:name="f27" draw:formula="19"/><draw:equation draw:name="f28" draw:formula="242"/><draw:equation draw:name="f29" draw:formula="376"/><draw:equation draw:name="f30" draw:formula="400"/><draw:equation draw:name="f31" draw:formula="?f3 - 2086"/><draw:equation draw:name="f32" draw:formula="?f4 - 2086"/><draw:equation draw:name="f33" draw:formula="?f5 - 2086"/><draw:equation draw:name="f34" draw:formula="?f6 - 2086"/><draw:equation draw:name="f35" draw:formula="?f7 - 2086"/><draw:equation draw:name="f36" draw:formula="?f8 - 2086"/><draw:equation draw:name="f37" draw:formula="?f9 - 2086"/><draw:equation draw:name="f38" draw:formula="?f10 - 2086"/><draw:equation draw:name="f39" draw:formula="?f11 - 2086"/><draw:equation draw:name="f40" draw:formula="?f12 - 2086"/><draw:equation draw:name="f41" draw:formula="?f13 - 2086"/><draw:equation draw:name="f42" draw:formula="?f14 - 2086"/><draw:equation draw:name="f43" draw:formula="?f15 - 2086"/><draw:equation draw:name="f44" draw:formula="?f16 - 2086"/><draw:equation draw:name="f45" draw:formula="?f2 - ?f0"/><draw:equation draw:name="f46" draw:formula="?f1 - ?f0"/><draw:equation draw:name="f47" draw:formula="?f45 / 3"/><draw:equation draw:name="f48" draw:formula="?f46 / 524"/><draw:equation draw:name="f49" draw:formula="?f31 * ?f46"/><draw:equation draw:name="f50" draw:formula="78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f40 * ?f46"/><draw:equation draw:name="f60" draw:formula="787 * ?f45"/><draw:equation draw:name="f61" draw:formula="?f41 * ?f46"/><draw:equation draw:name="f62" draw:formula="?f42 * ?f46"/><draw:equation draw:name="f63" draw:formula="?f43 * ?f46"/><draw:equation draw:name="f64" draw:formula="?f44 * ?f46"/><draw:equation draw:name="f65" draw:formula="?f49 / 524"/><draw:equation draw:name="f66" draw:formula="?f50 / 3"/><draw:equation draw:name="f67" draw:formula="?f51 / 524"/><draw:equation draw:name="f68" draw:formula="?f52 / 524"/><draw:equation draw:name="f69" draw:formula="?f53 / 524"/><draw:equation draw:name="f70" draw:formula="?f54 / 524"/><draw:equation draw:name="f71" draw:formula="?f55 / 524"/><draw:equation draw:name="f72" draw:formula="?f56 / 524"/><draw:equation draw:name="f73" draw:formula="?f57 / 524"/><draw:equation draw:name="f74" draw:formula="?f58 / 524"/><draw:equation draw:name="f75" draw:formula="?f59 / 524"/><draw:equation draw:name="f76" draw:formula="?f60 / 3"/><draw:equation draw:name="f77" draw:formula="?f61 / 524"/><draw:equation draw:name="f78" draw:formula="?f62 / 524"/><draw:equation draw:name="f79" draw:formula="?f63 / 524"/><draw:equation draw:name="f80" draw:formula="?f64 / 524"/><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8"/><draw:equation draw:name="f96" draw:formula="?f76 / ?f47"/><draw:equation draw:name="f97" draw:formula="?f77 / ?f48"/><draw:equation draw:name="f98" draw:formula="?f78 / ?f48"/><draw:equation draw:name="f99" draw:formula="?f79 / ?f48"/><draw:equation draw:name="f100" draw:formula="?f80 / ?f48"/></draw:enhanced-geometry></draw:custom-shape><draw:frame draw:id="id218" draw:style-name="a218" draw:name="docshape206" svg:x="1.78958in" svg:y="0.54236in" svg:width="0.02361in" svg:height="0.01042in" style:rel-width="scale" style:rel-height="scale"><draw:image xlink:href="media/image132.png" xlink:type="simple" xlink:show="embed" xlink:actuate="onLoad"/><svg:title/><svg:desc/></draw:frame><draw:custom-shape svg:x="1.44444in" svg:y="0.54792in" svg:width="0.36528in" svg:height="0.00694in" draw:id="id219" draw:style-name="a219" draw:name="docshape207"><svg:title/><svg:desc/><draw:enhanced-geometry draw:type="non-primitive" svg:viewBox="0 0 526 10" draw:enhanced-path="M ?f29 ?f0 L ?f30 ?f0 M ?f31 ?f0 L ?f32 ?f0 M ?f33 ?f0 L ?f34 ?f0 M ?f35 ?f0 L ?f36 ?f0 M ?f37 ?f0 L ?f38 ?f0 M ?f39 ?f40 L ?f30 ?f40 M ?f41 ?f40 L ?f32 ?f40 M ?f42 ?f40 L ?f43 ?f40 M ?f35 ?f40 L ?f36 ?f40 M ?f44 ?f40 L ?f45 ?f40 M ?f39 ?f29 L ?f30 ?f29 M ?f41 ?f29 L ?f46 ?f29 M ?f42 ?f29 L ?f43 ?f29 M ?f35 ?f29 L ?f36 ?f29 M ?f0 ?f47 L ?f30 ?f47 M ?f48 ?f47 L ?f46 ?f47 M ?f49 ?f47 L ?f50 ?f47 M ?f35 ?f47 L ?f36 ?f47 M ?f51 ?f47 L ?f52 ?f47 M ?f49 ?f2 L ?f53 ?f2 M ?f35 ?f2 L ?f36 ?f2 M ?f54 ?f2 L ?f55 ?f2 N" draw:text-areas="?f148 ?f150 ?f149 ?f151" draw:glue-points="?f152 ?f153 ?f154 ?f153 ?f155 ?f153 ?f156 ?f153 ?f157 ?f153 ?f158 ?f153 ?f159 ?f153 ?f160 ?f153 ?f161 ?f153 ?f162 ?f153 ?f163 ?f164 ?f154 ?f164 ?f165 ?f164 ?f156 ?f164 ?f166 ?f164 ?f167 ?f164 ?f159 ?f164 ?f160 ?f164 ?f168 ?f164 ?f169 ?f164 ?f163 ?f170 ?f154 ?f170 ?f165 ?f170 ?f171 ?f170 ?f166 ?f170 ?f167 ?f170 ?f159 ?f170 ?f160 ?f170 ?f172 ?f173 ?f154 ?f173 ?f174 ?f173 ?f171 ?f173 ?f175 ?f173 ?f176 ?f173 ?f159 ?f173 ?f160 ?f173 ?f177 ?f173 ?f178 ?f173 ?f175 ?f179 ?f180 ?f179 ?f159 ?f179 ?f160 ?f179 ?f181 ?f179 ?f182 ?f179" draw:glue-point-leaving-directions="-90, -90, -90, -90, -90, -90, -90, -90, -90, -90, -90, -90, -90, -90, -90, -90, -90, -90, -90, -90, -90, -90, -90, -90, -90, -90, -90, -90, -90, -90, -90, -90, -90, -90, -90, -90, -90, -90, -90, -90, -90, -90, -90, -90"><draw:equation draw:name="f0" draw:formula="0"/><draw:equation draw:name="f1" draw:formula="526"/><draw:equation draw:name="f2" draw:formula="10"/><draw:equation draw:name="f3" draw:formula="0 + 2086"/><draw:equation draw:name="f4" draw:formula="0 + 2105"/><draw:equation draw:name="f5" draw:formula="0 + 2146"/><draw:equation draw:name="f6" draw:formula="0 + 2330"/><draw:equation draw:name="f7" draw:formula="0 + 2462"/><draw:equation draw:name="f8" draw:formula="0 + 2489"/><draw:equation draw:name="f9" draw:formula="0 + 2522"/><draw:equation draw:name="f10" draw:formula="0 + 2546"/><draw:equation draw:name="f11" draw:formula="0 + 2582"/><draw:equation draw:name="f12" draw:formula="0 + 2606"/><draw:equation draw:name="f13" draw:formula="0 + 2083"/><draw:equation draw:name="f14" draw:formula="0 + 2143"/><draw:equation draw:name="f15" draw:formula="0 + 2465"/><draw:equation draw:name="f16" draw:formula="0 + 2491"/><draw:equation draw:name="f17" draw:formula="0 + 2580"/><draw:equation draw:name="f18" draw:formula="0 + 2604"/><draw:equation draw:name="f19" draw:formula="0 + 2328"/><draw:equation draw:name="f20" draw:formula="0 + 2081"/><draw:equation draw:name="f21" draw:formula="0 + 2141"/><draw:equation draw:name="f22" draw:formula="0 + 2467"/><draw:equation draw:name="f23" draw:formula="0 + 2494"/><draw:equation draw:name="f24" draw:formula="0 + 2578"/><draw:equation draw:name="f25" draw:formula="0 + 2599"/><draw:equation draw:name="f26" draw:formula="0 + 2496"/><draw:equation draw:name="f27" draw:formula="0 + 2575"/><draw:equation draw:name="f28" draw:formula="0 + 2597"/><draw:equation draw:name="f29" draw:formula="5"/><draw:equation draw:name="f30" draw:formula="24"/><draw:equation draw:name="f31" draw:formula="65"/><draw:equation draw:name="f32" draw:formula="249"/><draw:equation draw:name="f33" draw:formula="381"/><draw:equation draw:name="f34" draw:formula="408"/><draw:equation draw:name="f35" draw:formula="441"/><draw:equation draw:name="f36" draw:formula="465"/><draw:equation draw:name="f37" draw:formula="501"/><draw:equation draw:name="f38" draw:formula="525"/><draw:equation draw:name="f39" draw:formula="2"/><draw:equation draw:name="f40" draw:formula="3"/><draw:equation draw:name="f41" draw:formula="62"/><draw:equation draw:name="f42" draw:formula="384"/><draw:equation draw:name="f43" draw:formula="410"/><draw:equation draw:name="f44" draw:formula="499"/><draw:equation draw:name="f45" draw:formula="523"/><draw:equation draw:name="f46" draw:formula="247"/><draw:equation draw:name="f47" draw:formula="8"/><draw:equation draw:name="f48" draw:formula="60"/><draw:equation draw:name="f49" draw:formula="386"/><draw:equation draw:name="f50" draw:formula="413"/><draw:equation draw:name="f51" draw:formula="497"/><draw:equation draw:name="f52" draw:formula="518"/><draw:equation draw:name="f53" draw:formula="415"/><draw:equation draw:name="f54" draw:formula="494"/><draw:equation draw:name="f55" draw:formula="516"/><draw:equation draw:name="f56" draw:formula="?f3 - 2081"/><draw:equation draw:name="f57" draw:formula="?f4 - 2081"/><draw:equation draw:name="f58" draw:formula="?f5 - 2081"/><draw:equation draw:name="f59" draw:formula="?f6 - 2081"/><draw:equation draw:name="f60" draw:formula="?f7 - 2081"/><draw:equation draw:name="f61" draw:formula="?f8 - 2081"/><draw:equation draw:name="f62" draw:formula="?f9 - 2081"/><draw:equation draw:name="f63" draw:formula="?f10 - 2081"/><draw:equation draw:name="f64" draw:formula="?f11 - 2081"/><draw:equation draw:name="f65" draw:formula="?f12 - 2081"/><draw:equation draw:name="f66" draw:formula="?f13 - 2081"/><draw:equation draw:name="f67" draw:formula="?f14 - 2081"/><draw:equation draw:name="f68" draw:formula="?f15 - 2081"/><draw:equation draw:name="f69" draw:formula="?f16 - 2081"/><draw:equation draw:name="f70" draw:formula="?f17 - 2081"/><draw:equation draw:name="f71" draw:formula="?f18 - 2081"/><draw:equation draw:name="f72" draw:formula="?f19 - 2081"/><draw:equation draw:name="f73" draw:formula="?f20 - 2081"/><draw:equation draw:name="f74" draw:formula="?f21 - 2081"/><draw:equation draw:name="f75" draw:formula="?f22 - 2081"/><draw:equation draw:name="f76" draw:formula="?f23 - 2081"/><draw:equation draw:name="f77" draw:formula="?f24 - 2081"/><draw:equation draw:name="f78" draw:formula="?f25 - 2081"/><draw:equation draw:name="f79" draw:formula="?f26 - 2081"/><draw:equation draw:name="f80" draw:formula="?f27 - 2081"/><draw:equation draw:name="f81" draw:formula="?f28 - 2081"/><draw:equation draw:name="f82" draw:formula="?f2 - ?f0"/><draw:equation draw:name="f83" draw:formula="?f1 - ?f0"/><draw:equation draw:name="f84" draw:formula="?f82 / 10"/><draw:equation draw:name="f85" draw:formula="?f83 / 526"/><draw:equation draw:name="f86" draw:formula="?f56 * ?f83"/><draw:equation draw:name="f87" draw:formula="789 * ?f82"/><draw:equation draw:name="f88" draw:formula="?f57 * ?f83"/><draw:equation draw:name="f89" draw:formula="?f58 * ?f83"/><draw:equation draw:name="f90" draw:formula="?f59 * ?f83"/><draw:equation draw:name="f91" draw:formula="?f60 * ?f83"/><draw:equation draw:name="f92" draw:formula="?f61 * ?f83"/><draw:equation draw:name="f93" draw:formula="?f62 * ?f83"/><draw:equation draw:name="f94" draw:formula="?f63 * ?f83"/><draw:equation draw:name="f95" draw:formula="?f64 * ?f83"/><draw:equation draw:name="f96" draw:formula="?f65 * ?f83"/><draw:equation draw:name="f97" draw:formula="?f66 * ?f83"/><draw:equation draw:name="f98" draw:formula="792 * ?f82"/><draw:equation draw:name="f99" draw:formula="?f67 * ?f83"/><draw:equation draw:name="f100" draw:formula="?f68 * ?f83"/><draw:equation draw:name="f101" draw:formula="?f69 * ?f83"/><draw:equation draw:name="f102" draw:formula="?f70 * ?f83"/><draw:equation draw:name="f103" draw:formula="?f71 * ?f83"/><draw:equation draw:name="f104" draw:formula="794 * ?f82"/><draw:equation draw:name="f105" draw:formula="?f72 * ?f83"/><draw:equation draw:name="f106" draw:formula="?f73 * ?f83"/><draw:equation draw:name="f107" draw:formula="797 * ?f82"/><draw:equation draw:name="f108" draw:formula="?f74 * ?f83"/><draw:equation draw:name="f109" draw:formula="?f75 * ?f83"/><draw:equation draw:name="f110" draw:formula="?f76 * ?f83"/><draw:equation draw:name="f111" draw:formula="?f77 * ?f83"/><draw:equation draw:name="f112" draw:formula="?f78 * ?f83"/><draw:equation draw:name="f113" draw:formula="799 * ?f82"/><draw:equation draw:name="f114" draw:formula="?f79 * ?f83"/><draw:equation draw:name="f115" draw:formula="?f80 * ?f83"/><draw:equation draw:name="f116" draw:formula="?f81 * ?f83"/><draw:equation draw:name="f117" draw:formula="?f86 / 526"/><draw:equation draw:name="f118" draw:formula="?f87 / 10"/><draw:equation draw:name="f119" draw:formula="?f88 / 526"/><draw:equation draw:name="f120" draw:formula="?f89 / 526"/><draw:equation draw:name="f121" draw:formula="?f90 / 526"/><draw:equation draw:name="f122" draw:formula="?f91 / 526"/><draw:equation draw:name="f123" draw:formula="?f92 / 526"/><draw:equation draw:name="f124" draw:formula="?f93 / 526"/><draw:equation draw:name="f125" draw:formula="?f94 / 526"/><draw:equation draw:name="f126" draw:formula="?f95 / 526"/><draw:equation draw:name="f127" draw:formula="?f96 / 526"/><draw:equation draw:name="f128" draw:formula="?f97 / 526"/><draw:equation draw:name="f129" draw:formula="?f98 / 10"/><draw:equation draw:name="f130" draw:formula="?f99 / 526"/><draw:equation draw:name="f131" draw:formula="?f100 / 526"/><draw:equation draw:name="f132" draw:formula="?f101 / 526"/><draw:equation draw:name="f133" draw:formula="?f102 / 526"/><draw:equation draw:name="f134" draw:formula="?f103 / 526"/><draw:equation draw:name="f135" draw:formula="?f104 / 10"/><draw:equation draw:name="f136" draw:formula="?f105 / 526"/><draw:equation draw:name="f137" draw:formula="?f106 / 526"/><draw:equation draw:name="f138" draw:formula="?f107 / 10"/><draw:equation draw:name="f139" draw:formula="?f108 / 526"/><draw:equation draw:name="f140" draw:formula="?f109 / 526"/><draw:equation draw:name="f141" draw:formula="?f110 / 526"/><draw:equation draw:name="f142" draw:formula="?f111 / 526"/><draw:equation draw:name="f143" draw:formula="?f112 / 526"/><draw:equation draw:name="f144" draw:formula="?f113 / 10"/><draw:equation draw:name="f145" draw:formula="?f114 / 526"/><draw:equation draw:name="f146" draw:formula="?f115 / 526"/><draw:equation draw:name="f147" draw:formula="?f116 / 526"/><draw:equation draw:name="f148" draw:formula="0 / ?f85"/><draw:equation draw:name="f149" draw:formula="?f1 / ?f85"/><draw:equation draw:name="f150" draw:formula="0 / ?f84"/><draw:equation draw:name="f151" draw:formula="?f2 / ?f84"/><draw:equation draw:name="f152" draw:formula="?f117 / ?f85"/><draw:equation draw:name="f153" draw:formula="?f118 / ?f84"/><draw:equation draw:name="f154" draw:formula="?f119 / ?f85"/><draw:equation draw:name="f155" draw:formula="?f120 / ?f85"/><draw:equation draw:name="f156" draw:formula="?f121 / ?f85"/><draw:equation draw:name="f157" draw:formula="?f122 / ?f85"/><draw:equation draw:name="f158" draw:formula="?f123 / ?f85"/><draw:equation draw:name="f159" draw:formula="?f124 / ?f85"/><draw:equation draw:name="f160" draw:formula="?f125 / ?f85"/><draw:equation draw:name="f161" draw:formula="?f126 / ?f85"/><draw:equation draw:name="f162" draw:formula="?f127 / ?f85"/><draw:equation draw:name="f163" draw:formula="?f128 / ?f85"/><draw:equation draw:name="f164" draw:formula="?f129 / ?f84"/><draw:equation draw:name="f165" draw:formula="?f130 / ?f85"/><draw:equation draw:name="f166" draw:formula="?f131 / ?f85"/><draw:equation draw:name="f167" draw:formula="?f132 / ?f85"/><draw:equation draw:name="f168" draw:formula="?f133 / ?f85"/><draw:equation draw:name="f169" draw:formula="?f134 / ?f85"/><draw:equation draw:name="f170" draw:formula="?f135 / ?f84"/><draw:equation draw:name="f171" draw:formula="?f136 / ?f85"/><draw:equation draw:name="f172" draw:formula="?f137 / ?f85"/><draw:equation draw:name="f173" draw:formula="?f138 / ?f84"/><draw:equation draw:name="f174" draw:formula="?f139 / ?f85"/><draw:equation draw:name="f175" draw:formula="?f140 / ?f85"/><draw:equation draw:name="f176" draw:formula="?f141 / ?f85"/><draw:equation draw:name="f177" draw:formula="?f142 / ?f85"/><draw:equation draw:name="f178" draw:formula="?f143 / ?f85"/><draw:equation draw:name="f179" draw:formula="?f144 / ?f84"/><draw:equation draw:name="f180" draw:formula="?f145 / ?f85"/><draw:equation draw:name="f181" draw:formula="?f146 / ?f85"/><draw:equation draw:name="f182" draw:formula="?f147 / ?f85"/></draw:enhanced-geometry></draw:custom-shape><draw:frame draw:id="id220" draw:style-name="a220" draw:name="docshape208" svg:x="1.44167in" svg:y="0.55347in" svg:width="0.06181in" svg:height="0.00833in" style:rel-width="scale" style:rel-height="scale"><draw:image xlink:href="media/image133.png" xlink:type="simple" xlink:show="embed" xlink:actuate="onLoad"/><svg:title/><svg:desc/></draw:frame><draw:frame draw:id="id221" draw:style-name="a221" draw:name="docshape209" svg:x="1.59792in" svg:y="0.55347in" svg:width="0.01875in" svg:height="0.01181in" style:rel-width="scale" style:rel-height="scale"><draw:image xlink:href="media/image134.png" xlink:type="simple" xlink:show="embed" xlink:actuate="onLoad"/><svg:title/><svg:desc/></draw:frame><draw:custom-shape svg:x="1.44167in" svg:y="0.56111in" svg:width="0.17361in" svg:height="0.00694in" draw:id="id222" draw:style-name="a222" draw:name="docshape210"><svg:title/><svg:desc/><draw:enhanced-geometry draw:type="non-primitive" svg:viewBox="0 0 250 10" draw:enhanced-path="M ?f12 ?f0 L ?f13 ?f0 M ?f14 ?f0 L ?f1 ?f0 M ?f0 ?f15 L ?f16 ?f15 M ?f14 ?f15 L ?f1 ?f15 M ?f0 ?f17 L ?f16 ?f17 M ?f12 ?f17 L ?f18 ?f17 M ?f19 ?f20 L ?f21 ?f20 M ?f19 ?f22 L ?f21 ?f22 N" draw:text-areas="?f64 ?f66 ?f65 ?f67" draw:glue-points="?f68 ?f69 ?f70 ?f69 ?f71 ?f69 ?f72 ?f69 ?f73 ?f74 ?f75 ?f74 ?f71 ?f74 ?f72 ?f74 ?f73 ?f76 ?f75 ?f76 ?f68 ?f76 ?f77 ?f76 ?f78 ?f79 ?f80 ?f79 ?f78 ?f81 ?f80 ?f81" draw:glue-point-leaving-directions="-90, -90, -90, -90, -90, -90, -90, -90, -90, -90, -90, -90, -90, -90, -90, -90"><draw:equation draw:name="f0" draw:formula="0"/><draw:equation draw:name="f1" draw:formula="250"/><draw:equation draw:name="f2" draw:formula="10"/><draw:equation draw:name="f3" draw:formula="0 + 2136"/><draw:equation draw:name="f4" draw:formula="0 + 2160"/><draw:equation draw:name="f5" draw:formula="0 + 2302"/><draw:equation draw:name="f6" draw:formula="0 + 2326"/><draw:equation draw:name="f7" draw:formula="0 + 2076"/><draw:equation draw:name="f8" draw:formula="0 + 2100"/><draw:equation draw:name="f9" draw:formula="0 + 2158"/><draw:equation draw:name="f10" draw:formula="0 + 2299"/><draw:equation draw:name="f11" draw:formula="0 + 2323"/><draw:equation draw:name="f12" draw:formula="60"/><draw:equation draw:name="f13" draw:formula="84"/><draw:equation draw:name="f14" draw:formula="226"/><draw:equation draw:name="f15" draw:formula="2"/><draw:equation draw:name="f16" draw:formula="24"/><draw:equation draw:name="f17" draw:formula="4"/><draw:equation draw:name="f18" draw:formula="82"/><draw:equation draw:name="f19" draw:formula="223"/><draw:equation draw:name="f20" draw:formula="7"/><draw:equation draw:name="f21" draw:formula="247"/><draw:equation draw:name="f22" draw:formula="9"/><draw:equation draw:name="f23" draw:formula="?f3 - 2076"/><draw:equation draw:name="f24" draw:formula="?f4 - 2076"/><draw:equation draw:name="f25" draw:formula="?f5 - 2076"/><draw:equation draw:name="f26" draw:formula="?f6 - 2076"/><draw:equation draw:name="f27" draw:formula="?f7 - 2076"/><draw:equation draw:name="f28" draw:formula="?f8 - 2076"/><draw:equation draw:name="f29" draw:formula="?f9 - 2076"/><draw:equation draw:name="f30" draw:formula="?f10 - 2076"/><draw:equation draw:name="f31" draw:formula="?f11 - 2076"/><draw:equation draw:name="f32" draw:formula="?f2 - ?f0"/><draw:equation draw:name="f33" draw:formula="?f1 - ?f0"/><draw:equation draw:name="f34" draw:formula="?f32 / 10"/><draw:equation draw:name="f35" draw:formula="?f33 / 250"/><draw:equation draw:name="f36" draw:formula="?f23 * ?f33"/><draw:equation draw:name="f37" draw:formula="809 * ?f32"/><draw:equation draw:name="f38" draw:formula="?f24 * ?f33"/><draw:equation draw:name="f39" draw:formula="?f25 * ?f33"/><draw:equation draw:name="f40" draw:formula="?f26 * ?f33"/><draw:equation draw:name="f41" draw:formula="?f27 * ?f33"/><draw:equation draw:name="f42" draw:formula="811 * ?f32"/><draw:equation draw:name="f43" draw:formula="?f28 * ?f33"/><draw:equation draw:name="f44" draw:formula="813 * ?f32"/><draw:equation draw:name="f45" draw:formula="?f29 * ?f33"/><draw:equation draw:name="f46" draw:formula="?f30 * ?f33"/><draw:equation draw:name="f47" draw:formula="816 * ?f32"/><draw:equation draw:name="f48" draw:formula="?f31 * ?f33"/><draw:equation draw:name="f49" draw:formula="818 * ?f32"/><draw:equation draw:name="f50" draw:formula="?f36 / 250"/><draw:equation draw:name="f51" draw:formula="?f37 / 10"/><draw:equation draw:name="f52" draw:formula="?f38 / 250"/><draw:equation draw:name="f53" draw:formula="?f39 / 250"/><draw:equation draw:name="f54" draw:formula="?f40 / 250"/><draw:equation draw:name="f55" draw:formula="?f41 / 250"/><draw:equation draw:name="f56" draw:formula="?f42 / 10"/><draw:equation draw:name="f57" draw:formula="?f43 / 250"/><draw:equation draw:name="f58" draw:formula="?f44 / 10"/><draw:equation draw:name="f59" draw:formula="?f45 / 250"/><draw:equation draw:name="f60" draw:formula="?f46 / 250"/><draw:equation draw:name="f61" draw:formula="?f47 / 10"/><draw:equation draw:name="f62" draw:formula="?f48 / 25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4"/><draw:equation draw:name="f75" draw:formula="?f57 / ?f35"/><draw:equation draw:name="f76" draw:formula="?f58 / ?f34"/><draw:equation draw:name="f77" draw:formula="?f59 / ?f35"/><draw:equation draw:name="f78" draw:formula="?f60 / ?f35"/><draw:equation draw:name="f79" draw:formula="?f61 / ?f34"/><draw:equation draw:name="f80" draw:formula="?f62 / ?f35"/><draw:equation draw:name="f81" draw:formula="?f63 / ?f34"/></draw:enhanced-geometry></draw:custom-shape><draw:frame draw:id="id223" draw:style-name="a223" draw:name="docshape211" svg:x="1.43611in" svg:y="0.55903in" svg:width="0.06389in" svg:height="0.01667in" style:rel-width="scale" style:rel-height="scale"><draw:image xlink:href="media/image135.png" xlink:type="simple" xlink:show="embed" xlink:actuate="onLoad"/><svg:title/><svg:desc/></draw:frame><draw:connector draw:type="line" svg:x1="1.59653in" svg:y1="0.57014in" svg:x2="1.61319in" svg:y2="0.57014in" draw:id="id224" draw:style-name="a224" draw:name="Line 384"><svg:title/><svg:desc/></draw:connector><draw:frame draw:id="id225" draw:style-name="a225" draw:name="docshape212" svg:x="1.675in" svg:y="0.54236in" svg:width="0.17014in" svg:height="0.03542in" style:rel-width="scale" style:rel-height="scale"><draw:image xlink:href="media/image136.png" xlink:type="simple" xlink:show="embed" xlink:actuate="onLoad"/><svg:title/><svg:desc/></draw:frame><draw:custom-shape svg:x="1.59444in" svg:y="0.57153in" svg:width="0.25208in" svg:height="0.00694in" draw:id="id226" draw:style-name="a226" draw:name="docshape213"><svg:title/><svg:desc/><draw:enhanced-geometry draw:type="non-primitive" svg:viewBox="0 0 363 10" draw:enhanced-path="M ?f10 ?f0 L ?f11 ?f0 M ?f12 ?f0 L ?f13 ?f0 M ?f0 ?f10 L ?f11 ?f10 M ?f12 ?f10 L ?f13 ?f10 M ?f0 ?f14 L ?f11 ?f14 M ?f12 ?f14 L ?f13 ?f14 M ?f15 ?f2 L ?f16 ?f2 N" draw:text-areas="?f50 ?f52 ?f51 ?f53" draw:glue-points="?f54 ?f55 ?f56 ?f55 ?f57 ?f55 ?f58 ?f55 ?f59 ?f60 ?f56 ?f60 ?f57 ?f60 ?f58 ?f60 ?f59 ?f61 ?f56 ?f61 ?f57 ?f61 ?f58 ?f61 ?f62 ?f63 ?f64 ?f63" draw:glue-point-leaving-directions="-90, -90, -90, -90, -90, -90, -90, -90, -90, -90, -90, -90, -90, -90"><draw:equation draw:name="f0" draw:formula="0"/><draw:equation draw:name="f1" draw:formula="363"/><draw:equation draw:name="f2" draw:formula="10"/><draw:equation draw:name="f3" draw:formula="0 + 2299"/><draw:equation draw:name="f4" draw:formula="0 + 2321"/><draw:equation draw:name="f5" draw:formula="0 + 2522"/><draw:equation draw:name="f6" draw:formula="0 + 2546"/><draw:equation draw:name="f7" draw:formula="0 + 2297"/><draw:equation draw:name="f8" draw:formula="0 + 2412"/><draw:equation draw:name="f9" draw:formula="0 + 2659"/><draw:equation draw:name="f10" draw:formula="2"/><draw:equation draw:name="f11" draw:formula="24"/><draw:equation draw:name="f12" draw:formula="225"/><draw:equation draw:name="f13" draw:formula="249"/><draw:equation draw:name="f14" draw:formula="5"/><draw:equation draw:name="f15" draw:formula="115"/><draw:equation draw:name="f16" draw:formula="362"/><draw:equation draw:name="f17" draw:formula="?f3 - 2297"/><draw:equation draw:name="f18" draw:formula="?f4 - 2297"/><draw:equation draw:name="f19" draw:formula="?f5 - 2297"/><draw:equation draw:name="f20" draw:formula="?f6 - 2297"/><draw:equation draw:name="f21" draw:formula="?f7 - 2297"/><draw:equation draw:name="f22" draw:formula="?f8 - 2297"/><draw:equation draw:name="f23" draw:formula="?f9 - 2297"/><draw:equation draw:name="f24" draw:formula="?f2 - ?f0"/><draw:equation draw:name="f25" draw:formula="?f1 - ?f0"/><draw:equation draw:name="f26" draw:formula="?f24 / 10"/><draw:equation draw:name="f27" draw:formula="?f25 / 363"/><draw:equation draw:name="f28" draw:formula="?f17 * ?f25"/><draw:equation draw:name="f29" draw:formula="823 * ?f24"/><draw:equation draw:name="f30" draw:formula="?f18 * ?f25"/><draw:equation draw:name="f31" draw:formula="?f19 * ?f25"/><draw:equation draw:name="f32" draw:formula="?f20 * ?f25"/><draw:equation draw:name="f33" draw:formula="?f21 * ?f25"/><draw:equation draw:name="f34" draw:formula="825 * ?f24"/><draw:equation draw:name="f35" draw:formula="828 * ?f24"/><draw:equation draw:name="f36" draw:formula="?f22 * ?f25"/><draw:equation draw:name="f37" draw:formula="833 * ?f24"/><draw:equation draw:name="f38" draw:formula="?f23 * ?f25"/><draw:equation draw:name="f39" draw:formula="?f28 / 363"/><draw:equation draw:name="f40" draw:formula="?f29 / 10"/><draw:equation draw:name="f41" draw:formula="?f30 / 363"/><draw:equation draw:name="f42" draw:formula="?f31 / 363"/><draw:equation draw:name="f43" draw:formula="?f32 / 363"/><draw:equation draw:name="f44" draw:formula="?f33 / 363"/><draw:equation draw:name="f45" draw:formula="?f34 / 10"/><draw:equation draw:name="f46" draw:formula="?f35 / 10"/><draw:equation draw:name="f47" draw:formula="?f36 / 363"/><draw:equation draw:name="f48" draw:formula="?f37 / 10"/><draw:equation draw:name="f49" draw:formula="?f38 / 363"/><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7"/><draw:equation draw:name="f59" draw:formula="?f44 / ?f27"/><draw:equation draw:name="f60" draw:formula="?f45 / ?f26"/><draw:equation draw:name="f61" draw:formula="?f46 / ?f26"/><draw:equation draw:name="f62" draw:formula="?f47 / ?f27"/><draw:equation draw:name="f63" draw:formula="?f48 / ?f26"/><draw:equation draw:name="f64" draw:formula="?f49 / ?f27"/></draw:enhanced-geometry></draw:custom-shape><draw:frame draw:id="id227" draw:style-name="a227" draw:name="docshape214" svg:x="1.55in" svg:y="0.57569in" svg:width="0.06181in" svg:height="0.00694in" style:rel-width="scale" style:rel-height="scale"><draw:image xlink:href="media/image137.png" xlink:type="simple" xlink:show="embed" xlink:actuate="onLoad"/><svg:title/><svg:desc/></draw:frame><draw:custom-shape svg:x="1.675in" svg:y="0.57986in" svg:width="0.17222in" svg:height="0.00208in" draw:id="id228" draw:style-name="a228" draw:name="docshape215"><svg:title/><svg:desc/><draw:enhanced-geometry draw:type="non-primitive" svg:viewBox="0 0 248 3" draw:enhanced-path="M ?f0 ?f0 L ?f5 ?f0 M ?f0 ?f6 L ?f5 ?f6 N" draw:text-areas="?f21 ?f23 ?f22 ?f24" draw:glue-points="?f25 ?f26 ?f27 ?f26 ?f25 ?f28 ?f27 ?f28" draw:glue-point-leaving-directions="-90, -90, -90, -90"><draw:equation draw:name="f0" draw:formula="0"/><draw:equation draw:name="f1" draw:formula="248"/><draw:equation draw:name="f2" draw:formula="3"/><draw:equation draw:name="f3" draw:formula="0 + 2412"/><draw:equation draw:name="f4" draw:formula="0 + 2659"/><draw:equation draw:name="f5" draw:formula="247"/><draw:equation draw:name="f6" draw:formula="2"/><draw:equation draw:name="f7" draw:formula="?f3 - 2412"/><draw:equation draw:name="f8" draw:formula="?f4 - 2412"/><draw:equation draw:name="f9" draw:formula="?f2 - ?f0"/><draw:equation draw:name="f10" draw:formula="?f1 - ?f0"/><draw:equation draw:name="f11" draw:formula="?f9 / 3"/><draw:equation draw:name="f12" draw:formula="?f10 / 248"/><draw:equation draw:name="f13" draw:formula="?f7 * ?f10"/><draw:equation draw:name="f14" draw:formula="835 * ?f9"/><draw:equation draw:name="f15" draw:formula="?f8 * ?f10"/><draw:equation draw:name="f16" draw:formula="837 * ?f9"/><draw:equation draw:name="f17" draw:formula="?f13 / 248"/><draw:equation draw:name="f18" draw:formula="?f14 / 3"/><draw:equation draw:name="f19" draw:formula="?f15 / 248"/><draw:equation draw:name="f20" draw:formula="?f16 / 3"/><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frame draw:id="id229" draw:style-name="a229" draw:name="docshape216" svg:x="1.43472in" svg:y="0.57014in" svg:width="0.02222in" svg:height="0.01528in" style:rel-width="scale" style:rel-height="scale"><draw:image xlink:href="media/image138.png" xlink:type="simple" xlink:show="embed" xlink:actuate="onLoad"/><svg:title/><svg:desc/></draw:frame><draw:custom-shape svg:x="1.55278in" svg:y="0.58264in" svg:width="0.29375in" svg:height="0.00208in" draw:id="id230" draw:style-name="a230" draw:name="docshape217"><svg:title/><svg:desc/><draw:enhanced-geometry draw:type="non-primitive" svg:viewBox="0 0 423 3" draw:enhanced-path="M ?f0 ?f0 L ?f7 ?f0 M ?f8 ?f0 L ?f9 ?f0 M ?f8 ?f10 L ?f9 ?f10 N" draw:text-areas="?f31 ?f33 ?f32 ?f34" draw:glue-points="?f35 ?f36 ?f37 ?f36 ?f38 ?f36 ?f39 ?f36 ?f38 ?f40 ?f39 ?f40" draw:glue-point-leaving-directions="-90, -90, -90, -90, -90, -90"><draw:equation draw:name="f0" draw:formula="0"/><draw:equation draw:name="f1" draw:formula="423"/><draw:equation draw:name="f2" draw:formula="3"/><draw:equation draw:name="f3" draw:formula="0 + 2237"/><draw:equation draw:name="f4" draw:formula="0 + 2316"/><draw:equation draw:name="f5" draw:formula="0 + 2412"/><draw:equation draw:name="f6" draw:formula="0 + 2659"/><draw:equation draw:name="f7" draw:formula="79"/><draw:equation draw:name="f8" draw:formula="175"/><draw:equation draw:name="f9" draw:formula="422"/><draw:equation draw:name="f10" draw:formula="2"/><draw:equation draw:name="f11" draw:formula="?f3 - 2237"/><draw:equation draw:name="f12" draw:formula="?f4 - 2237"/><draw:equation draw:name="f13" draw:formula="?f5 - 2237"/><draw:equation draw:name="f14" draw:formula="?f6 - 2237"/><draw:equation draw:name="f15" draw:formula="?f2 - ?f0"/><draw:equation draw:name="f16" draw:formula="?f1 - ?f0"/><draw:equation draw:name="f17" draw:formula="?f15 / 3"/><draw:equation draw:name="f18" draw:formula="?f16 / 423"/><draw:equation draw:name="f19" draw:formula="?f11 * ?f16"/><draw:equation draw:name="f20" draw:formula="840 * ?f15"/><draw:equation draw:name="f21" draw:formula="?f12 * ?f16"/><draw:equation draw:name="f22" draw:formula="?f13 * ?f16"/><draw:equation draw:name="f23" draw:formula="?f14 * ?f16"/><draw:equation draw:name="f24" draw:formula="842 * ?f15"/><draw:equation draw:name="f25" draw:formula="?f19 / 423"/><draw:equation draw:name="f26" draw:formula="?f20 / 3"/><draw:equation draw:name="f27" draw:formula="?f21 / 423"/><draw:equation draw:name="f28" draw:formula="?f22 / 423"/><draw:equation draw:name="f29" draw:formula="?f23 / 423"/><draw:equation draw:name="f30" draw:formula="?f24 / 3"/><draw:equation draw:name="f31" draw:formula="0 / ?f18"/><draw:equation draw:name="f32" draw:formula="?f1 / ?f18"/><draw:equation draw:name="f33" draw:formula="0 / ?f17"/><draw:equation draw:name="f34" draw:formula="?f2 / ?f17"/><draw:equation draw:name="f35" draw:formula="?f25 / ?f18"/><draw:equation draw:name="f36" draw:formula="?f26 / ?f17"/><draw:equation draw:name="f37" draw:formula="?f27 / ?f18"/><draw:equation draw:name="f38" draw:formula="?f28 / ?f18"/><draw:equation draw:name="f39" draw:formula="?f29 / ?f18"/><draw:equation draw:name="f40" draw:formula="?f30 / ?f17"/></draw:enhanced-geometry></draw:custom-shape><draw:frame draw:id="id231" draw:style-name="a231" draw:name="docshape218" svg:x="1.55625in" svg:y="0.58403in" svg:width="0.05in" svg:height="0.00347in" style:rel-width="scale" style:rel-height="scale"><draw:image xlink:href="media/image139.png" xlink:type="simple" xlink:show="embed" xlink:actuate="onLoad"/><svg:title/><svg:desc/></draw:frame><draw:connector draw:type="line" svg:x1="1.675in" svg:y1="0.58681in" svg:x2="1.84653in" svg:y2="0.58681in" draw:id="id232" draw:style-name="a232" draw:name="Line 376"><svg:title/><svg:desc/></draw:connector><draw:frame draw:id="id233" draw:style-name="a233" draw:name="docshape219" svg:x="1.56319in" svg:y="0.58681in" svg:width="0.04167in" svg:height="0.00347in" style:rel-width="scale" style:rel-height="scale"><draw:image xlink:href="media/image140.png" xlink:type="simple" xlink:show="embed" xlink:actuate="onLoad"/><svg:title/><svg:desc/></draw:frame><draw:frame draw:id="id234" draw:style-name="a234" draw:name="docshape220" svg:x="1.57778in" svg:y="0.59236in" svg:width="0.01875in" svg:height="0.00208in" style:rel-width="scale" style:rel-height="scale"><draw:image xlink:href="media/image141.png" xlink:type="simple" xlink:show="embed" xlink:actuate="onLoad"/><svg:title/><svg:desc/></draw:frame><draw:frame draw:id="id235" draw:style-name="a235" draw:name="docshape221" svg:x="1.53125in" svg:y="0.59028in" svg:width="0.06875in" svg:height="0.06181in" style:rel-width="scale" style:rel-height="scale"><draw:image xlink:href="media/image142.png" xlink:type="simple" xlink:show="embed" xlink:actuate="onLoad"/><svg:title/><svg:desc/></draw:frame><draw:frame draw:id="id236" draw:style-name="a236" draw:name="docshape222" svg:x="1.53125in" svg:y="0.65069in" svg:width="0.01181in" svg:height="0.00556in" style:rel-width="scale" style:rel-height="scale"><draw:image xlink:href="media/image143.png" xlink:type="simple" xlink:show="embed" xlink:actuate="onLoad"/><svg:title/><svg:desc/></draw:frame><draw:custom-shape svg:x="1.38611in" svg:y="0.65486in" svg:width="0.02708in" svg:height="0.00139in" draw:id="id237" draw:style-name="a237" draw:name="docshape223"><svg:title/><svg:desc/><draw:enhanced-geometry draw:type="non-primitive" svg:viewBox="0 0 24765 1270" draw:enhanced-path="M ?f0 ?f0 L ?f3 ?f0 M ?f4 ?f0 L ?f5 ?f0 N" draw:text-areas="?f10 ?f11 ?f15 ?f16" draw:glue-points="?f10 ?f11 ?f12 ?f11 ?f13 ?f11 ?f14 ?f11" draw:glue-point-leaving-directions="-90, -90, -90, -90"><draw:equation draw:name="f0" draw:formula="0"/><draw:equation draw:name="f1" draw:formula="24765"/><draw:equation draw:name="f2" draw:formula="1270"/><draw:equation draw:name="f3" draw:formula="3175"/><draw:equation draw:name="f4" draw:formula="22860"/><draw:equation draw:name="f5" draw:formula="24130"/><draw:equation draw:name="f6" draw:formula="?f2 - ?f0"/><draw:equation draw:name="f7" draw:formula="?f1 - ?f0"/><draw:equation draw:name="f8" draw:formula="?f7 / 24765"/><draw:equation draw:name="f9" draw:formula="?f6 / 1270"/><draw:equation draw:name="f10" draw:formula="0 / ?f8"/><draw:equation draw:name="f11" draw:formula="0 / ?f9"/><draw:equation draw:name="f12" draw:formula="3175 / ?f8"/><draw:equation draw:name="f13" draw:formula="22860 / ?f8"/><draw:equation draw:name="f14" draw:formula="24130 / ?f8"/><draw:equation draw:name="f15" draw:formula="24765 / ?f8"/><draw:equation draw:name="f16" draw:formula="1270 / ?f9"/></draw:enhanced-geometry></draw:custom-shape><draw:connector draw:type="line" svg:x1="1.44306in" svg:y1="0.65486in" svg:x2="1.44653in" svg:y2="0.65486in" draw:id="id238" draw:style-name="a238" draw:name="Line 370"><svg:title/><svg:desc/></draw:connector><draw:frame draw:id="id239" draw:style-name="a239" draw:name="docshape224" svg:x="1.75278in" svg:y="0.65347in" svg:width="0.05in" svg:height="0.00208in" style:rel-width="scale" style:rel-height="scale"><draw:image xlink:href="media/image144.png" xlink:type="simple" xlink:show="embed" xlink:actuate="onLoad"/><svg:title/><svg:desc/></draw:frame><draw:frame draw:id="id240" draw:style-name="a240" draw:name="docshape225" svg:x="1.82639in" svg:y="0.65347in" svg:width="0.11875in" svg:height="0.00208in" style:rel-width="scale" style:rel-height="scale"><draw:image xlink:href="media/image145.png" xlink:type="simple" xlink:show="embed" xlink:actuate="onLoad"/><svg:title/><svg:desc/></draw:frame><draw:frame draw:id="id241" draw:style-name="a241" draw:name="docshape226" svg:x="1.53958in" svg:y="0.65347in" svg:width="0.19167in" svg:height="0.00347in" style:rel-width="scale" style:rel-height="scale"><draw:image xlink:href="media/image146.png" xlink:type="simple" xlink:show="embed" xlink:actuate="onLoad"/><svg:title/><svg:desc/></draw:frame><draw:frame draw:id="id242" draw:style-name="a242" draw:name="docshape227" svg:x="1.22153in" svg:y="0.64236in" svg:width="0.04028in" svg:height="0.00347in" style:rel-width="scale" style:rel-height="scale"><draw:image xlink:href="media/image147.png" xlink:type="simple" xlink:show="embed" xlink:actuate="onLoad"/><svg:title/><svg:desc/></draw:frame><draw:custom-shape svg:x="1.23958in" svg:y="0.39931in" svg:width="1.14514in" svg:height="0.25694in" draw:id="id243" draw:style-name="a243" draw:name="docshape228"><svg:title/><svg:desc/><draw:enhanced-geometry draw:type="non-primitive" svg:viewBox="0 0 1649 370" draw:enhanced-path="M ?f1 ?f30 L ?f31 ?f30 M ?f1 ?f32 L ?f31 ?f32 M ?f1 ?f0 L ?f31 ?f0 M ?f1 ?f33 L ?f31 ?f33 M ?f1 ?f34 L ?f31 ?f34 M ?f1 ?f35 L ?f31 ?f35 M ?f36 ?f35 L ?f37 ?f35 M ?f38 ?f35 L ?f39 ?f35 M ?f40 ?f35 L ?f41 ?f35 M ?f1 ?f42 L ?f31 ?f42 M ?f36 ?f42 L ?f43 ?f42 M ?f40 ?f42 L ?f44 ?f42 M ?f45 ?f42 L ?f46 ?f42 M ?f47 ?f42 L ?f48 ?f42 M ?f49 ?f42 L ?f50 ?f42 M ?f51 ?f42 L ?f52 ?f42 M ?f53 ?f42 L ?f54 ?f42 M ?f55 ?f42 L ?f56 ?f42 M ?f57 ?f42 L ?f58 ?f42 M ?f59 ?f1 L ?f60 ?f1 N" draw:text-areas="?f159 ?f161 ?f160 ?f162" draw:glue-points="?f163 ?f164 ?f165 ?f164 ?f163 ?f166 ?f165 ?f166 ?f163 ?f167 ?f165 ?f167 ?f163 ?f168 ?f165 ?f168 ?f163 ?f169 ?f165 ?f169 ?f163 ?f170 ?f165 ?f170 ?f171 ?f170 ?f172 ?f170 ?f173 ?f170 ?f174 ?f170 ?f175 ?f170 ?f176 ?f170 ?f163 ?f177 ?f165 ?f177 ?f171 ?f177 ?f178 ?f177 ?f175 ?f177 ?f179 ?f177 ?f180 ?f177 ?f181 ?f177 ?f182 ?f177 ?f183 ?f177 ?f184 ?f177 ?f185 ?f177 ?f186 ?f177 ?f187 ?f177 ?f188 ?f177 ?f189 ?f177 ?f190 ?f177 ?f191 ?f177 ?f192 ?f177 ?f193 ?f177 ?f194 ?f195 ?f196 ?f195" draw:glue-point-leaving-directions="-90, -90, -90, -90, -90, -90, -90, -90, -90, -90, -90, -90, -90, -90, -90, -90, -90, -90, -90, -90, -90, -90, -90, -90, -90, -90, -90, -90, -90, -90, -90, -90, -90, -90, -90, -90, -90, -90, -90, -90"><draw:equation draw:name="f0" draw:formula="360"/><draw:equation draw:name="f1" draw:formula="0"/><draw:equation draw:name="f2" draw:formula="1649"/><draw:equation draw:name="f3" draw:formula="370"/><draw:equation draw:name="f4" draw:formula="0 + 1786"/><draw:equation draw:name="f5" draw:formula="0 + 1790"/><draw:equation draw:name="f6" draw:formula="0 + 1853"/><draw:equation draw:name="f7" draw:formula="0 + 1855"/><draw:equation draw:name="f8" draw:formula="0 + 1901"/><draw:equation draw:name="f9" draw:formula="0 + 1903"/><draw:equation draw:name="f10" draw:formula="0 + 1925"/><draw:equation draw:name="f11" draw:formula="0 + 1930"/><draw:equation draw:name="f12" draw:formula="0 + 1858"/><draw:equation draw:name="f13" draw:formula="0 + 1932"/><draw:equation draw:name="f14" draw:formula="0 + 1963"/><draw:equation draw:name="f15" draw:formula="0 + 1968"/><draw:equation draw:name="f16" draw:formula="0 + 1994"/><draw:equation draw:name="f17" draw:formula="0 + 2002"/><draw:equation draw:name="f18" draw:formula="0 + 2078"/><draw:equation draw:name="f19" draw:formula="0 + 2083"/><draw:equation draw:name="f20" draw:formula="0 + 2522"/><draw:equation draw:name="f21" draw:formula="0 + 2527"/><draw:equation draw:name="f22" draw:formula="0 + 2563"/><draw:equation draw:name="f23" draw:formula="0 + 2568"/><draw:equation draw:name="f24" draw:formula="0 + 2592"/><draw:equation draw:name="f25" draw:formula="0 + 2597"/><draw:equation draw:name="f26" draw:formula="0 + 2628"/><draw:equation draw:name="f27" draw:formula="0 + 2635"/><draw:equation draw:name="f28" draw:formula="0 + 3430"/><draw:equation draw:name="f29" draw:formula="0 + 3434"/><draw:equation draw:name="f30" draw:formula="355"/><draw:equation draw:name="f31" draw:formula="4"/><draw:equation draw:name="f32" draw:formula="357"/><draw:equation draw:name="f33" draw:formula="362"/><draw:equation draw:name="f34" draw:formula="365"/><draw:equation draw:name="f35" draw:formula="367"/><draw:equation draw:name="f36" draw:formula="67"/><draw:equation draw:name="f37" draw:formula="69"/><draw:equation draw:name="f38" draw:formula="115"/><draw:equation draw:name="f39" draw:formula="117"/><draw:equation draw:name="f40" draw:formula="139"/><draw:equation draw:name="f41" draw:formula="144"/><draw:equation draw:name="f42" draw:formula="369"/><draw:equation draw:name="f43" draw:formula="72"/><draw:equation draw:name="f44" draw:formula="146"/><draw:equation draw:name="f45" draw:formula="177"/><draw:equation draw:name="f46" draw:formula="182"/><draw:equation draw:name="f47" draw:formula="208"/><draw:equation draw:name="f48" draw:formula="216"/><draw:equation draw:name="f49" draw:formula="292"/><draw:equation draw:name="f50" draw:formula="297"/><draw:equation draw:name="f51" draw:formula="736"/><draw:equation draw:name="f52" draw:formula="741"/><draw:equation draw:name="f53" draw:formula="777"/><draw:equation draw:name="f54" draw:formula="782"/><draw:equation draw:name="f55" draw:formula="806"/><draw:equation draw:name="f56" draw:formula="811"/><draw:equation draw:name="f57" draw:formula="842"/><draw:equation draw:name="f58" draw:formula="849"/><draw:equation draw:name="f59" draw:formula="1644"/><draw:equation draw:name="f60" draw:formula="1648"/><draw:equation draw:name="f61" draw:formula="?f4 - 1786"/><draw:equation draw:name="f62" draw:formula="?f5 - 1786"/><draw:equation draw:name="f63" draw:formula="?f6 - 1786"/><draw:equation draw:name="f64" draw:formula="?f7 - 1786"/><draw:equation draw:name="f65" draw:formula="?f8 - 1786"/><draw:equation draw:name="f66" draw:formula="?f9 - 1786"/><draw:equation draw:name="f67" draw:formula="?f10 - 1786"/><draw:equation draw:name="f68" draw:formula="?f11 - 1786"/><draw:equation draw:name="f69" draw:formula="?f12 - 1786"/><draw:equation draw:name="f70" draw:formula="?f13 - 1786"/><draw:equation draw:name="f71" draw:formula="?f14 - 1786"/><draw:equation draw:name="f72" draw:formula="?f15 - 1786"/><draw:equation draw:name="f73" draw:formula="?f16 - 1786"/><draw:equation draw:name="f74" draw:formula="?f17 - 1786"/><draw:equation draw:name="f75" draw:formula="?f18 - 1786"/><draw:equation draw:name="f76" draw:formula="?f19 - 1786"/><draw:equation draw:name="f77" draw:formula="?f20 - 1786"/><draw:equation draw:name="f78" draw:formula="?f21 - 1786"/><draw:equation draw:name="f79" draw:formula="?f22 - 1786"/><draw:equation draw:name="f80" draw:formula="?f23 - 1786"/><draw:equation draw:name="f81" draw:formula="?f24 - 1786"/><draw:equation draw:name="f82" draw:formula="?f25 - 1786"/><draw:equation draw:name="f83" draw:formula="?f26 - 1786"/><draw:equation draw:name="f84" draw:formula="?f27 - 1786"/><draw:equation draw:name="f85" draw:formula="?f28 - 1786"/><draw:equation draw:name="f86" draw:formula="?f29 - 1786"/><draw:equation draw:name="f87" draw:formula="?f3 - ?f1"/><draw:equation draw:name="f88" draw:formula="?f2 - ?f1"/><draw:equation draw:name="f89" draw:formula="?f88 / 1649"/><draw:equation draw:name="f90" draw:formula="?f87 / 370"/><draw:equation draw:name="f91" draw:formula="?f61 * ?f88"/><draw:equation draw:name="f92" draw:formula="931 * ?f87"/><draw:equation draw:name="f93" draw:formula="?f62 * ?f88"/><draw:equation draw:name="f94" draw:formula="933 * ?f87"/><draw:equation draw:name="f95" draw:formula="936 * ?f87"/><draw:equation draw:name="f96" draw:formula="938 * ?f87"/><draw:equation draw:name="f97" draw:formula="941 * ?f87"/><draw:equation draw:name="f98" draw:formula="943 * ?f87"/><draw:equation draw:name="f99" draw:formula="?f63 * ?f88"/><draw:equation draw:name="f100" draw:formula="?f64 * ?f88"/><draw:equation draw:name="f101" draw:formula="?f65 * ?f88"/><draw:equation draw:name="f102" draw:formula="?f66 * ?f88"/><draw:equation draw:name="f103" draw:formula="?f67 * ?f88"/><draw:equation draw:name="f104" draw:formula="?f68 * ?f88"/><draw:equation draw:name="f105" draw:formula="945 * ?f87"/><draw:equation draw:name="f106" draw:formula="?f69 * ?f88"/><draw:equation draw:name="f107" draw:formula="?f70 * ?f88"/><draw:equation draw:name="f108" draw:formula="?f71 * ?f88"/><draw:equation draw:name="f109" draw:formula="?f72 * ?f88"/><draw:equation draw:name="f110" draw:formula="?f73 * ?f88"/><draw:equation draw:name="f111" draw:formula="?f74 * ?f88"/><draw:equation draw:name="f112" draw:formula="?f75 * ?f88"/><draw:equation draw:name="f113" draw:formula="?f76 * ?f88"/><draw:equation draw:name="f114" draw:formula="?f77 * ?f88"/><draw:equation draw:name="f115" draw:formula="?f78 * ?f88"/><draw:equation draw:name="f116" draw:formula="?f79 * ?f88"/><draw:equation draw:name="f117" draw:formula="?f80 * ?f88"/><draw:equation draw:name="f118" draw:formula="?f81 * ?f88"/><draw:equation draw:name="f119" draw:formula="?f82 * ?f88"/><draw:equation draw:name="f120" draw:formula="?f83 * ?f88"/><draw:equation draw:name="f121" draw:formula="?f84 * ?f88"/><draw:equation draw:name="f122" draw:formula="?f85 * ?f88"/><draw:equation draw:name="f123" draw:formula="576 * ?f87"/><draw:equation draw:name="f124" draw:formula="?f86 * ?f88"/><draw:equation draw:name="f125" draw:formula="?f91 / 1649"/><draw:equation draw:name="f126" draw:formula="?f92 / 370"/><draw:equation draw:name="f127" draw:formula="?f93 / 1649"/><draw:equation draw:name="f128" draw:formula="?f94 / 370"/><draw:equation draw:name="f129" draw:formula="?f95 / 370"/><draw:equation draw:name="f130" draw:formula="?f96 / 370"/><draw:equation draw:name="f131" draw:formula="?f97 / 370"/><draw:equation draw:name="f132" draw:formula="?f98 / 370"/><draw:equation draw:name="f133" draw:formula="?f99 / 1649"/><draw:equation draw:name="f134" draw:formula="?f100 / 1649"/><draw:equation draw:name="f135" draw:formula="?f101 / 1649"/><draw:equation draw:name="f136" draw:formula="?f102 / 1649"/><draw:equation draw:name="f137" draw:formula="?f103 / 1649"/><draw:equation draw:name="f138" draw:formula="?f104 / 1649"/><draw:equation draw:name="f139" draw:formula="?f105 / 370"/><draw:equation draw:name="f140" draw:formula="?f106 / 1649"/><draw:equation draw:name="f141" draw:formula="?f107 / 1649"/><draw:equation draw:name="f142" draw:formula="?f108 / 1649"/><draw:equation draw:name="f143" draw:formula="?f109 / 1649"/><draw:equation draw:name="f144" draw:formula="?f110 / 1649"/><draw:equation draw:name="f145" draw:formula="?f111 / 1649"/><draw:equation draw:name="f146" draw:formula="?f112 / 1649"/><draw:equation draw:name="f147" draw:formula="?f113 / 1649"/><draw:equation draw:name="f148" draw:formula="?f114 / 1649"/><draw:equation draw:name="f149" draw:formula="?f115 / 1649"/><draw:equation draw:name="f150" draw:formula="?f116 / 1649"/><draw:equation draw:name="f151" draw:formula="?f117 / 1649"/><draw:equation draw:name="f152" draw:formula="?f118 / 1649"/><draw:equation draw:name="f153" draw:formula="?f119 / 1649"/><draw:equation draw:name="f154" draw:formula="?f120 / 1649"/><draw:equation draw:name="f155" draw:formula="?f121 / 1649"/><draw:equation draw:name="f156" draw:formula="?f122 / 1649"/><draw:equation draw:name="f157" draw:formula="?f123 / 370"/><draw:equation draw:name="f158" draw:formula="?f124 / 1649"/><draw:equation draw:name="f159" draw:formula="0 / ?f89"/><draw:equation draw:name="f160" draw:formula="?f2 / ?f89"/><draw:equation draw:name="f161" draw:formula="0 / ?f90"/><draw:equation draw:name="f162" draw:formula="?f3 / ?f90"/><draw:equation draw:name="f163" draw:formula="?f125 / ?f89"/><draw:equation draw:name="f164" draw:formula="?f126 / ?f90"/><draw:equation draw:name="f165" draw:formula="?f127 / ?f89"/><draw:equation draw:name="f166" draw:formula="?f128 / ?f90"/><draw:equation draw:name="f167" draw:formula="?f129 / ?f90"/><draw:equation draw:name="f168" draw:formula="?f130 / ?f90"/><draw:equation draw:name="f169" draw:formula="?f131 / ?f90"/><draw:equation draw:name="f170" draw:formula="?f132 / ?f90"/><draw:equation draw:name="f171" draw:formula="?f133 / ?f89"/><draw:equation draw:name="f172" draw:formula="?f134 / ?f89"/><draw:equation draw:name="f173" draw:formula="?f135 / ?f89"/><draw:equation draw:name="f174" draw:formula="?f136 / ?f89"/><draw:equation draw:name="f175" draw:formula="?f137 / ?f89"/><draw:equation draw:name="f176" draw:formula="?f138 / ?f89"/><draw:equation draw:name="f177" draw:formula="?f139 / ?f90"/><draw:equation draw:name="f178" draw:formula="?f140 / ?f89"/><draw:equation draw:name="f179" draw:formula="?f141 / ?f89"/><draw:equation draw:name="f180" draw:formula="?f142 / ?f89"/><draw:equation draw:name="f181" draw:formula="?f143 / ?f89"/><draw:equation draw:name="f182" draw:formula="?f144 / ?f89"/><draw:equation draw:name="f183" draw:formula="?f145 / ?f89"/><draw:equation draw:name="f184" draw:formula="?f146 / ?f89"/><draw:equation draw:name="f185" draw:formula="?f147 / ?f89"/><draw:equation draw:name="f186" draw:formula="?f148 / ?f89"/><draw:equation draw:name="f187" draw:formula="?f149 / ?f89"/><draw:equation draw:name="f188" draw:formula="?f150 / ?f89"/><draw:equation draw:name="f189" draw:formula="?f151 / ?f89"/><draw:equation draw:name="f190" draw:formula="?f152 / ?f89"/><draw:equation draw:name="f191" draw:formula="?f153 / ?f89"/><draw:equation draw:name="f192" draw:formula="?f154 / ?f89"/><draw:equation draw:name="f193" draw:formula="?f155 / ?f89"/><draw:equation draw:name="f194" draw:formula="?f156 / ?f89"/><draw:equation draw:name="f195" draw:formula="?f157 / ?f90"/><draw:equation draw:name="f196" draw:formula="?f158 / ?f89"/></draw:enhanced-geometry></draw:custom-shape><draw:frame draw:id="id244" draw:style-name="a244" draw:name="docshape229" svg:x="2.37986in" svg:y="0.40069in" svg:width="0.00833in" svg:height="0.00208in" style:rel-width="scale" style:rel-height="scale"><draw:image xlink:href="media/image148.png" xlink:type="simple" xlink:show="embed" xlink:actuate="onLoad"/><svg:title/><svg:desc/></draw:frame><draw:custom-shape svg:x="2.37778in" svg:y="0.39931in" svg:width="0.08889in" svg:height="0.00833in" draw:id="id245" draw:style-name="a245" draw:name="docshape230"><svg:title/><svg:desc/><draw:enhanced-geometry draw:type="non-primitive" svg:viewBox="0 0 128 12" draw:enhanced-path="M ?f0 ?f9 L ?f10 ?f9 M ?f11 ?f12 L ?f13 ?f12 M ?f14 ?f0 L ?f15 ?f0 M ?f14 ?f11 L ?f15 ?f11 M ?f14 ?f9 L ?f15 ?f9 M ?f14 ?f12 L ?f15 ?f12 M ?f14 ?f2 L ?f15 ?f2 N" draw:text-areas="?f48 ?f50 ?f49 ?f51" draw:glue-points="?f52 ?f53 ?f54 ?f53 ?f55 ?f56 ?f57 ?f56 ?f58 ?f59 ?f60 ?f59 ?f58 ?f61 ?f60 ?f61 ?f58 ?f53 ?f60 ?f53 ?f58 ?f56 ?f60 ?f56 ?f58 ?f62 ?f60 ?f62" draw:glue-point-leaving-directions="-90, -90, -90, -90, -90, -90, -90, -90, -90, -90, -90, -90, -90, -90"><draw:equation draw:name="f0" draw:formula="0"/><draw:equation draw:name="f1" draw:formula="128"/><draw:equation draw:name="f2" draw:formula="12"/><draw:equation draw:name="f3" draw:formula="0 + 3425"/><draw:equation draw:name="f4" draw:formula="0 + 3442"/><draw:equation draw:name="f5" draw:formula="0 + 3427"/><draw:equation draw:name="f6" draw:formula="0 + 3444"/><draw:equation draw:name="f7" draw:formula="0 + 3530"/><draw:equation draw:name="f8" draw:formula="0 + 3552"/><draw:equation draw:name="f9" draw:formula="5"/><draw:equation draw:name="f10" draw:formula="17"/><draw:equation draw:name="f11" draw:formula="2"/><draw:equation draw:name="f12" draw:formula="7"/><draw:equation draw:name="f13" draw:formula="19"/><draw:equation draw:name="f14" draw:formula="105"/><draw:equation draw:name="f15" draw:formula="127"/><draw:equation draw:name="f16" draw:formula="?f3 - 3425"/><draw:equation draw:name="f17" draw:formula="?f4 - 3425"/><draw:equation draw:name="f18" draw:formula="?f5 - 3425"/><draw:equation draw:name="f19" draw:formula="?f6 - 3425"/><draw:equation draw:name="f20" draw:formula="?f7 - 3425"/><draw:equation draw:name="f21" draw:formula="?f8 - 3425"/><draw:equation draw:name="f22" draw:formula="?f2 - ?f0"/><draw:equation draw:name="f23" draw:formula="?f1 - ?f0"/><draw:equation draw:name="f24" draw:formula="?f23 / 128"/><draw:equation draw:name="f25" draw:formula="?f22 / 12"/><draw:equation draw:name="f26" draw:formula="?f16 * ?f23"/><draw:equation draw:name="f27" draw:formula="581 * ?f22"/><draw:equation draw:name="f28" draw:formula="?f17 * ?f23"/><draw:equation draw:name="f29" draw:formula="?f18 * ?f23"/><draw:equation draw:name="f30" draw:formula="583 * ?f22"/><draw:equation draw:name="f31" draw:formula="?f19 * ?f23"/><draw:equation draw:name="f32" draw:formula="?f20 * ?f23"/><draw:equation draw:name="f33" draw:formula="576 * ?f22"/><draw:equation draw:name="f34" draw:formula="?f21 * ?f23"/><draw:equation draw:name="f35" draw:formula="578 * ?f22"/><draw:equation draw:name="f36" draw:formula="588 * ?f22"/><draw:equation draw:name="f37" draw:formula="?f26 / 128"/><draw:equation draw:name="f38" draw:formula="?f27 / 12"/><draw:equation draw:name="f39" draw:formula="?f28 / 128"/><draw:equation draw:name="f40" draw:formula="?f29 / 128"/><draw:equation draw:name="f41" draw:formula="?f30 / 12"/><draw:equation draw:name="f42" draw:formula="?f31 / 128"/><draw:equation draw:name="f43" draw:formula="?f32 / 128"/><draw:equation draw:name="f44" draw:formula="?f33 / 12"/><draw:equation draw:name="f45" draw:formula="?f34 / 128"/><draw:equation draw:name="f46" draw:formula="?f35 / 12"/><draw:equation draw:name="f47" draw:formula="?f36 / 12"/><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4"/><draw:equation draw:name="f56" draw:formula="?f41 / ?f25"/><draw:equation draw:name="f57" draw:formula="?f42 / ?f24"/><draw:equation draw:name="f58" draw:formula="?f43 / ?f24"/><draw:equation draw:name="f59" draw:formula="?f44 / ?f25"/><draw:equation draw:name="f60" draw:formula="?f45 / ?f24"/><draw:equation draw:name="f61" draw:formula="?f46 / ?f25"/><draw:equation draw:name="f62" draw:formula="?f47 / ?f25"/></draw:enhanced-geometry></draw:custom-shape><draw:frame draw:id="id246" draw:style-name="a246" draw:name="docshape231" svg:x="2.37986in" svg:y="0.40556in" svg:width="0.08681in" svg:height="0.00694in" style:rel-width="scale" style:rel-height="scale"><draw:image xlink:href="media/image149.png" xlink:type="simple" xlink:show="embed" xlink:actuate="onLoad"/><svg:title/><svg:desc/></draw:frame><draw:custom-shape svg:x="2.45139in" svg:y="0.39931in" svg:width="0.09167in" svg:height="0.01042in" draw:id="id247" draw:style-name="a247" draw:name="docshape232"><svg:title/><svg:desc/><draw:enhanced-geometry draw:type="non-primitive" svg:viewBox="0 0 132 15" draw:enhanced-path="M ?f0 ?f7 L ?f8 ?f7 M ?f9 ?f0 L ?f1 ?f0 M ?f9 ?f10 L ?f1 ?f10 M ?f9 ?f11 L ?f1 ?f11 M ?f9 ?f12 L ?f1 ?f12 M ?f9 ?f13 L ?f1 ?f13 M ?f9 ?f14 L ?f1 ?f14 N" draw:text-areas="?f45 ?f47 ?f46 ?f48" draw:glue-points="?f49 ?f50 ?f51 ?f50 ?f52 ?f53 ?f54 ?f53 ?f52 ?f55 ?f54 ?f55 ?f52 ?f56 ?f54 ?f56 ?f52 ?f57 ?f54 ?f57 ?f52 ?f58 ?f54 ?f58 ?f52 ?f59 ?f54 ?f59" draw:glue-point-leaving-directions="-90, -90, -90, -90, -90, -90, -90, -90, -90, -90, -90, -90, -90, -90"><draw:equation draw:name="f0" draw:formula="0"/><draw:equation draw:name="f1" draw:formula="132"/><draw:equation draw:name="f2" draw:formula="15"/><draw:equation draw:name="f3" draw:formula="0 + 3530"/><draw:equation draw:name="f4" draw:formula="0 + 3552"/><draw:equation draw:name="f5" draw:formula="0 + 3638"/><draw:equation draw:name="f6" draw:formula="0 + 3662"/><draw:equation draw:name="f7" draw:formula="14"/><draw:equation draw:name="f8" draw:formula="22"/><draw:equation draw:name="f9" draw:formula="108"/><draw:equation draw:name="f10" draw:formula="2"/><draw:equation draw:name="f11" draw:formula="5"/><draw:equation draw:name="f12" draw:formula="7"/><draw:equation draw:name="f13" draw:formula="9"/><draw:equation draw:name="f14" draw:formula="12"/><draw:equation draw:name="f15" draw:formula="?f3 - 3530"/><draw:equation draw:name="f16" draw:formula="?f4 - 3530"/><draw:equation draw:name="f17" draw:formula="?f5 - 3530"/><draw:equation draw:name="f18" draw:formula="?f6 - 3530"/><draw:equation draw:name="f19" draw:formula="?f2 - ?f0"/><draw:equation draw:name="f20" draw:formula="?f1 - ?f0"/><draw:equation draw:name="f21" draw:formula="?f20 / 132"/><draw:equation draw:name="f22" draw:formula="?f19 / 15"/><draw:equation draw:name="f23" draw:formula="?f15 * ?f20"/><draw:equation draw:name="f24" draw:formula="590 * ?f19"/><draw:equation draw:name="f25" draw:formula="?f16 * ?f20"/><draw:equation draw:name="f26" draw:formula="?f17 * ?f20"/><draw:equation draw:name="f27" draw:formula="576 * ?f19"/><draw:equation draw:name="f28" draw:formula="?f18 * ?f20"/><draw:equation draw:name="f29" draw:formula="578 * ?f19"/><draw:equation draw:name="f30" draw:formula="581 * ?f19"/><draw:equation draw:name="f31" draw:formula="583 * ?f19"/><draw:equation draw:name="f32" draw:formula="585 * ?f19"/><draw:equation draw:name="f33" draw:formula="588 * ?f19"/><draw:equation draw:name="f34" draw:formula="?f23 / 132"/><draw:equation draw:name="f35" draw:formula="?f24 / 15"/><draw:equation draw:name="f36" draw:formula="?f25 / 132"/><draw:equation draw:name="f37" draw:formula="?f26 / 132"/><draw:equation draw:name="f38" draw:formula="?f27 / 15"/><draw:equation draw:name="f39" draw:formula="?f28 / 132"/><draw:equation draw:name="f40" draw:formula="?f29 / 15"/><draw:equation draw:name="f41" draw:formula="?f30 / 15"/><draw:equation draw:name="f42" draw:formula="?f31 / 15"/><draw:equation draw:name="f43" draw:formula="?f32 / 15"/><draw:equation draw:name="f44" draw:formula="?f33 / 15"/><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2"/><draw:equation draw:name="f57" draw:formula="?f42 / ?f22"/><draw:equation draw:name="f58" draw:formula="?f43 / ?f22"/><draw:equation draw:name="f59" draw:formula="?f44 / ?f22"/></draw:enhanced-geometry></draw:custom-shape><draw:connector draw:type="line" svg:x1="2.49722in" svg:y1="0.40903in" svg:x2="2.49722in" svg:y2="0.57708in" draw:id="id248" draw:style-name="a248" draw:name="Line 360"><svg:title/><svg:desc/></draw:connector><draw:custom-shape svg:x="2.38472in" svg:y="0.40972in" svg:width="0.15833in" svg:height="0.01389in" draw:id="id249" draw:style-name="a249" draw:name="docshape233"><svg:title/><svg:desc/><draw:enhanced-geometry draw:type="non-primitive" svg:viewBox="0 0 228 20" draw:enhanced-path="M ?f16 ?f0 L ?f1 ?f0 M ?f17 ?f18 L ?f19 ?f18 M ?f16 ?f18 L ?f1 ?f18 M ?f0 ?f20 L ?f21 ?f20 M ?f17 ?f20 L ?f19 ?f20 M ?f16 ?f20 L ?f1 ?f20 M ?f18 ?f22 L ?f23 ?f22 M ?f17 ?f22 L ?f19 ?f22 M ?f16 ?f22 L ?f1 ?f22 M ?f20 ?f24 L ?f25 ?f24 M ?f17 ?f24 L ?f19 ?f24 M ?f16 ?f24 L ?f1 ?f24 M ?f20 ?f26 L ?f27 ?f26 M ?f17 ?f26 L ?f19 ?f26 M ?f16 ?f26 L ?f1 ?f26 M ?f28 ?f29 L ?f30 ?f29 M ?f17 ?f29 L ?f19 ?f29 M ?f16 ?f29 L ?f1 ?f29 M ?f17 ?f31 L ?f19 ?f31 M ?f16 ?f31 L ?f1 ?f31 M ?f16 ?f32 L ?f1 ?f32 N" draw:text-areas="?f94 ?f96 ?f95 ?f97" draw:glue-points="?f98 ?f99 ?f100 ?f99 ?f101 ?f102 ?f103 ?f102 ?f98 ?f102 ?f100 ?f102 ?f104 ?f105 ?f106 ?f105 ?f101 ?f105 ?f103 ?f105 ?f98 ?f105 ?f100 ?f105 ?f107 ?f108 ?f109 ?f108 ?f101 ?f108 ?f103 ?f108 ?f98 ?f108 ?f100 ?f108 ?f110 ?f111 ?f112 ?f111 ?f101 ?f111 ?f103 ?f111 ?f98 ?f111 ?f100 ?f111 ?f110 ?f113 ?f114 ?f113 ?f101 ?f113 ?f103 ?f113 ?f98 ?f113 ?f100 ?f113 ?f115 ?f116 ?f117 ?f116 ?f101 ?f116 ?f103 ?f116 ?f98 ?f116 ?f100 ?f116 ?f101 ?f118 ?f103 ?f118 ?f98 ?f118 ?f100 ?f118 ?f98 ?f119 ?f100 ?f119" draw:glue-point-leaving-directions="-90, -90, -90, -90, -90, -90, -90, -90, -90, -90, -90, -90, -90, -90, -90, -90, -90, -90, -90, -90, -90, -90, -90, -90, -90, -90, -90, -90, -90, -90, -90, -90, -90, -90, -90, -90, -90, -90, -90, -90, -90, -90"><draw:equation draw:name="f0" draw:formula="0"/><draw:equation draw:name="f1" draw:formula="228"/><draw:equation draw:name="f2" draw:formula="20"/><draw:equation draw:name="f3" draw:formula="0 + 3638"/><draw:equation draw:name="f4" draw:formula="0 + 3662"/><draw:equation draw:name="f5" draw:formula="0 + 3530"/><draw:equation draw:name="f6" draw:formula="0 + 3552"/><draw:equation draw:name="f7" draw:formula="0 + 3434"/><draw:equation draw:name="f8" draw:formula="0 + 3458"/><draw:equation draw:name="f9" draw:formula="0 + 3437"/><draw:equation draw:name="f10" draw:formula="0 + 3461"/><draw:equation draw:name="f11" draw:formula="0 + 3439"/><draw:equation draw:name="f12" draw:formula="0 + 3463"/><draw:equation draw:name="f13" draw:formula="0 + 3466"/><draw:equation draw:name="f14" draw:formula="0 + 3442"/><draw:equation draw:name="f15" draw:formula="0 + 3468"/><draw:equation draw:name="f16" draw:formula="204"/><draw:equation draw:name="f17" draw:formula="96"/><draw:equation draw:name="f18" draw:formula="3"/><draw:equation draw:name="f19" draw:formula="118"/><draw:equation draw:name="f20" draw:formula="5"/><draw:equation draw:name="f21" draw:formula="24"/><draw:equation draw:name="f22" draw:formula="7"/><draw:equation draw:name="f23" draw:formula="27"/><draw:equation draw:name="f24" draw:formula="10"/><draw:equation draw:name="f25" draw:formula="29"/><draw:equation draw:name="f26" draw:formula="12"/><draw:equation draw:name="f27" draw:formula="32"/><draw:equation draw:name="f28" draw:formula="8"/><draw:equation draw:name="f29" draw:formula="15"/><draw:equation draw:name="f30" draw:formula="34"/><draw:equation draw:name="f31" draw:formula="17"/><draw:equation draw:name="f32" draw:formula="19"/><draw:equation draw:name="f33" draw:formula="?f3 - 3434"/><draw:equation draw:name="f34" draw:formula="?f4 - 3434"/><draw:equation draw:name="f35" draw:formula="?f5 - 3434"/><draw:equation draw:name="f36" draw:formula="?f6 - 3434"/><draw:equation draw:name="f37" draw:formula="?f7 - 3434"/><draw:equation draw:name="f38" draw:formula="?f8 - 3434"/><draw:equation draw:name="f39" draw:formula="?f9 - 3434"/><draw:equation draw:name="f40" draw:formula="?f10 - 3434"/><draw:equation draw:name="f41" draw:formula="?f11 - 3434"/><draw:equation draw:name="f42" draw:formula="?f12 - 3434"/><draw:equation draw:name="f43" draw:formula="?f13 - 3434"/><draw:equation draw:name="f44" draw:formula="?f14 - 3434"/><draw:equation draw:name="f45" draw:formula="?f15 - 3434"/><draw:equation draw:name="f46" draw:formula="?f2 - ?f0"/><draw:equation draw:name="f47" draw:formula="?f1 - ?f0"/><draw:equation draw:name="f48" draw:formula="?f47 / 228"/><draw:equation draw:name="f49" draw:formula="?f46 / 20"/><draw:equation draw:name="f50" draw:formula="?f33 * ?f47"/><draw:equation draw:name="f51" draw:formula="590 * ?f46"/><draw:equation draw:name="f52" draw:formula="?f34 * ?f47"/><draw:equation draw:name="f53" draw:formula="?f35 * ?f47"/><draw:equation draw:name="f54" draw:formula="593 * ?f46"/><draw:equation draw:name="f55" draw:formula="?f36 * ?f47"/><draw:equation draw:name="f56" draw:formula="?f37 * ?f47"/><draw:equation draw:name="f57" draw:formula="595 * ?f46"/><draw:equation draw:name="f58" draw:formula="?f38 * ?f47"/><draw:equation draw:name="f59" draw:formula="?f39 * ?f47"/><draw:equation draw:name="f60" draw:formula="597 * ?f46"/><draw:equation draw:name="f61" draw:formula="?f40 * ?f47"/><draw:equation draw:name="f62" draw:formula="?f41 * ?f47"/><draw:equation draw:name="f63" draw:formula="600 * ?f46"/><draw:equation draw:name="f64" draw:formula="?f42 * ?f47"/><draw:equation draw:name="f65" draw:formula="602 * ?f46"/><draw:equation draw:name="f66" draw:formula="?f43 * ?f47"/><draw:equation draw:name="f67" draw:formula="?f44 * ?f47"/><draw:equation draw:name="f68" draw:formula="605 * ?f46"/><draw:equation draw:name="f69" draw:formula="?f45 * ?f47"/><draw:equation draw:name="f70" draw:formula="607 * ?f46"/><draw:equation draw:name="f71" draw:formula="609 * ?f46"/><draw:equation draw:name="f72" draw:formula="?f50 / 228"/><draw:equation draw:name="f73" draw:formula="?f51 / 20"/><draw:equation draw:name="f74" draw:formula="?f52 / 228"/><draw:equation draw:name="f75" draw:formula="?f53 / 228"/><draw:equation draw:name="f76" draw:formula="?f54 / 20"/><draw:equation draw:name="f77" draw:formula="?f55 / 228"/><draw:equation draw:name="f78" draw:formula="?f56 / 228"/><draw:equation draw:name="f79" draw:formula="?f57 / 20"/><draw:equation draw:name="f80" draw:formula="?f58 / 228"/><draw:equation draw:name="f81" draw:formula="?f59 / 228"/><draw:equation draw:name="f82" draw:formula="?f60 / 20"/><draw:equation draw:name="f83" draw:formula="?f61 / 228"/><draw:equation draw:name="f84" draw:formula="?f62 / 228"/><draw:equation draw:name="f85" draw:formula="?f63 / 20"/><draw:equation draw:name="f86" draw:formula="?f64 / 228"/><draw:equation draw:name="f87" draw:formula="?f65 / 20"/><draw:equation draw:name="f88" draw:formula="?f66 / 228"/><draw:equation draw:name="f89" draw:formula="?f67 / 228"/><draw:equation draw:name="f90" draw:formula="?f68 / 20"/><draw:equation draw:name="f91" draw:formula="?f69 / 228"/><draw:equation draw:name="f92" draw:formula="?f70 / 20"/><draw:equation draw:name="f93" draw:formula="?f71 / 20"/><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8"/><draw:equation draw:name="f102" draw:formula="?f76 / ?f49"/><draw:equation draw:name="f103" draw:formula="?f77 / ?f48"/><draw:equation draw:name="f104" draw:formula="?f78 / ?f48"/><draw:equation draw:name="f105" draw:formula="?f79 / ?f49"/><draw:equation draw:name="f106" draw:formula="?f80 / ?f48"/><draw:equation draw:name="f107" draw:formula="?f81 / ?f48"/><draw:equation draw:name="f108" draw:formula="?f82 / ?f49"/><draw:equation draw:name="f109" draw:formula="?f83 / ?f48"/><draw:equation draw:name="f110" draw:formula="?f84 / ?f48"/><draw:equation draw:name="f111" draw:formula="?f85 / ?f49"/><draw:equation draw:name="f112" draw:formula="?f86 / ?f48"/><draw:equation draw:name="f113" draw:formula="?f87 / ?f49"/><draw:equation draw:name="f114" draw:formula="?f88 / ?f48"/><draw:equation draw:name="f115" draw:formula="?f89 / ?f48"/><draw:equation draw:name="f116" draw:formula="?f90 / ?f49"/><draw:equation draw:name="f117" draw:formula="?f91 / ?f48"/><draw:equation draw:name="f118" draw:formula="?f92 / ?f49"/><draw:equation draw:name="f119" draw:formula="?f93 / ?f49"/></draw:enhanced-geometry></draw:custom-shape><draw:frame draw:id="id250" draw:style-name="a250" draw:name="docshape234" svg:x="2.38958in" svg:y="0.42014in" svg:width="0.07708in" svg:height="0.00694in" style:rel-width="scale" style:rel-height="scale"><draw:image xlink:href="media/image150.png" xlink:type="simple" xlink:show="embed" xlink:actuate="onLoad"/><svg:title/><svg:desc/></draw:frame><draw:custom-shape svg:x="2.45139in" svg:y="0.42431in" svg:width="0.09167in" svg:height="0.00347in" draw:id="id251" draw:style-name="a251" draw:name="docshape235"><svg:title/><svg:desc/><draw:enhanced-geometry draw:type="non-primitive" svg:viewBox="0 0 132 5" draw:enhanced-path="M ?f0 ?f0 L ?f7 ?f0 M ?f8 ?f0 L ?f1 ?f0 M ?f0 ?f9 L ?f7 ?f9 M ?f8 ?f9 L ?f1 ?f9 M ?f8 ?f2 L ?f1 ?f2 N" draw:text-areas="?f32 ?f34 ?f33 ?f35" draw:glue-points="?f36 ?f37 ?f38 ?f37 ?f39 ?f37 ?f40 ?f37 ?f36 ?f41 ?f38 ?f41 ?f39 ?f41 ?f40 ?f41 ?f39 ?f42 ?f40 ?f42" draw:glue-point-leaving-directions="-90, -90, -90, -90, -90, -90, -90, -90, -90, -90"><draw:equation draw:name="f0" draw:formula="0"/><draw:equation draw:name="f1" draw:formula="132"/><draw:equation draw:name="f2" draw:formula="5"/><draw:equation draw:name="f3" draw:formula="0 + 3530"/><draw:equation draw:name="f4" draw:formula="0 + 3552"/><draw:equation draw:name="f5" draw:formula="0 + 3638"/><draw:equation draw:name="f6" draw:formula="0 + 3662"/><draw:equation draw:name="f7" draw:formula="22"/><draw:equation draw:name="f8" draw:formula="108"/><draw:equation draw:name="f9" draw:formula="2"/><draw:equation draw:name="f10" draw:formula="?f3 - 3530"/><draw:equation draw:name="f11" draw:formula="?f4 - 3530"/><draw:equation draw:name="f12" draw:formula="?f5 - 3530"/><draw:equation draw:name="f13" draw:formula="?f6 - 3530"/><draw:equation draw:name="f14" draw:formula="?f2 - ?f0"/><draw:equation draw:name="f15" draw:formula="?f1 - ?f0"/><draw:equation draw:name="f16" draw:formula="?f14 / 5"/><draw:equation draw:name="f17" draw:formula="?f15 / 132"/><draw:equation draw:name="f18" draw:formula="?f10 * ?f15"/><draw:equation draw:name="f19" draw:formula="612 * ?f14"/><draw:equation draw:name="f20" draw:formula="?f11 * ?f15"/><draw:equation draw:name="f21" draw:formula="?f12 * ?f15"/><draw:equation draw:name="f22" draw:formula="?f13 * ?f15"/><draw:equation draw:name="f23" draw:formula="614 * ?f14"/><draw:equation draw:name="f24" draw:formula="617 * ?f14"/><draw:equation draw:name="f25" draw:formula="?f18 / 132"/><draw:equation draw:name="f26" draw:formula="?f19 / 5"/><draw:equation draw:name="f27" draw:formula="?f20 / 132"/><draw:equation draw:name="f28" draw:formula="?f21 / 132"/><draw:equation draw:name="f29" draw:formula="?f22 / 132"/><draw:equation draw:name="f30" draw:formula="?f23 / 5"/><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7"/><draw:equation draw:name="f41" draw:formula="?f30 / ?f16"/><draw:equation draw:name="f42" draw:formula="?f31 / ?f16"/></draw:enhanced-geometry></draw:custom-shape><draw:frame draw:id="id252" draw:style-name="a252" draw:name="docshape236" svg:x="2.39444in" svg:y="0.42708in" svg:width="0.07222in" svg:height="0.00347in" style:rel-width="scale" style:rel-height="scale"><draw:image xlink:href="media/image151.png" xlink:type="simple" xlink:show="embed" xlink:actuate="onLoad"/><svg:title/><svg:desc/></draw:frame><draw:custom-shape svg:x="2.35972in" svg:y="0.42986in" svg:width="0.18333in" svg:height="0.05208in" draw:id="id253" draw:style-name="a253" draw:name="docshape237"><svg:title/><svg:desc/><draw:enhanced-geometry draw:type="non-primitive" svg:viewBox="0 0 264 75" draw:enhanced-path="M ?f12 ?f0 L ?f13 ?f0 M ?f14 ?f0 L ?f1 ?f0 M ?f15 ?f16 L ?f17 ?f16 M ?f12 ?f16 L ?f13 ?f16 M ?f14 ?f16 L ?f1 ?f16 M ?f18 ?f19 L ?f20 ?f19 M ?f12 ?f19 L ?f13 ?f19 M ?f14 ?f19 L ?f1 ?f19 M ?f18 ?f21 L ?f22 ?f21 M ?f12 ?f21 L ?f13 ?f21 M ?f14 ?f21 L ?f1 ?f21 M ?f0 ?f23 L ?f24 ?f23 M ?f12 ?f23 L ?f13 ?f23 M ?f14 ?f23 L ?f1 ?f23 M ?f0 ?f25 L ?f26 ?f25 M ?f12 ?f25 L ?f13 ?f25 M ?f14 ?f25 L ?f1 ?f25 M ?f0 ?f27 L ?f26 ?f27 M ?f12 ?f27 L ?f13 ?f27 M ?f14 ?f27 L ?f1 ?f27 M ?f0 ?f28 L ?f26 ?f28 M ?f12 ?f28 L ?f13 ?f28 M ?f14 ?f28 L ?f1 ?f28 M ?f0 ?f29 L ?f26 ?f29 M ?f12 ?f29 L ?f13 ?f29 M ?f14 ?f29 L ?f1 ?f29 M ?f0 ?f30 L ?f24 ?f30 M ?f12 ?f30 L ?f13 ?f30 M ?f14 ?f30 L ?f1 ?f30 M ?f12 ?f31 L ?f13 ?f31 M ?f14 ?f31 L ?f1 ?f31 M ?f12 ?f32 L ?f13 ?f32 M ?f14 ?f32 L ?f1 ?f32 M ?f12 ?f33 L ?f13 ?f33 M ?f14 ?f33 L ?f1 ?f33 M ?f12 ?f34 L ?f13 ?f34 M ?f14 ?f34 L ?f1 ?f34 M ?f12 ?f35 L ?f13 ?f35 M ?f14 ?f35 L ?f1 ?f35 M ?f12 ?f36 L ?f13 ?f36 M ?f14 ?f36 L ?f1 ?f36 M ?f12 ?f37 L ?f13 ?f37 M ?f14 ?f37 L ?f1 ?f37 M ?f12 ?f38 L ?f13 ?f38 M ?f14 ?f38 L ?f1 ?f38 M ?f12 ?f39 L ?f13 ?f39 M ?f14 ?f39 L ?f1 ?f39 M ?f12 ?f40 L ?f13 ?f40 M ?f14 ?f40 L ?f1 ?f40 M ?f12 ?f41 L ?f13 ?f41 M ?f14 ?f41 L ?f1 ?f41 M ?f25 ?f42 L ?f43 ?f42 M ?f12 ?f42 L ?f13 ?f42 M ?f14 ?f42 L ?f1 ?f42 M ?f25 ?f15 L ?f43 ?f15 M ?f12 ?f15 L ?f13 ?f15 M ?f14 ?f15 L ?f1 ?f15 M ?f25 ?f44 L ?f43 ?f44 M ?f12 ?f44 L ?f13 ?f44 M ?f14 ?f44 L ?f1 ?f44 M ?f25 ?f45 L ?f43 ?f45 M ?f12 ?f45 L ?f13 ?f45 M ?f14 ?f45 L ?f1 ?f45 M ?f12 ?f46 L ?f13 ?f46 M ?f14 ?f46 L ?f1 ?f46 M ?f12 ?f47 L ?f13 ?f47 M ?f14 ?f47 L ?f1 ?f47 M ?f12 ?f22 L ?f13 ?f22 M ?f14 ?f22 L ?f1 ?f22 M ?f12 ?f48 L ?f13 ?f48 M ?f14 ?f48 L ?f1 ?f48 M ?f12 ?f20 L ?f13 ?f20 M ?f14 ?f20 L ?f1 ?f20 M ?f12 ?f17 L ?f13 ?f17 M ?f14 ?f17 L ?f1 ?f17 M ?f12 ?f49 L ?f13 ?f49 M ?f14 ?f49 L ?f1 ?f49 N" draw:text-areas="?f145 ?f147 ?f146 ?f148" draw:glue-points="?f149 ?f150 ?f151 ?f152 ?f149 ?f152 ?f153 ?f154 ?f149 ?f154 ?f155 ?f156 ?f149 ?f156 ?f157 ?f158 ?f149 ?f158 ?f159 ?f160 ?f149 ?f160 ?f159 ?f161 ?f149 ?f161 ?f159 ?f162 ?f149 ?f162 ?f159 ?f163 ?f149 ?f163 ?f157 ?f164 ?f149 ?f164 ?f165 ?f166 ?f167 ?f168 ?f169 ?f168 ?f149 ?f170 ?f165 ?f171 ?f167 ?f172 ?f169 ?f172 ?f149 ?f173 ?f165 ?f174 ?f167 ?f175 ?f169 ?f175 ?f149 ?f176 ?f165 ?f177 ?f167 ?f178 ?f169 ?f178 ?f167 ?f179 ?f169 ?f179 ?f167 ?f180 ?f169 ?f180 ?f167 ?f181 ?f169 ?f181 ?f167 ?f182 ?f169 ?f182 ?f149 ?f183 ?f165 ?f184 ?f167 ?f185 ?f169 ?f185 ?f149 ?f186 ?f165 ?f187 ?f167 ?f188 ?f169 ?f188 ?f149 ?f189" draw:glue-point-leaving-directions="-90, -90, -90, -90, -90, -90, -90, -90, -90, -90, -90, -90, -90, -90, -90, -90, -90, -90, -90, -90, -90, -90, -90, -90, -90, -90, -90, -90, -90, -90, -90, -90, -90, -90, -90, -90, -90, -90, -90, -90, -90, -90, -90, -90, -90, -90, -90, -90, -90, -90, -90"><draw:equation draw:name="f0" draw:formula="0"/><draw:equation draw:name="f1" draw:formula="264"/><draw:equation draw:name="f2" draw:formula="75"/><draw:equation draw:name="f3" draw:formula="0 + 3638"/><draw:equation draw:name="f4" draw:formula="0 + 3470"/><draw:equation draw:name="f5" draw:formula="0 + 3468"/><draw:equation draw:name="f6" draw:formula="0 + 3463"/><draw:equation draw:name="f7" draw:formula="0 + 3516"/><draw:equation draw:name="f8" draw:formula="0 + 3518"/><draw:equation draw:name="f9" draw:formula="0 + 3552"/><draw:equation draw:name="f10" draw:formula="0 + 3530"/><draw:equation draw:name="f11" draw:formula="0 + 3662"/><draw:equation draw:name="f12" draw:formula="132"/><draw:equation draw:name="f13" draw:formula="154"/><draw:equation draw:name="f14" draw:formula="240"/><draw:equation draw:name="f15" draw:formula="53"/><draw:equation draw:name="f16" draw:formula="2"/><draw:equation draw:name="f17" draw:formula="72"/><draw:equation draw:name="f18" draw:formula="56"/><draw:equation draw:name="f19" draw:formula="5"/><draw:equation draw:name="f20" draw:formula="70"/><draw:equation draw:name="f21" draw:formula="7"/><draw:equation draw:name="f22" draw:formula="65"/><draw:equation draw:name="f23" draw:formula="10"/><draw:equation draw:name="f24" draw:formula="118"/><draw:equation draw:name="f25" draw:formula="12"/><draw:equation draw:name="f26" draw:formula="120"/><draw:equation draw:name="f27" draw:formula="14"/><draw:equation draw:name="f28" draw:formula="17"/><draw:equation draw:name="f29" draw:formula="19"/><draw:equation draw:name="f30" draw:formula="22"/><draw:equation draw:name="f31" draw:formula="24"/><draw:equation draw:name="f32" draw:formula="26"/><draw:equation draw:name="f33" draw:formula="29"/><draw:equation draw:name="f34" draw:formula="31"/><draw:equation draw:name="f35" draw:formula="34"/><draw:equation draw:name="f36" draw:formula="36"/><draw:equation draw:name="f37" draw:formula="38"/><draw:equation draw:name="f38" draw:formula="41"/><draw:equation draw:name="f39" draw:formula="43"/><draw:equation draw:name="f40" draw:formula="46"/><draw:equation draw:name="f41" draw:formula="48"/><draw:equation draw:name="f42" draw:formula="50"/><draw:equation draw:name="f43" draw:formula="106"/><draw:equation draw:name="f44" draw:formula="55"/><draw:equation draw:name="f45" draw:formula="58"/><draw:equation draw:name="f46" draw:formula="60"/><draw:equation draw:name="f47" draw:formula="62"/><draw:equation draw:name="f48" draw:formula="67"/><draw:equation draw:name="f49" draw:formula="74"/><draw:equation draw:name="f50" draw:formula="?f3 - 3398"/><draw:equation draw:name="f51" draw:formula="?f4 - 3398"/><draw:equation draw:name="f52" draw:formula="?f5 - 3398"/><draw:equation draw:name="f53" draw:formula="?f6 - 3398"/><draw:equation draw:name="f54" draw:formula="?f7 - 3398"/><draw:equation draw:name="f55" draw:formula="?f8 - 3398"/><draw:equation draw:name="f56" draw:formula="?f9 - 3398"/><draw:equation draw:name="f57" draw:formula="?f10 - 3398"/><draw:equation draw:name="f58" draw:formula="?f11 - 3398"/><draw:equation draw:name="f59" draw:formula="?f2 - ?f0"/><draw:equation draw:name="f60" draw:formula="?f1 - ?f0"/><draw:equation draw:name="f61" draw:formula="?f60 / 264"/><draw:equation draw:name="f62" draw:formula="?f59 / 75"/><draw:equation draw:name="f63" draw:formula="?f50 * ?f60"/><draw:equation draw:name="f64" draw:formula="619 * ?f59"/><draw:equation draw:name="f65" draw:formula="?f51 * ?f60"/><draw:equation draw:name="f66" draw:formula="621 * ?f59"/><draw:equation draw:name="f67" draw:formula="?f52 * ?f60"/><draw:equation draw:name="f68" draw:formula="624 * ?f59"/><draw:equation draw:name="f69" draw:formula="?f53 * ?f60"/><draw:equation draw:name="f70" draw:formula="626 * ?f59"/><draw:equation draw:name="f71" draw:formula="?f54 * ?f60"/><draw:equation draw:name="f72" draw:formula="629 * ?f59"/><draw:equation draw:name="f73" draw:formula="?f55 * ?f60"/><draw:equation draw:name="f74" draw:formula="631 * ?f59"/><draw:equation draw:name="f75" draw:formula="633 * ?f59"/><draw:equation draw:name="f76" draw:formula="636 * ?f59"/><draw:equation draw:name="f77" draw:formula="638 * ?f59"/><draw:equation draw:name="f78" draw:formula="641 * ?f59"/><draw:equation draw:name="f79" draw:formula="?f56 * ?f60"/><draw:equation draw:name="f80" draw:formula="643 * ?f59"/><draw:equation draw:name="f81" draw:formula="?f57 * ?f60"/><draw:equation draw:name="f82" draw:formula="645 * ?f59"/><draw:equation draw:name="f83" draw:formula="?f58 * ?f60"/><draw:equation draw:name="f84" draw:formula="648 * ?f59"/><draw:equation draw:name="f85" draw:formula="650 * ?f59"/><draw:equation draw:name="f86" draw:formula="653 * ?f59"/><draw:equation draw:name="f87" draw:formula="655 * ?f59"/><draw:equation draw:name="f88" draw:formula="657 * ?f59"/><draw:equation draw:name="f89" draw:formula="660 * ?f59"/><draw:equation draw:name="f90" draw:formula="662 * ?f59"/><draw:equation draw:name="f91" draw:formula="665 * ?f59"/><draw:equation draw:name="f92" draw:formula="667 * ?f59"/><draw:equation draw:name="f93" draw:formula="669 * ?f59"/><draw:equation draw:name="f94" draw:formula="672 * ?f59"/><draw:equation draw:name="f95" draw:formula="674 * ?f59"/><draw:equation draw:name="f96" draw:formula="677 * ?f59"/><draw:equation draw:name="f97" draw:formula="679 * ?f59"/><draw:equation draw:name="f98" draw:formula="681 * ?f59"/><draw:equation draw:name="f99" draw:formula="684 * ?f59"/><draw:equation draw:name="f100" draw:formula="686 * ?f59"/><draw:equation draw:name="f101" draw:formula="689 * ?f59"/><draw:equation draw:name="f102" draw:formula="691 * ?f59"/><draw:equation draw:name="f103" draw:formula="693 * ?f59"/><draw:equation draw:name="f104" draw:formula="?f63 / 264"/><draw:equation draw:name="f105" draw:formula="?f64 / 75"/><draw:equation draw:name="f106" draw:formula="?f65 / 264"/><draw:equation draw:name="f107" draw:formula="?f66 / 75"/><draw:equation draw:name="f108" draw:formula="?f67 / 264"/><draw:equation draw:name="f109" draw:formula="?f68 / 75"/><draw:equation draw:name="f110" draw:formula="?f69 / 264"/><draw:equation draw:name="f111" draw:formula="?f70 / 75"/><draw:equation draw:name="f112" draw:formula="?f71 / 264"/><draw:equation draw:name="f113" draw:formula="?f72 / 75"/><draw:equation draw:name="f114" draw:formula="?f73 / 264"/><draw:equation draw:name="f115" draw:formula="?f74 / 75"/><draw:equation draw:name="f116" draw:formula="?f75 / 75"/><draw:equation draw:name="f117" draw:formula="?f76 / 75"/><draw:equation draw:name="f118" draw:formula="?f77 / 75"/><draw:equation draw:name="f119" draw:formula="?f78 / 75"/><draw:equation draw:name="f120" draw:formula="?f79 / 264"/><draw:equation draw:name="f121" draw:formula="?f80 / 75"/><draw:equation draw:name="f122" draw:formula="?f81 / 264"/><draw:equation draw:name="f123" draw:formula="?f82 / 75"/><draw:equation draw:name="f124" draw:formula="?f83 / 264"/><draw:equation draw:name="f125" draw:formula="?f84 / 75"/><draw:equation draw:name="f126" draw:formula="?f85 / 75"/><draw:equation draw:name="f127" draw:formula="?f86 / 75"/><draw:equation draw:name="f128" draw:formula="?f87 / 75"/><draw:equation draw:name="f129" draw:formula="?f88 / 75"/><draw:equation draw:name="f130" draw:formula="?f89 / 75"/><draw:equation draw:name="f131" draw:formula="?f90 / 75"/><draw:equation draw:name="f132" draw:formula="?f91 / 75"/><draw:equation draw:name="f133" draw:formula="?f92 / 75"/><draw:equation draw:name="f134" draw:formula="?f93 / 75"/><draw:equation draw:name="f135" draw:formula="?f94 / 75"/><draw:equation draw:name="f136" draw:formula="?f95 / 75"/><draw:equation draw:name="f137" draw:formula="?f96 / 75"/><draw:equation draw:name="f138" draw:formula="?f97 / 75"/><draw:equation draw:name="f139" draw:formula="?f98 / 75"/><draw:equation draw:name="f140" draw:formula="?f99 / 75"/><draw:equation draw:name="f141" draw:formula="?f100 / 75"/><draw:equation draw:name="f142" draw:formula="?f101 / 75"/><draw:equation draw:name="f143" draw:formula="?f102 / 75"/><draw:equation draw:name="f144" draw:formula="?f103 / 75"/><draw:equation draw:name="f145" draw:formula="0 / ?f61"/><draw:equation draw:name="f146" draw:formula="?f1 / ?f61"/><draw:equation draw:name="f147" draw:formula="0 / ?f62"/><draw:equation draw:name="f148" draw:formula="?f2 / ?f62"/><draw:equation draw:name="f149" draw:formula="?f104 / ?f61"/><draw:equation draw:name="f150" draw:formula="?f105 / ?f62"/><draw:equation draw:name="f151" draw:formula="?f106 / ?f61"/><draw:equation draw:name="f152" draw:formula="?f107 / ?f62"/><draw:equation draw:name="f153" draw:formula="?f108 / ?f61"/><draw:equation draw:name="f154" draw:formula="?f109 / ?f62"/><draw:equation draw:name="f155" draw:formula="?f110 / ?f61"/><draw:equation draw:name="f156" draw:formula="?f111 / ?f62"/><draw:equation draw:name="f157" draw:formula="?f112 / ?f61"/><draw:equation draw:name="f158" draw:formula="?f113 / ?f62"/><draw:equation draw:name="f159" draw:formula="?f114 / ?f61"/><draw:equation draw:name="f160" draw:formula="?f115 / ?f62"/><draw:equation draw:name="f161" draw:formula="?f116 / ?f62"/><draw:equation draw:name="f162" draw:formula="?f117 / ?f62"/><draw:equation draw:name="f163" draw:formula="?f118 / ?f62"/><draw:equation draw:name="f164" draw:formula="?f119 / ?f62"/><draw:equation draw:name="f165" draw:formula="?f120 / ?f61"/><draw:equation draw:name="f166" draw:formula="?f121 / ?f62"/><draw:equation draw:name="f167" draw:formula="?f122 / ?f61"/><draw:equation draw:name="f168" draw:formula="?f123 / ?f62"/><draw:equation draw:name="f169" draw:formula="?f124 / ?f61"/><draw:equation draw:name="f170" draw:formula="?f125 / ?f62"/><draw:equation draw:name="f171" draw:formula="?f126 / ?f62"/><draw:equation draw:name="f172" draw:formula="?f127 / ?f62"/><draw:equation draw:name="f173" draw:formula="?f128 / ?f62"/><draw:equation draw:name="f174" draw:formula="?f129 / ?f62"/><draw:equation draw:name="f175" draw:formula="?f130 / ?f62"/><draw:equation draw:name="f176" draw:formula="?f131 / ?f62"/><draw:equation draw:name="f177" draw:formula="?f132 / ?f62"/><draw:equation draw:name="f178" draw:formula="?f133 / ?f62"/><draw:equation draw:name="f179" draw:formula="?f134 / ?f62"/><draw:equation draw:name="f180" draw:formula="?f135 / ?f62"/><draw:equation draw:name="f181" draw:formula="?f136 / ?f62"/><draw:equation draw:name="f182" draw:formula="?f137 / ?f62"/><draw:equation draw:name="f183" draw:formula="?f138 / ?f62"/><draw:equation draw:name="f184" draw:formula="?f139 / ?f62"/><draw:equation draw:name="f185" draw:formula="?f140 / ?f62"/><draw:equation draw:name="f186" draw:formula="?f141 / ?f62"/><draw:equation draw:name="f187" draw:formula="?f142 / ?f62"/><draw:equation draw:name="f188" draw:formula="?f143 / ?f62"/><draw:equation draw:name="f189" draw:formula="?f144 / ?f62"/></draw:enhanced-geometry></draw:custom-shape><draw:frame draw:id="id254" draw:style-name="a254" draw:name="docshape238" svg:x="2.36806in" svg:y="0.46181in" svg:width="0.09861in" svg:height="0.04861in" style:rel-width="scale" style:rel-height="scale"><draw:image xlink:href="media/image152.png" xlink:type="simple" xlink:show="embed" xlink:actuate="onLoad"/><svg:title/><svg:desc/></draw:frame><draw:custom-shape svg:x="2.36806in" svg:y="0.48264in" svg:width="0.175in" svg:height="0.04167in" draw:id="id255" draw:style-name="a255" draw:name="docshape239"><svg:title/><svg:desc/><draw:enhanced-geometry draw:type="non-primitive" svg:viewBox="0 0 252 60" draw:enhanced-path="M ?f8 ?f0 L ?f9 ?f0 M ?f10 ?f0 L ?f1 ?f0 M ?f8 ?f11 L ?f9 ?f11 M ?f10 ?f11 L ?f1 ?f11 M ?f8 ?f12 L ?f9 ?f12 M ?f10 ?f12 L ?f1 ?f12 M ?f8 ?f13 L ?f9 ?f13 M ?f10 ?f13 L ?f1 ?f13 M ?f8 ?f14 L ?f9 ?f14 M ?f10 ?f14 L ?f1 ?f14 M ?f0 ?f15 L ?f16 ?f15 M ?f8 ?f15 L ?f9 ?f15 M ?f10 ?f15 L ?f1 ?f15 M ?f0 ?f17 L ?f16 ?f17 M ?f8 ?f17 L ?f9 ?f17 M ?f10 ?f17 L ?f1 ?f17 M ?f0 ?f18 L ?f16 ?f18 M ?f8 ?f18 L ?f9 ?f18 M ?f10 ?f18 L ?f1 ?f18 M ?f0 ?f19 L ?f16 ?f19 M ?f8 ?f19 L ?f9 ?f19 M ?f10 ?f19 L ?f1 ?f19 M ?f0 ?f20 L ?f16 ?f20 M ?f8 ?f20 L ?f9 ?f20 M ?f10 ?f20 L ?f1 ?f20 M ?f8 ?f21 L ?f9 ?f21 M ?f10 ?f21 L ?f1 ?f21 M ?f8 ?f22 L ?f9 ?f22 M ?f10 ?f22 L ?f1 ?f22 M ?f8 ?f23 L ?f9 ?f23 M ?f10 ?f23 L ?f1 ?f23 M ?f8 ?f24 L ?f9 ?f24 M ?f10 ?f24 L ?f1 ?f24 M ?f10 ?f25 L ?f1 ?f25 M ?f10 ?f26 L ?f1 ?f26 M ?f10 ?f27 L ?f1 ?f27 M ?f28 ?f29 L ?f9 ?f29 M ?f10 ?f29 L ?f1 ?f29 M ?f28 ?f30 L ?f9 ?f30 M ?f10 ?f30 L ?f1 ?f30 M ?f10 ?f31 L ?f1 ?f31 M ?f28 ?f32 L ?f33 ?f32 M ?f10 ?f32 L ?f1 ?f32 M ?f28 ?f34 L ?f33 ?f34 M ?f10 ?f34 L ?f1 ?f34 M ?f35 ?f36 L ?f37 ?f36 M ?f28 ?f36 L ?f33 ?f36 M ?f10 ?f36 L ?f1 ?f36 M ?f35 ?f38 L ?f37 ?f38 M ?f28 ?f38 L ?f33 ?f38 M ?f10 ?f38 L ?f1 ?f38 M ?f35 ?f39 L ?f37 ?f39 M ?f28 ?f39 L ?f33 ?f39 M ?f10 ?f39 L ?f1 ?f39 M ?f35 ?f2 L ?f37 ?f2 M ?f28 ?f2 L ?f33 ?f2 M ?f10 ?f2 L ?f1 ?f2 N" draw:text-areas="?f111 ?f113 ?f112 ?f114" draw:glue-points="?f115 ?f116 ?f117 ?f116 ?f115 ?f118 ?f117 ?f118 ?f115 ?f119 ?f117 ?f119 ?f115 ?f120 ?f117 ?f120 ?f115 ?f121 ?f117 ?f121 ?f122 ?f123 ?f115 ?f123 ?f117 ?f123 ?f122 ?f124 ?f115 ?f124 ?f117 ?f124 ?f122 ?f125 ?f115 ?f125 ?f117 ?f125 ?f122 ?f126 ?f115 ?f126 ?f117 ?f126 ?f122 ?f127 ?f115 ?f127 ?f117 ?f127 ?f115 ?f128 ?f117 ?f128 ?f115 ?f129 ?f117 ?f129 ?f115 ?f130 ?f117 ?f130 ?f115 ?f131 ?f117 ?f131 ?f117 ?f132 ?f117 ?f133 ?f117 ?f134 ?f115 ?f135 ?f117 ?f135 ?f115 ?f136 ?f117 ?f136 ?f117 ?f137 ?f138 ?f139 ?f117 ?f139 ?f138 ?f140 ?f117 ?f140 ?f141 ?f142 ?f138 ?f142 ?f117 ?f142 ?f141 ?f143 ?f138 ?f143 ?f117 ?f143 ?f141 ?f144 ?f138 ?f144 ?f117 ?f144 ?f141 ?f145 ?f138 ?f145 ?f117 ?f145" draw:glue-point-leaving-directions="-90, -90, -90, -90, -90, -90, -90, -90, -90, -90, -90, -90, -90, -90, -90, -90, -90, -90, -90, -90, -90, -90, -90, -90, -90, -90, -90, -90, -90, -90, -90, -90, -90, -90, -90, -90, -90, -90, -90, -90, -90, -90, -90, -90, -90, -90, -90, -90, -90, -90, -90, -90, -90, -90, -90, -90, -90"><draw:equation draw:name="f0" draw:formula="0"/><draw:equation draw:name="f1" draw:formula="252"/><draw:equation draw:name="f2" draw:formula="60"/><draw:equation draw:name="f3" draw:formula="0 + 3552"/><draw:equation draw:name="f4" draw:formula="0 + 3662"/><draw:equation draw:name="f5" draw:formula="0 + 3504"/><draw:equation draw:name="f6" draw:formula="0 + 3550"/><draw:equation draw:name="f7" draw:formula="0 + 3502"/><draw:equation draw:name="f8" draw:formula="120"/><draw:equation draw:name="f9" draw:formula="142"/><draw:equation draw:name="f10" draw:formula="228"/><draw:equation draw:name="f11" draw:formula="2"/><draw:equation draw:name="f12" draw:formula="5"/><draw:equation draw:name="f13" draw:formula="7"/><draw:equation draw:name="f14" draw:formula="9"/><draw:equation draw:name="f15" draw:formula="12"/><draw:equation draw:name="f16" draw:formula="94"/><draw:equation draw:name="f17" draw:formula="14"/><draw:equation draw:name="f18" draw:formula="17"/><draw:equation draw:name="f19" draw:formula="19"/><draw:equation draw:name="f20" draw:formula="21"/><draw:equation draw:name="f21" draw:formula="24"/><draw:equation draw:name="f22" draw:formula="26"/><draw:equation draw:name="f23" draw:formula="29"/><draw:equation draw:name="f24" draw:formula="31"/><draw:equation draw:name="f25" draw:formula="33"/><draw:equation draw:name="f26" draw:formula="36"/><draw:equation draw:name="f27" draw:formula="38"/><draw:equation draw:name="f28" draw:formula="118"/><draw:equation draw:name="f29" draw:formula="41"/><draw:equation draw:name="f30" draw:formula="43"/><draw:equation draw:name="f31" draw:formula="45"/><draw:equation draw:name="f32" draw:formula="48"/><draw:equation draw:name="f33" draw:formula="140"/><draw:equation draw:name="f34" draw:formula="50"/><draw:equation draw:name="f35" draw:formula="3"/><draw:equation draw:name="f36" draw:formula="53"/><draw:equation draw:name="f37" draw:formula="92"/><draw:equation draw:name="f38" draw:formula="55"/><draw:equation draw:name="f39" draw:formula="57"/><draw:equation draw:name="f40" draw:formula="?f3 - 3410"/><draw:equation draw:name="f41" draw:formula="?f4 - 3410"/><draw:equation draw:name="f42" draw:formula="?f5 - 3410"/><draw:equation draw:name="f43" draw:formula="?f6 - 3410"/><draw:equation draw:name="f44" draw:formula="?f7 - 3410"/><draw:equation draw:name="f45" draw:formula="?f2 - ?f0"/><draw:equation draw:name="f46" draw:formula="?f1 - ?f0"/><draw:equation draw:name="f47" draw:formula="?f46 / 252"/><draw:equation draw:name="f48" draw:formula="?f45 / 60"/><draw:equation draw:name="f49" draw:formula="?f40 * ?f46"/><draw:equation draw:name="f50" draw:formula="696 * ?f45"/><draw:equation draw:name="f51" draw:formula="?f41 * ?f46"/><draw:equation draw:name="f52" draw:formula="698 * ?f45"/><draw:equation draw:name="f53" draw:formula="701 * ?f45"/><draw:equation draw:name="f54" draw:formula="703 * ?f45"/><draw:equation draw:name="f55" draw:formula="705 * ?f45"/><draw:equation draw:name="f56" draw:formula="?f42 * ?f46"/><draw:equation draw:name="f57" draw:formula="708 * ?f45"/><draw:equation draw:name="f58" draw:formula="710 * ?f45"/><draw:equation draw:name="f59" draw:formula="713 * ?f45"/><draw:equation draw:name="f60" draw:formula="715 * ?f45"/><draw:equation draw:name="f61" draw:formula="717 * ?f45"/><draw:equation draw:name="f62" draw:formula="720 * ?f45"/><draw:equation draw:name="f63" draw:formula="722 * ?f45"/><draw:equation draw:name="f64" draw:formula="725 * ?f45"/><draw:equation draw:name="f65" draw:formula="727 * ?f45"/><draw:equation draw:name="f66" draw:formula="729 * ?f45"/><draw:equation draw:name="f67" draw:formula="732 * ?f45"/><draw:equation draw:name="f68" draw:formula="734 * ?f45"/><draw:equation draw:name="f69" draw:formula="737 * ?f45"/><draw:equation draw:name="f70" draw:formula="739 * ?f45"/><draw:equation draw:name="f71" draw:formula="741 * ?f45"/><draw:equation draw:name="f72" draw:formula="?f43 * ?f46"/><draw:equation draw:name="f73" draw:formula="744 * ?f45"/><draw:equation draw:name="f74" draw:formula="746 * ?f45"/><draw:equation draw:name="f75" draw:formula="?f44 * ?f46"/><draw:equation draw:name="f76" draw:formula="749 * ?f45"/><draw:equation draw:name="f77" draw:formula="751 * ?f45"/><draw:equation draw:name="f78" draw:formula="753 * ?f45"/><draw:equation draw:name="f79" draw:formula="756 * ?f45"/><draw:equation draw:name="f80" draw:formula="?f49 / 252"/><draw:equation draw:name="f81" draw:formula="?f50 / 60"/><draw:equation draw:name="f82" draw:formula="?f51 / 252"/><draw:equation draw:name="f83" draw:formula="?f52 / 60"/><draw:equation draw:name="f84" draw:formula="?f53 / 60"/><draw:equation draw:name="f85" draw:formula="?f54 / 60"/><draw:equation draw:name="f86" draw:formula="?f55 / 60"/><draw:equation draw:name="f87" draw:formula="?f56 / 252"/><draw:equation draw:name="f88" draw:formula="?f57 / 60"/><draw:equation draw:name="f89" draw:formula="?f58 / 60"/><draw:equation draw:name="f90" draw:formula="?f59 / 60"/><draw:equation draw:name="f91" draw:formula="?f60 / 60"/><draw:equation draw:name="f92" draw:formula="?f61 / 60"/><draw:equation draw:name="f93" draw:formula="?f62 / 60"/><draw:equation draw:name="f94" draw:formula="?f63 / 60"/><draw:equation draw:name="f95" draw:formula="?f64 / 60"/><draw:equation draw:name="f96" draw:formula="?f65 / 60"/><draw:equation draw:name="f97" draw:formula="?f66 / 60"/><draw:equation draw:name="f98" draw:formula="?f67 / 60"/><draw:equation draw:name="f99" draw:formula="?f68 / 60"/><draw:equation draw:name="f100" draw:formula="?f69 / 60"/><draw:equation draw:name="f101" draw:formula="?f70 / 60"/><draw:equation draw:name="f102" draw:formula="?f71 / 60"/><draw:equation draw:name="f103" draw:formula="?f72 / 252"/><draw:equation draw:name="f104" draw:formula="?f73 / 60"/><draw:equation draw:name="f105" draw:formula="?f74 / 60"/><draw:equation draw:name="f106" draw:formula="?f75 / 252"/><draw:equation draw:name="f107" draw:formula="?f76 / 60"/><draw:equation draw:name="f108" draw:formula="?f77 / 60"/><draw:equation draw:name="f109" draw:formula="?f78 / 60"/><draw:equation draw:name="f110" draw:formula="?f79 / 60"/><draw:equation draw:name="f111" draw:formula="0 / ?f47"/><draw:equation draw:name="f112" draw:formula="?f1 / ?f47"/><draw:equation draw:name="f113" draw:formula="0 / ?f48"/><draw:equation draw:name="f114" draw:formula="?f2 / ?f48"/><draw:equation draw:name="f115" draw:formula="?f80 / ?f47"/><draw:equation draw:name="f116" draw:formula="?f81 / ?f48"/><draw:equation draw:name="f117" draw:formula="?f82 / ?f47"/><draw:equation draw:name="f118" draw:formula="?f83 / ?f48"/><draw:equation draw:name="f119" draw:formula="?f84 / ?f48"/><draw:equation draw:name="f120" draw:formula="?f85 / ?f48"/><draw:equation draw:name="f121" draw:formula="?f86 / ?f48"/><draw:equation draw:name="f122" draw:formula="?f87 / ?f47"/><draw:equation draw:name="f123" draw:formula="?f88 / ?f48"/><draw:equation draw:name="f124" draw:formula="?f89 / ?f48"/><draw:equation draw:name="f125" draw:formula="?f90 / ?f48"/><draw:equation draw:name="f126" draw:formula="?f91 / ?f48"/><draw:equation draw:name="f127" draw:formula="?f92 / ?f48"/><draw:equation draw:name="f128" draw:formula="?f93 / ?f48"/><draw:equation draw:name="f129" draw:formula="?f94 / ?f48"/><draw:equation draw:name="f130" draw:formula="?f95 / ?f48"/><draw:equation draw:name="f131" draw:formula="?f96 / ?f48"/><draw:equation draw:name="f132" draw:formula="?f97 / ?f48"/><draw:equation draw:name="f133" draw:formula="?f98 / ?f48"/><draw:equation draw:name="f134" draw:formula="?f99 / ?f48"/><draw:equation draw:name="f135" draw:formula="?f100 / ?f48"/><draw:equation draw:name="f136" draw:formula="?f101 / ?f48"/><draw:equation draw:name="f137" draw:formula="?f102 / ?f48"/><draw:equation draw:name="f138" draw:formula="?f103 / ?f47"/><draw:equation draw:name="f139" draw:formula="?f104 / ?f48"/><draw:equation draw:name="f140" draw:formula="?f105 / ?f48"/><draw:equation draw:name="f141" draw:formula="?f106 / ?f47"/><draw:equation draw:name="f142" draw:formula="?f107 / ?f48"/><draw:equation draw:name="f143" draw:formula="?f108 / ?f48"/><draw:equation draw:name="f144" draw:formula="?f109 / ?f48"/><draw:equation draw:name="f145" draw:formula="?f110 / ?f48"/></draw:enhanced-geometry></draw:custom-shape><draw:frame draw:id="id256" draw:style-name="a256" draw:name="docshape240" svg:x="2.44792in" svg:y="0.51389in" svg:width="0.01875in" svg:height="0.02014in" style:rel-width="scale" style:rel-height="scale"><draw:image xlink:href="media/image153.png" xlink:type="simple" xlink:show="embed" xlink:actuate="onLoad"/><svg:title/><svg:desc/></draw:frame><draw:custom-shape svg:x="2.36944in" svg:y="0.52639in" svg:width="0.17361in" svg:height="0.01528in" draw:id="id257" draw:style-name="a257" draw:name="docshape241"><svg:title/><svg:desc/><draw:enhanced-geometry draw:type="non-primitive" svg:viewBox="0 0 250 22" draw:enhanced-path="M ?f0 ?f0 L ?f8 ?f0 M ?f9 ?f0 L ?f10 ?f0 M ?f11 ?f0 L ?f12 ?f0 M ?f0 ?f13 L ?f8 ?f13 M ?f9 ?f13 L ?f10 ?f13 M ?f11 ?f13 L ?f12 ?f13 M ?f0 ?f14 L ?f15 ?f14 M ?f16 ?f14 L ?f8 ?f14 M ?f9 ?f14 L ?f10 ?f14 M ?f11 ?f14 L ?f12 ?f14 M ?f0 ?f17 L ?f15 ?f17 M ?f16 ?f17 L ?f8 ?f17 M ?f11 ?f17 L ?f12 ?f17 M ?f0 ?f18 L ?f15 ?f18 M ?f16 ?f18 L ?f8 ?f18 M ?f11 ?f18 L ?f12 ?f18 M ?f0 ?f19 L ?f15 ?f19 M ?f16 ?f19 L ?f8 ?f19 M ?f20 ?f19 L ?f21 ?f19 M ?f11 ?f19 L ?f12 ?f19 M ?f0 ?f22 L ?f15 ?f22 M ?f16 ?f22 L ?f8 ?f22 M ?f20 ?f22 L ?f21 ?f22 M ?f11 ?f22 L ?f12 ?f22 M ?f0 ?f23 L ?f15 ?f23 M ?f16 ?f23 L ?f8 ?f23 M ?f20 ?f23 L ?f21 ?f23 M ?f11 ?f23 L ?f12 ?f23 M ?f0 ?f24 L ?f15 ?f24 M ?f16 ?f24 L ?f8 ?f24 M ?f20 ?f24 L ?f21 ?f24 M ?f11 ?f24 L ?f12 ?f24 M ?f0 ?f2 L ?f15 ?f2 M ?f16 ?f2 L ?f8 ?f2 N" draw:text-areas="?f64 ?f66 ?f65 ?f67" draw:glue-points="?f68 ?f69 ?f70 ?f69 ?f71 ?f69 ?f68 ?f72 ?f70 ?f72 ?f71 ?f72 ?f73 ?f74 ?f68 ?f74 ?f70 ?f74 ?f71 ?f74 ?f73 ?f75 ?f68 ?f75 ?f71 ?f75 ?f73 ?f76 ?f68 ?f76 ?f71 ?f76 ?f73 ?f77 ?f68 ?f77 ?f78 ?f77 ?f71 ?f77 ?f73 ?f79 ?f68 ?f79 ?f78 ?f79 ?f71 ?f79 ?f73 ?f80 ?f68 ?f80 ?f78 ?f80 ?f71 ?f80 ?f73 ?f81 ?f68 ?f81 ?f78 ?f81 ?f71 ?f81 ?f73 ?f82 ?f68 ?f82" draw:glue-point-leaving-directions="-90, -90, -90, -90, -90, -90, -90, -90, -90, -90, -90, -90, -90, -90, -90, -90, -90, -90, -90, -90, -90, -90, -90, -90, -90, -90, -90, -90, -90, -90, -90, -90, -90, -90"><draw:equation draw:name="f0" draw:formula="0"/><draw:equation draw:name="f1" draw:formula="250"/><draw:equation draw:name="f2" draw:formula="22"/><draw:equation draw:name="f3" draw:formula="0 + 3502"/><draw:equation draw:name="f4" draw:formula="0 + 3550"/><draw:equation draw:name="f5" draw:formula="0 + 3662"/><draw:equation draw:name="f6" draw:formula="0 + 3434"/><draw:equation draw:name="f7" draw:formula="0 + 3547"/><draw:equation draw:name="f8" draw:formula="89"/><draw:equation draw:name="f9" draw:formula="115"/><draw:equation draw:name="f10" draw:formula="137"/><draw:equation draw:name="f11" draw:formula="225"/><draw:equation draw:name="f12" draw:formula="249"/><draw:equation draw:name="f13" draw:formula="3"/><draw:equation draw:name="f14" draw:formula="5"/><draw:equation draw:name="f15" draw:formula="21"/><draw:equation draw:name="f16" draw:formula="69"/><draw:equation draw:name="f17" draw:formula="7"/><draw:equation draw:name="f18" draw:formula="10"/><draw:equation draw:name="f19" draw:formula="12"/><draw:equation draw:name="f20" draw:formula="113"/><draw:equation draw:name="f21" draw:formula="134"/><draw:equation draw:name="f22" draw:formula="15"/><draw:equation draw:name="f23" draw:formula="17"/><draw:equation draw:name="f24" draw:formula="19"/><draw:equation draw:name="f25" draw:formula="?f3 - 3413"/><draw:equation draw:name="f26" draw:formula="?f4 - 3413"/><draw:equation draw:name="f27" draw:formula="?f5 - 3413"/><draw:equation draw:name="f28" draw:formula="?f6 - 3413"/><draw:equation draw:name="f29" draw:formula="?f7 - 3413"/><draw:equation draw:name="f30" draw:formula="?f2 - ?f0"/><draw:equation draw:name="f31" draw:formula="?f1 - ?f0"/><draw:equation draw:name="f32" draw:formula="?f31 / 250"/><draw:equation draw:name="f33" draw:formula="?f30 / 22"/><draw:equation draw:name="f34" draw:formula="?f25 * ?f31"/><draw:equation draw:name="f35" draw:formula="758 * ?f30"/><draw:equation draw:name="f36" draw:formula="?f26 * ?f31"/><draw:equation draw:name="f37" draw:formula="?f27 * ?f31"/><draw:equation draw:name="f38" draw:formula="761 * ?f30"/><draw:equation draw:name="f39" draw:formula="?f28 * ?f31"/><draw:equation draw:name="f40" draw:formula="763 * ?f30"/><draw:equation draw:name="f41" draw:formula="765 * ?f30"/><draw:equation draw:name="f42" draw:formula="768 * ?f30"/><draw:equation draw:name="f43" draw:formula="770 * ?f30"/><draw:equation draw:name="f44" draw:formula="?f29 * ?f31"/><draw:equation draw:name="f45" draw:formula="773 * ?f30"/><draw:equation draw:name="f46" draw:formula="775 * ?f30"/><draw:equation draw:name="f47" draw:formula="777 * ?f30"/><draw:equation draw:name="f48" draw:formula="780 * ?f30"/><draw:equation draw:name="f49" draw:formula="?f34 / 250"/><draw:equation draw:name="f50" draw:formula="?f35 / 22"/><draw:equation draw:name="f51" draw:formula="?f36 / 250"/><draw:equation draw:name="f52" draw:formula="?f37 / 250"/><draw:equation draw:name="f53" draw:formula="?f38 / 22"/><draw:equation draw:name="f54" draw:formula="?f39 / 250"/><draw:equation draw:name="f55" draw:formula="?f40 / 22"/><draw:equation draw:name="f56" draw:formula="?f41 / 22"/><draw:equation draw:name="f57" draw:formula="?f42 / 22"/><draw:equation draw:name="f58" draw:formula="?f43 / 22"/><draw:equation draw:name="f59" draw:formula="?f44 / 250"/><draw:equation draw:name="f60" draw:formula="?f45 / 22"/><draw:equation draw:name="f61" draw:formula="?f46 / 22"/><draw:equation draw:name="f62" draw:formula="?f47 / 22"/><draw:equation draw:name="f63" draw:formula="?f48 / 22"/><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2"/><draw:equation draw:name="f72" draw:formula="?f53 / ?f33"/><draw:equation draw:name="f73" draw:formula="?f54 / ?f32"/><draw:equation draw:name="f74" draw:formula="?f55 / ?f33"/><draw:equation draw:name="f75" draw:formula="?f56 / ?f33"/><draw:equation draw:name="f76" draw:formula="?f57 / ?f33"/><draw:equation draw:name="f77" draw:formula="?f58 / ?f33"/><draw:equation draw:name="f78" draw:formula="?f59 / ?f32"/><draw:equation draw:name="f79" draw:formula="?f60 / ?f33"/><draw:equation draw:name="f80" draw:formula="?f61 / ?f33"/><draw:equation draw:name="f81" draw:formula="?f62 / ?f33"/><draw:equation draw:name="f82" draw:formula="?f63 / ?f33"/></draw:enhanced-geometry></draw:custom-shape><draw:frame draw:id="id258" draw:style-name="a258" draw:name="docshape242" svg:x="2.44792in" svg:y="0.54028in" svg:width="0.01528in" svg:height="0.00208in" style:rel-width="scale" style:rel-height="scale"><draw:image xlink:href="media/image154.png" xlink:type="simple" xlink:show="embed" xlink:actuate="onLoad"/><svg:title/><svg:desc/></draw:frame><draw:custom-shape svg:x="2.36944in" svg:y="0.54097in" svg:width="0.17361in" svg:height="0.00833in" draw:id="id259" draw:style-name="a259" draw:name="docshape243"><svg:title/><svg:desc/><draw:enhanced-geometry draw:type="non-primitive" svg:viewBox="0 0 250 12" draw:enhanced-path="M ?f13 ?f0 L ?f14 ?f0 M ?f0 ?f15 L ?f16 ?f15 M ?f17 ?f15 L ?f18 ?f15 M ?f19 ?f15 L ?f20 ?f15 M ?f13 ?f15 L ?f14 ?f15 M ?f0 ?f21 L ?f16 ?f21 M ?f17 ?f21 L ?f18 ?f21 M ?f19 ?f21 L ?f20 ?f21 M ?f13 ?f21 L ?f14 ?f21 M ?f0 ?f22 L ?f16 ?f22 M ?f17 ?f22 L ?f18 ?f22 M ?f13 ?f22 L ?f14 ?f22 M ?f0 ?f23 L ?f16 ?f23 M ?f17 ?f23 L ?f18 ?f23 M ?f24 ?f23 L ?f20 ?f23 M ?f13 ?f23 L ?f14 ?f23 M ?f0 ?f2 L ?f16 ?f2 M ?f17 ?f2 L ?f18 ?f2 M ?f24 ?f2 L ?f25 ?f2 M ?f13 ?f2 L ?f14 ?f2 N" draw:text-areas="?f72 ?f74 ?f73 ?f75" draw:glue-points="?f76 ?f77 ?f78 ?f77 ?f79 ?f80 ?f81 ?f80 ?f82 ?f80 ?f83 ?f80 ?f84 ?f80 ?f85 ?f80 ?f76 ?f80 ?f78 ?f80 ?f79 ?f86 ?f81 ?f86 ?f82 ?f86 ?f83 ?f86 ?f84 ?f86 ?f85 ?f86 ?f76 ?f86 ?f78 ?f86 ?f79 ?f87 ?f81 ?f87 ?f82 ?f87 ?f83 ?f87 ?f76 ?f87 ?f78 ?f87 ?f79 ?f88 ?f81 ?f88 ?f82 ?f88 ?f83 ?f88 ?f89 ?f88 ?f85 ?f88 ?f76 ?f88 ?f78 ?f88 ?f79 ?f90 ?f81 ?f90 ?f82 ?f90 ?f83 ?f90 ?f89 ?f90 ?f91 ?f90 ?f76 ?f90 ?f78 ?f90" draw:glue-point-leaving-directions="-90, -90, -90, -90, -90, -90, -90, -90, -90, -90, -90, -90, -90, -90, -90, -90, -90, -90, -90, -90, -90, -90, -90, -90, -90, -90, -90, -90, -90, -90, -90, -90, -90, -90, -90, -90, -90, -90, -90, -90"><draw:equation draw:name="f0" draw:formula="0"/><draw:equation draw:name="f1" draw:formula="250"/><draw:equation draw:name="f2" draw:formula="12"/><draw:equation draw:name="f3" draw:formula="0 + 3638"/><draw:equation draw:name="f4" draw:formula="0 + 3662"/><draw:equation draw:name="f5" draw:formula="0 + 3413"/><draw:equation draw:name="f6" draw:formula="0 + 3434"/><draw:equation draw:name="f7" draw:formula="0 + 3482"/><draw:equation draw:name="f8" draw:formula="0 + 3502"/><draw:equation draw:name="f9" draw:formula="0 + 3526"/><draw:equation draw:name="f10" draw:formula="0 + 3545"/><draw:equation draw:name="f11" draw:formula="0 + 3523"/><draw:equation draw:name="f12" draw:formula="0 + 3542"/><draw:equation draw:name="f13" draw:formula="225"/><draw:equation draw:name="f14" draw:formula="249"/><draw:equation draw:name="f15" draw:formula="2"/><draw:equation draw:name="f16" draw:formula="21"/><draw:equation draw:name="f17" draw:formula="69"/><draw:equation draw:name="f18" draw:formula="89"/><draw:equation draw:name="f19" draw:formula="113"/><draw:equation draw:name="f20" draw:formula="132"/><draw:equation draw:name="f21" draw:formula="5"/><draw:equation draw:name="f22" draw:formula="7"/><draw:equation draw:name="f23" draw:formula="9"/><draw:equation draw:name="f24" draw:formula="110"/><draw:equation draw:name="f25" draw:formula="129"/><draw:equation draw:name="f26" draw:formula="?f3 - 3413"/><draw:equation draw:name="f27" draw:formula="?f4 - 3413"/><draw:equation draw:name="f28" draw:formula="?f5 - 3413"/><draw:equation draw:name="f29" draw:formula="?f6 - 3413"/><draw:equation draw:name="f30" draw:formula="?f7 - 3413"/><draw:equation draw:name="f31" draw:formula="?f8 - 3413"/><draw:equation draw:name="f32" draw:formula="?f9 - 3413"/><draw:equation draw:name="f33" draw:formula="?f10 - 3413"/><draw:equation draw:name="f34" draw:formula="?f11 - 3413"/><draw:equation draw:name="f35" draw:formula="?f12 - 3413"/><draw:equation draw:name="f36" draw:formula="?f2 - ?f0"/><draw:equation draw:name="f37" draw:formula="?f1 - ?f0"/><draw:equation draw:name="f38" draw:formula="?f37 / 250"/><draw:equation draw:name="f39" draw:formula="?f36 / 12"/><draw:equation draw:name="f40" draw:formula="?f26 * ?f37"/><draw:equation draw:name="f41" draw:formula="780 * ?f36"/><draw:equation draw:name="f42" draw:formula="?f27 * ?f37"/><draw:equation draw:name="f43" draw:formula="?f28 * ?f37"/><draw:equation draw:name="f44" draw:formula="782 * ?f36"/><draw:equation draw:name="f45" draw:formula="?f29 * ?f37"/><draw:equation draw:name="f46" draw:formula="?f30 * ?f37"/><draw:equation draw:name="f47" draw:formula="?f31 * ?f37"/><draw:equation draw:name="f48" draw:formula="?f32 * ?f37"/><draw:equation draw:name="f49" draw:formula="?f33 * ?f37"/><draw:equation draw:name="f50" draw:formula="785 * ?f36"/><draw:equation draw:name="f51" draw:formula="787 * ?f36"/><draw:equation draw:name="f52" draw:formula="789 * ?f36"/><draw:equation draw:name="f53" draw:formula="?f34 * ?f37"/><draw:equation draw:name="f54" draw:formula="792 * ?f36"/><draw:equation draw:name="f55" draw:formula="?f35 * ?f37"/><draw:equation draw:name="f56" draw:formula="?f40 / 250"/><draw:equation draw:name="f57" draw:formula="?f41 / 12"/><draw:equation draw:name="f58" draw:formula="?f42 / 250"/><draw:equation draw:name="f59" draw:formula="?f43 / 250"/><draw:equation draw:name="f60" draw:formula="?f44 / 12"/><draw:equation draw:name="f61" draw:formula="?f45 / 250"/><draw:equation draw:name="f62" draw:formula="?f46 / 250"/><draw:equation draw:name="f63" draw:formula="?f47 / 250"/><draw:equation draw:name="f64" draw:formula="?f48 / 250"/><draw:equation draw:name="f65" draw:formula="?f49 / 250"/><draw:equation draw:name="f66" draw:formula="?f50 / 12"/><draw:equation draw:name="f67" draw:formula="?f51 / 12"/><draw:equation draw:name="f68" draw:formula="?f52 / 12"/><draw:equation draw:name="f69" draw:formula="?f53 / 250"/><draw:equation draw:name="f70" draw:formula="?f54 / 12"/><draw:equation draw:name="f71" draw:formula="?f55 / 250"/><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8"/><draw:equation draw:name="f83" draw:formula="?f63 / ?f38"/><draw:equation draw:name="f84" draw:formula="?f64 / ?f38"/><draw:equation draw:name="f85" draw:formula="?f65 / ?f38"/><draw:equation draw:name="f86" draw:formula="?f66 / ?f39"/><draw:equation draw:name="f87" draw:formula="?f67 / ?f39"/><draw:equation draw:name="f88" draw:formula="?f68 / ?f39"/><draw:equation draw:name="f89" draw:formula="?f69 / ?f38"/><draw:equation draw:name="f90" draw:formula="?f70 / ?f39"/><draw:equation draw:name="f91" draw:formula="?f71 / ?f38"/></draw:enhanced-geometry></draw:custom-shape><draw:frame draw:id="id260" draw:style-name="a260" draw:name="docshape244" svg:x="2.44444in" svg:y="0.54514in" svg:width="0.01667in" svg:height="0.01042in" style:rel-width="scale" style:rel-height="scale"><draw:image xlink:href="media/image155.png" xlink:type="simple" xlink:show="embed" xlink:actuate="onLoad"/><svg:title/><svg:desc/></draw:frame><draw:custom-shape svg:x="2.36944in" svg:y="0.55139in" svg:width="0.17361in" svg:height="0.01389in" draw:id="id261" draw:style-name="a261" draw:name="docshape245"><svg:title/><svg:desc/><draw:enhanced-geometry draw:type="non-primitive" svg:viewBox="0 0 250 20" draw:enhanced-path="M ?f0 ?f0 L ?f9 ?f0 M ?f10 ?f0 L ?f11 ?f0 M ?f12 ?f0 L ?f13 ?f0 M ?f14 ?f0 L ?f15 ?f0 M ?f0 ?f16 L ?f9 ?f16 M ?f10 ?f16 L ?f11 ?f16 M ?f12 ?f16 L ?f13 ?f16 M ?f14 ?f16 L ?f15 ?f16 M ?f0 ?f17 L ?f9 ?f17 M ?f10 ?f17 L ?f11 ?f17 M ?f14 ?f17 L ?f15 ?f17 M ?f0 ?f18 L ?f9 ?f18 M ?f10 ?f18 L ?f11 ?f18 M ?f19 ?f18 L ?f20 ?f18 M ?f14 ?f18 L ?f15 ?f18 M ?f0 ?f21 L ?f9 ?f21 M ?f10 ?f21 L ?f11 ?f21 M ?f19 ?f21 L ?f20 ?f21 M ?f14 ?f21 L ?f15 ?f21 M ?f0 ?f22 L ?f9 ?f22 M ?f10 ?f22 L ?f11 ?f22 M ?f19 ?f22 L ?f20 ?f22 M ?f14 ?f22 L ?f15 ?f22 M ?f0 ?f23 L ?f9 ?f23 M ?f10 ?f23 L ?f11 ?f23 M ?f24 ?f23 L ?f25 ?f23 M ?f14 ?f23 L ?f15 ?f23 M ?f0 ?f26 L ?f9 ?f26 M ?f10 ?f26 L ?f11 ?f26 M ?f24 ?f26 L ?f25 ?f26 M ?f14 ?f26 L ?f15 ?f26 M ?f0 ?f27 L ?f9 ?f27 N" draw:text-areas="?f68 ?f70 ?f69 ?f71" draw:glue-points="?f72 ?f73 ?f74 ?f73 ?f75 ?f73 ?f76 ?f73 ?f72 ?f77 ?f74 ?f77 ?f75 ?f77 ?f76 ?f77 ?f72 ?f78 ?f74 ?f78 ?f76 ?f78 ?f72 ?f79 ?f74 ?f79 ?f80 ?f79 ?f76 ?f79 ?f72 ?f81 ?f74 ?f81 ?f80 ?f81 ?f76 ?f81 ?f72 ?f82 ?f74 ?f82 ?f80 ?f82 ?f76 ?f82 ?f72 ?f83 ?f74 ?f83 ?f84 ?f83 ?f76 ?f83 ?f72 ?f85 ?f74 ?f85 ?f84 ?f85 ?f76 ?f85 ?f72 ?f86" draw:glue-point-leaving-directions="-90, -90, -90, -90, -90, -90, -90, -90, -90, -90, -90, -90, -90, -90, -90, -90, -90, -90, -90, -90, -90, -90, -90, -90, -90, -90, -90, -90, -90, -90, -90, -90"><draw:equation draw:name="f0" draw:formula="0"/><draw:equation draw:name="f1" draw:formula="250"/><draw:equation draw:name="f2" draw:formula="20"/><draw:equation draw:name="f3" draw:formula="0 + 3434"/><draw:equation draw:name="f4" draw:formula="0 + 3502"/><draw:equation draw:name="f5" draw:formula="0 + 3542"/><draw:equation draw:name="f6" draw:formula="0 + 3662"/><draw:equation draw:name="f7" draw:formula="0 + 3540"/><draw:equation draw:name="f8" draw:formula="0 + 3538"/><draw:equation draw:name="f9" draw:formula="21"/><draw:equation draw:name="f10" draw:formula="69"/><draw:equation draw:name="f11" draw:formula="89"/><draw:equation draw:name="f12" draw:formula="110"/><draw:equation draw:name="f13" draw:formula="129"/><draw:equation draw:name="f14" draw:formula="225"/><draw:equation draw:name="f15" draw:formula="249"/><draw:equation draw:name="f16" draw:formula="3"/><draw:equation draw:name="f17" draw:formula="5"/><draw:equation draw:name="f18" draw:formula="7"/><draw:equation draw:name="f19" draw:formula="108"/><draw:equation draw:name="f20" draw:formula="127"/><draw:equation draw:name="f21" draw:formula="10"/><draw:equation draw:name="f22" draw:formula="12"/><draw:equation draw:name="f23" draw:formula="15"/><draw:equation draw:name="f24" draw:formula="105"/><draw:equation draw:name="f25" draw:formula="125"/><draw:equation draw:name="f26" draw:formula="17"/><draw:equation draw:name="f27" draw:formula="19"/><draw:equation draw:name="f28" draw:formula="?f3 - 3413"/><draw:equation draw:name="f29" draw:formula="?f4 - 3413"/><draw:equation draw:name="f30" draw:formula="?f5 - 3413"/><draw:equation draw:name="f31" draw:formula="?f6 - 3413"/><draw:equation draw:name="f32" draw:formula="?f7 - 3413"/><draw:equation draw:name="f33" draw:formula="?f8 - 3413"/><draw:equation draw:name="f34" draw:formula="?f2 - ?f0"/><draw:equation draw:name="f35" draw:formula="?f1 - ?f0"/><draw:equation draw:name="f36" draw:formula="?f35 / 250"/><draw:equation draw:name="f37" draw:formula="?f34 / 20"/><draw:equation draw:name="f38" draw:formula="?f28 * ?f35"/><draw:equation draw:name="f39" draw:formula="794 * ?f34"/><draw:equation draw:name="f40" draw:formula="?f29 * ?f35"/><draw:equation draw:name="f41" draw:formula="?f30 * ?f35"/><draw:equation draw:name="f42" draw:formula="?f31 * ?f35"/><draw:equation draw:name="f43" draw:formula="797 * ?f34"/><draw:equation draw:name="f44" draw:formula="799 * ?f34"/><draw:equation draw:name="f45" draw:formula="801 * ?f34"/><draw:equation draw:name="f46" draw:formula="?f32 * ?f35"/><draw:equation draw:name="f47" draw:formula="804 * ?f34"/><draw:equation draw:name="f48" draw:formula="806 * ?f34"/><draw:equation draw:name="f49" draw:formula="809 * ?f34"/><draw:equation draw:name="f50" draw:formula="?f33 * ?f35"/><draw:equation draw:name="f51" draw:formula="811 * ?f34"/><draw:equation draw:name="f52" draw:formula="813 * ?f34"/><draw:equation draw:name="f53" draw:formula="?f38 / 250"/><draw:equation draw:name="f54" draw:formula="?f39 / 20"/><draw:equation draw:name="f55" draw:formula="?f40 / 250"/><draw:equation draw:name="f56" draw:formula="?f41 / 250"/><draw:equation draw:name="f57" draw:formula="?f42 / 250"/><draw:equation draw:name="f58" draw:formula="?f43 / 20"/><draw:equation draw:name="f59" draw:formula="?f44 / 20"/><draw:equation draw:name="f60" draw:formula="?f45 / 20"/><draw:equation draw:name="f61" draw:formula="?f46 / 250"/><draw:equation draw:name="f62" draw:formula="?f47 / 20"/><draw:equation draw:name="f63" draw:formula="?f48 / 20"/><draw:equation draw:name="f64" draw:formula="?f49 / 20"/><draw:equation draw:name="f65" draw:formula="?f50 / 250"/><draw:equation draw:name="f66" draw:formula="?f51 / 20"/><draw:equation draw:name="f67" draw:formula="?f52 / 20"/><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6"/><draw:equation draw:name="f77" draw:formula="?f58 / ?f37"/><draw:equation draw:name="f78" draw:formula="?f59 / ?f37"/><draw:equation draw:name="f79" draw:formula="?f60 / ?f37"/><draw:equation draw:name="f80" draw:formula="?f61 / ?f36"/><draw:equation draw:name="f81" draw:formula="?f62 / ?f37"/><draw:equation draw:name="f82" draw:formula="?f63 / ?f37"/><draw:equation draw:name="f83" draw:formula="?f64 / ?f37"/><draw:equation draw:name="f84" draw:formula="?f65 / ?f36"/><draw:equation draw:name="f85" draw:formula="?f66 / ?f37"/><draw:equation draw:name="f86" draw:formula="?f67 / ?f37"/></draw:enhanced-geometry></draw:custom-shape><draw:frame draw:id="id262" draw:style-name="a262" draw:name="docshape246" svg:x="2.41667in" svg:y="0.56389in" svg:width="0.04028in" svg:height="0.00208in" style:rel-width="scale" style:rel-height="scale"><draw:image xlink:href="media/image156.png" xlink:type="simple" xlink:show="embed" xlink:actuate="onLoad"/><svg:title/><svg:desc/></draw:frame><draw:custom-shape svg:x="2.36944in" svg:y="0.56458in" svg:width="0.17361in" svg:height="0.00347in" draw:id="id263" draw:style-name="a263" draw:name="docshape247"><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8"/><draw:equation draw:name="f8" draw:formula="0 + 3535"/><draw:equation draw:name="f9" draw:formula="225"/><draw:equation draw:name="f10" draw:formula="249"/><draw:equation draw:name="f11" draw:formula="3"/><draw:equation draw:name="f12" draw:formula="89"/><draw:equation draw:name="f13" draw:formula="105"/><draw:equation draw:name="f14" draw:formula="122"/><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3 * ?f21"/><draw:equation draw:name="f27" draw:formula="?f16 * ?f22"/><draw:equation draw:name="f28" draw:formula="?f17 * ?f22"/><draw:equation draw:name="f29" draw:formula="816 * ?f21"/><draw:equation draw:name="f30" draw:formula="?f18 * ?f22"/><draw:equation draw:name="f31" draw:formula="?f19 * ?f22"/><draw:equation draw:name="f32" draw:formula="?f20 * ?f22"/><draw:equation draw:name="f33" draw:formula="818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264" draw:style-name="a264" draw:name="docshape248" svg:x="2.44167in" svg:y="0.56736in" svg:width="0.01389in" svg:height="0.00208in" style:rel-width="scale" style:rel-height="scale"><draw:image xlink:href="media/image157.png" xlink:type="simple" xlink:show="embed" xlink:actuate="onLoad"/><svg:title/><svg:desc/></draw:frame><draw:custom-shape svg:x="2.36944in" svg:y="0.56806in" svg:width="0.17361in" svg:height="0.00347in" draw:id="id265" draw:style-name="a265" draw:name="docshape249"><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6"/><draw:equation draw:name="f8" draw:formula="0 + 3533"/><draw:equation draw:name="f9" draw:formula="225"/><draw:equation draw:name="f10" draw:formula="249"/><draw:equation draw:name="f11" draw:formula="3"/><draw:equation draw:name="f12" draw:formula="89"/><draw:equation draw:name="f13" draw:formula="103"/><draw:equation draw:name="f14" draw:formula="120"/><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8 * ?f21"/><draw:equation draw:name="f27" draw:formula="?f16 * ?f22"/><draw:equation draw:name="f28" draw:formula="?f17 * ?f22"/><draw:equation draw:name="f29" draw:formula="821 * ?f21"/><draw:equation draw:name="f30" draw:formula="?f18 * ?f22"/><draw:equation draw:name="f31" draw:formula="?f19 * ?f22"/><draw:equation draw:name="f32" draw:formula="?f20 * ?f22"/><draw:equation draw:name="f33" draw:formula="823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266" draw:style-name="a266" draw:name="docshape250" svg:x="2.43958in" svg:y="0.57014in" svg:width="0.01389in" svg:height="0.00208in" style:rel-width="scale" style:rel-height="scale"><draw:image xlink:href="media/image158.png" xlink:type="simple" xlink:show="embed" xlink:actuate="onLoad"/><svg:title/><svg:desc/></draw:frame><draw:custom-shape svg:x="2.36944in" svg:y="0.57153in" svg:width="0.17361in" svg:height="0.01389in" draw:id="id267" draw:style-name="a267" draw:name="docshape251"><svg:title/><svg:desc/><draw:enhanced-geometry draw:type="non-primitive" svg:viewBox="0 0 250 20" draw:enhanced-path="M ?f15 ?f0 L ?f16 ?f0 M ?f0 ?f17 L ?f18 ?f17 M ?f19 ?f17 L ?f20 ?f17 M ?f15 ?f17 L ?f16 ?f17 M ?f0 ?f21 L ?f22 ?f21 M ?f19 ?f21 L ?f20 ?f21 M ?f15 ?f21 L ?f16 ?f21 M ?f0 ?f23 L ?f22 ?f23 M ?f24 ?f23 L ?f25 ?f23 M ?f15 ?f23 L ?f16 ?f23 M ?f0 ?f26 L ?f22 ?f26 M ?f24 ?f26 L ?f27 ?f26 M ?f15 ?f26 L ?f16 ?f26 M ?f0 ?f28 L ?f22 ?f28 M ?f29 ?f28 L ?f27 ?f28 M ?f15 ?f28 L ?f16 ?f28 M ?f0 ?f30 L ?f22 ?f30 M ?f29 ?f30 L ?f31 ?f30 M ?f15 ?f30 L ?f16 ?f30 M ?f0 ?f32 L ?f22 ?f32 M ?f15 ?f32 L ?f16 ?f32 M ?f0 ?f33 L ?f22 ?f33 M ?f15 ?f33 L ?f16 ?f33 N" draw:text-areas="?f92 ?f94 ?f93 ?f95" draw:glue-points="?f96 ?f97 ?f98 ?f97 ?f99 ?f100 ?f101 ?f100 ?f102 ?f100 ?f103 ?f100 ?f96 ?f100 ?f98 ?f100 ?f99 ?f104 ?f105 ?f104 ?f102 ?f104 ?f103 ?f104 ?f96 ?f104 ?f98 ?f104 ?f99 ?f106 ?f105 ?f106 ?f107 ?f106 ?f108 ?f106 ?f96 ?f106 ?f98 ?f106 ?f99 ?f109 ?f105 ?f109 ?f107 ?f109 ?f110 ?f109 ?f96 ?f109 ?f98 ?f109 ?f99 ?f111 ?f105 ?f111 ?f112 ?f111 ?f110 ?f111 ?f96 ?f111 ?f98 ?f111 ?f99 ?f113 ?f105 ?f113 ?f112 ?f113 ?f114 ?f113 ?f96 ?f113 ?f98 ?f113 ?f99 ?f115 ?f105 ?f115 ?f96 ?f115 ?f98 ?f115 ?f99 ?f116 ?f105 ?f116 ?f96 ?f116 ?f98 ?f116" draw:glue-point-leaving-directions="-90, -90, -90, -90, -90, -90, -90, -90, -90, -90, -90, -90, -90, -90, -90, -90, -90, -90, -90, -90, -90, -90, -90, -90, -90, -90, -90, -90, -90, -90, -90, -90, -90, -90, -90, -90, -90, -90, -90, -90, -90, -90, -90, -90, -90, -90"><draw:equation draw:name="f0" draw:formula="0"/><draw:equation draw:name="f1" draw:formula="250"/><draw:equation draw:name="f2" draw:formula="20"/><draw:equation draw:name="f3" draw:formula="0 + 3638"/><draw:equation draw:name="f4" draw:formula="0 + 3662"/><draw:equation draw:name="f5" draw:formula="0 + 3413"/><draw:equation draw:name="f6" draw:formula="0 + 3502"/><draw:equation draw:name="f7" draw:formula="0 + 3514"/><draw:equation draw:name="f8" draw:formula="0 + 3530"/><draw:equation draw:name="f9" draw:formula="0 + 3434"/><draw:equation draw:name="f10" draw:formula="0 + 3511"/><draw:equation draw:name="f11" draw:formula="0 + 3528"/><draw:equation draw:name="f12" draw:formula="0 + 3526"/><draw:equation draw:name="f13" draw:formula="0 + 3509"/><draw:equation draw:name="f14" draw:formula="0 + 3523"/><draw:equation draw:name="f15" draw:formula="225"/><draw:equation draw:name="f16" draw:formula="249"/><draw:equation draw:name="f17" draw:formula="2"/><draw:equation draw:name="f18" draw:formula="89"/><draw:equation draw:name="f19" draw:formula="101"/><draw:equation draw:name="f20" draw:formula="117"/><draw:equation draw:name="f21" draw:formula="5"/><draw:equation draw:name="f22" draw:formula="21"/><draw:equation draw:name="f23" draw:formula="7"/><draw:equation draw:name="f24" draw:formula="98"/><draw:equation draw:name="f25" draw:formula="115"/><draw:equation draw:name="f26" draw:formula="10"/><draw:equation draw:name="f27" draw:formula="113"/><draw:equation draw:name="f28" draw:formula="12"/><draw:equation draw:name="f29" draw:formula="96"/><draw:equation draw:name="f30" draw:formula="14"/><draw:equation draw:name="f31" draw:formula="110"/><draw:equation draw:name="f32" draw:formula="17"/><draw:equation draw:name="f33" draw:formula="19"/><draw:equation draw:name="f34" draw:formula="?f3 - 3413"/><draw:equation draw:name="f35" draw:formula="?f4 - 3413"/><draw:equation draw:name="f36" draw:formula="?f5 - 3413"/><draw:equation draw:name="f37" draw:formula="?f6 - 3413"/><draw:equation draw:name="f38" draw:formula="?f7 - 3413"/><draw:equation draw:name="f39" draw:formula="?f8 - 3413"/><draw:equation draw:name="f40" draw:formula="?f9 - 3413"/><draw:equation draw:name="f41" draw:formula="?f10 - 3413"/><draw:equation draw:name="f42" draw:formula="?f11 - 3413"/><draw:equation draw:name="f43" draw:formula="?f12 - 3413"/><draw:equation draw:name="f44" draw:formula="?f13 - 3413"/><draw:equation draw:name="f45" draw:formula="?f14 - 3413"/><draw:equation draw:name="f46" draw:formula="?f2 - ?f0"/><draw:equation draw:name="f47" draw:formula="?f1 - ?f0"/><draw:equation draw:name="f48" draw:formula="?f47 / 250"/><draw:equation draw:name="f49" draw:formula="?f46 / 20"/><draw:equation draw:name="f50" draw:formula="?f34 * ?f47"/><draw:equation draw:name="f51" draw:formula="823 * ?f46"/><draw:equation draw:name="f52" draw:formula="?f35 * ?f47"/><draw:equation draw:name="f53" draw:formula="?f36 * ?f47"/><draw:equation draw:name="f54" draw:formula="825 * ?f46"/><draw:equation draw:name="f55" draw:formula="?f37 * ?f47"/><draw:equation draw:name="f56" draw:formula="?f38 * ?f47"/><draw:equation draw:name="f57" draw:formula="?f39 * ?f47"/><draw:equation draw:name="f58" draw:formula="828 * ?f46"/><draw:equation draw:name="f59" draw:formula="?f40 * ?f47"/><draw:equation draw:name="f60" draw:formula="830 * ?f46"/><draw:equation draw:name="f61" draw:formula="?f41 * ?f47"/><draw:equation draw:name="f62" draw:formula="?f42 * ?f47"/><draw:equation draw:name="f63" draw:formula="833 * ?f46"/><draw:equation draw:name="f64" draw:formula="?f43 * ?f47"/><draw:equation draw:name="f65" draw:formula="835 * ?f46"/><draw:equation draw:name="f66" draw:formula="?f44 * ?f47"/><draw:equation draw:name="f67" draw:formula="837 * ?f46"/><draw:equation draw:name="f68" draw:formula="?f45 * ?f47"/><draw:equation draw:name="f69" draw:formula="840 * ?f46"/><draw:equation draw:name="f70" draw:formula="842 * ?f46"/><draw:equation draw:name="f71" draw:formula="?f50 / 250"/><draw:equation draw:name="f72" draw:formula="?f51 / 20"/><draw:equation draw:name="f73" draw:formula="?f52 / 250"/><draw:equation draw:name="f74" draw:formula="?f53 / 250"/><draw:equation draw:name="f75" draw:formula="?f54 / 20"/><draw:equation draw:name="f76" draw:formula="?f55 / 250"/><draw:equation draw:name="f77" draw:formula="?f56 / 250"/><draw:equation draw:name="f78" draw:formula="?f57 / 250"/><draw:equation draw:name="f79" draw:formula="?f58 / 20"/><draw:equation draw:name="f80" draw:formula="?f59 / 250"/><draw:equation draw:name="f81" draw:formula="?f60 / 20"/><draw:equation draw:name="f82" draw:formula="?f61 / 250"/><draw:equation draw:name="f83" draw:formula="?f62 / 250"/><draw:equation draw:name="f84" draw:formula="?f63 / 20"/><draw:equation draw:name="f85" draw:formula="?f64 / 250"/><draw:equation draw:name="f86" draw:formula="?f65 / 20"/><draw:equation draw:name="f87" draw:formula="?f66 / 250"/><draw:equation draw:name="f88" draw:formula="?f67 / 20"/><draw:equation draw:name="f89" draw:formula="?f68 / 250"/><draw:equation draw:name="f90" draw:formula="?f69 / 20"/><draw:equation draw:name="f91" draw:formula="?f70 / 20"/><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8"/><draw:equation draw:name="f103" draw:formula="?f78 / ?f48"/><draw:equation draw:name="f104" draw:formula="?f79 / ?f49"/><draw:equation draw:name="f105" draw:formula="?f80 / ?f48"/><draw:equation draw:name="f106" draw:formula="?f81 / ?f49"/><draw:equation draw:name="f107" draw:formula="?f82 / ?f48"/><draw:equation draw:name="f108" draw:formula="?f83 / ?f48"/><draw:equation draw:name="f109" draw:formula="?f84 / ?f49"/><draw:equation draw:name="f110" draw:formula="?f85 / ?f48"/><draw:equation draw:name="f111" draw:formula="?f86 / ?f49"/><draw:equation draw:name="f112" draw:formula="?f87 / ?f48"/><draw:equation draw:name="f113" draw:formula="?f88 / ?f49"/><draw:equation draw:name="f114" draw:formula="?f89 / ?f48"/><draw:equation draw:name="f115" draw:formula="?f90 / ?f49"/><draw:equation draw:name="f116" draw:formula="?f91 / ?f49"/></draw:enhanced-geometry></draw:custom-shape><draw:frame draw:id="id268" draw:style-name="a268" draw:name="docshape252" svg:x="2.42986in" svg:y="0.58194in" svg:width="0.01667in" svg:height="0.00833in" style:rel-width="scale" style:rel-height="scale"><draw:image xlink:href="media/image159.png" xlink:type="simple" xlink:show="embed" xlink:actuate="onLoad"/><svg:title/><svg:desc/></draw:frame><draw:custom-shape svg:x="2.36944in" svg:y="0.58611in" svg:width="0.17361in" svg:height="0.00556in" draw:id="id269" draw:style-name="a269" draw:name="docshape253"><svg:title/><svg:desc/><draw:enhanced-geometry draw:type="non-primitive" svg:viewBox="0 0 250 8" draw:enhanced-path="M ?f0 ?f0 L ?f7 ?f0 M ?f8 ?f0 L ?f9 ?f0 M ?f8 ?f10 L ?f9 ?f10 M ?f8 ?f11 L ?f9 ?f11 M ?f8 ?f12 L ?f9 ?f12 N" draw:text-areas="?f37 ?f39 ?f38 ?f40" draw:glue-points="?f41 ?f42 ?f43 ?f42 ?f44 ?f42 ?f45 ?f42 ?f44 ?f46 ?f45 ?f46 ?f44 ?f47 ?f45 ?f47 ?f44 ?f48 ?f45 ?f48" draw:glue-point-leaving-directions="-90, -90, -90, -90, -90, -90, -90, -90, -90, -90"><draw:equation draw:name="f0" draw:formula="0"/><draw:equation draw:name="f1" draw:formula="250"/><draw:equation draw:name="f2" draw:formula="8"/><draw:equation draw:name="f3" draw:formula="0 + 3413"/><draw:equation draw:name="f4" draw:formula="0 + 3434"/><draw:equation draw:name="f5" draw:formula="0 + 3638"/><draw:equation draw:name="f6" draw:formula="0 + 3662"/><draw:equation draw:name="f7" draw:formula="21"/><draw:equation draw:name="f8" draw:formula="225"/><draw:equation draw:name="f9" draw:formula="249"/><draw:equation draw:name="f10" draw:formula="2"/><draw:equation draw:name="f11" draw:formula="4"/><draw:equation draw:name="f12" draw:formula="7"/><draw:equation draw:name="f13" draw:formula="?f3 - 3413"/><draw:equation draw:name="f14" draw:formula="?f4 - 3413"/><draw:equation draw:name="f15" draw:formula="?f5 - 3413"/><draw:equation draw:name="f16" draw:formula="?f6 - 3413"/><draw:equation draw:name="f17" draw:formula="?f2 - ?f0"/><draw:equation draw:name="f18" draw:formula="?f1 - ?f0"/><draw:equation draw:name="f19" draw:formula="?f17 / 8"/><draw:equation draw:name="f20" draw:formula="?f18 / 250"/><draw:equation draw:name="f21" draw:formula="?f13 * ?f18"/><draw:equation draw:name="f22" draw:formula="845 * ?f17"/><draw:equation draw:name="f23" draw:formula="?f14 * ?f18"/><draw:equation draw:name="f24" draw:formula="?f15 * ?f18"/><draw:equation draw:name="f25" draw:formula="?f16 * ?f18"/><draw:equation draw:name="f26" draw:formula="847 * ?f17"/><draw:equation draw:name="f27" draw:formula="849 * ?f17"/><draw:equation draw:name="f28" draw:formula="852 * ?f17"/><draw:equation draw:name="f29" draw:formula="?f21 / 250"/><draw:equation draw:name="f30" draw:formula="?f22 / 8"/><draw:equation draw:name="f31" draw:formula="?f23 / 250"/><draw:equation draw:name="f32" draw:formula="?f24 / 250"/><draw:equation draw:name="f33" draw:formula="?f25 / 250"/><draw:equation draw:name="f34" draw:formula="?f26 / 8"/><draw:equation draw:name="f35" draw:formula="?f27 / 8"/><draw:equation draw:name="f36" draw:formula="?f28 / 8"/><draw:equation draw:name="f37" draw:formula="0 / ?f20"/><draw:equation draw:name="f38" draw:formula="?f1 / ?f20"/><draw:equation draw:name="f39" draw:formula="0 / ?f19"/><draw:equation draw:name="f40" draw:formula="?f2 / ?f19"/><draw:equation draw:name="f41" draw:formula="?f29 / ?f20"/><draw:equation draw:name="f42" draw:formula="?f30 / ?f19"/><draw:equation draw:name="f43" draw:formula="?f31 / ?f20"/><draw:equation draw:name="f44" draw:formula="?f32 / ?f20"/><draw:equation draw:name="f45" draw:formula="?f33 / ?f20"/><draw:equation draw:name="f46" draw:formula="?f34 / ?f19"/><draw:equation draw:name="f47" draw:formula="?f35 / ?f19"/><draw:equation draw:name="f48" draw:formula="?f36 / ?f19"/></draw:enhanced-geometry></draw:custom-shape><draw:frame draw:id="id270" draw:style-name="a270" draw:name="docshape254" svg:x="2.48958in" svg:y="0.59236in" svg:width="0.05347in" svg:height="0.05347in" style:rel-width="scale" style:rel-height="scale"><draw:image xlink:href="media/image160.png" xlink:type="simple" xlink:show="embed" xlink:actuate="onLoad"/><svg:title/><svg:desc/></draw:frame><draw:custom-shape svg:x="1.89653in" svg:y="0.41111in" svg:width="0.64167in" svg:height="0.24375in" draw:id="id271" draw:style-name="a271" draw:name="docshape255"><svg:title/><svg:desc/><draw:enhanced-geometry draw:type="non-primitive" svg:viewBox="0 0 924 351" draw:enhanced-path="M ?f11 ?f12 L ?f13 ?f12 M ?f11 ?f14 L ?f13 ?f14 M ?f11 ?f15 L ?f13 ?f15 M ?f11 ?f16 L ?f13 ?f16 M ?f11 ?f17 L ?f13 ?f17 M ?f18 ?f19 L ?f20 ?f19 M ?f11 ?f19 L ?f13 ?f19 M ?f21 ?f19 L ?f1 ?f19 M ?f0 ?f0 L ?f22 ?f0 M ?f0 ?f23 L ?f22 ?f23 M ?f0 ?f24 L ?f22 ?f24 M ?f0 ?f25 L ?f22 ?f25 M ?f0 ?f26 L ?f22 ?f26 N" draw:text-areas="?f77 ?f79 ?f78 ?f80" draw:glue-points="?f81 ?f82 ?f83 ?f82 ?f81 ?f84 ?f83 ?f84 ?f81 ?f85 ?f83 ?f85 ?f81 ?f86 ?f83 ?f86 ?f81 ?f87 ?f83 ?f87 ?f88 ?f89 ?f90 ?f89 ?f81 ?f89 ?f83 ?f89 ?f91 ?f89 ?f92 ?f89 ?f93 ?f94 ?f95 ?f94 ?f93 ?f96 ?f95 ?f96 ?f93 ?f97 ?f95 ?f97 ?f93 ?f98 ?f95 ?f98 ?f93 ?f99 ?f95 ?f99" draw:glue-point-leaving-directions="-90, -90, -90, -90, -90, -90, -90, -90, -90, -90, -90, -90, -90, -90, -90, -90, -90, -90, -90, -90, -90, -90, -90, -90, -90, -90"><draw:equation draw:name="f0" draw:formula="0"/><draw:equation draw:name="f1" draw:formula="924"/><draw:equation draw:name="f2" draw:formula="351"/><draw:equation draw:name="f3" draw:formula="0 + 3586"/><draw:equation draw:name="f4" draw:formula="0 + 3590"/><draw:equation draw:name="f5" draw:formula="0 + 3360"/><draw:equation draw:name="f6" draw:formula="0 + 3362"/><draw:equation draw:name="f7" draw:formula="0 + 3650"/><draw:equation draw:name="f8" draw:formula="0 + 3655"/><draw:equation draw:name="f9" draw:formula="0 + 2731"/><draw:equation draw:name="f10" draw:formula="0 + 2892"/><draw:equation draw:name="f11" draw:formula="855"/><draw:equation draw:name="f12" draw:formula="338"/><draw:equation draw:name="f13" draw:formula="859"/><draw:equation draw:name="f14" draw:formula="340"/><draw:equation draw:name="f15" draw:formula="343"/><draw:equation draw:name="f16" draw:formula="345"/><draw:equation draw:name="f17" draw:formula="348"/><draw:equation draw:name="f18" draw:formula="629"/><draw:equation draw:name="f19" draw:formula="350"/><draw:equation draw:name="f20" draw:formula="631"/><draw:equation draw:name="f21" draw:formula="919"/><draw:equation draw:name="f22" draw:formula="161"/><draw:equation draw:name="f23" draw:formula="2"/><draw:equation draw:name="f24" draw:formula="4"/><draw:equation draw:name="f25" draw:formula="7"/><draw:equation draw:name="f26" draw:formula="9"/><draw:equation draw:name="f27" draw:formula="?f3 - 2731"/><draw:equation draw:name="f28" draw:formula="?f4 - 2731"/><draw:equation draw:name="f29" draw:formula="?f5 - 2731"/><draw:equation draw:name="f30" draw:formula="?f6 - 2731"/><draw:equation draw:name="f31" draw:formula="?f7 - 2731"/><draw:equation draw:name="f32" draw:formula="?f8 - 2731"/><draw:equation draw:name="f33" draw:formula="?f9 - 2731"/><draw:equation draw:name="f34" draw:formula="?f10 - 2731"/><draw:equation draw:name="f35" draw:formula="?f2 - ?f0"/><draw:equation draw:name="f36" draw:formula="?f1 - ?f0"/><draw:equation draw:name="f37" draw:formula="?f36 / 924"/><draw:equation draw:name="f38" draw:formula="?f35 / 351"/><draw:equation draw:name="f39" draw:formula="?f27 * ?f36"/><draw:equation draw:name="f40" draw:formula="931 * ?f35"/><draw:equation draw:name="f41" draw:formula="?f28 * ?f36"/><draw:equation draw:name="f42" draw:formula="933 * ?f35"/><draw:equation draw:name="f43" draw:formula="936 * ?f35"/><draw:equation draw:name="f44" draw:formula="938 * ?f35"/><draw:equation draw:name="f45" draw:formula="941 * ?f35"/><draw:equation draw:name="f46" draw:formula="?f29 * ?f36"/><draw:equation draw:name="f47" draw:formula="943 * ?f35"/><draw:equation draw:name="f48" draw:formula="?f30 * ?f36"/><draw:equation draw:name="f49" draw:formula="?f31 * ?f36"/><draw:equation draw:name="f50" draw:formula="?f32 * ?f36"/><draw:equation draw:name="f51" draw:formula="?f33 * ?f36"/><draw:equation draw:name="f52" draw:formula="593 * ?f35"/><draw:equation draw:name="f53" draw:formula="?f34 * ?f36"/><draw:equation draw:name="f54" draw:formula="595 * ?f35"/><draw:equation draw:name="f55" draw:formula="597 * ?f35"/><draw:equation draw:name="f56" draw:formula="600 * ?f35"/><draw:equation draw:name="f57" draw:formula="602 * ?f35"/><draw:equation draw:name="f58" draw:formula="?f39 / 924"/><draw:equation draw:name="f59" draw:formula="?f40 / 351"/><draw:equation draw:name="f60" draw:formula="?f41 / 924"/><draw:equation draw:name="f61" draw:formula="?f42 / 351"/><draw:equation draw:name="f62" draw:formula="?f43 / 351"/><draw:equation draw:name="f63" draw:formula="?f44 / 351"/><draw:equation draw:name="f64" draw:formula="?f45 / 351"/><draw:equation draw:name="f65" draw:formula="?f46 / 924"/><draw:equation draw:name="f66" draw:formula="?f47 / 351"/><draw:equation draw:name="f67" draw:formula="?f48 / 924"/><draw:equation draw:name="f68" draw:formula="?f49 / 924"/><draw:equation draw:name="f69" draw:formula="?f50 / 924"/><draw:equation draw:name="f70" draw:formula="?f51 / 924"/><draw:equation draw:name="f71" draw:formula="?f52 / 351"/><draw:equation draw:name="f72" draw:formula="?f53 / 924"/><draw:equation draw:name="f73" draw:formula="?f54 / 351"/><draw:equation draw:name="f74" draw:formula="?f55 / 351"/><draw:equation draw:name="f75" draw:formula="?f56 / 351"/><draw:equation draw:name="f76" draw:formula="?f57 / 351"/><draw:equation draw:name="f77" draw:formula="0 / ?f37"/><draw:equation draw:name="f78" draw:formula="?f1 / ?f37"/><draw:equation draw:name="f79" draw:formula="0 / ?f38"/><draw:equation draw:name="f80" draw:formula="?f2 / ?f38"/><draw:equation draw:name="f81" draw:formula="?f58 / ?f37"/><draw:equation draw:name="f82" draw:formula="?f59 / ?f38"/><draw:equation draw:name="f83" draw:formula="?f60 / ?f37"/><draw:equation draw:name="f84" draw:formula="?f61 / ?f38"/><draw:equation draw:name="f85" draw:formula="?f62 / ?f38"/><draw:equation draw:name="f86" draw:formula="?f63 / ?f38"/><draw:equation draw:name="f87" draw:formula="?f64 / ?f38"/><draw:equation draw:name="f88" draw:formula="?f65 / ?f37"/><draw:equation draw:name="f89" draw:formula="?f66 / ?f38"/><draw:equation draw:name="f90" draw:formula="?f67 / ?f37"/><draw:equation draw:name="f91" draw:formula="?f68 / ?f37"/><draw:equation draw:name="f92" draw:formula="?f69 / ?f37"/><draw:equation draw:name="f93" draw:formula="?f70 / ?f37"/><draw:equation draw:name="f94" draw:formula="?f71 / ?f38"/><draw:equation draw:name="f95" draw:formula="?f72 / ?f37"/><draw:equation draw:name="f96" draw:formula="?f73 / ?f38"/><draw:equation draw:name="f97" draw:formula="?f74 / ?f38"/><draw:equation draw:name="f98" draw:formula="?f75 / ?f38"/><draw:equation draw:name="f99" draw:formula="?f76 / ?f38"/></draw:enhanced-geometry></draw:custom-shape><draw:frame draw:id="id272" draw:style-name="a272" draw:name="docshape256" svg:x="1.91667in" svg:y="0.39861in" svg:width="0.16389in" svg:height="0.04514in" style:rel-width="scale" style:rel-height="scale"><draw:image xlink:href="media/image161.png" xlink:type="simple" xlink:show="embed" xlink:actuate="onLoad"/><svg:title/><svg:desc/></draw:frame><draw:frame draw:id="id273" draw:style-name="a273" draw:name="docshape257" svg:x="1.91667in" svg:y="0.43194in" svg:width="0.16389in" svg:height="0.02014in" style:rel-width="scale" style:rel-height="scale"><draw:image xlink:href="media/image162.png" xlink:type="simple" xlink:show="embed" xlink:actuate="onLoad"/><svg:title/><svg:desc/></draw:frame><draw:frame draw:id="id274" draw:style-name="a274" draw:name="docshape258" svg:x="1.91667in" svg:y="0.44722in" svg:width="0.13333in" svg:height="0.01181in" style:rel-width="scale" style:rel-height="scale"><draw:image xlink:href="media/image163.png" xlink:type="simple" xlink:show="embed" xlink:actuate="onLoad"/><svg:title/><svg:desc/></draw:frame><draw:custom-shape svg:x="1.91667in" svg:y="0.45625in" svg:width="0.13333in" svg:height="0.01875in" draw:id="id275" draw:style-name="a275" draw:name="docshape259"><svg:title/><svg:desc/><draw:enhanced-geometry draw:type="non-primitive" svg:viewBox="0 0 192 27" draw:enhanced-path="M ?f0 ?f0 L ?f8 ?f0 M ?f9 ?f0 L ?f1 ?f0 M ?f0 ?f10 L ?f8 ?f10 M ?f9 ?f10 L ?f1 ?f10 M ?f0 ?f11 L ?f12 ?f11 M ?f9 ?f11 L ?f1 ?f11 M ?f0 ?f13 L ?f12 ?f13 M ?f9 ?f13 L ?f1 ?f13 M ?f0 ?f14 L ?f12 ?f14 M ?f9 ?f14 L ?f1 ?f14 M ?f0 ?f15 L ?f12 ?f15 M ?f9 ?f15 L ?f1 ?f15 M ?f0 ?f16 L ?f12 ?f16 M ?f9 ?f16 L ?f1 ?f16 M ?f9 ?f17 L ?f1 ?f17 M ?f9 ?f18 L ?f1 ?f18 M ?f9 ?f19 L ?f1 ?f19 M ?f9 ?f20 L ?f1 ?f20 M ?f9 ?f2 L ?f1 ?f2 N" draw:text-areas="?f64 ?f66 ?f65 ?f67" draw:glue-points="?f68 ?f69 ?f70 ?f69 ?f71 ?f69 ?f72 ?f69 ?f68 ?f73 ?f70 ?f73 ?f71 ?f73 ?f72 ?f73 ?f68 ?f74 ?f75 ?f74 ?f71 ?f74 ?f72 ?f74 ?f68 ?f76 ?f75 ?f76 ?f71 ?f76 ?f72 ?f76 ?f68 ?f77 ?f75 ?f77 ?f71 ?f77 ?f72 ?f77 ?f68 ?f78 ?f75 ?f78 ?f71 ?f78 ?f72 ?f78 ?f68 ?f79 ?f75 ?f79 ?f71 ?f79 ?f72 ?f79 ?f71 ?f80 ?f72 ?f80 ?f71 ?f81 ?f72 ?f81 ?f71 ?f82 ?f72 ?f82 ?f71 ?f83 ?f72 ?f83 ?f71 ?f84 ?f72 ?f84" draw:glue-point-leaving-directions="-90, -90, -90, -90, -90, -90, -90, -90, -90, -90, -90, -90, -90, -90, -90, -90, -90, -90, -90, -90, -90, -90, -90, -90, -90, -90, -90, -90, -90, -90, -90, -90, -90, -90, -90, -90, -90, -90"><draw:equation draw:name="f0" draw:formula="0"/><draw:equation draw:name="f1" draw:formula="192"/><draw:equation draw:name="f2" draw:formula="27"/><draw:equation draw:name="f3" draw:formula="0 + 2760"/><draw:equation draw:name="f4" draw:formula="0 + 2779"/><draw:equation draw:name="f5" draw:formula="0 + 2933"/><draw:equation draw:name="f6" draw:formula="0 + 2952"/><draw:equation draw:name="f7" draw:formula="0 + 2863"/><draw:equation draw:name="f8" draw:formula="19"/><draw:equation draw:name="f9" draw:formula="173"/><draw:equation draw:name="f10" draw:formula="3"/><draw:equation draw:name="f11" draw:formula="5"/><draw:equation draw:name="f12" draw:formula="103"/><draw:equation draw:name="f13" draw:formula="8"/><draw:equation draw:name="f14" draw:formula="10"/><draw:equation draw:name="f15" draw:formula="12"/><draw:equation draw:name="f16" draw:formula="15"/><draw:equation draw:name="f17" draw:formula="17"/><draw:equation draw:name="f18" draw:formula="20"/><draw:equation draw:name="f19" draw:formula="22"/><draw:equation draw:name="f20" draw:formula="24"/><draw:equation draw:name="f21" draw:formula="?f3 - 2760"/><draw:equation draw:name="f22" draw:formula="?f4 - 2760"/><draw:equation draw:name="f23" draw:formula="?f5 - 2760"/><draw:equation draw:name="f24" draw:formula="?f6 - 2760"/><draw:equation draw:name="f25" draw:formula="?f7 - 2760"/><draw:equation draw:name="f26" draw:formula="?f2 - ?f0"/><draw:equation draw:name="f27" draw:formula="?f1 - ?f0"/><draw:equation draw:name="f28" draw:formula="?f27 / 192"/><draw:equation draw:name="f29" draw:formula="?f26 / 27"/><draw:equation draw:name="f30" draw:formula="?f21 * ?f27"/><draw:equation draw:name="f31" draw:formula="657 * ?f26"/><draw:equation draw:name="f32" draw:formula="?f22 * ?f27"/><draw:equation draw:name="f33" draw:formula="?f23 * ?f27"/><draw:equation draw:name="f34" draw:formula="?f24 * ?f27"/><draw:equation draw:name="f35" draw:formula="660 * ?f26"/><draw:equation draw:name="f36" draw:formula="662 * ?f26"/><draw:equation draw:name="f37" draw:formula="?f25 * ?f27"/><draw:equation draw:name="f38" draw:formula="665 * ?f26"/><draw:equation draw:name="f39" draw:formula="667 * ?f26"/><draw:equation draw:name="f40" draw:formula="669 * ?f26"/><draw:equation draw:name="f41" draw:formula="672 * ?f26"/><draw:equation draw:name="f42" draw:formula="674 * ?f26"/><draw:equation draw:name="f43" draw:formula="677 * ?f26"/><draw:equation draw:name="f44" draw:formula="679 * ?f26"/><draw:equation draw:name="f45" draw:formula="681 * ?f26"/><draw:equation draw:name="f46" draw:formula="684 * ?f26"/><draw:equation draw:name="f47" draw:formula="?f30 / 192"/><draw:equation draw:name="f48" draw:formula="?f31 / 27"/><draw:equation draw:name="f49" draw:formula="?f32 / 192"/><draw:equation draw:name="f50" draw:formula="?f33 / 192"/><draw:equation draw:name="f51" draw:formula="?f34 / 192"/><draw:equation draw:name="f52" draw:formula="?f35 / 27"/><draw:equation draw:name="f53" draw:formula="?f36 / 27"/><draw:equation draw:name="f54" draw:formula="?f37 / 192"/><draw:equation draw:name="f55" draw:formula="?f38 / 27"/><draw:equation draw:name="f56" draw:formula="?f39 / 27"/><draw:equation draw:name="f57" draw:formula="?f40 / 27"/><draw:equation draw:name="f58" draw:formula="?f41 / 27"/><draw:equation draw:name="f59" draw:formula="?f42 / 27"/><draw:equation draw:name="f60" draw:formula="?f43 / 27"/><draw:equation draw:name="f61" draw:formula="?f44 / 27"/><draw:equation draw:name="f62" draw:formula="?f45 / 27"/><draw:equation draw:name="f63" draw:formula="?f46 / 27"/><draw:equation draw:name="f64" draw:formula="0 / ?f28"/><draw:equation draw:name="f65" draw:formula="?f1 / ?f28"/><draw:equation draw:name="f66" draw:formula="0 / ?f29"/><draw:equation draw:name="f67" draw:formula="?f2 / ?f29"/><draw:equation draw:name="f68" draw:formula="?f47 / ?f28"/><draw:equation draw:name="f69" draw:formula="?f48 / ?f29"/><draw:equation draw:name="f70" draw:formula="?f49 / ?f28"/><draw:equation draw:name="f71" draw:formula="?f50 / ?f28"/><draw:equation draw:name="f72" draw:formula="?f51 / ?f28"/><draw:equation draw:name="f73" draw:formula="?f52 / ?f29"/><draw:equation draw:name="f74" draw:formula="?f53 / ?f29"/><draw:equation draw:name="f75" draw:formula="?f54 / ?f28"/><draw:equation draw:name="f76" draw:formula="?f55 / ?f29"/><draw:equation draw:name="f77" draw:formula="?f56 / ?f29"/><draw:equation draw:name="f78" draw:formula="?f57 / ?f29"/><draw:equation draw:name="f79" draw:formula="?f58 / ?f29"/><draw:equation draw:name="f80" draw:formula="?f59 / ?f29"/><draw:equation draw:name="f81" draw:formula="?f60 / ?f29"/><draw:equation draw:name="f82" draw:formula="?f61 / ?f29"/><draw:equation draw:name="f83" draw:formula="?f62 / ?f29"/><draw:equation draw:name="f84" draw:formula="?f63 / ?f29"/></draw:enhanced-geometry></draw:custom-shape><draw:frame draw:id="id276" draw:style-name="a276" draw:name="docshape260" svg:x="1.90278in" svg:y="0.45903in" svg:width="0.14722in" svg:height="0.03333in" style:rel-width="scale" style:rel-height="scale"><draw:image xlink:href="media/image164.png" xlink:type="simple" xlink:show="embed" xlink:actuate="onLoad"/><svg:title/><svg:desc/></draw:frame><draw:custom-shape svg:x="2.03611in" svg:y="0.48125in" svg:width="0.01389in" svg:height="0.00347in" draw:id="id277" draw:style-name="a277" draw:name="docshape261"><svg:title/><svg:desc/><draw:enhanced-geometry draw:type="non-primitive" svg:viewBox="0 0 20 5" draw:enhanced-path="M ?f0 ?f0 L ?f5 ?f0 M ?f0 ?f6 L ?f5 ?f6 M ?f0 ?f2 L ?f5 ?f2 N" draw:text-areas="?f23 ?f25 ?f24 ?f26" draw:glue-points="?f27 ?f28 ?f29 ?f28 ?f27 ?f30 ?f29 ?f30 ?f27 ?f31 ?f29 ?f31" draw:glue-point-leaving-directions="-90, -90, -90, -90, -90, -90"><draw:equation draw:name="f0" draw:formula="0"/><draw:equation draw:name="f1" draw:formula="20"/><draw:equation draw:name="f2" draw:formula="5"/><draw:equation draw:name="f3" draw:formula="0 + 2933"/><draw:equation draw:name="f4" draw:formula="0 + 2952"/><draw:equation draw:name="f5" draw:formula="19"/><draw:equation draw:name="f6" draw:formula="3"/><draw:equation draw:name="f7" draw:formula="?f3 - 2933"/><draw:equation draw:name="f8" draw:formula="?f4 - 2933"/><draw:equation draw:name="f9" draw:formula="?f2 - ?f0"/><draw:equation draw:name="f10" draw:formula="?f1 - ?f0"/><draw:equation draw:name="f11" draw:formula="?f9 / 5"/><draw:equation draw:name="f12" draw:formula="?f10 / 20"/><draw:equation draw:name="f13" draw:formula="?f7 * ?f10"/><draw:equation draw:name="f14" draw:formula="693 * ?f9"/><draw:equation draw:name="f15" draw:formula="?f8 * ?f10"/><draw:equation draw:name="f16" draw:formula="696 * ?f9"/><draw:equation draw:name="f17" draw:formula="698 * ?f9"/><draw:equation draw:name="f18" draw:formula="?f13 / 20"/><draw:equation draw:name="f19" draw:formula="?f14 / 5"/><draw:equation draw:name="f20" draw:formula="?f15 / 20"/><draw:equation draw:name="f21" draw:formula="?f16 / 5"/><draw:equation draw:name="f22" draw:formula="?f17 / 5"/><draw:equation draw:name="f23" draw:formula="0 / ?f12"/><draw:equation draw:name="f24" draw:formula="?f1 / ?f12"/><draw:equation draw:name="f25" draw:formula="0 / ?f11"/><draw:equation draw:name="f26" draw:formula="?f2 / ?f11"/><draw:equation draw:name="f27" draw:formula="?f18 / ?f12"/><draw:equation draw:name="f28" draw:formula="?f19 / ?f11"/><draw:equation draw:name="f29" draw:formula="?f20 / ?f12"/><draw:equation draw:name="f30" draw:formula="?f21 / ?f11"/><draw:equation draw:name="f31" draw:formula="?f22 / ?f11"/></draw:enhanced-geometry></draw:custom-shape><draw:frame draw:id="id278" draw:style-name="a278" draw:name="docshape262" svg:x="1.90278in" svg:y="0.45069in" svg:width="0.17708in" svg:height="0.06667in" style:rel-width="scale" style:rel-height="scale"><draw:image xlink:href="media/image165.png" xlink:type="simple" xlink:show="embed" xlink:actuate="onLoad"/><svg:title/><svg:desc/></draw:frame><draw:frame draw:id="id279" draw:style-name="a279" draw:name="docshape263" svg:x="1.96458in" svg:y="0.48681in" svg:width="0.08542in" svg:height="0.01667in" style:rel-width="scale" style:rel-height="scale"><draw:image xlink:href="media/image166.png" xlink:type="simple" xlink:show="embed" xlink:actuate="onLoad"/><svg:title/><svg:desc/></draw:frame><draw:custom-shape svg:x="1.92986in" svg:y="0.49792in" svg:width="0.12014in" svg:height="0.00139in" draw:id="id280" draw:style-name="a280" draw:name="docshape264"><svg:title/><svg:desc/><draw:enhanced-geometry draw:type="non-primitive" svg:viewBox="0 0 10985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09855"/><draw:equation draw:name="f2" draw:formula="1270"/><draw:equation draw:name="f3" draw:formula="3175"/><draw:equation draw:name="f4" draw:formula="33655"/><draw:equation draw:name="f5" draw:formula="40005"/><draw:equation draw:name="f6" draw:formula="50165"/><draw:equation draw:name="f7" draw:formula="64135"/><draw:equation draw:name="f8" draw:formula="97790"/><draw:equation draw:name="f9" draw:formula="?f2 - ?f0"/><draw:equation draw:name="f10" draw:formula="?f1 - ?f0"/><draw:equation draw:name="f11" draw:formula="?f10 / 109855"/><draw:equation draw:name="f12" draw:formula="?f9 / 1270"/><draw:equation draw:name="f13" draw:formula="0 / ?f11"/><draw:equation draw:name="f14" draw:formula="0 / ?f12"/><draw:equation draw:name="f15" draw:formula="3175 / ?f11"/><draw:equation draw:name="f16" draw:formula="33655 / ?f11"/><draw:equation draw:name="f17" draw:formula="40005 / ?f11"/><draw:equation draw:name="f18" draw:formula="50165 / ?f11"/><draw:equation draw:name="f19" draw:formula="64135 / ?f11"/><draw:equation draw:name="f20" draw:formula="97790 / ?f11"/><draw:equation draw:name="f21" draw:formula="109855 / ?f11"/><draw:equation draw:name="f22" draw:formula="1270 / ?f12"/></draw:enhanced-geometry></draw:custom-shape><draw:frame draw:id="id281" draw:style-name="a281" draw:name="docshape265" svg:x="1.90278in" svg:y="0.49236in" svg:width="0.07361in" svg:height="0.01528in" style:rel-width="scale" style:rel-height="scale"><draw:image xlink:href="media/image167.png" xlink:type="simple" xlink:show="embed" xlink:actuate="onLoad"/><svg:title/><svg:desc/></draw:frame><draw:frame draw:id="id282" draw:style-name="a282" draw:name="docshape266" svg:x="1.90278in" svg:y="0.49861in" svg:width="0.14722in" svg:height="0.01181in" style:rel-width="scale" style:rel-height="scale"><draw:image xlink:href="media/image168.png" xlink:type="simple" xlink:show="embed" xlink:actuate="onLoad"/><svg:title/><svg:desc/></draw:frame><draw:frame draw:id="id283" draw:style-name="a283" draw:name="docshape267" svg:x="1.96111in" svg:y="0.50694in" svg:width="0.08889in" svg:height="0.00694in" style:rel-width="scale" style:rel-height="scale"><draw:image xlink:href="media/image169.png" xlink:type="simple" xlink:show="embed" xlink:actuate="onLoad"/><svg:title/><svg:desc/></draw:frame><draw:connector draw:type="line" svg:x1="2.03681in" svg:y1="0.51181in" svg:x2="2.05in" svg:y2="0.51181in" draw:id="id284" draw:style-name="a284" draw:name="Line 324"><svg:title/><svg:desc/></draw:connector><draw:frame draw:id="id285" draw:style-name="a285" draw:name="docshape268" svg:x="1.90278in" svg:y="0.51042in" svg:width="0.09722in" svg:height="0.00347in" style:rel-width="scale" style:rel-height="scale"><draw:image xlink:href="media/image170.png" xlink:type="simple" xlink:show="embed" xlink:actuate="onLoad"/><svg:title/><svg:desc/></draw:frame><draw:custom-shape svg:x="1.93333in" svg:y="0.51319in" svg:width="0.11667in" svg:height="0.00139in" draw:id="id286" draw:style-name="a286" draw:name="docshape269"><svg:title/><svg:desc/><draw:enhanced-geometry draw:type="non-primitive" svg:viewBox="0 0 1066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06680"/><draw:equation draw:name="f2" draw:formula="1270"/><draw:equation draw:name="f3" draw:formula="10795"/><draw:equation draw:name="f4" draw:formula="46990"/><draw:equation draw:name="f5" draw:formula="60960"/><draw:equation draw:name="f6" draw:formula="94615"/><draw:equation draw:name="f7" draw:formula="?f2 - ?f0"/><draw:equation draw:name="f8" draw:formula="?f1 - ?f0"/><draw:equation draw:name="f9" draw:formula="?f8 / 106680"/><draw:equation draw:name="f10" draw:formula="?f7 / 1270"/><draw:equation draw:name="f11" draw:formula="0 / ?f9"/><draw:equation draw:name="f12" draw:formula="0 / ?f10"/><draw:equation draw:name="f13" draw:formula="10795 / ?f9"/><draw:equation draw:name="f14" draw:formula="46990 / ?f9"/><draw:equation draw:name="f15" draw:formula="60960 / ?f9"/><draw:equation draw:name="f16" draw:formula="94615 / ?f9"/><draw:equation draw:name="f17" draw:formula="106680 / ?f9"/><draw:equation draw:name="f18" draw:formula="1270 / ?f10"/></draw:enhanced-geometry></draw:custom-shape><draw:frame draw:id="id287" draw:style-name="a287" draw:name="docshape270" svg:x="1.90278in" svg:y="0.51389in" svg:width="0.17708in" svg:height="0.00556in" style:rel-width="scale" style:rel-height="scale"><draw:image xlink:href="media/image171.png" xlink:type="simple" xlink:show="embed" xlink:actuate="onLoad"/><svg:title/><svg:desc/></draw:frame><draw:custom-shape svg:x="1.93611in" svg:y="0.51806in" svg:width="0.06389in" svg:height="0.00208in" draw:id="id288" draw:style-name="a288" draw:name="docshape271"><svg:title/><svg:desc/><draw:enhanced-geometry draw:type="non-primitive" svg:viewBox="0 0 92 3" draw:enhanced-path="M ?f9 ?f0 L ?f10 ?f0 M ?f0 ?f2 L ?f11 ?f2 M ?f12 ?f2 L ?f13 ?f2 M ?f9 ?f2 L ?f10 ?f2 N" draw:text-areas="?f40 ?f42 ?f41 ?f43" draw:glue-points="?f44 ?f45 ?f46 ?f45 ?f47 ?f48 ?f49 ?f48 ?f50 ?f48 ?f51 ?f48 ?f44 ?f48 ?f46 ?f48" draw:glue-point-leaving-directions="-90, -90, -90, -90, -90, -90, -90, -90"><draw:equation draw:name="f0" draw:formula="0"/><draw:equation draw:name="f1" draw:formula="92"/><draw:equation draw:name="f2" draw:formula="3"/><draw:equation draw:name="f3" draw:formula="0 + 2858"/><draw:equation draw:name="f4" draw:formula="0 + 2880"/><draw:equation draw:name="f5" draw:formula="0 + 2789"/><draw:equation draw:name="f6" draw:formula="0 + 2806"/><draw:equation draw:name="f7" draw:formula="0 + 2822"/><draw:equation draw:name="f8" draw:formula="0 + 2837"/><draw:equation draw:name="f9" draw:formula="69"/><draw:equation draw:name="f10" draw:formula="91"/><draw:equation draw:name="f11" draw:formula="17"/><draw:equation draw:name="f12" draw:formula="33"/><draw:equation draw:name="f13" draw:formula="48"/><draw:equation draw:name="f14" draw:formula="?f3 - 2789"/><draw:equation draw:name="f15" draw:formula="?f4 - 2789"/><draw:equation draw:name="f16" draw:formula="?f5 - 2789"/><draw:equation draw:name="f17" draw:formula="?f6 - 2789"/><draw:equation draw:name="f18" draw:formula="?f7 - 2789"/><draw:equation draw:name="f19" draw:formula="?f8 - 2789"/><draw:equation draw:name="f20" draw:formula="?f2 - ?f0"/><draw:equation draw:name="f21" draw:formula="?f1 - ?f0"/><draw:equation draw:name="f22" draw:formula="?f20 / 3"/><draw:equation draw:name="f23" draw:formula="?f21 / 92"/><draw:equation draw:name="f24" draw:formula="?f14 * ?f21"/><draw:equation draw:name="f25" draw:formula="746 * ?f20"/><draw:equation draw:name="f26" draw:formula="?f15 * ?f21"/><draw:equation draw:name="f27" draw:formula="?f16 * ?f21"/><draw:equation draw:name="f28" draw:formula="749 * ?f20"/><draw:equation draw:name="f29" draw:formula="?f17 * ?f21"/><draw:equation draw:name="f30" draw:formula="?f18 * ?f21"/><draw:equation draw:name="f31" draw:formula="?f19 * ?f21"/><draw:equation draw:name="f32" draw:formula="?f24 / 92"/><draw:equation draw:name="f33" draw:formula="?f25 / 3"/><draw:equation draw:name="f34" draw:formula="?f26 / 92"/><draw:equation draw:name="f35" draw:formula="?f27 / 92"/><draw:equation draw:name="f36" draw:formula="?f28 / 3"/><draw:equation draw:name="f37" draw:formula="?f29 / 92"/><draw:equation draw:name="f38" draw:formula="?f30 / 92"/><draw:equation draw:name="f39" draw:formula="?f31 / 92"/><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2"/><draw:equation draw:name="f49" draw:formula="?f37 / ?f23"/><draw:equation draw:name="f50" draw:formula="?f38 / ?f23"/><draw:equation draw:name="f51" draw:formula="?f39 / ?f23"/></draw:enhanced-geometry></draw:custom-shape><draw:frame draw:id="id289" draw:style-name="a289" draw:name="docshape272" svg:x="2.00625in" svg:y="0.51736in" svg:width="0.07361in" svg:height="0.00694in" style:rel-width="scale" style:rel-height="scale"><draw:image xlink:href="media/image172.png" xlink:type="simple" xlink:show="embed" xlink:actuate="onLoad"/><svg:title/><svg:desc/></draw:frame><draw:custom-shape svg:x="1.93611in" svg:y="0.52292in" svg:width="0.11528in" svg:height="0.00139in" draw:id="id290" draw:style-name="a290" draw:name="docshape273"><svg:title/><svg:desc/><draw:enhanced-geometry draw:type="non-primitive" svg:viewBox="0 0 10541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05410"/><draw:equation draw:name="f2" draw:formula="1270"/><draw:equation draw:name="f3" draw:formula="12065"/><draw:equation draw:name="f4" draw:formula="19685"/><draw:equation draw:name="f5" draw:formula="28575"/><draw:equation draw:name="f6" draw:formula="43815"/><draw:equation draw:name="f7" draw:formula="57785"/><draw:equation draw:name="f8" draw:formula="89535"/><draw:equation draw:name="f9" draw:formula="104775"/><draw:equation draw:name="f10" draw:formula="?f2 - ?f0"/><draw:equation draw:name="f11" draw:formula="?f1 - ?f0"/><draw:equation draw:name="f12" draw:formula="?f11 / 105410"/><draw:equation draw:name="f13" draw:formula="?f10 / 1270"/><draw:equation draw:name="f14" draw:formula="0 / ?f12"/><draw:equation draw:name="f15" draw:formula="0 / ?f13"/><draw:equation draw:name="f16" draw:formula="12065 / ?f12"/><draw:equation draw:name="f17" draw:formula="19685 / ?f12"/><draw:equation draw:name="f18" draw:formula="28575 / ?f12"/><draw:equation draw:name="f19" draw:formula="43815 / ?f12"/><draw:equation draw:name="f20" draw:formula="57785 / ?f12"/><draw:equation draw:name="f21" draw:formula="89535 / ?f12"/><draw:equation draw:name="f22" draw:formula="104775 / ?f12"/><draw:equation draw:name="f23" draw:formula="105410 / ?f12"/><draw:equation draw:name="f24" draw:formula="1270 / ?f13"/></draw:enhanced-geometry></draw:custom-shape><draw:frame draw:id="id291" draw:style-name="a291" draw:name="docshape274" svg:x="1.90278in" svg:y="0.51875in" svg:width="0.09722in" svg:height="0.00833in" style:rel-width="scale" style:rel-height="scale"><draw:image xlink:href="media/image173.png" xlink:type="simple" xlink:show="embed" xlink:actuate="onLoad"/><svg:title/><svg:desc/></draw:frame><draw:connector draw:type="line" svg:x1="2.06528in" svg:y1="0.52292in" svg:x2="2.07986in" svg:y2="0.52292in" draw:id="id292" draw:style-name="a292" draw:name="Line 316"><svg:title/><svg:desc/></draw:connector><draw:frame draw:id="id293" draw:style-name="a293" draw:name="docshape275" svg:x="1.90278in" svg:y="0.52361in" svg:width="0.17708in" svg:height="0.00556in" style:rel-width="scale" style:rel-height="scale"><draw:image xlink:href="media/image174.png" xlink:type="simple" xlink:show="embed" xlink:actuate="onLoad"/><svg:title/><svg:desc/></draw:frame><draw:frame draw:id="id294" draw:style-name="a294" draw:name="docshape276" svg:x="1.90278in" svg:y="0.52569in" svg:width="0.17708in" svg:height="0.00556in" style:rel-width="scale" style:rel-height="scale"><draw:image xlink:href="media/image175.png" xlink:type="simple" xlink:show="embed" xlink:actuate="onLoad"/><svg:title/><svg:desc/></draw:frame><draw:frame draw:id="id295" draw:style-name="a295" draw:name="docshape277" svg:x="1.90278in" svg:y="0.52847in" svg:width="0.09722in" svg:height="0.00347in" style:rel-width="scale" style:rel-height="scale"><draw:image xlink:href="media/image176.png" xlink:type="simple" xlink:show="embed" xlink:actuate="onLoad"/><svg:title/><svg:desc/></draw:frame><draw:custom-shape svg:x="1.925in" svg:y="0.53125in" svg:width="0.075in" svg:height="0.00347in" draw:id="id296" draw:style-name="a296" draw:name="docshape278"><svg:title/><svg:desc/><draw:enhanced-geometry draw:type="non-primitive" svg:viewBox="0 0 108 5" draw:enhanced-path="M ?f7 ?f0 L ?f1 ?f0 M ?f0 ?f8 L ?f9 ?f8 M ?f7 ?f8 L ?f1 ?f8 M ?f0 ?f2 L ?f9 ?f2 M ?f7 ?f2 L ?f1 ?f2 N" draw:text-areas="?f32 ?f34 ?f33 ?f35" draw:glue-points="?f36 ?f37 ?f38 ?f37 ?f39 ?f40 ?f41 ?f40 ?f36 ?f40 ?f38 ?f40 ?f39 ?f42 ?f41 ?f42 ?f36 ?f42 ?f38 ?f42" draw:glue-point-leaving-directions="-90, -90, -90, -90, -90, -90, -90, -90, -90, -90"><draw:equation draw:name="f0" draw:formula="0"/><draw:equation draw:name="f1" draw:formula="108"/><draw:equation draw:name="f2" draw:formula="5"/><draw:equation draw:name="f3" draw:formula="0 + 2858"/><draw:equation draw:name="f4" draw:formula="0 + 2880"/><draw:equation draw:name="f5" draw:formula="0 + 2772"/><draw:equation draw:name="f6" draw:formula="0 + 2851"/><draw:equation draw:name="f7" draw:formula="86"/><draw:equation draw:name="f8" draw:formula="3"/><draw:equation draw:name="f9" draw:formula="79"/><draw:equation draw:name="f10" draw:formula="?f3 - 2772"/><draw:equation draw:name="f11" draw:formula="?f4 - 2772"/><draw:equation draw:name="f12" draw:formula="?f5 - 2772"/><draw:equation draw:name="f13" draw:formula="?f6 - 2772"/><draw:equation draw:name="f14" draw:formula="?f2 - ?f0"/><draw:equation draw:name="f15" draw:formula="?f1 - ?f0"/><draw:equation draw:name="f16" draw:formula="?f14 / 5"/><draw:equation draw:name="f17" draw:formula="?f15 / 108"/><draw:equation draw:name="f18" draw:formula="?f10 * ?f15"/><draw:equation draw:name="f19" draw:formula="765 * ?f14"/><draw:equation draw:name="f20" draw:formula="?f11 * ?f15"/><draw:equation draw:name="f21" draw:formula="?f12 * ?f15"/><draw:equation draw:name="f22" draw:formula="768 * ?f14"/><draw:equation draw:name="f23" draw:formula="?f13 * ?f15"/><draw:equation draw:name="f24" draw:formula="770 * ?f14"/><draw:equation draw:name="f25" draw:formula="?f18 / 108"/><draw:equation draw:name="f26" draw:formula="?f19 / 5"/><draw:equation draw:name="f27" draw:formula="?f20 / 108"/><draw:equation draw:name="f28" draw:formula="?f21 / 108"/><draw:equation draw:name="f29" draw:formula="?f22 / 5"/><draw:equation draw:name="f30" draw:formula="?f23 / 108"/><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297" draw:style-name="a297" draw:name="docshape279" svg:x="2.00625in" svg:y="0.53056in" svg:width="0.07361in" svg:height="0.01389in" style:rel-width="scale" style:rel-height="scale"><draw:image xlink:href="media/image177.png" xlink:type="simple" xlink:show="embed" xlink:actuate="onLoad"/><svg:title/><svg:desc/></draw:frame><draw:custom-shape svg:x="1.925in" svg:y="0.53611in" svg:width="0.075in" svg:height="0.00347in" draw:id="id298" draw:style-name="a298" draw:name="docshape280"><svg:title/><svg:desc/><draw:enhanced-geometry draw:type="non-primitive" svg:viewBox="0 0 108 5" draw:enhanced-path="M ?f0 ?f0 L ?f7 ?f0 M ?f8 ?f0 L ?f1 ?f0 M ?f0 ?f9 L ?f7 ?f9 M ?f8 ?f9 L ?f1 ?f9 M ?f0 ?f10 L ?f7 ?f10 M ?f8 ?f10 L ?f1 ?f10 N" draw:text-areas="?f33 ?f35 ?f34 ?f36" draw:glue-points="?f37 ?f38 ?f39 ?f38 ?f40 ?f38 ?f41 ?f38 ?f37 ?f42 ?f39 ?f42 ?f40 ?f42 ?f41 ?f42 ?f37 ?f43 ?f39 ?f43 ?f40 ?f43 ?f41 ?f43" draw:glue-point-leaving-directions="-90, -90, -90, -90, -90, -90, -90, -90, -90, -90, -90, -90"><draw:equation draw:name="f0" draw:formula="0"/><draw:equation draw:name="f1" draw:formula="108"/><draw:equation draw:name="f2" draw:formula="5"/><draw:equation draw:name="f3" draw:formula="0 + 2772"/><draw:equation draw:name="f4" draw:formula="0 + 2851"/><draw:equation draw:name="f5" draw:formula="0 + 2858"/><draw:equation draw:name="f6" draw:formula="0 + 2880"/><draw:equation draw:name="f7" draw:formula="79"/><draw:equation draw:name="f8" draw:formula="86"/><draw:equation draw:name="f9" draw:formula="2"/><draw:equation draw:name="f10" draw:formula="4"/><draw:equation draw:name="f11" draw:formula="?f3 - 2772"/><draw:equation draw:name="f12" draw:formula="?f4 - 2772"/><draw:equation draw:name="f13" draw:formula="?f5 - 2772"/><draw:equation draw:name="f14" draw:formula="?f6 - 2772"/><draw:equation draw:name="f15" draw:formula="?f2 - ?f0"/><draw:equation draw:name="f16" draw:formula="?f1 - ?f0"/><draw:equation draw:name="f17" draw:formula="?f15 / 5"/><draw:equation draw:name="f18" draw:formula="?f16 / 108"/><draw:equation draw:name="f19" draw:formula="?f11 * ?f16"/><draw:equation draw:name="f20" draw:formula="773 * ?f15"/><draw:equation draw:name="f21" draw:formula="?f12 * ?f16"/><draw:equation draw:name="f22" draw:formula="?f13 * ?f16"/><draw:equation draw:name="f23" draw:formula="?f14 * ?f16"/><draw:equation draw:name="f24" draw:formula="775 * ?f15"/><draw:equation draw:name="f25" draw:formula="777 * ?f15"/><draw:equation draw:name="f26" draw:formula="?f19 / 108"/><draw:equation draw:name="f27" draw:formula="?f20 / 5"/><draw:equation draw:name="f28" draw:formula="?f21 / 108"/><draw:equation draw:name="f29" draw:formula="?f22 / 108"/><draw:equation draw:name="f30" draw:formula="?f23 / 108"/><draw:equation draw:name="f31" draw:formula="?f24 / 5"/><draw:equation draw:name="f32" draw:formula="?f25 / 5"/><draw:equation draw:name="f33" draw:formula="0 / ?f18"/><draw:equation draw:name="f34" draw:formula="?f1 / ?f18"/><draw:equation draw:name="f35" draw:formula="0 / ?f17"/><draw:equation draw:name="f36" draw:formula="?f2 / ?f17"/><draw:equation draw:name="f37" draw:formula="?f26 / ?f18"/><draw:equation draw:name="f38" draw:formula="?f27 / ?f17"/><draw:equation draw:name="f39" draw:formula="?f28 / ?f18"/><draw:equation draw:name="f40" draw:formula="?f29 / ?f18"/><draw:equation draw:name="f41" draw:formula="?f30 / ?f18"/><draw:equation draw:name="f42" draw:formula="?f31 / ?f17"/><draw:equation draw:name="f43" draw:formula="?f32 / ?f17"/></draw:enhanced-geometry></draw:custom-shape><draw:connector draw:type="line" svg:x1="2.00833in" svg:y1="0.53958in" svg:x2="2.02014in" svg:y2="0.53958in" draw:id="id299" draw:style-name="a299" draw:name="Line 309"><svg:title/><svg:desc/></draw:connector><draw:custom-shape svg:x="1.94444in" svg:y="0.54097in" svg:width="0.13056in" svg:height="0.01042in" draw:id="id300" draw:style-name="a300" draw:name="docshape281"><svg:title/><svg:desc/><draw:enhanced-geometry draw:type="non-primitive" svg:viewBox="0 0 188 15" draw:enhanced-path="M ?f1 ?f1 L ?f15 ?f1 M ?f16 ?f1 L ?f17 ?f1 M ?f1 ?f18 L ?f15 ?f18 M ?f16 ?f18 L ?f17 ?f18 M ?f19 ?f18 L ?f0 ?f18 M ?f1 ?f20 L ?f15 ?f20 M ?f16 ?f20 L ?f17 ?f20 M ?f21 ?f20 L ?f22 ?f20 M ?f1 ?f23 L ?f15 ?f23 M ?f16 ?f23 L ?f17 ?f23 M ?f21 ?f23 L ?f22 ?f23 M ?f1 ?f24 L ?f15 ?f24 M ?f16 ?f24 L ?f17 ?f24 M ?f21 ?f24 L ?f25 ?f24 M ?f1 ?f26 L ?f15 ?f26 M ?f16 ?f26 L ?f17 ?f26 M ?f27 ?f26 L ?f28 ?f26 M ?f1 ?f29 L ?f15 ?f29 M ?f16 ?f29 L ?f17 ?f29 M ?f27 ?f29 L ?f28 ?f29 N" draw:text-areas="?f81 ?f83 ?f82 ?f84" draw:glue-points="?f85 ?f86 ?f87 ?f86 ?f88 ?f86 ?f89 ?f86 ?f85 ?f90 ?f87 ?f90 ?f88 ?f90 ?f89 ?f90 ?f91 ?f90 ?f92 ?f90 ?f85 ?f93 ?f87 ?f93 ?f88 ?f93 ?f89 ?f93 ?f94 ?f93 ?f95 ?f93 ?f85 ?f96 ?f87 ?f96 ?f88 ?f96 ?f89 ?f96 ?f94 ?f96 ?f95 ?f96 ?f85 ?f97 ?f87 ?f97 ?f88 ?f97 ?f89 ?f97 ?f94 ?f97 ?f98 ?f97 ?f85 ?f99 ?f87 ?f99 ?f88 ?f99 ?f89 ?f99 ?f100 ?f99 ?f101 ?f99 ?f85 ?f102 ?f87 ?f102 ?f88 ?f102 ?f89 ?f102 ?f100 ?f102 ?f101 ?f102" draw:glue-point-leaving-directions="-90, -90, -90, -90, -90, -90, -90, -90, -90, -90, -90, -90, -90, -90, -90, -90, -90, -90, -90, -90, -90, -90, -90, -90, -90, -90, -90, -90, -90, -90, -90, -90, -90, -90, -90, -90, -90, -90, -90, -90"><draw:equation draw:name="f0" draw:formula="180"/><draw:equation draw:name="f1" draw:formula="0"/><draw:equation draw:name="f2" draw:formula="188"/><draw:equation draw:name="f3" draw:formula="15"/><draw:equation draw:name="f4" draw:formula="0 + 2801"/><draw:equation draw:name="f5" draw:formula="0 + 2820"/><draw:equation draw:name="f6" draw:formula="0 + 2858"/><draw:equation draw:name="f7" draw:formula="0 + 2880"/><draw:equation draw:name="f8" draw:formula="0 + 2969"/><draw:equation draw:name="f9" draw:formula="0 + 2981"/><draw:equation draw:name="f10" draw:formula="0 + 2971"/><draw:equation draw:name="f11" draw:formula="0 + 2983"/><draw:equation draw:name="f12" draw:formula="0 + 2986"/><draw:equation draw:name="f13" draw:formula="0 + 2974"/><draw:equation draw:name="f14" draw:formula="0 + 2988"/><draw:equation draw:name="f15" draw:formula="19"/><draw:equation draw:name="f16" draw:formula="57"/><draw:equation draw:name="f17" draw:formula="79"/><draw:equation draw:name="f18" draw:formula="2"/><draw:equation draw:name="f19" draw:formula="168"/><draw:equation draw:name="f20" draw:formula="5"/><draw:equation draw:name="f21" draw:formula="170"/><draw:equation draw:name="f22" draw:formula="182"/><draw:equation draw:name="f23" draw:formula="7"/><draw:equation draw:name="f24" draw:formula="9"/><draw:equation draw:name="f25" draw:formula="185"/><draw:equation draw:name="f26" draw:formula="12"/><draw:equation draw:name="f27" draw:formula="173"/><draw:equation draw:name="f28" draw:formula="187"/><draw:equation draw:name="f29" draw:formula="14"/><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3 - ?f1"/><draw:equation draw:name="f42" draw:formula="?f2 - ?f1"/><draw:equation draw:name="f43" draw:formula="?f42 / 188"/><draw:equation draw:name="f44" draw:formula="?f41 / 15"/><draw:equation draw:name="f45" draw:formula="?f30 * ?f42"/><draw:equation draw:name="f46" draw:formula="780 * ?f41"/><draw:equation draw:name="f47" draw:formula="?f31 * ?f42"/><draw:equation draw:name="f48" draw:formula="?f32 * ?f42"/><draw:equation draw:name="f49" draw:formula="?f33 * ?f42"/><draw:equation draw:name="f50" draw:formula="782 * ?f41"/><draw:equation draw:name="f51" draw:formula="?f34 * ?f42"/><draw:equation draw:name="f52" draw:formula="?f35 * ?f42"/><draw:equation draw:name="f53" draw:formula="785 * ?f41"/><draw:equation draw:name="f54" draw:formula="?f36 * ?f42"/><draw:equation draw:name="f55" draw:formula="?f37 * ?f42"/><draw:equation draw:name="f56" draw:formula="787 * ?f41"/><draw:equation draw:name="f57" draw:formula="789 * ?f41"/><draw:equation draw:name="f58" draw:formula="?f38 * ?f42"/><draw:equation draw:name="f59" draw:formula="792 * ?f41"/><draw:equation draw:name="f60" draw:formula="?f39 * ?f42"/><draw:equation draw:name="f61" draw:formula="?f40 * ?f42"/><draw:equation draw:name="f62" draw:formula="794 * ?f41"/><draw:equation draw:name="f63" draw:formula="?f45 / 188"/><draw:equation draw:name="f64" draw:formula="?f46 / 15"/><draw:equation draw:name="f65" draw:formula="?f47 / 188"/><draw:equation draw:name="f66" draw:formula="?f48 / 188"/><draw:equation draw:name="f67" draw:formula="?f49 / 188"/><draw:equation draw:name="f68" draw:formula="?f50 / 15"/><draw:equation draw:name="f69" draw:formula="?f51 / 188"/><draw:equation draw:name="f70" draw:formula="?f52 / 188"/><draw:equation draw:name="f71" draw:formula="?f53 / 15"/><draw:equation draw:name="f72" draw:formula="?f54 / 188"/><draw:equation draw:name="f73" draw:formula="?f55 / 188"/><draw:equation draw:name="f74" draw:formula="?f56 / 15"/><draw:equation draw:name="f75" draw:formula="?f57 / 15"/><draw:equation draw:name="f76" draw:formula="?f58 / 188"/><draw:equation draw:name="f77" draw:formula="?f59 / 15"/><draw:equation draw:name="f78" draw:formula="?f60 / 188"/><draw:equation draw:name="f79" draw:formula="?f61 / 188"/><draw:equation draw:name="f80" draw:formula="?f62 / 15"/><draw:equation draw:name="f81" draw:formula="0 / ?f43"/><draw:equation draw:name="f82" draw:formula="?f2 / ?f43"/><draw:equation draw:name="f83" draw:formula="0 / ?f44"/><draw:equation draw:name="f84" draw:formula="?f3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3"/><draw:equation draw:name="f92" draw:formula="?f70 / ?f43"/><draw:equation draw:name="f93" draw:formula="?f71 / ?f44"/><draw:equation draw:name="f94" draw:formula="?f72 / ?f43"/><draw:equation draw:name="f95" draw:formula="?f73 / ?f43"/><draw:equation draw:name="f96" draw:formula="?f74 / ?f44"/><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frame draw:id="id301" draw:style-name="a301" draw:name="docshape282" svg:x="2.03472in" svg:y="0.54375in" svg:width="0.04375in" svg:height="0.01528in" style:rel-width="scale" style:rel-height="scale"><draw:image xlink:href="media/image178.png" xlink:type="simple" xlink:show="embed" xlink:actuate="onLoad"/><svg:title/><svg:desc/></draw:frame><draw:custom-shape svg:x="1.94444in" svg:y="0.55278in" svg:width="0.13542in" svg:height="0.00833in" draw:id="id302" draw:style-name="a302" draw:name="docshape283"><svg:title/><svg:desc/><draw:enhanced-geometry draw:type="non-primitive" svg:viewBox="0 0 195 12" draw:enhanced-path="M ?f0 ?f0 L ?f13 ?f0 M ?f14 ?f0 L ?f15 ?f0 M ?f16 ?f0 L ?f17 ?f0 M ?f0 ?f18 L ?f13 ?f18 M ?f14 ?f18 L ?f15 ?f18 M ?f0 ?f19 L ?f13 ?f19 M ?f14 ?f19 L ?f15 ?f19 M ?f0 ?f20 L ?f13 ?f20 M ?f14 ?f20 L ?f15 ?f20 M ?f21 ?f20 L ?f22 ?f20 M ?f0 ?f23 L ?f13 ?f23 M ?f14 ?f23 L ?f15 ?f23 M ?f21 ?f23 L ?f24 ?f23 M ?f0 ?f2 L ?f13 ?f2 M ?f14 ?f2 L ?f15 ?f2 M ?f25 ?f2 L ?f24 ?f2 N" draw:text-areas="?f72 ?f74 ?f73 ?f75" draw:glue-points="?f76 ?f77 ?f78 ?f77 ?f79 ?f77 ?f80 ?f77 ?f81 ?f77 ?f82 ?f77 ?f76 ?f83 ?f78 ?f83 ?f79 ?f83 ?f80 ?f83 ?f76 ?f84 ?f78 ?f84 ?f79 ?f84 ?f80 ?f84 ?f76 ?f85 ?f78 ?f85 ?f79 ?f85 ?f80 ?f85 ?f86 ?f85 ?f87 ?f85 ?f76 ?f88 ?f78 ?f88 ?f79 ?f88 ?f80 ?f88 ?f86 ?f88 ?f89 ?f88 ?f76 ?f90 ?f78 ?f90 ?f79 ?f90 ?f80 ?f90 ?f91 ?f90 ?f89 ?f90" draw:glue-point-leaving-directions="-90, -90, -90, -90, -90, -90, -90, -90, -90, -90, -90, -90, -90, -90, -90, -90, -90, -90, -90, -90, -90, -90, -90, -90, -90, -90, -90, -90, -90, -90, -90, -90"><draw:equation draw:name="f0" draw:formula="0"/><draw:equation draw:name="f1" draw:formula="195"/><draw:equation draw:name="f2" draw:formula="12"/><draw:equation draw:name="f3" draw:formula="0 + 2801"/><draw:equation draw:name="f4" draw:formula="0 + 2820"/><draw:equation draw:name="f5" draw:formula="0 + 2858"/><draw:equation draw:name="f6" draw:formula="0 + 2880"/><draw:equation draw:name="f7" draw:formula="0 + 2974"/><draw:equation draw:name="f8" draw:formula="0 + 2990"/><draw:equation draw:name="f9" draw:formula="0 + 2976"/><draw:equation draw:name="f10" draw:formula="0 + 2993"/><draw:equation draw:name="f11" draw:formula="0 + 2995"/><draw:equation draw:name="f12" draw:formula="0 + 2978"/><draw:equation draw:name="f13" draw:formula="19"/><draw:equation draw:name="f14" draw:formula="57"/><draw:equation draw:name="f15" draw:formula="79"/><draw:equation draw:name="f16" draw:formula="173"/><draw:equation draw:name="f17" draw:formula="189"/><draw:equation draw:name="f18" draw:formula="2"/><draw:equation draw:name="f19" draw:formula="4"/><draw:equation draw:name="f20" draw:formula="7"/><draw:equation draw:name="f21" draw:formula="175"/><draw:equation draw:name="f22" draw:formula="192"/><draw:equation draw:name="f23" draw:formula="9"/><draw:equation draw:name="f24" draw:formula="194"/><draw:equation draw:name="f25" draw:formula="177"/><draw:equation draw:name="f26" draw:formula="?f3 - 2801"/><draw:equation draw:name="f27" draw:formula="?f4 - 2801"/><draw:equation draw:name="f28" draw:formula="?f5 - 2801"/><draw:equation draw:name="f29" draw:formula="?f6 - 2801"/><draw:equation draw:name="f30" draw:formula="?f7 - 2801"/><draw:equation draw:name="f31" draw:formula="?f8 - 2801"/><draw:equation draw:name="f32" draw:formula="?f9 - 2801"/><draw:equation draw:name="f33" draw:formula="?f10 - 2801"/><draw:equation draw:name="f34" draw:formula="?f11 - 2801"/><draw:equation draw:name="f35" draw:formula="?f12 - 2801"/><draw:equation draw:name="f36" draw:formula="?f2 - ?f0"/><draw:equation draw:name="f37" draw:formula="?f1 - ?f0"/><draw:equation draw:name="f38" draw:formula="?f37 / 195"/><draw:equation draw:name="f39" draw:formula="?f36 / 12"/><draw:equation draw:name="f40" draw:formula="?f26 * ?f37"/><draw:equation draw:name="f41" draw:formula="797 * ?f36"/><draw:equation draw:name="f42" draw:formula="?f27 * ?f37"/><draw:equation draw:name="f43" draw:formula="?f28 * ?f37"/><draw:equation draw:name="f44" draw:formula="?f29 * ?f37"/><draw:equation draw:name="f45" draw:formula="?f30 * ?f37"/><draw:equation draw:name="f46" draw:formula="?f31 * ?f37"/><draw:equation draw:name="f47" draw:formula="799 * ?f36"/><draw:equation draw:name="f48" draw:formula="801 * ?f36"/><draw:equation draw:name="f49" draw:formula="804 * ?f36"/><draw:equation draw:name="f50" draw:formula="?f32 * ?f37"/><draw:equation draw:name="f51" draw:formula="?f33 * ?f37"/><draw:equation draw:name="f52" draw:formula="806 * ?f36"/><draw:equation draw:name="f53" draw:formula="?f34 * ?f37"/><draw:equation draw:name="f54" draw:formula="809 * ?f36"/><draw:equation draw:name="f55" draw:formula="?f35 * ?f37"/><draw:equation draw:name="f56" draw:formula="?f40 / 195"/><draw:equation draw:name="f57" draw:formula="?f41 / 12"/><draw:equation draw:name="f58" draw:formula="?f42 / 195"/><draw:equation draw:name="f59" draw:formula="?f43 / 195"/><draw:equation draw:name="f60" draw:formula="?f44 / 195"/><draw:equation draw:name="f61" draw:formula="?f45 / 195"/><draw:equation draw:name="f62" draw:formula="?f46 / 195"/><draw:equation draw:name="f63" draw:formula="?f47 / 12"/><draw:equation draw:name="f64" draw:formula="?f48 / 12"/><draw:equation draw:name="f65" draw:formula="?f49 / 12"/><draw:equation draw:name="f66" draw:formula="?f50 / 195"/><draw:equation draw:name="f67" draw:formula="?f51 / 195"/><draw:equation draw:name="f68" draw:formula="?f52 / 12"/><draw:equation draw:name="f69" draw:formula="?f53 / 195"/><draw:equation draw:name="f70" draw:formula="?f54 / 12"/><draw:equation draw:name="f71" draw:formula="?f55 / 195"/><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8"/><draw:equation draw:name="f81" draw:formula="?f61 / ?f38"/><draw:equation draw:name="f82" draw:formula="?f62 / ?f38"/><draw:equation draw:name="f83" draw:formula="?f63 / ?f39"/><draw:equation draw:name="f84" draw:formula="?f64 / ?f39"/><draw:equation draw:name="f85" draw:formula="?f65 / ?f39"/><draw:equation draw:name="f86" draw:formula="?f66 / ?f38"/><draw:equation draw:name="f87" draw:formula="?f67 / ?f38"/><draw:equation draw:name="f88" draw:formula="?f68 / ?f39"/><draw:equation draw:name="f89" draw:formula="?f69 / ?f38"/><draw:equation draw:name="f90" draw:formula="?f70 / ?f39"/><draw:equation draw:name="f91" draw:formula="?f71 / ?f38"/></draw:enhanced-geometry></draw:custom-shape><draw:frame draw:id="id303" draw:style-name="a303" draw:name="docshape284" svg:x="1.90278in" svg:y="0.53194in" svg:width="0.01667in" svg:height="0.06181in" style:rel-width="scale" style:rel-height="scale"><draw:image xlink:href="media/image179.png" xlink:type="simple" xlink:show="embed" xlink:actuate="onLoad"/><svg:title/><svg:desc/></draw:frame><draw:frame draw:id="id304" draw:style-name="a304" draw:name="docshape285" svg:x="1.94444in" svg:y="0.55903in" svg:width="0.14028in" svg:height="0.01667in" style:rel-width="scale" style:rel-height="scale"><draw:image xlink:href="media/image180.png" xlink:type="simple" xlink:show="embed" xlink:actuate="onLoad"/><svg:title/><svg:desc/></draw:frame><draw:custom-shape svg:x="1.94444in" svg:y="0.56806in" svg:width="0.14167in" svg:height="0.00833in" draw:id="id305" draw:style-name="a305" draw:name="docshape286"><svg:title/><svg:desc/><draw:enhanced-geometry draw:type="non-primitive" svg:viewBox="0 0 204 12" draw:enhanced-path="M ?f0 ?f0 L ?f15 ?f0 M ?f16 ?f0 L ?f17 ?f0 M ?f0 ?f18 L ?f15 ?f18 M ?f16 ?f18 L ?f17 ?f18 M ?f0 ?f19 L ?f15 ?f19 M ?f16 ?f19 L ?f17 ?f19 M ?f20 ?f19 L ?f21 ?f19 M ?f0 ?f22 L ?f15 ?f22 M ?f16 ?f22 L ?f17 ?f22 M ?f23 ?f22 L ?f24 ?f22 M ?f25 ?f22 L ?f21 ?f22 M ?f0 ?f26 L ?f15 ?f26 M ?f16 ?f26 L ?f17 ?f26 M ?f25 ?f26 L ?f1 ?f26 M ?f0 ?f2 L ?f15 ?f2 M ?f16 ?f2 L ?f17 ?f2 M ?f27 ?f2 L ?f28 ?f2 M ?f25 ?f2 L ?f1 ?f2 N" draw:text-areas="?f81 ?f83 ?f82 ?f84" draw:glue-points="?f85 ?f86 ?f87 ?f86 ?f88 ?f86 ?f89 ?f86 ?f85 ?f90 ?f87 ?f90 ?f88 ?f90 ?f89 ?f90 ?f85 ?f91 ?f87 ?f91 ?f88 ?f91 ?f89 ?f91 ?f92 ?f91 ?f93 ?f91 ?f85 ?f94 ?f87 ?f94 ?f88 ?f94 ?f89 ?f94 ?f95 ?f94 ?f96 ?f94 ?f97 ?f94 ?f93 ?f94 ?f85 ?f98 ?f87 ?f98 ?f88 ?f98 ?f89 ?f98 ?f97 ?f98 ?f99 ?f98 ?f85 ?f100 ?f87 ?f100 ?f88 ?f100 ?f89 ?f100 ?f101 ?f100 ?f102 ?f100 ?f97 ?f100 ?f99 ?f100" draw:glue-point-leaving-directions="-90, -90, -90, -90, -90, -90, -90, -90, -90, -90, -90, -90, -90, -90, -90, -90, -90, -90, -90, -90, -90, -90, -90, -90, -90, -90, -90, -90, -90, -90, -90, -90, -90, -90, -90, -90"><draw:equation draw:name="f0" draw:formula="0"/><draw:equation draw:name="f1" draw:formula="204"/><draw:equation draw:name="f2" draw:formula="12"/><draw:equation draw:name="f3" draw:formula="0 + 2801"/><draw:equation draw:name="f4" draw:formula="0 + 2820"/><draw:equation draw:name="f5" draw:formula="0 + 2858"/><draw:equation draw:name="f6" draw:formula="0 + 2880"/><draw:equation draw:name="f7" draw:formula="0 + 2930"/><draw:equation draw:name="f8" draw:formula="0 + 3002"/><draw:equation draw:name="f9" draw:formula="0 + 2918"/><draw:equation draw:name="f10" draw:formula="0 + 2976"/><draw:equation draw:name="f11" draw:formula="0 + 2983"/><draw:equation draw:name="f12" draw:formula="0 + 3005"/><draw:equation draw:name="f13" draw:formula="0 + 2887"/><draw:equation draw:name="f14" draw:formula="0 + 2964"/><draw:equation draw:name="f15" draw:formula="19"/><draw:equation draw:name="f16" draw:formula="57"/><draw:equation draw:name="f17" draw:formula="79"/><draw:equation draw:name="f18" draw:formula="3"/><draw:equation draw:name="f19" draw:formula="5"/><draw:equation draw:name="f20" draw:formula="129"/><draw:equation draw:name="f21" draw:formula="201"/><draw:equation draw:name="f22" draw:formula="7"/><draw:equation draw:name="f23" draw:formula="117"/><draw:equation draw:name="f24" draw:formula="175"/><draw:equation draw:name="f25" draw:formula="182"/><draw:equation draw:name="f26" draw:formula="10"/><draw:equation draw:name="f27" draw:formula="86"/><draw:equation draw:name="f28" draw:formula="163"/><draw:equation draw:name="f29" draw:formula="?f3 - 2801"/><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2 - ?f0"/><draw:equation draw:name="f42" draw:formula="?f1 - ?f0"/><draw:equation draw:name="f43" draw:formula="?f42 / 204"/><draw:equation draw:name="f44" draw:formula="?f41 / 12"/><draw:equation draw:name="f45" draw:formula="?f29 * ?f42"/><draw:equation draw:name="f46" draw:formula="818 * ?f41"/><draw:equation draw:name="f47" draw:formula="?f30 * ?f42"/><draw:equation draw:name="f48" draw:formula="?f31 * ?f42"/><draw:equation draw:name="f49" draw:formula="?f32 * ?f42"/><draw:equation draw:name="f50" draw:formula="821 * ?f41"/><draw:equation draw:name="f51" draw:formula="823 * ?f41"/><draw:equation draw:name="f52" draw:formula="?f33 * ?f42"/><draw:equation draw:name="f53" draw:formula="?f34 * ?f42"/><draw:equation draw:name="f54" draw:formula="825 * ?f41"/><draw:equation draw:name="f55" draw:formula="?f35 * ?f42"/><draw:equation draw:name="f56" draw:formula="?f36 * ?f42"/><draw:equation draw:name="f57" draw:formula="?f37 * ?f42"/><draw:equation draw:name="f58" draw:formula="828 * ?f41"/><draw:equation draw:name="f59" draw:formula="?f38 * ?f42"/><draw:equation draw:name="f60" draw:formula="830 * ?f41"/><draw:equation draw:name="f61" draw:formula="?f39 * ?f42"/><draw:equation draw:name="f62" draw:formula="?f40 * ?f42"/><draw:equation draw:name="f63" draw:formula="?f45 / 204"/><draw:equation draw:name="f64" draw:formula="?f46 / 12"/><draw:equation draw:name="f65" draw:formula="?f47 / 204"/><draw:equation draw:name="f66" draw:formula="?f48 / 204"/><draw:equation draw:name="f67" draw:formula="?f49 / 204"/><draw:equation draw:name="f68" draw:formula="?f50 / 12"/><draw:equation draw:name="f69" draw:formula="?f51 / 12"/><draw:equation draw:name="f70" draw:formula="?f52 / 204"/><draw:equation draw:name="f71" draw:formula="?f53 / 204"/><draw:equation draw:name="f72" draw:formula="?f54 / 12"/><draw:equation draw:name="f73" draw:formula="?f55 / 204"/><draw:equation draw:name="f74" draw:formula="?f56 / 204"/><draw:equation draw:name="f75" draw:formula="?f57 / 204"/><draw:equation draw:name="f76" draw:formula="?f58 / 12"/><draw:equation draw:name="f77" draw:formula="?f59 / 204"/><draw:equation draw:name="f78" draw:formula="?f60 / 12"/><draw:equation draw:name="f79" draw:formula="?f61 / 204"/><draw:equation draw:name="f80" draw:formula="?f62 / 204"/><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4"/><draw:equation draw:name="f92" draw:formula="?f70 / ?f43"/><draw:equation draw:name="f93" draw:formula="?f71 / ?f43"/><draw:equation draw:name="f94" draw:formula="?f72 / ?f44"/><draw:equation draw:name="f95" draw:formula="?f73 / ?f43"/><draw:equation draw:name="f96" draw:formula="?f74 / ?f43"/><draw:equation draw:name="f97" draw:formula="?f75 / ?f43"/><draw:equation draw:name="f98" draw:formula="?f76 / ?f44"/><draw:equation draw:name="f99" draw:formula="?f77 / ?f43"/><draw:equation draw:name="f100" draw:formula="?f78 / ?f44"/><draw:equation draw:name="f101" draw:formula="?f79 / ?f43"/><draw:equation draw:name="f102" draw:formula="?f80 / ?f43"/></draw:enhanced-geometry></draw:custom-shape><draw:frame draw:id="id306" draw:style-name="a306" draw:name="docshape287" svg:x="1.94444in" svg:y="0.57708in" svg:width="0.14375in" svg:height="0.00208in" style:rel-width="scale" style:rel-height="scale"><draw:image xlink:href="media/image181.png" xlink:type="simple" xlink:show="embed" xlink:actuate="onLoad"/><svg:title/><svg:desc/></draw:frame><draw:frame draw:id="id307" draw:style-name="a307" draw:name="docshape288" svg:x="1.94444in" svg:y="0.57847in" svg:width="0.14375in" svg:height="0.00556in" style:rel-width="scale" style:rel-height="scale"><draw:image xlink:href="media/image182.png" xlink:type="simple" xlink:show="embed" xlink:actuate="onLoad"/><svg:title/><svg:desc/></draw:frame><draw:custom-shape svg:x="2.12986in" svg:y="0.41111in" svg:width="0.18333in" svg:height="0.01389in" draw:id="id308" draw:style-name="a308" draw:name="docshape289"><svg:title/><svg:desc/><draw:enhanced-geometry draw:type="non-primitive" svg:viewBox="0 0 264 20" draw:enhanced-path="M ?f9 ?f0 L ?f1 ?f0 M ?f9 ?f10 L ?f1 ?f10 M ?f9 ?f11 L ?f1 ?f11 M ?f9 ?f12 L ?f1 ?f12 M ?f0 ?f13 L ?f14 ?f13 M ?f9 ?f13 L ?f1 ?f13 M ?f0 ?f15 L ?f14 ?f15 M ?f16 ?f15 L ?f17 ?f15 M ?f0 ?f18 L ?f14 ?f18 M ?f16 ?f18 L ?f17 ?f18 M ?f0 ?f19 L ?f14 ?f19 M ?f16 ?f19 L ?f17 ?f19 M ?f16 ?f20 L ?f17 ?f20 N" draw:text-areas="?f61 ?f63 ?f62 ?f64" draw:glue-points="?f65 ?f66 ?f67 ?f66 ?f65 ?f68 ?f67 ?f68 ?f65 ?f69 ?f67 ?f69 ?f65 ?f70 ?f67 ?f70 ?f71 ?f72 ?f73 ?f72 ?f65 ?f72 ?f67 ?f72 ?f71 ?f74 ?f73 ?f74 ?f75 ?f74 ?f76 ?f74 ?f71 ?f77 ?f73 ?f77 ?f75 ?f77 ?f76 ?f77 ?f71 ?f78 ?f73 ?f78 ?f75 ?f78 ?f76 ?f78 ?f75 ?f79 ?f76 ?f79" draw:glue-point-leaving-directions="-90, -90, -90, -90, -90, -90, -90, -90, -90, -90, -90, -90, -90, -90, -90, -90, -90, -90, -90, -90, -90, -90, -90, -90, -90, -90"><draw:equation draw:name="f0" draw:formula="0"/><draw:equation draw:name="f1" draw:formula="264"/><draw:equation draw:name="f2" draw:formula="20"/><draw:equation draw:name="f3" draw:formula="0 + 3190"/><draw:equation draw:name="f4" draw:formula="0 + 3331"/><draw:equation draw:name="f5" draw:formula="0 + 3067"/><draw:equation draw:name="f6" draw:formula="0 + 3182"/><draw:equation draw:name="f7" draw:formula="0 + 3281"/><draw:equation draw:name="f8" draw:formula="0 + 3305"/><draw:equation draw:name="f9" draw:formula="123"/><draw:equation draw:name="f10" draw:formula="2"/><draw:equation draw:name="f11" draw:formula="4"/><draw:equation draw:name="f12" draw:formula="7"/><draw:equation draw:name="f13" draw:formula="9"/><draw:equation draw:name="f14" draw:formula="115"/><draw:equation draw:name="f15" draw:formula="12"/><draw:equation draw:name="f16" draw:formula="214"/><draw:equation draw:name="f17" draw:formula="238"/><draw:equation draw:name="f18" draw:formula="14"/><draw:equation draw:name="f19" draw:formula="16"/><draw:equation draw:name="f20" draw:formula="19"/><draw:equation draw:name="f21" draw:formula="?f3 - 3067"/><draw:equation draw:name="f22" draw:formula="?f4 - 3067"/><draw:equation draw:name="f23" draw:formula="?f5 - 3067"/><draw:equation draw:name="f24" draw:formula="?f6 - 3067"/><draw:equation draw:name="f25" draw:formula="?f7 - 3067"/><draw:equation draw:name="f26" draw:formula="?f8 - 3067"/><draw:equation draw:name="f27" draw:formula="?f2 - ?f0"/><draw:equation draw:name="f28" draw:formula="?f1 - ?f0"/><draw:equation draw:name="f29" draw:formula="?f28 / 264"/><draw:equation draw:name="f30" draw:formula="?f27 / 20"/><draw:equation draw:name="f31" draw:formula="?f21 * ?f28"/><draw:equation draw:name="f32" draw:formula="593 * ?f27"/><draw:equation draw:name="f33" draw:formula="?f22 * ?f28"/><draw:equation draw:name="f34" draw:formula="595 * ?f27"/><draw:equation draw:name="f35" draw:formula="597 * ?f27"/><draw:equation draw:name="f36" draw:formula="600 * ?f27"/><draw:equation draw:name="f37" draw:formula="?f23 * ?f28"/><draw:equation draw:name="f38" draw:formula="602 * ?f27"/><draw:equation draw:name="f39" draw:formula="?f24 * ?f28"/><draw:equation draw:name="f40" draw:formula="605 * ?f27"/><draw:equation draw:name="f41" draw:formula="?f25 * ?f28"/><draw:equation draw:name="f42" draw:formula="?f26 * ?f28"/><draw:equation draw:name="f43" draw:formula="607 * ?f27"/><draw:equation draw:name="f44" draw:formula="609 * ?f27"/><draw:equation draw:name="f45" draw:formula="612 * ?f27"/><draw:equation draw:name="f46" draw:formula="?f31 / 264"/><draw:equation draw:name="f47" draw:formula="?f32 / 20"/><draw:equation draw:name="f48" draw:formula="?f33 / 264"/><draw:equation draw:name="f49" draw:formula="?f34 / 20"/><draw:equation draw:name="f50" draw:formula="?f35 / 20"/><draw:equation draw:name="f51" draw:formula="?f36 / 20"/><draw:equation draw:name="f52" draw:formula="?f37 / 264"/><draw:equation draw:name="f53" draw:formula="?f38 / 20"/><draw:equation draw:name="f54" draw:formula="?f39 / 264"/><draw:equation draw:name="f55" draw:formula="?f40 / 20"/><draw:equation draw:name="f56" draw:formula="?f41 / 264"/><draw:equation draw:name="f57" draw:formula="?f42 / 264"/><draw:equation draw:name="f58" draw:formula="?f43 / 20"/><draw:equation draw:name="f59" draw:formula="?f44 / 20"/><draw:equation draw:name="f60" draw:formula="?f45 / 20"/><draw:equation draw:name="f61" draw:formula="0 / ?f29"/><draw:equation draw:name="f62" draw:formula="?f1 / ?f29"/><draw:equation draw:name="f63" draw:formula="0 / ?f30"/><draw:equation draw:name="f64" draw:formula="?f2 / ?f30"/><draw:equation draw:name="f65" draw:formula="?f46 / ?f29"/><draw:equation draw:name="f66" draw:formula="?f47 / ?f30"/><draw:equation draw:name="f67" draw:formula="?f48 / ?f29"/><draw:equation draw:name="f68" draw:formula="?f49 / ?f30"/><draw:equation draw:name="f69" draw:formula="?f50 / ?f30"/><draw:equation draw:name="f70" draw:formula="?f51 / ?f30"/><draw:equation draw:name="f71" draw:formula="?f52 / ?f29"/><draw:equation draw:name="f72" draw:formula="?f53 / ?f30"/><draw:equation draw:name="f73" draw:formula="?f54 / ?f29"/><draw:equation draw:name="f74" draw:formula="?f55 / ?f30"/><draw:equation draw:name="f75" draw:formula="?f56 / ?f29"/><draw:equation draw:name="f76" draw:formula="?f57 / ?f29"/><draw:equation draw:name="f77" draw:formula="?f58 / ?f30"/><draw:equation draw:name="f78" draw:formula="?f59 / ?f30"/><draw:equation draw:name="f79" draw:formula="?f60 / ?f30"/></draw:enhanced-geometry></draw:custom-shape><draw:frame draw:id="id309" draw:style-name="a309" draw:name="docshape290" svg:x="2.12986in" svg:y="0.42361in" svg:width="0.08056in" svg:height="0.00347in" style:rel-width="scale" style:rel-height="scale"><draw:image xlink:href="media/image183.png" xlink:type="simple" xlink:show="embed" xlink:actuate="onLoad"/><svg:title/><svg:desc/></draw:frame><draw:custom-shape svg:x="2.27778in" svg:y="0.42639in" svg:width="0.01667in" svg:height="0.00556in" draw:id="id310" draw:style-name="a310" draw:name="docshape291"><svg:title/><svg:desc/><draw:enhanced-geometry draw:type="non-primitive" svg:viewBox="0 0 24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4"/><draw:equation draw:name="f2" draw:formula="8"/><draw:equation draw:name="f3" draw:formula="0 + 3281"/><draw:equation draw:name="f4" draw:formula="0 + 3305"/><draw:equation draw:name="f5" draw:formula="3"/><draw:equation draw:name="f6" draw:formula="5"/><draw:equation draw:name="f7" draw:formula="7"/><draw:equation draw:name="f8" draw:formula="?f3 - 3281"/><draw:equation draw:name="f9" draw:formula="?f4 - 3281"/><draw:equation draw:name="f10" draw:formula="?f2 - ?f0"/><draw:equation draw:name="f11" draw:formula="?f1 - ?f0"/><draw:equation draw:name="f12" draw:formula="?f10 / 8"/><draw:equation draw:name="f13" draw:formula="?f11 / 24"/><draw:equation draw:name="f14" draw:formula="?f8 * ?f11"/><draw:equation draw:name="f15" draw:formula="614 * ?f10"/><draw:equation draw:name="f16" draw:formula="?f9 * ?f11"/><draw:equation draw:name="f17" draw:formula="617 * ?f10"/><draw:equation draw:name="f18" draw:formula="619 * ?f10"/><draw:equation draw:name="f19" draw:formula="621 * ?f10"/><draw:equation draw:name="f20" draw:formula="?f14 / 24"/><draw:equation draw:name="f21" draw:formula="?f15 / 8"/><draw:equation draw:name="f22" draw:formula="?f16 / 24"/><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311" draw:style-name="a311" draw:name="docshape292" svg:x="2.15486in" svg:y="0.42708in" svg:width="0.01667in" svg:height="0.00694in" style:rel-width="scale" style:rel-height="scale"><draw:image xlink:href="media/image184.png" xlink:type="simple" xlink:show="embed" xlink:actuate="onLoad"/><svg:title/><svg:desc/></draw:frame><draw:custom-shape svg:x="2.27778in" svg:y="0.43264in" svg:width="0.01667in" svg:height="0.01667in" draw:id="id312" draw:style-name="a312" draw:name="docshape293"><svg:title/><svg:desc/><draw:enhanced-geometry draw:type="non-primitive" svg:viewBox="0 0 24 24" draw:enhanced-path="M ?f0 ?f0 L ?f1 ?f0 M ?f0 ?f4 L ?f1 ?f4 M ?f0 ?f5 L ?f1 ?f5 M ?f0 ?f6 L ?f1 ?f6 M ?f0 ?f7 L ?f1 ?f7 M ?f0 ?f8 L ?f1 ?f8 M ?f0 ?f9 L ?f1 ?f9 M ?f0 ?f10 L ?f1 ?f10 M ?f0 ?f11 L ?f1 ?f11 M ?f0 ?f12 L ?f1 ?f12 M ?f0 ?f1 L ?f1 ?f1 N" draw:text-areas="?f43 ?f43 ?f44 ?f44" draw:glue-points="?f45 ?f46 ?f47 ?f46 ?f45 ?f48 ?f47 ?f48 ?f45 ?f49 ?f47 ?f49 ?f45 ?f50 ?f47 ?f50 ?f45 ?f51 ?f47 ?f51 ?f45 ?f52 ?f47 ?f52 ?f45 ?f53 ?f47 ?f53 ?f45 ?f54 ?f47 ?f54 ?f45 ?f55 ?f47 ?f55 ?f45 ?f56 ?f47 ?f56 ?f45 ?f57 ?f47 ?f57" draw:glue-point-leaving-directions="-90, -90, -90, -90, -90, -90, -90, -90, -90, -90, -90, -90, -90, -90, -90, -90, -90, -90, -90, -90, -90, -90"><draw:equation draw:name="f0" draw:formula="0"/><draw:equation draw:name="f1" draw:formula="24"/><draw:equation draw:name="f2" draw:formula="0 + 3281"/><draw:equation draw:name="f3" draw:formula="0 + 3305"/><draw:equation draw:name="f4" draw:formula="2"/><draw:equation draw:name="f5" draw:formula="5"/><draw:equation draw:name="f6" draw:formula="7"/><draw:equation draw:name="f7" draw:formula="9"/><draw:equation draw:name="f8" draw:formula="12"/><draw:equation draw:name="f9" draw:formula="14"/><draw:equation draw:name="f10" draw:formula="17"/><draw:equation draw:name="f11" draw:formula="19"/><draw:equation draw:name="f12" draw:formula="21"/><draw:equation draw:name="f13" draw:formula="?f2 - 3281"/><draw:equation draw:name="f14" draw:formula="?f3 - 3281"/><draw:equation draw:name="f15" draw:formula="?f1 - ?f0"/><draw:equation draw:name="f16" draw:formula="?f15 / 24"/><draw:equation draw:name="f17" draw:formula="?f13 * ?f15"/><draw:equation draw:name="f18" draw:formula="624 * ?f15"/><draw:equation draw:name="f19" draw:formula="?f14 * ?f15"/><draw:equation draw:name="f20" draw:formula="626 * ?f15"/><draw:equation draw:name="f21" draw:formula="629 * ?f15"/><draw:equation draw:name="f22" draw:formula="631 * ?f15"/><draw:equation draw:name="f23" draw:formula="633 * ?f15"/><draw:equation draw:name="f24" draw:formula="636 * ?f15"/><draw:equation draw:name="f25" draw:formula="638 * ?f15"/><draw:equation draw:name="f26" draw:formula="641 * ?f15"/><draw:equation draw:name="f27" draw:formula="643 * ?f15"/><draw:equation draw:name="f28" draw:formula="645 * ?f15"/><draw:equation draw:name="f29" draw:formula="648 * ?f15"/><draw:equation draw:name="f30" draw:formula="?f17 / 24"/><draw:equation draw:name="f31" draw:formula="?f18 / 24"/><draw:equation draw:name="f32" draw:formula="?f19 / 24"/><draw:equation draw:name="f33" draw:formula="?f20 / 24"/><draw:equation draw:name="f34" draw:formula="?f21 / 24"/><draw:equation draw:name="f35" draw:formula="?f22 / 24"/><draw:equation draw:name="f36" draw:formula="?f23 / 24"/><draw:equation draw:name="f37" draw:formula="?f24 / 24"/><draw:equation draw:name="f38" draw:formula="?f25 / 24"/><draw:equation draw:name="f39" draw:formula="?f26 / 24"/><draw:equation draw:name="f40" draw:formula="?f27 / 24"/><draw:equation draw:name="f41" draw:formula="?f28 / 24"/><draw:equation draw:name="f42" draw:formula="?f29 / 24"/><draw:equation draw:name="f43" draw:formula="0 / ?f16"/><draw:equation draw:name="f44" draw:formula="?f1 / ?f16"/><draw:equation draw:name="f45" draw:formula="?f30 / ?f16"/><draw:equation draw:name="f46" draw:formula="?f31 / ?f16"/><draw:equation draw:name="f47" draw:formula="?f32 / ?f16"/><draw:equation draw:name="f48" draw:formula="?f33 / ?f16"/><draw:equation draw:name="f49" draw:formula="?f34 / ?f16"/><draw:equation draw:name="f50" draw:formula="?f35 / ?f16"/><draw:equation draw:name="f51" draw:formula="?f36 / ?f16"/><draw:equation draw:name="f52" draw:formula="?f37 / ?f16"/><draw:equation draw:name="f53" draw:formula="?f38 / ?f16"/><draw:equation draw:name="f54" draw:formula="?f39 / ?f16"/><draw:equation draw:name="f55" draw:formula="?f40 / ?f16"/><draw:equation draw:name="f56" draw:formula="?f41 / ?f16"/><draw:equation draw:name="f57" draw:formula="?f42 / ?f16"/></draw:enhanced-geometry></draw:custom-shape><draw:frame draw:id="id313" draw:style-name="a313" draw:name="docshape294" svg:x="2.15139in" svg:y="0.43403in" svg:width="0.01875in" svg:height="0.02847in" style:rel-width="scale" style:rel-height="scale"><draw:image xlink:href="media/image185.png" xlink:type="simple" xlink:show="embed" xlink:actuate="onLoad"/><svg:title/><svg:desc/></draw:frame><draw:frame draw:id="id314" draw:style-name="a314" draw:name="docshape295" svg:x="2.14653in" svg:y="0.41875in" svg:width="0.14861in" svg:height="0.06042in" style:rel-width="scale" style:rel-height="scale"><draw:image xlink:href="media/image186.png" xlink:type="simple" xlink:show="embed" xlink:actuate="onLoad"/><svg:title/><svg:desc/></draw:frame><draw:frame draw:id="id315" draw:style-name="a315" draw:name="docshape296" svg:x="2.14653in" svg:y="0.45208in" svg:width="0.14861in" svg:height="0.03056in" style:rel-width="scale" style:rel-height="scale"><draw:image xlink:href="media/image187.png" xlink:type="simple" xlink:show="embed" xlink:actuate="onLoad"/><svg:title/><svg:desc/></draw:frame><draw:custom-shape svg:x="2.14444in" svg:y="0.48125in" svg:width="0.15in" svg:height="0.00347in" draw:id="id316" draw:style-name="a316" draw:name="docshape297"><svg:title/><svg:desc/><draw:enhanced-geometry draw:type="non-primitive" svg:viewBox="0 0 216 5" draw:enhanced-path="M ?f10 ?f0 L ?f11 ?f0 M ?f12 ?f0 L ?f1 ?f0 M ?f10 ?f13 L ?f11 ?f13 M ?f14 ?f13 L ?f15 ?f13 M ?f12 ?f13 L ?f1 ?f13 M ?f0 ?f2 L ?f11 ?f2 M ?f14 ?f2 L ?f15 ?f2 M ?f12 ?f2 L ?f1 ?f2 N" draw:text-areas="?f47 ?f49 ?f48 ?f50" draw:glue-points="?f51 ?f52 ?f53 ?f52 ?f54 ?f52 ?f55 ?f52 ?f51 ?f56 ?f53 ?f56 ?f57 ?f56 ?f58 ?f56 ?f54 ?f56 ?f55 ?f56 ?f59 ?f60 ?f53 ?f60 ?f57 ?f60 ?f58 ?f60 ?f54 ?f60 ?f55 ?f60" draw:glue-point-leaving-directions="-90, -90, -90, -90, -90, -90, -90, -90, -90, -90, -90, -90, -90, -90, -90, -90"><draw:equation draw:name="f0" draw:formula="0"/><draw:equation draw:name="f1" draw:formula="216"/><draw:equation draw:name="f2" draw:formula="5"/><draw:equation draw:name="f3" draw:formula="0 + 3091"/><draw:equation draw:name="f4" draw:formula="0 + 3115"/><draw:equation draw:name="f5" draw:formula="0 + 3281"/><draw:equation draw:name="f6" draw:formula="0 + 3305"/><draw:equation draw:name="f7" draw:formula="0 + 3151"/><draw:equation draw:name="f8" draw:formula="0 + 3173"/><draw:equation draw:name="f9" draw:formula="0 + 3089"/><draw:equation draw:name="f10" draw:formula="2"/><draw:equation draw:name="f11" draw:formula="26"/><draw:equation draw:name="f12" draw:formula="192"/><draw:equation draw:name="f13" draw:formula="3"/><draw:equation draw:name="f14" draw:formula="62"/><draw:equation draw:name="f15" draw:formula="84"/><draw:equation draw:name="f16" draw:formula="?f3 - 3089"/><draw:equation draw:name="f17" draw:formula="?f4 - 3089"/><draw:equation draw:name="f18" draw:formula="?f5 - 3089"/><draw:equation draw:name="f19" draw:formula="?f6 - 3089"/><draw:equation draw:name="f20" draw:formula="?f7 - 3089"/><draw:equation draw:name="f21" draw:formula="?f8 - 3089"/><draw:equation draw:name="f22" draw:formula="?f9 - 3089"/><draw:equation draw:name="f23" draw:formula="?f2 - ?f0"/><draw:equation draw:name="f24" draw:formula="?f1 - ?f0"/><draw:equation draw:name="f25" draw:formula="?f23 / 5"/><draw:equation draw:name="f26" draw:formula="?f24 / 216"/><draw:equation draw:name="f27" draw:formula="?f16 * ?f24"/><draw:equation draw:name="f28" draw:formula="693 * ?f23"/><draw:equation draw:name="f29" draw:formula="?f17 * ?f24"/><draw:equation draw:name="f30" draw:formula="?f18 * ?f24"/><draw:equation draw:name="f31" draw:formula="?f19 * ?f24"/><draw:equation draw:name="f32" draw:formula="696 * ?f23"/><draw:equation draw:name="f33" draw:formula="?f20 * ?f24"/><draw:equation draw:name="f34" draw:formula="?f21 * ?f24"/><draw:equation draw:name="f35" draw:formula="?f22 * ?f24"/><draw:equation draw:name="f36" draw:formula="698 * ?f23"/><draw:equation draw:name="f37" draw:formula="?f27 / 216"/><draw:equation draw:name="f38" draw:formula="?f28 / 5"/><draw:equation draw:name="f39" draw:formula="?f29 / 216"/><draw:equation draw:name="f40" draw:formula="?f30 / 216"/><draw:equation draw:name="f41" draw:formula="?f31 / 216"/><draw:equation draw:name="f42" draw:formula="?f32 / 5"/><draw:equation draw:name="f43" draw:formula="?f33 / 216"/><draw:equation draw:name="f44" draw:formula="?f34 / 216"/><draw:equation draw:name="f45" draw:formula="?f35 / 216"/><draw:equation draw:name="f46" draw:formula="?f36 / 5"/><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6"/><draw:equation draw:name="f55" draw:formula="?f41 / ?f26"/><draw:equation draw:name="f56" draw:formula="?f42 / ?f25"/><draw:equation draw:name="f57" draw:formula="?f43 / ?f26"/><draw:equation draw:name="f58" draw:formula="?f44 / ?f26"/><draw:equation draw:name="f59" draw:formula="?f45 / ?f26"/><draw:equation draw:name="f60" draw:formula="?f46 / ?f25"/></draw:enhanced-geometry></draw:custom-shape><draw:frame draw:id="id317" draw:style-name="a317" draw:name="docshape298" svg:x="2.22986in" svg:y="0.48194in" svg:width="0.01667in" svg:height="0.00694in" style:rel-width="scale" style:rel-height="scale"><draw:image xlink:href="media/image188.png" xlink:type="simple" xlink:show="embed" xlink:actuate="onLoad"/><svg:title/><svg:desc/></draw:frame><draw:custom-shape svg:x="2.14306in" svg:y="0.48611in" svg:width="0.17708in" svg:height="0.00694in" draw:id="id318" draw:style-name="a318" draw:name="docshape299"><svg:title/><svg:desc/><draw:enhanced-geometry draw:type="non-primitive" svg:viewBox="0 0 255 10" draw:enhanced-path="M ?f12 ?f0 L ?f13 ?f0 M ?f14 ?f0 L ?f15 ?f0 M ?f16 ?f0 L ?f17 ?f0 M ?f12 ?f18 L ?f13 ?f18 M ?f14 ?f18 L ?f15 ?f18 M ?f16 ?f18 L ?f17 ?f18 M ?f0 ?f19 L ?f13 ?f19 M ?f14 ?f19 L ?f15 ?f19 M ?f20 ?f19 L ?f1 ?f19 M ?f0 ?f21 L ?f13 ?f21 M ?f14 ?f21 L ?f15 ?f21 M ?f14 ?f22 L ?f15 ?f22 N" draw:text-areas="?f64 ?f66 ?f65 ?f67" draw:glue-points="?f68 ?f69 ?f70 ?f69 ?f71 ?f69 ?f72 ?f69 ?f73 ?f69 ?f74 ?f69 ?f68 ?f75 ?f70 ?f75 ?f71 ?f75 ?f72 ?f75 ?f73 ?f75 ?f74 ?f75 ?f76 ?f77 ?f70 ?f77 ?f71 ?f77 ?f72 ?f77 ?f78 ?f77 ?f79 ?f77 ?f76 ?f80 ?f70 ?f80 ?f71 ?f80 ?f72 ?f80 ?f71 ?f81 ?f72 ?f81" draw:glue-point-leaving-directions="-90, -90, -90, -90, -90, -90, -90, -90, -90, -90, -90, -90, -90, -90, -90, -90, -90, -90, -90, -90, -90, -90, -90, -90"><draw:equation draw:name="f0" draw:formula="0"/><draw:equation draw:name="f1" draw:formula="255"/><draw:equation draw:name="f2" draw:formula="10"/><draw:equation draw:name="f3" draw:formula="0 + 3089"/><draw:equation draw:name="f4" draw:formula="0 + 3115"/><draw:equation draw:name="f5" draw:formula="0 + 3151"/><draw:equation draw:name="f6" draw:formula="0 + 3173"/><draw:equation draw:name="f7" draw:formula="0 + 3281"/><draw:equation draw:name="f8" draw:formula="0 + 3305"/><draw:equation draw:name="f9" draw:formula="0 + 3086"/><draw:equation draw:name="f10" draw:formula="0 + 3180"/><draw:equation draw:name="f11" draw:formula="0 + 3341"/><draw:equation draw:name="f12" draw:formula="3"/><draw:equation draw:name="f13" draw:formula="29"/><draw:equation draw:name="f14" draw:formula="65"/><draw:equation draw:name="f15" draw:formula="87"/><draw:equation draw:name="f16" draw:formula="195"/><draw:equation draw:name="f17" draw:formula="219"/><draw:equation draw:name="f18" draw:formula="2"/><draw:equation draw:name="f19" draw:formula="4"/><draw:equation draw:name="f20" draw:formula="94"/><draw:equation draw:name="f21" draw:formula="7"/><draw:equation draw:name="f22" draw:formula="9"/><draw:equation draw:name="f23" draw:formula="?f3 - 3086"/><draw:equation draw:name="f24" draw:formula="?f4 - 3086"/><draw:equation draw:name="f25" draw:formula="?f5 - 3086"/><draw:equation draw:name="f26" draw:formula="?f6 - 3086"/><draw:equation draw:name="f27" draw:formula="?f7 - 3086"/><draw:equation draw:name="f28" draw:formula="?f8 - 3086"/><draw:equation draw:name="f29" draw:formula="?f9 - 3086"/><draw:equation draw:name="f30" draw:formula="?f10 - 3086"/><draw:equation draw:name="f31" draw:formula="?f11 - 3086"/><draw:equation draw:name="f32" draw:formula="?f2 - ?f0"/><draw:equation draw:name="f33" draw:formula="?f1 - ?f0"/><draw:equation draw:name="f34" draw:formula="?f32 / 10"/><draw:equation draw:name="f35" draw:formula="?f33 / 255"/><draw:equation draw:name="f36" draw:formula="?f23 * ?f33"/><draw:equation draw:name="f37" draw:formula="701 * ?f32"/><draw:equation draw:name="f38" draw:formula="?f24 * ?f33"/><draw:equation draw:name="f39" draw:formula="?f25 * ?f33"/><draw:equation draw:name="f40" draw:formula="?f26 * ?f33"/><draw:equation draw:name="f41" draw:formula="?f27 * ?f33"/><draw:equation draw:name="f42" draw:formula="?f28 * ?f33"/><draw:equation draw:name="f43" draw:formula="703 * ?f32"/><draw:equation draw:name="f44" draw:formula="?f29 * ?f33"/><draw:equation draw:name="f45" draw:formula="705 * ?f32"/><draw:equation draw:name="f46" draw:formula="?f30 * ?f33"/><draw:equation draw:name="f47" draw:formula="?f31 * ?f33"/><draw:equation draw:name="f48" draw:formula="708 * ?f32"/><draw:equation draw:name="f49" draw:formula="710 * ?f32"/><draw:equation draw:name="f50" draw:formula="?f36 / 255"/><draw:equation draw:name="f51" draw:formula="?f37 / 10"/><draw:equation draw:name="f52" draw:formula="?f38 / 255"/><draw:equation draw:name="f53" draw:formula="?f39 / 255"/><draw:equation draw:name="f54" draw:formula="?f40 / 255"/><draw:equation draw:name="f55" draw:formula="?f41 / 255"/><draw:equation draw:name="f56" draw:formula="?f42 / 255"/><draw:equation draw:name="f57" draw:formula="?f43 / 10"/><draw:equation draw:name="f58" draw:formula="?f44 / 255"/><draw:equation draw:name="f59" draw:formula="?f45 / 10"/><draw:equation draw:name="f60" draw:formula="?f46 / 255"/><draw:equation draw:name="f61" draw:formula="?f47 / 255"/><draw:equation draw:name="f62" draw:formula="?f48 / 1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5"/><draw:equation draw:name="f75" draw:formula="?f57 / ?f34"/><draw:equation draw:name="f76" draw:formula="?f58 / ?f35"/><draw:equation draw:name="f77" draw:formula="?f59 / ?f34"/><draw:equation draw:name="f78" draw:formula="?f60 / ?f35"/><draw:equation draw:name="f79" draw:formula="?f61 / ?f35"/><draw:equation draw:name="f80" draw:formula="?f62 / ?f34"/><draw:equation draw:name="f81" draw:formula="?f63 / ?f34"/></draw:enhanced-geometry></draw:custom-shape><draw:frame draw:id="id319" draw:style-name="a319" draw:name="docshape300" svg:x="2.20625in" svg:y="0.49028in" svg:width="0.11389in" svg:height="0.00833in" style:rel-width="scale" style:rel-height="scale"><draw:image xlink:href="media/image189.png" xlink:type="simple" xlink:show="embed" xlink:actuate="onLoad"/><svg:title/><svg:desc/></draw:frame><draw:frame draw:id="id320" draw:style-name="a320" draw:name="docshape301" svg:x="2.13958in" svg:y="0.49236in" svg:width="0.06389in" svg:height="0.00694in" style:rel-width="scale" style:rel-height="scale"><draw:image xlink:href="media/image190.png" xlink:type="simple" xlink:show="embed" xlink:actuate="onLoad"/><svg:title/><svg:desc/></draw:frame><draw:custom-shape svg:x="2.13333in" svg:y="0.49653in" svg:width="0.16181in" svg:height="0.01667in" draw:id="id321" draw:style-name="a321" draw:name="docshape302"><svg:title/><svg:desc/><draw:enhanced-geometry draw:type="non-primitive" svg:viewBox="0 0 233 24" draw:enhanced-path="M ?f8 ?f0 L ?f9 ?f0 M ?f10 ?f0 L ?f11 ?f0 M ?f10 ?f12 L ?f11 ?f12 M ?f13 ?f14 L ?f9 ?f14 M ?f10 ?f14 L ?f11 ?f14 M ?f15 ?f14 L ?f16 ?f14 M ?f17 ?f14 L ?f1 ?f14 M ?f13 ?f18 L ?f9 ?f18 M ?f10 ?f18 L ?f11 ?f18 M ?f15 ?f18 L ?f16 ?f18 M ?f17 ?f18 L ?f1 ?f18 M ?f18 ?f13 L ?f9 ?f13 M ?f10 ?f13 L ?f11 ?f13 M ?f15 ?f13 L ?f16 ?f13 M ?f17 ?f13 L ?f1 ?f13 M ?f18 ?f8 L ?f9 ?f8 M ?f10 ?f8 L ?f11 ?f8 M ?f15 ?f8 L ?f16 ?f8 M ?f17 ?f8 L ?f1 ?f8 M ?f14 ?f19 L ?f9 ?f19 M ?f10 ?f19 L ?f11 ?f19 M ?f15 ?f19 L ?f16 ?f19 M ?f17 ?f19 L ?f1 ?f19 M ?f14 ?f20 L ?f9 ?f20 M ?f10 ?f20 L ?f11 ?f20 M ?f15 ?f20 L ?f16 ?f20 M ?f17 ?f20 L ?f1 ?f20 M ?f12 ?f21 L ?f9 ?f21 M ?f10 ?f21 L ?f11 ?f21 M ?f17 ?f21 L ?f1 ?f21 M ?f12 ?f22 L ?f20 ?f22 M ?f22 ?f22 L ?f9 ?f22 M ?f10 ?f22 L ?f11 ?f22 M ?f17 ?f22 L ?f1 ?f22 M ?f0 ?f2 L ?f20 ?f2 M ?f22 ?f2 L ?f9 ?f2 M ?f10 ?f2 L ?f11 ?f2 M ?f23 ?f2 L ?f16 ?f2 M ?f17 ?f2 L ?f1 ?f2 N" draw:text-areas="?f65 ?f67 ?f66 ?f68" draw:glue-points="?f69 ?f70 ?f71 ?f70 ?f71 ?f72 ?f69 ?f73 ?f71 ?f73 ?f74 ?f73 ?f75 ?f73 ?f69 ?f76 ?f71 ?f76 ?f74 ?f76 ?f75 ?f76 ?f69 ?f77 ?f71 ?f77 ?f74 ?f77 ?f75 ?f77 ?f69 ?f78 ?f71 ?f78 ?f74 ?f78 ?f75 ?f78 ?f69 ?f79 ?f71 ?f79 ?f74 ?f79 ?f75 ?f79 ?f69 ?f80 ?f71 ?f80 ?f74 ?f80 ?f75 ?f80 ?f69 ?f81 ?f71 ?f81 ?f75 ?f81 ?f82 ?f83 ?f69 ?f83 ?f71 ?f83 ?f75 ?f83 ?f82 ?f84 ?f69 ?f84 ?f71 ?f84 ?f74 ?f84 ?f75 ?f84" draw:glue-point-leaving-directions="-90, -90, -90, -90, -90, -90, -90, -90, -90, -90, -90, -90, -90, -90, -90, -90, -90, -90, -90, -90, -90, -90, -90, -90, -90, -90, -90, -90, -90, -90, -90, -90, -90, -90, -90, -90, -90, -90, -90"><draw:equation draw:name="f0" draw:formula="0"/><draw:equation draw:name="f1" draw:formula="233"/><draw:equation draw:name="f2" draw:formula="24"/><draw:equation draw:name="f3" draw:formula="0 + 3115"/><draw:equation draw:name="f4" draw:formula="0 + 3173"/><draw:equation draw:name="f5" draw:formula="0 + 3233"/><draw:equation draw:name="f6" draw:formula="0 + 3305"/><draw:equation draw:name="f7" draw:formula="0 + 3089"/><draw:equation draw:name="f8" draw:formula="12"/><draw:equation draw:name="f9" draw:formula="43"/><draw:equation draw:name="f10" draw:formula="79"/><draw:equation draw:name="f11" draw:formula="101"/><draw:equation draw:name="f12" draw:formula="2"/><draw:equation draw:name="f13" draw:formula="10"/><draw:equation draw:name="f14" draw:formula="5"/><draw:equation draw:name="f15" draw:formula="139"/><draw:equation draw:name="f16" draw:formula="161"/><draw:equation draw:name="f17" draw:formula="209"/><draw:equation draw:name="f18" draw:formula="7"/><draw:equation draw:name="f19" draw:formula="14"/><draw:equation draw:name="f20" draw:formula="17"/><draw:equation draw:name="f21" draw:formula="19"/><draw:equation draw:name="f22" draw:formula="22"/><draw:equation draw:name="f23" draw:formula="137"/><draw:equation draw:name="f24" draw:formula="?f3 - 3072"/><draw:equation draw:name="f25" draw:formula="?f4 - 3072"/><draw:equation draw:name="f26" draw:formula="?f5 - 3072"/><draw:equation draw:name="f27" draw:formula="?f6 - 3072"/><draw:equation draw:name="f28" draw:formula="?f7 - 3072"/><draw:equation draw:name="f29" draw:formula="?f2 - ?f0"/><draw:equation draw:name="f30" draw:formula="?f1 - ?f0"/><draw:equation draw:name="f31" draw:formula="?f30 / 233"/><draw:equation draw:name="f32" draw:formula="?f29 / 24"/><draw:equation draw:name="f33" draw:formula="?f24 * ?f30"/><draw:equation draw:name="f34" draw:formula="715 * ?f29"/><draw:equation draw:name="f35" draw:formula="?f25 * ?f30"/><draw:equation draw:name="f36" draw:formula="717 * ?f29"/><draw:equation draw:name="f37" draw:formula="720 * ?f29"/><draw:equation draw:name="f38" draw:formula="?f26 * ?f30"/><draw:equation draw:name="f39" draw:formula="?f27 * ?f30"/><draw:equation draw:name="f40" draw:formula="722 * ?f29"/><draw:equation draw:name="f41" draw:formula="725 * ?f29"/><draw:equation draw:name="f42" draw:formula="727 * ?f29"/><draw:equation draw:name="f43" draw:formula="729 * ?f29"/><draw:equation draw:name="f44" draw:formula="732 * ?f29"/><draw:equation draw:name="f45" draw:formula="734 * ?f29"/><draw:equation draw:name="f46" draw:formula="?f28 * ?f30"/><draw:equation draw:name="f47" draw:formula="737 * ?f29"/><draw:equation draw:name="f48" draw:formula="739 * ?f29"/><draw:equation draw:name="f49" draw:formula="?f33 / 233"/><draw:equation draw:name="f50" draw:formula="?f34 / 24"/><draw:equation draw:name="f51" draw:formula="?f35 / 233"/><draw:equation draw:name="f52" draw:formula="?f36 / 24"/><draw:equation draw:name="f53" draw:formula="?f37 / 24"/><draw:equation draw:name="f54" draw:formula="?f38 / 233"/><draw:equation draw:name="f55" draw:formula="?f39 / 233"/><draw:equation draw:name="f56" draw:formula="?f40 / 24"/><draw:equation draw:name="f57" draw:formula="?f41 / 24"/><draw:equation draw:name="f58" draw:formula="?f42 / 24"/><draw:equation draw:name="f59" draw:formula="?f43 / 24"/><draw:equation draw:name="f60" draw:formula="?f44 / 24"/><draw:equation draw:name="f61" draw:formula="?f45 / 24"/><draw:equation draw:name="f62" draw:formula="?f46 / 233"/><draw:equation draw:name="f63" draw:formula="?f47 / 24"/><draw:equation draw:name="f64" draw:formula="?f48 / 24"/><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2"/><draw:equation draw:name="f73" draw:formula="?f53 / ?f32"/><draw:equation draw:name="f74" draw:formula="?f54 / ?f31"/><draw:equation draw:name="f75" draw:formula="?f55 / ?f31"/><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1"/><draw:equation draw:name="f83" draw:formula="?f63 / ?f32"/><draw:equation draw:name="f84" draw:formula="?f64 / ?f32"/></draw:enhanced-geometry></draw:custom-shape><draw:frame draw:id="id322" draw:style-name="a322" draw:name="docshape303" svg:x="2.22778in" svg:y="0.50903in" svg:width="0.01667in" svg:height="0.01181in" style:rel-width="scale" style:rel-height="scale"><draw:image xlink:href="media/image191.png" xlink:type="simple" xlink:show="embed" xlink:actuate="onLoad"/><svg:title/><svg:desc/></draw:frame><draw:custom-shape svg:x="2.12986in" svg:y="0.51458in" svg:width="0.16528in" svg:height="0.00556in" draw:id="id323" draw:style-name="a323" draw:name="docshape304"><svg:title/><svg:desc/><draw:enhanced-geometry draw:type="non-primitive" svg:viewBox="0 0 238 8" draw:enhanced-path="M ?f17 ?f0 L ?f18 ?f0 M ?f19 ?f0 L ?f20 ?f0 M ?f21 ?f0 L ?f22 ?f0 M ?f23 ?f0 L ?f24 ?f0 M ?f25 ?f0 L ?f1 ?f0 M ?f26 ?f26 L ?f27 ?f26 M ?f19 ?f26 L ?f20 ?f26 M ?f21 ?f26 L ?f22 ?f26 M ?f23 ?f26 L ?f24 ?f26 M ?f25 ?f26 L ?f1 ?f26 M ?f26 ?f17 L ?f27 ?f17 M ?f19 ?f17 L ?f20 ?f17 M ?f21 ?f17 L ?f22 ?f17 M ?f23 ?f17 L ?f24 ?f17 M ?f25 ?f17 L ?f1 ?f17 M ?f0 ?f2 L ?f28 ?f2 M ?f19 ?f2 L ?f20 ?f2 M ?f21 ?f2 L ?f22 ?f2 M ?f25 ?f2 L ?f1 ?f2 N" draw:text-areas="?f83 ?f85 ?f84 ?f86" draw:glue-points="?f87 ?f88 ?f89 ?f88 ?f90 ?f88 ?f91 ?f88 ?f92 ?f88 ?f93 ?f88 ?f94 ?f88 ?f95 ?f88 ?f96 ?f88 ?f97 ?f88 ?f98 ?f99 ?f100 ?f99 ?f90 ?f99 ?f91 ?f99 ?f92 ?f99 ?f93 ?f99 ?f94 ?f99 ?f95 ?f99 ?f96 ?f99 ?f97 ?f99 ?f98 ?f101 ?f100 ?f101 ?f90 ?f101 ?f91 ?f101 ?f92 ?f101 ?f93 ?f101 ?f94 ?f101 ?f95 ?f101 ?f96 ?f101 ?f97 ?f101 ?f102 ?f103 ?f104 ?f103 ?f90 ?f103 ?f91 ?f103 ?f92 ?f103 ?f93 ?f103 ?f96 ?f103 ?f97 ?f103" draw:glue-point-leaving-directions="-90, -90, -90, -90, -90, -90, -90, -90, -90, -90, -90, -90, -90, -90, -90, -90, -90, -90, -90, -90, -90, -90, -90, -90, -90, -90, -90, -90, -90, -90, -90, -90, -90, -90, -90, -90, -90, -90"><draw:equation draw:name="f0" draw:formula="0"/><draw:equation draw:name="f1" draw:formula="238"/><draw:equation draw:name="f2" draw:formula="8"/><draw:equation draw:name="f3" draw:formula="0 + 3072"/><draw:equation draw:name="f4" draw:formula="0 + 3086"/><draw:equation draw:name="f5" draw:formula="0 + 3094"/><draw:equation draw:name="f6" draw:formula="0 + 3115"/><draw:equation draw:name="f7" draw:formula="0 + 3151"/><draw:equation draw:name="f8" draw:formula="0 + 3173"/><draw:equation draw:name="f9" draw:formula="0 + 3209"/><draw:equation draw:name="f10" draw:formula="0 + 3233"/><draw:equation draw:name="f11" draw:formula="0 + 3281"/><draw:equation draw:name="f12" draw:formula="0 + 3305"/><draw:equation draw:name="f13" draw:formula="0 + 3070"/><draw:equation draw:name="f14" draw:formula="0 + 3084"/><draw:equation draw:name="f15" draw:formula="0 + 3067"/><draw:equation draw:name="f16" draw:formula="0 + 3082"/><draw:equation draw:name="f17" draw:formula="5"/><draw:equation draw:name="f18" draw:formula="19"/><draw:equation draw:name="f19" draw:formula="27"/><draw:equation draw:name="f20" draw:formula="48"/><draw:equation draw:name="f21" draw:formula="84"/><draw:equation draw:name="f22" draw:formula="106"/><draw:equation draw:name="f23" draw:formula="142"/><draw:equation draw:name="f24" draw:formula="166"/><draw:equation draw:name="f25" draw:formula="214"/><draw:equation draw:name="f26" draw:formula="3"/><draw:equation draw:name="f27" draw:formula="17"/><draw:equation draw:name="f28" draw:formula="15"/><draw:equation draw:name="f29" draw:formula="?f3 - 3067"/><draw:equation draw:name="f30" draw:formula="?f4 - 3067"/><draw:equation draw:name="f31" draw:formula="?f5 - 3067"/><draw:equation draw:name="f32" draw:formula="?f6 - 3067"/><draw:equation draw:name="f33" draw:formula="?f7 - 3067"/><draw:equation draw:name="f34" draw:formula="?f8 - 3067"/><draw:equation draw:name="f35" draw:formula="?f9 - 3067"/><draw:equation draw:name="f36" draw:formula="?f10 - 3067"/><draw:equation draw:name="f37" draw:formula="?f11 - 3067"/><draw:equation draw:name="f38" draw:formula="?f12 - 3067"/><draw:equation draw:name="f39" draw:formula="?f13 - 3067"/><draw:equation draw:name="f40" draw:formula="?f14 - 3067"/><draw:equation draw:name="f41" draw:formula="?f15 - 3067"/><draw:equation draw:name="f42" draw:formula="?f16 - 3067"/><draw:equation draw:name="f43" draw:formula="?f2 - ?f0"/><draw:equation draw:name="f44" draw:formula="?f1 - ?f0"/><draw:equation draw:name="f45" draw:formula="?f43 / 8"/><draw:equation draw:name="f46" draw:formula="?f44 / 238"/><draw:equation draw:name="f47" draw:formula="?f29 * ?f44"/><draw:equation draw:name="f48" draw:formula="741 * ?f43"/><draw:equation draw:name="f49" draw:formula="?f30 * ?f44"/><draw:equation draw:name="f50" draw:formula="?f31 * ?f44"/><draw:equation draw:name="f51" draw:formula="?f32 * ?f44"/><draw:equation draw:name="f52" draw:formula="?f33 * ?f44"/><draw:equation draw:name="f53" draw:formula="?f34 * ?f44"/><draw:equation draw:name="f54" draw:formula="?f35 * ?f44"/><draw:equation draw:name="f55" draw:formula="?f36 * ?f44"/><draw:equation draw:name="f56" draw:formula="?f37 * ?f44"/><draw:equation draw:name="f57" draw:formula="?f38 * ?f44"/><draw:equation draw:name="f58" draw:formula="?f39 * ?f44"/><draw:equation draw:name="f59" draw:formula="744 * ?f43"/><draw:equation draw:name="f60" draw:formula="?f40 * ?f44"/><draw:equation draw:name="f61" draw:formula="746 * ?f43"/><draw:equation draw:name="f62" draw:formula="?f41 * ?f44"/><draw:equation draw:name="f63" draw:formula="749 * ?f43"/><draw:equation draw:name="f64" draw:formula="?f42 * ?f44"/><draw:equation draw:name="f65" draw:formula="?f47 / 238"/><draw:equation draw:name="f66" draw:formula="?f48 / 8"/><draw:equation draw:name="f67" draw:formula="?f49 / 238"/><draw:equation draw:name="f68" draw:formula="?f50 / 238"/><draw:equation draw:name="f69" draw:formula="?f51 / 238"/><draw:equation draw:name="f70" draw:formula="?f52 / 238"/><draw:equation draw:name="f71" draw:formula="?f53 / 238"/><draw:equation draw:name="f72" draw:formula="?f54 / 238"/><draw:equation draw:name="f73" draw:formula="?f55 / 238"/><draw:equation draw:name="f74" draw:formula="?f56 / 238"/><draw:equation draw:name="f75" draw:formula="?f57 / 238"/><draw:equation draw:name="f76" draw:formula="?f58 / 238"/><draw:equation draw:name="f77" draw:formula="?f59 / 8"/><draw:equation draw:name="f78" draw:formula="?f60 / 238"/><draw:equation draw:name="f79" draw:formula="?f61 / 8"/><draw:equation draw:name="f80" draw:formula="?f62 / 238"/><draw:equation draw:name="f81" draw:formula="?f63 / 8"/><draw:equation draw:name="f82" draw:formula="?f64 / 238"/><draw:equation draw:name="f83" draw:formula="0 / ?f46"/><draw:equation draw:name="f84" draw:formula="?f1 / ?f46"/><draw:equation draw:name="f85" draw:formula="0 / ?f45"/><draw:equation draw:name="f86" draw:formula="?f2 / ?f45"/><draw:equation draw:name="f87" draw:formula="?f65 / ?f46"/><draw:equation draw:name="f88" draw:formula="?f66 / ?f45"/><draw:equation draw:name="f89" draw:formula="?f67 / ?f46"/><draw:equation draw:name="f90" draw:formula="?f68 / ?f46"/><draw:equation draw:name="f91" draw:formula="?f69 / ?f46"/><draw:equation draw:name="f92" draw:formula="?f70 / ?f46"/><draw:equation draw:name="f93" draw:formula="?f71 / ?f46"/><draw:equation draw:name="f94" draw:formula="?f72 / ?f46"/><draw:equation draw:name="f95" draw:formula="?f73 / ?f46"/><draw:equation draw:name="f96" draw:formula="?f74 / ?f46"/><draw:equation draw:name="f97" draw:formula="?f75 / ?f46"/><draw:equation draw:name="f98" draw:formula="?f76 / ?f46"/><draw:equation draw:name="f99" draw:formula="?f77 / ?f45"/><draw:equation draw:name="f100" draw:formula="?f78 / ?f46"/><draw:equation draw:name="f101" draw:formula="?f79 / ?f45"/><draw:equation draw:name="f102" draw:formula="?f80 / ?f46"/><draw:equation draw:name="f103" draw:formula="?f81 / ?f45"/><draw:equation draw:name="f104" draw:formula="?f82 / ?f46"/></draw:enhanced-geometry></draw:custom-shape><draw:frame draw:id="id324" draw:style-name="a324" draw:name="docshape305" svg:x="2.12778in" svg:y="0.52014in" svg:width="0.01042in" svg:height="0.00208in" style:rel-width="scale" style:rel-height="scale"><draw:image xlink:href="media/image192.png" xlink:type="simple" xlink:show="embed" xlink:actuate="onLoad"/><svg:title/><svg:desc/></draw:frame><draw:custom-shape svg:x="2.12639in" svg:y="0.52153in" svg:width="0.16875in" svg:height="0.00694in" draw:id="id325" draw:style-name="a325" draw:name="docshape306"><svg:title/><svg:desc/><draw:enhanced-geometry draw:type="non-primitive" svg:viewBox="0 0 243 10" draw:enhanced-path="M ?f17 ?f0 L ?f18 ?f0 M ?f19 ?f0 L ?f20 ?f0 M ?f21 ?f0 L ?f22 ?f0 M ?f23 ?f0 L ?f1 ?f0 M ?f24 ?f25 L ?f26 ?f25 M ?f17 ?f25 L ?f18 ?f25 M ?f19 ?f25 L ?f20 ?f25 M ?f21 ?f25 L ?f22 ?f25 M ?f23 ?f25 L ?f1 ?f25 M ?f0 ?f27 L ?f28 ?f27 M ?f17 ?f27 L ?f18 ?f27 M ?f19 ?f27 L ?f20 ?f27 M ?f21 ?f27 L ?f22 ?f27 M ?f23 ?f27 L ?f1 ?f27 M ?f0 ?f29 L ?f28 ?f29 M ?f17 ?f29 L ?f18 ?f29 M ?f19 ?f29 L ?f20 ?f29 M ?f21 ?f29 L ?f22 ?f29 M ?f23 ?f29 L ?f1 ?f29 M ?f24 ?f2 L ?f2 ?f2 M ?f17 ?f2 L ?f18 ?f2 M ?f19 ?f2 L ?f20 ?f2 M ?f30 ?f2 L ?f22 ?f2 M ?f23 ?f2 L ?f1 ?f2 N" draw:text-areas="?f87 ?f89 ?f88 ?f90" draw:glue-points="?f91 ?f92 ?f93 ?f92 ?f94 ?f92 ?f95 ?f92 ?f96 ?f92 ?f97 ?f92 ?f98 ?f92 ?f99 ?f92 ?f100 ?f101 ?f102 ?f101 ?f91 ?f101 ?f93 ?f101 ?f94 ?f101 ?f95 ?f101 ?f96 ?f101 ?f97 ?f101 ?f98 ?f101 ?f99 ?f101 ?f103 ?f104 ?f105 ?f104 ?f91 ?f104 ?f93 ?f104 ?f94 ?f104 ?f95 ?f104 ?f96 ?f104 ?f97 ?f104 ?f98 ?f104 ?f99 ?f104 ?f103 ?f106 ?f105 ?f106 ?f91 ?f106 ?f93 ?f106 ?f94 ?f106 ?f95 ?f106 ?f96 ?f106 ?f97 ?f106 ?f98 ?f106 ?f99 ?f106 ?f100 ?f107 ?f108 ?f107 ?f91 ?f107 ?f93 ?f107 ?f94 ?f107 ?f95 ?f107 ?f109 ?f107 ?f97 ?f107 ?f98 ?f107 ?f99 ?f107" draw:glue-point-leaving-directions="-90, -90, -90, -90, -90, -90, -90, -90, -90, -90, -90, -90, -90, -90, -90, -90, -90, -90, -90, -90, -90, -90, -90, -90, -90, -90, -90, -90, -90, -90, -90, -90, -90, -90, -90, -90, -90, -90, -90, -90, -90, -90, -90, -90, -90, -90, -90, -90"><draw:equation draw:name="f0" draw:formula="0"/><draw:equation draw:name="f1" draw:formula="243"/><draw:equation draw:name="f2" draw:formula="10"/><draw:equation draw:name="f3" draw:formula="0 + 3094"/><draw:equation draw:name="f4" draw:formula="0 + 3115"/><draw:equation draw:name="f5" draw:formula="0 + 3151"/><draw:equation draw:name="f6" draw:formula="0 + 3173"/><draw:equation draw:name="f7" draw:formula="0 + 3209"/><draw:equation draw:name="f8" draw:formula="0 + 3230"/><draw:equation draw:name="f9" draw:formula="0 + 3281"/><draw:equation draw:name="f10" draw:formula="0 + 3305"/><draw:equation draw:name="f11" draw:formula="0 + 3065"/><draw:equation draw:name="f12" draw:formula="0 + 3077"/><draw:equation draw:name="f13" draw:formula="0 + 3062"/><draw:equation draw:name="f14" draw:formula="0 + 3074"/><draw:equation draw:name="f15" draw:formula="0 + 3072"/><draw:equation draw:name="f16" draw:formula="0 + 3206"/><draw:equation draw:name="f17" draw:formula="32"/><draw:equation draw:name="f18" draw:formula="53"/><draw:equation draw:name="f19" draw:formula="89"/><draw:equation draw:name="f20" draw:formula="111"/><draw:equation draw:name="f21" draw:formula="147"/><draw:equation draw:name="f22" draw:formula="168"/><draw:equation draw:name="f23" draw:formula="219"/><draw:equation draw:name="f24" draw:formula="3"/><draw:equation draw:name="f25" draw:formula="2"/><draw:equation draw:name="f26" draw:formula="15"/><draw:equation draw:name="f27" draw:formula="5"/><draw:equation draw:name="f28" draw:formula="12"/><draw:equation draw:name="f29" draw:formula="7"/><draw:equation draw:name="f30" draw:formula="144"/><draw:equation draw:name="f31" draw:formula="?f3 - 3062"/><draw:equation draw:name="f32" draw:formula="?f4 - 3062"/><draw:equation draw:name="f33" draw:formula="?f5 - 3062"/><draw:equation draw:name="f34" draw:formula="?f6 - 3062"/><draw:equation draw:name="f35" draw:formula="?f7 - 3062"/><draw:equation draw:name="f36" draw:formula="?f8 - 3062"/><draw:equation draw:name="f37" draw:formula="?f9 - 3062"/><draw:equation draw:name="f38" draw:formula="?f10 - 3062"/><draw:equation draw:name="f39" draw:formula="?f11 - 3062"/><draw:equation draw:name="f40" draw:formula="?f12 - 3062"/><draw:equation draw:name="f41" draw:formula="?f13 - 3062"/><draw:equation draw:name="f42" draw:formula="?f14 - 3062"/><draw:equation draw:name="f43" draw:formula="?f15 - 3062"/><draw:equation draw:name="f44" draw:formula="?f16 - 3062"/><draw:equation draw:name="f45" draw:formula="?f2 - ?f0"/><draw:equation draw:name="f46" draw:formula="?f1 - ?f0"/><draw:equation draw:name="f47" draw:formula="?f45 / 10"/><draw:equation draw:name="f48" draw:formula="?f46 / 243"/><draw:equation draw:name="f49" draw:formula="?f31 * ?f46"/><draw:equation draw:name="f50" draw:formula="751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53 * ?f45"/><draw:equation draw:name="f60" draw:formula="?f40 * ?f46"/><draw:equation draw:name="f61" draw:formula="?f41 * ?f46"/><draw:equation draw:name="f62" draw:formula="756 * ?f45"/><draw:equation draw:name="f63" draw:formula="?f42 * ?f46"/><draw:equation draw:name="f64" draw:formula="758 * ?f45"/><draw:equation draw:name="f65" draw:formula="761 * ?f45"/><draw:equation draw:name="f66" draw:formula="?f43 * ?f46"/><draw:equation draw:name="f67" draw:formula="?f44 * ?f46"/><draw:equation draw:name="f68" draw:formula="?f49 / 243"/><draw:equation draw:name="f69" draw:formula="?f50 / 10"/><draw:equation draw:name="f70" draw:formula="?f51 / 243"/><draw:equation draw:name="f71" draw:formula="?f52 / 243"/><draw:equation draw:name="f72" draw:formula="?f53 / 243"/><draw:equation draw:name="f73" draw:formula="?f54 / 243"/><draw:equation draw:name="f74" draw:formula="?f55 / 243"/><draw:equation draw:name="f75" draw:formula="?f56 / 243"/><draw:equation draw:name="f76" draw:formula="?f57 / 243"/><draw:equation draw:name="f77" draw:formula="?f58 / 243"/><draw:equation draw:name="f78" draw:formula="?f59 / 10"/><draw:equation draw:name="f79" draw:formula="?f60 / 243"/><draw:equation draw:name="f80" draw:formula="?f61 / 243"/><draw:equation draw:name="f81" draw:formula="?f62 / 10"/><draw:equation draw:name="f82" draw:formula="?f63 / 243"/><draw:equation draw:name="f83" draw:formula="?f64 / 10"/><draw:equation draw:name="f84" draw:formula="?f65 / 10"/><draw:equation draw:name="f85" draw:formula="?f66 / 243"/><draw:equation draw:name="f86" draw:formula="?f67 / 243"/><draw:equation draw:name="f87" draw:formula="0 / ?f48"/><draw:equation draw:name="f88" draw:formula="?f1 / ?f48"/><draw:equation draw:name="f89" draw:formula="0 / ?f47"/><draw:equation draw:name="f90" draw:formula="?f2 / ?f47"/><draw:equation draw:name="f91" draw:formula="?f68 / ?f48"/><draw:equation draw:name="f92" draw:formula="?f69 / ?f47"/><draw:equation draw:name="f93" draw:formula="?f70 / ?f48"/><draw:equation draw:name="f94" draw:formula="?f71 / ?f48"/><draw:equation draw:name="f95" draw:formula="?f72 / ?f48"/><draw:equation draw:name="f96" draw:formula="?f73 / ?f48"/><draw:equation draw:name="f97" draw:formula="?f74 / ?f48"/><draw:equation draw:name="f98" draw:formula="?f75 / ?f48"/><draw:equation draw:name="f99" draw:formula="?f76 / ?f48"/><draw:equation draw:name="f100" draw:formula="?f77 / ?f48"/><draw:equation draw:name="f101" draw:formula="?f78 / ?f47"/><draw:equation draw:name="f102" draw:formula="?f79 / ?f48"/><draw:equation draw:name="f103" draw:formula="?f80 / ?f48"/><draw:equation draw:name="f104" draw:formula="?f81 / ?f47"/><draw:equation draw:name="f105" draw:formula="?f82 / ?f48"/><draw:equation draw:name="f106" draw:formula="?f83 / ?f47"/><draw:equation draw:name="f107" draw:formula="?f84 / ?f47"/><draw:equation draw:name="f108" draw:formula="?f85 / ?f48"/><draw:equation draw:name="f109" draw:formula="?f86 / ?f48"/></draw:enhanced-geometry></draw:custom-shape><draw:connector draw:type="line" svg:x1="2.12986in" svg:y1="0.52986in" svg:x2="2.13194in" svg:y2="0.52986in" draw:id="id326" draw:style-name="a326" draw:name="Line 282"><svg:title/><svg:desc/></draw:connector><draw:custom-shape svg:x="2.14792in" svg:y="0.52986in" svg:width="0.14722in" svg:height="0.00347in" draw:id="id327" draw:style-name="a327" draw:name="docshape307"><svg:title/><svg:desc/><draw:enhanced-geometry draw:type="non-primitive" svg:viewBox="0 0 212 5" draw:enhanced-path="M ?f0 ?f0 L ?f11 ?f0 M ?f12 ?f0 L ?f13 ?f0 M ?f14 ?f0 L ?f15 ?f0 M ?f16 ?f0 L ?f17 ?f0 M ?f0 ?f18 L ?f11 ?f18 M ?f12 ?f18 L ?f13 ?f18 M ?f14 ?f18 L ?f15 ?f18 M ?f16 ?f18 L ?f17 ?f18 M ?f0 ?f2 L ?f11 ?f2 M ?f12 ?f2 L ?f13 ?f2 N" draw:text-areas="?f53 ?f55 ?f54 ?f56" draw:glue-points="?f57 ?f58 ?f59 ?f58 ?f60 ?f58 ?f61 ?f58 ?f62 ?f58 ?f63 ?f58 ?f64 ?f58 ?f65 ?f58 ?f57 ?f66 ?f59 ?f66 ?f60 ?f66 ?f61 ?f66 ?f62 ?f66 ?f63 ?f66 ?f64 ?f66 ?f65 ?f66 ?f57 ?f67 ?f59 ?f67 ?f60 ?f67 ?f61 ?f67" draw:glue-point-leaving-directions="-90, -90, -90, -90, -90, -90, -90, -90, -90, -90, -90, -90, -90, -90, -90, -90, -90, -90, -90, -90"><draw:equation draw:name="f0" draw:formula="0"/><draw:equation draw:name="f1" draw:formula="212"/><draw:equation draw:name="f2" draw:formula="5"/><draw:equation draw:name="f3" draw:formula="0 + 3094"/><draw:equation draw:name="f4" draw:formula="0 + 3115"/><draw:equation draw:name="f5" draw:formula="0 + 3151"/><draw:equation draw:name="f6" draw:formula="0 + 3173"/><draw:equation draw:name="f7" draw:formula="0 + 3206"/><draw:equation draw:name="f8" draw:formula="0 + 3230"/><draw:equation draw:name="f9" draw:formula="0 + 3281"/><draw:equation draw:name="f10" draw:formula="0 + 3305"/><draw:equation draw:name="f11" draw:formula="21"/><draw:equation draw:name="f12" draw:formula="57"/><draw:equation draw:name="f13" draw:formula="79"/><draw:equation draw:name="f14" draw:formula="112"/><draw:equation draw:name="f15" draw:formula="136"/><draw:equation draw:name="f16" draw:formula="187"/><draw:equation draw:name="f17" draw:formula="211"/><draw:equation draw:name="f18" draw:formula="2"/><draw:equation draw:name="f19" draw:formula="?f3 - 3094"/><draw:equation draw:name="f20" draw:formula="?f4 - 3094"/><draw:equation draw:name="f21" draw:formula="?f5 - 3094"/><draw:equation draw:name="f22" draw:formula="?f6 - 3094"/><draw:equation draw:name="f23" draw:formula="?f7 - 3094"/><draw:equation draw:name="f24" draw:formula="?f8 - 3094"/><draw:equation draw:name="f25" draw:formula="?f9 - 3094"/><draw:equation draw:name="f26" draw:formula="?f10 - 3094"/><draw:equation draw:name="f27" draw:formula="?f2 - ?f0"/><draw:equation draw:name="f28" draw:formula="?f1 - ?f0"/><draw:equation draw:name="f29" draw:formula="?f27 / 5"/><draw:equation draw:name="f30" draw:formula="?f28 / 212"/><draw:equation draw:name="f31" draw:formula="?f19 * ?f28"/><draw:equation draw:name="f32" draw:formula="763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f26 * ?f28"/><draw:equation draw:name="f40" draw:formula="765 * ?f27"/><draw:equation draw:name="f41" draw:formula="768 * ?f27"/><draw:equation draw:name="f42" draw:formula="?f31 / 212"/><draw:equation draw:name="f43" draw:formula="?f32 / 5"/><draw:equation draw:name="f44" draw:formula="?f33 / 212"/><draw:equation draw:name="f45" draw:formula="?f34 / 212"/><draw:equation draw:name="f46" draw:formula="?f35 / 212"/><draw:equation draw:name="f47" draw:formula="?f36 / 212"/><draw:equation draw:name="f48" draw:formula="?f37 / 212"/><draw:equation draw:name="f49" draw:formula="?f38 / 212"/><draw:equation draw:name="f50" draw:formula="?f39 / 212"/><draw:equation draw:name="f51" draw:formula="?f40 / 5"/><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30"/><draw:equation draw:name="f64" draw:formula="?f49 / ?f30"/><draw:equation draw:name="f65" draw:formula="?f50 / ?f30"/><draw:equation draw:name="f66" draw:formula="?f51 / ?f29"/><draw:equation draw:name="f67" draw:formula="?f52 / ?f29"/></draw:enhanced-geometry></draw:custom-shape><draw:frame draw:id="id328" draw:style-name="a328" draw:name="docshape308" svg:x="2.22639in" svg:y="0.53194in" svg:width="0.01667in" svg:height="0.00208in" style:rel-width="scale" style:rel-height="scale"><draw:image xlink:href="media/image193.png" xlink:type="simple" xlink:show="embed" xlink:actuate="onLoad"/><svg:title/><svg:desc/></draw:frame><draw:custom-shape svg:x="2.14792in" svg:y="0.53264in" svg:width="0.14722in" svg:height="0.01181in" draw:id="id329" draw:style-name="a329" draw:name="docshape309"><svg:title/><svg:desc/><draw:enhanced-geometry draw:type="non-primitive" svg:viewBox="0 0 212 17" draw:enhanced-path="M ?f14 ?f0 L ?f15 ?f0 M ?f0 ?f16 L ?f17 ?f16 M ?f18 ?f16 L ?f19 ?f16 M ?f20 ?f16 L ?f21 ?f16 M ?f14 ?f16 L ?f15 ?f16 M ?f0 ?f22 L ?f17 ?f22 M ?f18 ?f22 L ?f19 ?f22 M ?f20 ?f22 L ?f21 ?f22 M ?f14 ?f22 L ?f15 ?f22 M ?f0 ?f23 L ?f17 ?f23 M ?f18 ?f23 L ?f19 ?f23 M ?f14 ?f23 L ?f15 ?f23 M ?f0 ?f24 L ?f17 ?f24 M ?f18 ?f24 L ?f19 ?f24 M ?f25 ?f24 L ?f21 ?f24 M ?f14 ?f24 L ?f15 ?f24 M ?f0 ?f26 L ?f17 ?f26 M ?f18 ?f26 L ?f19 ?f26 M ?f25 ?f26 L ?f27 ?f26 M ?f14 ?f26 L ?f15 ?f26 M ?f0 ?f28 L ?f17 ?f28 M ?f18 ?f28 L ?f19 ?f28 M ?f25 ?f28 L ?f27 ?f28 M ?f14 ?f28 L ?f15 ?f28 M ?f0 ?f2 L ?f17 ?f2 M ?f18 ?f2 L ?f19 ?f2 M ?f29 ?f2 L ?f27 ?f2 N" draw:text-areas="?f83 ?f85 ?f84 ?f86" draw:glue-points="?f87 ?f88 ?f89 ?f88 ?f90 ?f91 ?f92 ?f91 ?f93 ?f91 ?f94 ?f91 ?f95 ?f91 ?f96 ?f91 ?f87 ?f91 ?f89 ?f91 ?f90 ?f97 ?f92 ?f97 ?f93 ?f97 ?f94 ?f97 ?f95 ?f97 ?f96 ?f97 ?f87 ?f97 ?f89 ?f97 ?f90 ?f98 ?f92 ?f98 ?f93 ?f98 ?f94 ?f98 ?f87 ?f98 ?f89 ?f98 ?f90 ?f99 ?f92 ?f99 ?f93 ?f99 ?f94 ?f99 ?f100 ?f99 ?f96 ?f99 ?f87 ?f99 ?f89 ?f99 ?f90 ?f101 ?f92 ?f101 ?f93 ?f101 ?f94 ?f101 ?f100 ?f101 ?f102 ?f101 ?f87 ?f101 ?f89 ?f101 ?f90 ?f103 ?f92 ?f103 ?f93 ?f103 ?f94 ?f103 ?f100 ?f103 ?f102 ?f103 ?f87 ?f103 ?f89 ?f103 ?f90 ?f104 ?f92 ?f104 ?f93 ?f104 ?f94 ?f104 ?f105 ?f104 ?f102 ?f104"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17"/><draw:equation draw:name="f3" draw:formula="0 + 3281"/><draw:equation draw:name="f4" draw:formula="0 + 3305"/><draw:equation draw:name="f5" draw:formula="0 + 3094"/><draw:equation draw:name="f6" draw:formula="0 + 3115"/><draw:equation draw:name="f7" draw:formula="0 + 3151"/><draw:equation draw:name="f8" draw:formula="0 + 3173"/><draw:equation draw:name="f9" draw:formula="0 + 3206"/><draw:equation draw:name="f10" draw:formula="0 + 3228"/><draw:equation draw:name="f11" draw:formula="0 + 3204"/><draw:equation draw:name="f12" draw:formula="0 + 3226"/><draw:equation draw:name="f13" draw:formula="0 + 3202"/><draw:equation draw:name="f14" draw:formula="187"/><draw:equation draw:name="f15" draw:formula="211"/><draw:equation draw:name="f16" draw:formula="2"/><draw:equation draw:name="f17" draw:formula="21"/><draw:equation draw:name="f18" draw:formula="57"/><draw:equation draw:name="f19" draw:formula="79"/><draw:equation draw:name="f20" draw:formula="112"/><draw:equation draw:name="f21" draw:formula="134"/><draw:equation draw:name="f22" draw:formula="5"/><draw:equation draw:name="f23" draw:formula="7"/><draw:equation draw:name="f24" draw:formula="9"/><draw:equation draw:name="f25" draw:formula="110"/><draw:equation draw:name="f26" draw:formula="12"/><draw:equation draw:name="f27" draw:formula="132"/><draw:equation draw:name="f28" draw:formula="14"/><draw:equation draw:name="f29" draw:formula="108"/><draw:equation draw:name="f30" draw:formula="?f3 - 3094"/><draw:equation draw:name="f31" draw:formula="?f4 - 3094"/><draw:equation draw:name="f32" draw:formula="?f5 - 3094"/><draw:equation draw:name="f33" draw:formula="?f6 - 3094"/><draw:equation draw:name="f34" draw:formula="?f7 - 3094"/><draw:equation draw:name="f35" draw:formula="?f8 - 3094"/><draw:equation draw:name="f36" draw:formula="?f9 - 3094"/><draw:equation draw:name="f37" draw:formula="?f10 - 3094"/><draw:equation draw:name="f38" draw:formula="?f11 - 3094"/><draw:equation draw:name="f39" draw:formula="?f12 - 3094"/><draw:equation draw:name="f40" draw:formula="?f13 - 3094"/><draw:equation draw:name="f41" draw:formula="?f2 - ?f0"/><draw:equation draw:name="f42" draw:formula="?f1 - ?f0"/><draw:equation draw:name="f43" draw:formula="?f42 / 212"/><draw:equation draw:name="f44" draw:formula="?f41 / 17"/><draw:equation draw:name="f45" draw:formula="?f30 * ?f42"/><draw:equation draw:name="f46" draw:formula="768 * ?f41"/><draw:equation draw:name="f47" draw:formula="?f31 * ?f42"/><draw:equation draw:name="f48" draw:formula="?f32 * ?f42"/><draw:equation draw:name="f49" draw:formula="770 * ?f41"/><draw:equation draw:name="f50" draw:formula="?f33 * ?f42"/><draw:equation draw:name="f51" draw:formula="?f34 * ?f42"/><draw:equation draw:name="f52" draw:formula="?f35 * ?f42"/><draw:equation draw:name="f53" draw:formula="?f36 * ?f42"/><draw:equation draw:name="f54" draw:formula="?f37 * ?f42"/><draw:equation draw:name="f55" draw:formula="773 * ?f41"/><draw:equation draw:name="f56" draw:formula="775 * ?f41"/><draw:equation draw:name="f57" draw:formula="777 * ?f41"/><draw:equation draw:name="f58" draw:formula="?f38 * ?f42"/><draw:equation draw:name="f59" draw:formula="780 * ?f41"/><draw:equation draw:name="f60" draw:formula="?f39 * ?f42"/><draw:equation draw:name="f61" draw:formula="782 * ?f41"/><draw:equation draw:name="f62" draw:formula="785 * ?f41"/><draw:equation draw:name="f63" draw:formula="?f40 * ?f42"/><draw:equation draw:name="f64" draw:formula="?f45 / 212"/><draw:equation draw:name="f65" draw:formula="?f46 / 17"/><draw:equation draw:name="f66" draw:formula="?f47 / 212"/><draw:equation draw:name="f67" draw:formula="?f48 / 212"/><draw:equation draw:name="f68" draw:formula="?f49 / 17"/><draw:equation draw:name="f69" draw:formula="?f50 / 212"/><draw:equation draw:name="f70" draw:formula="?f51 / 212"/><draw:equation draw:name="f71" draw:formula="?f52 / 212"/><draw:equation draw:name="f72" draw:formula="?f53 / 212"/><draw:equation draw:name="f73" draw:formula="?f54 / 212"/><draw:equation draw:name="f74" draw:formula="?f55 / 17"/><draw:equation draw:name="f75" draw:formula="?f56 / 17"/><draw:equation draw:name="f76" draw:formula="?f57 / 17"/><draw:equation draw:name="f77" draw:formula="?f58 / 212"/><draw:equation draw:name="f78" draw:formula="?f59 / 17"/><draw:equation draw:name="f79" draw:formula="?f60 / 212"/><draw:equation draw:name="f80" draw:formula="?f61 / 17"/><draw:equation draw:name="f81" draw:formula="?f62 / 17"/><draw:equation draw:name="f82" draw:formula="?f63 / 212"/><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4"/><draw:equation draw:name="f92" draw:formula="?f69 / ?f43"/><draw:equation draw:name="f93" draw:formula="?f70 / ?f43"/><draw:equation draw:name="f94" draw:formula="?f71 / ?f43"/><draw:equation draw:name="f95" draw:formula="?f72 / ?f43"/><draw:equation draw:name="f96" draw:formula="?f73 / ?f43"/><draw:equation draw:name="f97" draw:formula="?f74 / ?f44"/><draw:equation draw:name="f98" draw:formula="?f75 / ?f44"/><draw:equation draw:name="f99" draw:formula="?f76 / ?f44"/><draw:equation draw:name="f100" draw:formula="?f77 / ?f43"/><draw:equation draw:name="f101" draw:formula="?f78 / ?f44"/><draw:equation draw:name="f102" draw:formula="?f79 / ?f43"/><draw:equation draw:name="f103" draw:formula="?f80 / ?f44"/><draw:equation draw:name="f104" draw:formula="?f81 / ?f44"/><draw:equation draw:name="f105" draw:formula="?f82 / ?f43"/></draw:enhanced-geometry></draw:custom-shape><draw:frame draw:id="id330" draw:style-name="a330" draw:name="docshape310" svg:x="2.22153in" svg:y="0.53681in" svg:width="0.02014in" svg:height="0.01528in" style:rel-width="scale" style:rel-height="scale"><draw:image xlink:href="media/image194.png" xlink:type="simple" xlink:show="embed" xlink:actuate="onLoad"/><svg:title/><svg:desc/></draw:frame><draw:custom-shape svg:x="2.14792in" svg:y="0.54444in" svg:width="0.14722in" svg:height="0.02222in" draw:id="id331" draw:style-name="a331" draw:name="docshape311"><svg:title/><svg:desc/><draw:enhanced-geometry draw:type="non-primitive" svg:viewBox="0 0 212 32" draw:enhanced-path="M ?f11 ?f0 L ?f12 ?f0 M ?f0 ?f13 L ?f14 ?f13 M ?f15 ?f13 L ?f16 ?f13 M ?f17 ?f13 L ?f18 ?f13 M ?f11 ?f13 L ?f12 ?f13 M ?f0 ?f19 L ?f16 ?f19 M ?f17 ?f19 L ?f18 ?f19 M ?f11 ?f19 L ?f12 ?f19 M ?f0 ?f20 L ?f16 ?f20 M ?f21 ?f20 L ?f18 ?f20 M ?f11 ?f20 L ?f12 ?f20 M ?f0 ?f22 L ?f16 ?f22 M ?f11 ?f22 L ?f12 ?f22 M ?f0 ?f23 L ?f16 ?f23 M ?f21 ?f23 L ?f24 ?f23 M ?f11 ?f23 L ?f12 ?f23 M ?f0 ?f25 L ?f16 ?f25 M ?f26 ?f25 L ?f24 ?f25 M ?f11 ?f25 L ?f12 ?f25 M ?f0 ?f27 L ?f14 ?f27 M ?f15 ?f27 L ?f16 ?f27 M ?f26 ?f27 L ?f28 ?f27 M ?f11 ?f27 L ?f12 ?f27 M ?f0 ?f29 L ?f14 ?f29 M ?f15 ?f29 L ?f16 ?f29 M ?f30 ?f29 L ?f28 ?f29 M ?f11 ?f29 L ?f12 ?f29 M ?f0 ?f14 L ?f14 ?f14 M ?f15 ?f14 L ?f16 ?f14 M ?f30 ?f14 L ?f31 ?f14 M ?f11 ?f14 L ?f12 ?f14 M ?f0 ?f32 L ?f14 ?f32 M ?f15 ?f32 L ?f16 ?f32 M ?f33 ?f32 L ?f34 ?f32 M ?f0 ?f35 L ?f14 ?f35 M ?f15 ?f35 L ?f16 ?f35 M ?f0 ?f36 L ?f14 ?f36 M ?f15 ?f36 L ?f16 ?f36 N" draw:text-areas="?f91 ?f93 ?f92 ?f94" draw:glue-points="?f95 ?f96 ?f97 ?f98 ?f99 ?f98 ?f100 ?f98 ?f95 ?f98 ?f99 ?f101 ?f100 ?f101 ?f95 ?f101 ?f99 ?f102 ?f100 ?f102 ?f95 ?f102 ?f99 ?f103 ?f95 ?f103 ?f99 ?f104 ?f105 ?f104 ?f95 ?f104 ?f99 ?f106 ?f105 ?f106 ?f95 ?f106 ?f97 ?f107 ?f99 ?f107 ?f108 ?f107 ?f95 ?f107 ?f97 ?f109 ?f99 ?f109 ?f108 ?f109 ?f95 ?f109 ?f97 ?f110 ?f99 ?f110 ?f111 ?f110 ?f95 ?f110 ?f97 ?f112 ?f99 ?f112 ?f113 ?f112 ?f97 ?f114 ?f99 ?f114 ?f97 ?f115 ?f99 ?f115" draw:glue-point-leaving-directions="-90, -90, -90, -90, -90, -90, -90, -90, -90, -90, -90, -90, -90, -90, -90, -90, -90, -90, -90, -90, -90, -90, -90, -90, -90, -90, -90, -90, -90, -90, -90, -90, -90, -90, -90, -90, -90, -90"><draw:equation draw:name="f0" draw:formula="0"/><draw:equation draw:name="f1" draw:formula="212"/><draw:equation draw:name="f2" draw:formula="32"/><draw:equation draw:name="f3" draw:formula="0 + 3305"/><draw:equation draw:name="f4" draw:formula="0 + 3115"/><draw:equation draw:name="f5" draw:formula="0 + 3173"/><draw:equation draw:name="f6" draw:formula="0 + 3223"/><draw:equation draw:name="f7" draw:formula="0 + 3221"/><draw:equation draw:name="f8" draw:formula="0 + 3218"/><draw:equation draw:name="f9" draw:formula="0 + 3216"/><draw:equation draw:name="f10" draw:formula="0 + 3214"/><draw:equation draw:name="f11" draw:formula="187"/><draw:equation draw:name="f12" draw:formula="211"/><draw:equation draw:name="f13" draw:formula="2"/><draw:equation draw:name="f14" draw:formula="21"/><draw:equation draw:name="f15" draw:formula="57"/><draw:equation draw:name="f16" draw:formula="79"/><draw:equation draw:name="f17" draw:formula="108"/><draw:equation draw:name="f18" draw:formula="129"/><draw:equation draw:name="f19" draw:formula="4"/><draw:equation draw:name="f20" draw:formula="7"/><draw:equation draw:name="f21" draw:formula="105"/><draw:equation draw:name="f22" draw:formula="9"/><draw:equation draw:name="f23" draw:formula="12"/><draw:equation draw:name="f24" draw:formula="127"/><draw:equation draw:name="f25" draw:formula="14"/><draw:equation draw:name="f26" draw:formula="103"/><draw:equation draw:name="f27" draw:formula="16"/><draw:equation draw:name="f28" draw:formula="124"/><draw:equation draw:name="f29" draw:formula="19"/><draw:equation draw:name="f30" draw:formula="100"/><draw:equation draw:name="f31" draw:formula="122"/><draw:equation draw:name="f32" draw:formula="26"/><draw:equation draw:name="f33" draw:formula="98"/><draw:equation draw:name="f34" draw:formula="120"/><draw:equation draw:name="f35" draw:formula="28"/><draw:equation draw:name="f36" draw:formula="31"/><draw:equation draw:name="f37" draw:formula="?f3 - 3094"/><draw:equation draw:name="f38" draw:formula="?f4 - 3094"/><draw:equation draw:name="f39" draw:formula="?f5 - 3094"/><draw:equation draw:name="f40" draw:formula="?f6 - 3094"/><draw:equation draw:name="f41" draw:formula="?f7 - 3094"/><draw:equation draw:name="f42" draw:formula="?f8 - 3094"/><draw:equation draw:name="f43" draw:formula="?f9 - 3094"/><draw:equation draw:name="f44" draw:formula="?f10 - 3094"/><draw:equation draw:name="f45" draw:formula="?f2 - ?f0"/><draw:equation draw:name="f46" draw:formula="?f1 - ?f0"/><draw:equation draw:name="f47" draw:formula="?f46 / 212"/><draw:equation draw:name="f48" draw:formula="?f45 / 32"/><draw:equation draw:name="f49" draw:formula="?f37 * ?f46"/><draw:equation draw:name="f50" draw:formula="785 * ?f45"/><draw:equation draw:name="f51" draw:formula="?f38 * ?f46"/><draw:equation draw:name="f52" draw:formula="787 * ?f45"/><draw:equation draw:name="f53" draw:formula="?f39 * ?f46"/><draw:equation draw:name="f54" draw:formula="?f40 * ?f46"/><draw:equation draw:name="f55" draw:formula="789 * ?f45"/><draw:equation draw:name="f56" draw:formula="792 * ?f45"/><draw:equation draw:name="f57" draw:formula="794 * ?f45"/><draw:equation draw:name="f58" draw:formula="797 * ?f45"/><draw:equation draw:name="f59" draw:formula="?f41 * ?f46"/><draw:equation draw:name="f60" draw:formula="799 * ?f45"/><draw:equation draw:name="f61" draw:formula="801 * ?f45"/><draw:equation draw:name="f62" draw:formula="?f42 * ?f46"/><draw:equation draw:name="f63" draw:formula="804 * ?f45"/><draw:equation draw:name="f64" draw:formula="806 * ?f45"/><draw:equation draw:name="f65" draw:formula="?f43 * ?f46"/><draw:equation draw:name="f66" draw:formula="811 * ?f45"/><draw:equation draw:name="f67" draw:formula="?f44 * ?f46"/><draw:equation draw:name="f68" draw:formula="813 * ?f45"/><draw:equation draw:name="f69" draw:formula="816 * ?f45"/><draw:equation draw:name="f70" draw:formula="?f49 / 212"/><draw:equation draw:name="f71" draw:formula="?f50 / 32"/><draw:equation draw:name="f72" draw:formula="?f51 / 212"/><draw:equation draw:name="f73" draw:formula="?f52 / 32"/><draw:equation draw:name="f74" draw:formula="?f53 / 212"/><draw:equation draw:name="f75" draw:formula="?f54 / 212"/><draw:equation draw:name="f76" draw:formula="?f55 / 32"/><draw:equation draw:name="f77" draw:formula="?f56 / 32"/><draw:equation draw:name="f78" draw:formula="?f57 / 32"/><draw:equation draw:name="f79" draw:formula="?f58 / 32"/><draw:equation draw:name="f80" draw:formula="?f59 / 212"/><draw:equation draw:name="f81" draw:formula="?f60 / 32"/><draw:equation draw:name="f82" draw:formula="?f61 / 32"/><draw:equation draw:name="f83" draw:formula="?f62 / 212"/><draw:equation draw:name="f84" draw:formula="?f63 / 32"/><draw:equation draw:name="f85" draw:formula="?f64 / 32"/><draw:equation draw:name="f86" draw:formula="?f65 / 212"/><draw:equation draw:name="f87" draw:formula="?f66 / 32"/><draw:equation draw:name="f88" draw:formula="?f67 / 212"/><draw:equation draw:name="f89" draw:formula="?f68 / 32"/><draw:equation draw:name="f90" draw:formula="?f69 / 32"/><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8"/><draw:equation draw:name="f99" draw:formula="?f74 / ?f47"/><draw:equation draw:name="f100" draw:formula="?f75 / ?f47"/><draw:equation draw:name="f101" draw:formula="?f76 / ?f48"/><draw:equation draw:name="f102" draw:formula="?f77 / ?f48"/><draw:equation draw:name="f103" draw:formula="?f78 / ?f48"/><draw:equation draw:name="f104" draw:formula="?f79 / ?f48"/><draw:equation draw:name="f105" draw:formula="?f80 / ?f47"/><draw:equation draw:name="f106" draw:formula="?f81 / ?f48"/><draw:equation draw:name="f107" draw:formula="?f82 / ?f48"/><draw:equation draw:name="f108" draw:formula="?f83 / ?f47"/><draw:equation draw:name="f109" draw:formula="?f84 / ?f48"/><draw:equation draw:name="f110" draw:formula="?f85 / ?f48"/><draw:equation draw:name="f111" draw:formula="?f86 / ?f47"/><draw:equation draw:name="f112" draw:formula="?f87 / ?f48"/><draw:equation draw:name="f113" draw:formula="?f88 / ?f47"/><draw:equation draw:name="f114" draw:formula="?f89 / ?f48"/><draw:equation draw:name="f115" draw:formula="?f90 / ?f48"/></draw:enhanced-geometry></draw:custom-shape><draw:frame draw:id="id332" draw:style-name="a332" draw:name="docshape312" svg:x="2.14792in" svg:y="0.56042in" svg:width="0.14722in" svg:height="0.01181in" style:rel-width="scale" style:rel-height="scale"><draw:image xlink:href="media/image195.png" xlink:type="simple" xlink:show="embed" xlink:actuate="onLoad"/><svg:title/><svg:desc/></draw:frame><draw:custom-shape svg:x="2.14792in" svg:y="0.56806in" svg:width="0.14722in" svg:height="0.01667in" draw:id="id333" draw:style-name="a333" draw:name="docshape313"><svg:title/><svg:desc/><draw:enhanced-geometry draw:type="non-primitive" svg:viewBox="0 0 212 24" draw:enhanced-path="M ?f0 ?f0 L ?f25 ?f0 M ?f26 ?f0 L ?f27 ?f0 M ?f28 ?f0 L ?f29 ?f0 M ?f30 ?f0 L ?f31 ?f0 M ?f0 ?f32 L ?f25 ?f32 M ?f33 ?f32 L ?f34 ?f32 M ?f30 ?f32 L ?f31 ?f32 M ?f0 ?f35 L ?f25 ?f35 M ?f30 ?f35 L ?f31 ?f35 M ?f0 ?f36 L ?f25 ?f36 M ?f37 ?f36 L ?f38 ?f36 M ?f30 ?f36 L ?f31 ?f36 M ?f0 ?f39 L ?f25 ?f39 M ?f40 ?f39 L ?f41 ?f39 M ?f30 ?f39 L ?f31 ?f39 M ?f0 ?f42 L ?f25 ?f42 M ?f43 ?f42 L ?f44 ?f42 M ?f30 ?f42 L ?f31 ?f42 M ?f45 ?f46 L ?f47 ?f46 M ?f30 ?f46 L ?f31 ?f46 M ?f27 ?f48 L ?f49 ?f48 M ?f30 ?f48 L ?f31 ?f48 M ?f50 ?f51 L ?f52 ?f51 M ?f30 ?f51 L ?f31 ?f51 M ?f53 ?f54 L ?f28 ?f54 M ?f30 ?f54 L ?f31 ?f54 M ?f30 ?f2 L ?f31 ?f2 N" draw:text-areas="?f147 ?f149 ?f148 ?f150" draw:glue-points="?f151 ?f152 ?f153 ?f152 ?f154 ?f152 ?f155 ?f152 ?f156 ?f152 ?f157 ?f152 ?f158 ?f152 ?f159 ?f152 ?f151 ?f160 ?f153 ?f160 ?f161 ?f160 ?f162 ?f160 ?f158 ?f160 ?f159 ?f160 ?f151 ?f163 ?f153 ?f163 ?f158 ?f163 ?f159 ?f163 ?f151 ?f164 ?f153 ?f164 ?f165 ?f164 ?f166 ?f164 ?f158 ?f164 ?f159 ?f164 ?f151 ?f167 ?f153 ?f167 ?f168 ?f167 ?f169 ?f167 ?f158 ?f167 ?f159 ?f167 ?f151 ?f170 ?f153 ?f170 ?f171 ?f170 ?f172 ?f170 ?f158 ?f170 ?f159 ?f170 ?f173 ?f174 ?f175 ?f174 ?f158 ?f174 ?f159 ?f174 ?f155 ?f176 ?f177 ?f176 ?f158 ?f176 ?f159 ?f176 ?f178 ?f179 ?f180 ?f179 ?f158 ?f179 ?f159 ?f179 ?f181 ?f182 ?f156 ?f182 ?f158 ?f182 ?f159 ?f182 ?f158 ?f183 ?f159 ?f183"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24"/><draw:equation draw:name="f3" draw:formula="0 + 3094"/><draw:equation draw:name="f4" draw:formula="0 + 3115"/><draw:equation draw:name="f5" draw:formula="0 + 3151"/><draw:equation draw:name="f6" draw:formula="0 + 3173"/><draw:equation draw:name="f7" draw:formula="0 + 3187"/><draw:equation draw:name="f8" draw:formula="0 + 3209"/><draw:equation draw:name="f9" draw:formula="0 + 3281"/><draw:equation draw:name="f10" draw:formula="0 + 3305"/><draw:equation draw:name="f11" draw:formula="0 + 3185"/><draw:equation draw:name="f12" draw:formula="0 + 3206"/><draw:equation draw:name="f13" draw:formula="0 + 3182"/><draw:equation draw:name="f14" draw:formula="0 + 3204"/><draw:equation draw:name="f15" draw:formula="0 + 3180"/><draw:equation draw:name="f16" draw:formula="0 + 3202"/><draw:equation draw:name="f17" draw:formula="0 + 3178"/><draw:equation draw:name="f18" draw:formula="0 + 3199"/><draw:equation draw:name="f19" draw:formula="0 + 3175"/><draw:equation draw:name="f20" draw:formula="0 + 3197"/><draw:equation draw:name="f21" draw:formula="0 + 3194"/><draw:equation draw:name="f22" draw:formula="0 + 3170"/><draw:equation draw:name="f23" draw:formula="0 + 3192"/><draw:equation draw:name="f24" draw:formula="0 + 3168"/><draw:equation draw:name="f25" draw:formula="21"/><draw:equation draw:name="f26" draw:formula="57"/><draw:equation draw:name="f27" draw:formula="79"/><draw:equation draw:name="f28" draw:formula="93"/><draw:equation draw:name="f29" draw:formula="115"/><draw:equation draw:name="f30" draw:formula="187"/><draw:equation draw:name="f31" draw:formula="211"/><draw:equation draw:name="f32" draw:formula="3"/><draw:equation draw:name="f33" draw:formula="91"/><draw:equation draw:name="f34" draw:formula="112"/><draw:equation draw:name="f35" draw:formula="5"/><draw:equation draw:name="f36" draw:formula="7"/><draw:equation draw:name="f37" draw:formula="88"/><draw:equation draw:name="f38" draw:formula="110"/><draw:equation draw:name="f39" draw:formula="10"/><draw:equation draw:name="f40" draw:formula="86"/><draw:equation draw:name="f41" draw:formula="108"/><draw:equation draw:name="f42" draw:formula="12"/><draw:equation draw:name="f43" draw:formula="84"/><draw:equation draw:name="f44" draw:formula="105"/><draw:equation draw:name="f45" draw:formula="81"/><draw:equation draw:name="f46" draw:formula="15"/><draw:equation draw:name="f47" draw:formula="103"/><draw:equation draw:name="f48" draw:formula="17"/><draw:equation draw:name="f49" draw:formula="100"/><draw:equation draw:name="f50" draw:formula="76"/><draw:equation draw:name="f51" draw:formula="19"/><draw:equation draw:name="f52" draw:formula="98"/><draw:equation draw:name="f53" draw:formula="74"/><draw:equation draw:name="f54" draw:formula="22"/><draw:equation draw:name="f55" draw:formula="?f3 - 3094"/><draw:equation draw:name="f56" draw:formula="?f4 - 3094"/><draw:equation draw:name="f57" draw:formula="?f5 - 3094"/><draw:equation draw:name="f58" draw:formula="?f6 - 3094"/><draw:equation draw:name="f59" draw:formula="?f7 - 3094"/><draw:equation draw:name="f60" draw:formula="?f8 - 3094"/><draw:equation draw:name="f61" draw:formula="?f9 - 3094"/><draw:equation draw:name="f62" draw:formula="?f10 - 3094"/><draw:equation draw:name="f63" draw:formula="?f11 - 3094"/><draw:equation draw:name="f64" draw:formula="?f12 - 3094"/><draw:equation draw:name="f65" draw:formula="?f13 - 3094"/><draw:equation draw:name="f66" draw:formula="?f14 - 3094"/><draw:equation draw:name="f67" draw:formula="?f15 - 3094"/><draw:equation draw:name="f68" draw:formula="?f16 - 3094"/><draw:equation draw:name="f69" draw:formula="?f17 - 3094"/><draw:equation draw:name="f70" draw:formula="?f18 - 3094"/><draw:equation draw:name="f71" draw:formula="?f19 - 3094"/><draw:equation draw:name="f72" draw:formula="?f20 - 3094"/><draw:equation draw:name="f73" draw:formula="?f21 - 3094"/><draw:equation draw:name="f74" draw:formula="?f22 - 3094"/><draw:equation draw:name="f75" draw:formula="?f23 - 3094"/><draw:equation draw:name="f76" draw:formula="?f24 - 3094"/><draw:equation draw:name="f77" draw:formula="?f2 - ?f0"/><draw:equation draw:name="f78" draw:formula="?f1 - ?f0"/><draw:equation draw:name="f79" draw:formula="?f78 / 212"/><draw:equation draw:name="f80" draw:formula="?f77 / 24"/><draw:equation draw:name="f81" draw:formula="?f55 * ?f78"/><draw:equation draw:name="f82" draw:formula="818 * ?f77"/><draw:equation draw:name="f83" draw:formula="?f56 * ?f78"/><draw:equation draw:name="f84" draw:formula="?f57 * ?f78"/><draw:equation draw:name="f85" draw:formula="?f58 * ?f78"/><draw:equation draw:name="f86" draw:formula="?f59 * ?f78"/><draw:equation draw:name="f87" draw:formula="?f60 * ?f78"/><draw:equation draw:name="f88" draw:formula="?f61 * ?f78"/><draw:equation draw:name="f89" draw:formula="?f62 * ?f78"/><draw:equation draw:name="f90" draw:formula="821 * ?f77"/><draw:equation draw:name="f91" draw:formula="?f63 * ?f78"/><draw:equation draw:name="f92" draw:formula="?f64 * ?f78"/><draw:equation draw:name="f93" draw:formula="823 * ?f77"/><draw:equation draw:name="f94" draw:formula="825 * ?f77"/><draw:equation draw:name="f95" draw:formula="?f65 * ?f78"/><draw:equation draw:name="f96" draw:formula="?f66 * ?f78"/><draw:equation draw:name="f97" draw:formula="828 * ?f77"/><draw:equation draw:name="f98" draw:formula="?f67 * ?f78"/><draw:equation draw:name="f99" draw:formula="?f68 * ?f78"/><draw:equation draw:name="f100" draw:formula="830 * ?f77"/><draw:equation draw:name="f101" draw:formula="?f69 * ?f78"/><draw:equation draw:name="f102" draw:formula="?f70 * ?f78"/><draw:equation draw:name="f103" draw:formula="?f71 * ?f78"/><draw:equation draw:name="f104" draw:formula="833 * ?f77"/><draw:equation draw:name="f105" draw:formula="?f72 * ?f78"/><draw:equation draw:name="f106" draw:formula="835 * ?f77"/><draw:equation draw:name="f107" draw:formula="?f73 * ?f78"/><draw:equation draw:name="f108" draw:formula="?f74 * ?f78"/><draw:equation draw:name="f109" draw:formula="837 * ?f77"/><draw:equation draw:name="f110" draw:formula="?f75 * ?f78"/><draw:equation draw:name="f111" draw:formula="?f76 * ?f78"/><draw:equation draw:name="f112" draw:formula="840 * ?f77"/><draw:equation draw:name="f113" draw:formula="842 * ?f77"/><draw:equation draw:name="f114" draw:formula="?f81 / 212"/><draw:equation draw:name="f115" draw:formula="?f82 / 24"/><draw:equation draw:name="f116" draw:formula="?f83 / 212"/><draw:equation draw:name="f117" draw:formula="?f84 / 212"/><draw:equation draw:name="f118" draw:formula="?f85 / 212"/><draw:equation draw:name="f119" draw:formula="?f86 / 212"/><draw:equation draw:name="f120" draw:formula="?f87 / 212"/><draw:equation draw:name="f121" draw:formula="?f88 / 212"/><draw:equation draw:name="f122" draw:formula="?f89 / 212"/><draw:equation draw:name="f123" draw:formula="?f90 / 24"/><draw:equation draw:name="f124" draw:formula="?f91 / 212"/><draw:equation draw:name="f125" draw:formula="?f92 / 212"/><draw:equation draw:name="f126" draw:formula="?f93 / 24"/><draw:equation draw:name="f127" draw:formula="?f94 / 24"/><draw:equation draw:name="f128" draw:formula="?f95 / 212"/><draw:equation draw:name="f129" draw:formula="?f96 / 212"/><draw:equation draw:name="f130" draw:formula="?f97 / 24"/><draw:equation draw:name="f131" draw:formula="?f98 / 212"/><draw:equation draw:name="f132" draw:formula="?f99 / 212"/><draw:equation draw:name="f133" draw:formula="?f100 / 24"/><draw:equation draw:name="f134" draw:formula="?f101 / 212"/><draw:equation draw:name="f135" draw:formula="?f102 / 212"/><draw:equation draw:name="f136" draw:formula="?f103 / 212"/><draw:equation draw:name="f137" draw:formula="?f104 / 24"/><draw:equation draw:name="f138" draw:formula="?f105 / 212"/><draw:equation draw:name="f139" draw:formula="?f106 / 24"/><draw:equation draw:name="f140" draw:formula="?f107 / 212"/><draw:equation draw:name="f141" draw:formula="?f108 / 212"/><draw:equation draw:name="f142" draw:formula="?f109 / 24"/><draw:equation draw:name="f143" draw:formula="?f110 / 212"/><draw:equation draw:name="f144" draw:formula="?f111 / 212"/><draw:equation draw:name="f145" draw:formula="?f112 / 24"/><draw:equation draw:name="f146" draw:formula="?f113 / 24"/><draw:equation draw:name="f147" draw:formula="0 / ?f79"/><draw:equation draw:name="f148" draw:formula="?f1 / ?f79"/><draw:equation draw:name="f149" draw:formula="0 / ?f80"/><draw:equation draw:name="f150" draw:formula="?f2 / ?f80"/><draw:equation draw:name="f151" draw:formula="?f114 / ?f79"/><draw:equation draw:name="f152" draw:formula="?f115 / ?f80"/><draw:equation draw:name="f153" draw:formula="?f116 / ?f79"/><draw:equation draw:name="f154" draw:formula="?f117 / ?f79"/><draw:equation draw:name="f155" draw:formula="?f118 / ?f79"/><draw:equation draw:name="f156" draw:formula="?f119 / ?f79"/><draw:equation draw:name="f157" draw:formula="?f120 / ?f79"/><draw:equation draw:name="f158" draw:formula="?f121 / ?f79"/><draw:equation draw:name="f159" draw:formula="?f122 / ?f79"/><draw:equation draw:name="f160" draw:formula="?f123 / ?f80"/><draw:equation draw:name="f161" draw:formula="?f124 / ?f79"/><draw:equation draw:name="f162" draw:formula="?f125 / ?f79"/><draw:equation draw:name="f163" draw:formula="?f126 / ?f80"/><draw:equation draw:name="f164" draw:formula="?f127 / ?f80"/><draw:equation draw:name="f165" draw:formula="?f128 / ?f79"/><draw:equation draw:name="f166" draw:formula="?f129 / ?f79"/><draw:equation draw:name="f167" draw:formula="?f130 / ?f80"/><draw:equation draw:name="f168" draw:formula="?f131 / ?f79"/><draw:equation draw:name="f169" draw:formula="?f132 / ?f79"/><draw:equation draw:name="f170" draw:formula="?f133 / ?f80"/><draw:equation draw:name="f171" draw:formula="?f134 / ?f79"/><draw:equation draw:name="f172" draw:formula="?f135 / ?f79"/><draw:equation draw:name="f173" draw:formula="?f136 / ?f79"/><draw:equation draw:name="f174" draw:formula="?f137 / ?f80"/><draw:equation draw:name="f175" draw:formula="?f138 / ?f79"/><draw:equation draw:name="f176" draw:formula="?f139 / ?f80"/><draw:equation draw:name="f177" draw:formula="?f140 / ?f79"/><draw:equation draw:name="f178" draw:formula="?f141 / ?f79"/><draw:equation draw:name="f179" draw:formula="?f142 / ?f80"/><draw:equation draw:name="f180" draw:formula="?f143 / ?f79"/><draw:equation draw:name="f181" draw:formula="?f144 / ?f79"/><draw:equation draw:name="f182" draw:formula="?f145 / ?f80"/><draw:equation draw:name="f183" draw:formula="?f146 / ?f80"/></draw:enhanced-geometry></draw:custom-shape><draw:frame draw:id="id334" draw:style-name="a334" draw:name="docshape314" svg:x="1.94444in" svg:y="0.58194in" svg:width="0.14722in" svg:height="0.00833in" style:rel-width="scale" style:rel-height="scale"><draw:image xlink:href="media/image196.png" xlink:type="simple" xlink:show="embed" xlink:actuate="onLoad"/><svg:title/><svg:desc/></draw:frame><draw:custom-shape svg:x="1.94444in" svg:y="0.58611in" svg:width="0.14514in" svg:height="0.00139in" draw:id="id335" draw:style-name="a335" draw:name="docshape315"><svg:title/><svg:desc/><draw:enhanced-geometry draw:type="non-primitive" svg:viewBox="0 0 13271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32715"/><draw:equation draw:name="f2" draw:formula="1270"/><draw:equation draw:name="f3" draw:formula="12065"/><draw:equation draw:name="f4" draw:formula="16510"/><draw:equation draw:name="f5" draw:formula="48895"/><draw:equation draw:name="f6" draw:formula="56515"/><draw:equation draw:name="f7" draw:formula="79375"/><draw:equation draw:name="f8" draw:formula="118745"/><draw:equation draw:name="f9" draw:formula="?f2 - ?f0"/><draw:equation draw:name="f10" draw:formula="?f1 - ?f0"/><draw:equation draw:name="f11" draw:formula="?f10 / 132715"/><draw:equation draw:name="f12" draw:formula="?f9 / 1270"/><draw:equation draw:name="f13" draw:formula="0 / ?f11"/><draw:equation draw:name="f14" draw:formula="0 / ?f12"/><draw:equation draw:name="f15" draw:formula="12065 / ?f11"/><draw:equation draw:name="f16" draw:formula="16510 / ?f11"/><draw:equation draw:name="f17" draw:formula="48895 / ?f11"/><draw:equation draw:name="f18" draw:formula="56515 / ?f11"/><draw:equation draw:name="f19" draw:formula="79375 / ?f11"/><draw:equation draw:name="f20" draw:formula="118745 / ?f11"/><draw:equation draw:name="f21" draw:formula="132715 / ?f11"/><draw:equation draw:name="f22" draw:formula="1270 / ?f12"/></draw:enhanced-geometry></draw:custom-shape><draw:frame draw:id="id336" draw:style-name="a336" draw:name="docshape316" svg:x="2.19444in" svg:y="0.58403in" svg:width="0.01667in" svg:height="0.00347in" style:rel-width="scale" style:rel-height="scale"><draw:image xlink:href="media/image197.png" xlink:type="simple" xlink:show="embed" xlink:actuate="onLoad"/><svg:title/><svg:desc/></draw:frame><draw:custom-shape svg:x="1.96319in" svg:y="0.58611in" svg:width="0.33194in" svg:height="0.00347in" draw:id="id337" draw:style-name="a337" draw:name="docshape317"><svg:title/><svg:desc/><draw:enhanced-geometry draw:type="non-primitive" svg:viewBox="0 0 478 5" draw:enhanced-path="M ?f13 ?f0 L ?f1 ?f0 M ?f0 ?f14 L ?f15 ?f14 M ?f16 ?f14 L ?f17 ?f14 M ?f18 ?f19 L ?f20 ?f19 M ?f21 ?f19 L ?f22 ?f19 N" draw:text-areas="?f63 ?f65 ?f64 ?f66" draw:glue-points="?f67 ?f68 ?f69 ?f68 ?f70 ?f71 ?f72 ?f71 ?f73 ?f71 ?f74 ?f71 ?f75 ?f76 ?f77 ?f76 ?f78 ?f76 ?f79 ?f76" draw:glue-point-leaving-directions="-90, -90, -90, -90, -90, -90, -90, -90, -90, -90"><draw:equation draw:name="f0" draw:formula="0"/><draw:equation draw:name="f1" draw:formula="478"/><draw:equation draw:name="f2" draw:formula="5"/><draw:equation draw:name="f3" draw:formula="0 + 3281"/><draw:equation draw:name="f4" draw:formula="0 + 3305"/><draw:equation draw:name="f5" draw:formula="0 + 2827"/><draw:equation draw:name="f6" draw:formula="0 + 2878"/><draw:equation draw:name="f7" draw:formula="0 + 2892"/><draw:equation draw:name="f8" draw:formula="0 + 2916"/><draw:equation draw:name="f9" draw:formula="0 + 2830"/><draw:equation draw:name="f10" draw:formula="0 + 2875"/><draw:equation draw:name="f11" draw:formula="0 + 2988"/><draw:equation draw:name="f12" draw:formula="0 + 3005"/><draw:equation draw:name="f13" draw:formula="454"/><draw:equation draw:name="f14" draw:formula="2"/><draw:equation draw:name="f15" draw:formula="51"/><draw:equation draw:name="f16" draw:formula="65"/><draw:equation draw:name="f17" draw:formula="89"/><draw:equation draw:name="f18" draw:formula="3"/><draw:equation draw:name="f19" draw:formula="4"/><draw:equation draw:name="f20" draw:formula="48"/><draw:equation draw:name="f21" draw:formula="161"/><draw:equation draw:name="f22" draw:formula="178"/><draw:equation draw:name="f23" draw:formula="?f3 - 2827"/><draw:equation draw:name="f24" draw:formula="?f4 - 2827"/><draw:equation draw:name="f25" draw:formula="?f5 - 2827"/><draw:equation draw:name="f26" draw:formula="?f6 - 2827"/><draw:equation draw:name="f27" draw:formula="?f7 - 2827"/><draw:equation draw:name="f28" draw:formula="?f8 - 2827"/><draw:equation draw:name="f29" draw:formula="?f9 - 2827"/><draw:equation draw:name="f30" draw:formula="?f10 - 2827"/><draw:equation draw:name="f31" draw:formula="?f11 - 2827"/><draw:equation draw:name="f32" draw:formula="?f12 - 2827"/><draw:equation draw:name="f33" draw:formula="?f2 - ?f0"/><draw:equation draw:name="f34" draw:formula="?f1 - ?f0"/><draw:equation draw:name="f35" draw:formula="?f33 / 5"/><draw:equation draw:name="f36" draw:formula="?f34 / 478"/><draw:equation draw:name="f37" draw:formula="?f23 * ?f34"/><draw:equation draw:name="f38" draw:formula="845 * ?f33"/><draw:equation draw:name="f39" draw:formula="?f24 * ?f34"/><draw:equation draw:name="f40" draw:formula="?f25 * ?f34"/><draw:equation draw:name="f41" draw:formula="847 * ?f33"/><draw:equation draw:name="f42" draw:formula="?f26 * ?f34"/><draw:equation draw:name="f43" draw:formula="?f27 * ?f34"/><draw:equation draw:name="f44" draw:formula="?f28 * ?f34"/><draw:equation draw:name="f45" draw:formula="?f29 * ?f34"/><draw:equation draw:name="f46" draw:formula="849 * ?f33"/><draw:equation draw:name="f47" draw:formula="?f30 * ?f34"/><draw:equation draw:name="f48" draw:formula="?f31 * ?f34"/><draw:equation draw:name="f49" draw:formula="?f32 * ?f34"/><draw:equation draw:name="f50" draw:formula="?f37 / 478"/><draw:equation draw:name="f51" draw:formula="?f38 / 5"/><draw:equation draw:name="f52" draw:formula="?f39 / 478"/><draw:equation draw:name="f53" draw:formula="?f40 / 478"/><draw:equation draw:name="f54" draw:formula="?f41 / 5"/><draw:equation draw:name="f55" draw:formula="?f42 / 478"/><draw:equation draw:name="f56" draw:formula="?f43 / 478"/><draw:equation draw:name="f57" draw:formula="?f44 / 478"/><draw:equation draw:name="f58" draw:formula="?f45 / 478"/><draw:equation draw:name="f59" draw:formula="?f46 / 5"/><draw:equation draw:name="f60" draw:formula="?f47 / 478"/><draw:equation draw:name="f61" draw:formula="?f48 / 478"/><draw:equation draw:name="f62" draw:formula="?f49 / 478"/><draw:equation draw:name="f63" draw:formula="0 / ?f36"/><draw:equation draw:name="f64" draw:formula="?f1 / ?f36"/><draw:equation draw:name="f65" draw:formula="0 / ?f35"/><draw:equation draw:name="f66" draw:formula="?f2 / ?f35"/><draw:equation draw:name="f67" draw:formula="?f50 / ?f36"/><draw:equation draw:name="f68" draw:formula="?f51 / ?f35"/><draw:equation draw:name="f69" draw:formula="?f52 / ?f36"/><draw:equation draw:name="f70" draw:formula="?f53 / ?f36"/><draw:equation draw:name="f71" draw:formula="?f54 / ?f35"/><draw:equation draw:name="f72" draw:formula="?f55 / ?f36"/><draw:equation draw:name="f73" draw:formula="?f56 / ?f36"/><draw:equation draw:name="f74" draw:formula="?f57 / ?f36"/><draw:equation draw:name="f75" draw:formula="?f58 / ?f36"/><draw:equation draw:name="f76" draw:formula="?f59 / ?f35"/><draw:equation draw:name="f77" draw:formula="?f60 / ?f36"/><draw:equation draw:name="f78" draw:formula="?f61 / ?f36"/><draw:equation draw:name="f79" draw:formula="?f62 / ?f36"/></draw:enhanced-geometry></draw:custom-shape><draw:frame draw:id="id338" draw:style-name="a338" draw:name="docshape318" svg:x="2.19167in" svg:y="0.58681in" svg:width="0.01528in" svg:height="0.00347in" style:rel-width="scale" style:rel-height="scale"><draw:image xlink:href="media/image198.png" xlink:type="simple" xlink:show="embed" xlink:actuate="onLoad"/><svg:title/><svg:desc/></draw:frame><draw:custom-shape svg:x="2.075in" svg:y="0.59097in" svg:width="0.12708in" svg:height="0.00139in" draw:id="id339" draw:style-name="a339" draw:name="docshape319"><svg:title/><svg:desc/><draw:enhanced-geometry draw:type="non-primitive" svg:viewBox="0 0 116205 1270" draw:enhanced-path="M ?f0 ?f0 L ?f3 ?f0 M ?f4 ?f0 L ?f5 ?f0 N" draw:text-areas="?f10 ?f11 ?f15 ?f16" draw:glue-points="?f10 ?f11 ?f12 ?f11 ?f13 ?f11 ?f14 ?f11" draw:glue-point-leaving-directions="-90, -90, -90, -90"><draw:equation draw:name="f0" draw:formula="0"/><draw:equation draw:name="f1" draw:formula="116205"/><draw:equation draw:name="f2" draw:formula="1270"/><draw:equation draw:name="f3" draw:formula="4445"/><draw:equation draw:name="f4" draw:formula="107950"/><draw:equation draw:name="f5" draw:formula="115570"/><draw:equation draw:name="f6" draw:formula="?f2 - ?f0"/><draw:equation draw:name="f7" draw:formula="?f1 - ?f0"/><draw:equation draw:name="f8" draw:formula="?f7 / 116205"/><draw:equation draw:name="f9" draw:formula="?f6 / 1270"/><draw:equation draw:name="f10" draw:formula="0 / ?f8"/><draw:equation draw:name="f11" draw:formula="0 / ?f9"/><draw:equation draw:name="f12" draw:formula="4445 / ?f8"/><draw:equation draw:name="f13" draw:formula="107950 / ?f8"/><draw:equation draw:name="f14" draw:formula="115570 / ?f8"/><draw:equation draw:name="f15" draw:formula="116205 / ?f8"/><draw:equation draw:name="f16" draw:formula="1270 / ?f9"/></draw:enhanced-geometry></draw:custom-shape><draw:frame draw:id="id340" draw:style-name="a340" draw:name="docshape320" svg:x="1.96944in" svg:y="0.59028in" svg:width="0.04167in" svg:height="0.00347in" style:rel-width="scale" style:rel-height="scale"><draw:image xlink:href="media/image199.png" xlink:type="simple" xlink:show="embed" xlink:actuate="onLoad"/><svg:title/><svg:desc/></draw:frame><draw:connector draw:type="line" svg:x1="2.19514in" svg:y1="0.59306in" svg:x2="2.2in" svg:y2="0.59306in" draw:id="id341" draw:style-name="a341" draw:name="Line 267"><svg:title/><svg:desc/></draw:connector><draw:connector draw:type="line" svg:x1="1.90486in" svg:y1="0.59514in" svg:x2="1.91806in" svg:y2="0.59514in" draw:id="id342" draw:style-name="a342" draw:name="Line 266"><svg:title/><svg:desc/></draw:connector><draw:connector draw:type="line" svg:x1="2.19514in" svg:y1="0.59514in" svg:x2="2.19653in" svg:y2="0.59514in" draw:id="id343" draw:style-name="a343" draw:name="Line 265"><svg:title/><svg:desc/></draw:connector><draw:custom-shape svg:x="2.10625in" svg:y="0.65486in" svg:width="0.09028in" svg:height="0.00139in" draw:id="id344" draw:style-name="a344" draw:name="docshape321"><svg:title/><svg:desc/><draw:enhanced-geometry draw:type="non-primitive" svg:viewBox="0 0 8255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82550"/><draw:equation draw:name="f2" draw:formula="1270"/><draw:equation draw:name="f3" draw:formula="2540"/><draw:equation draw:name="f4" draw:formula="22860"/><draw:equation draw:name="f5" draw:formula="24130"/><draw:equation draw:name="f6" draw:formula="39370"/><draw:equation draw:name="f7" draw:formula="42545"/><draw:equation draw:name="f8" draw:formula="59055"/><draw:equation draw:name="f9" draw:formula="60960"/><draw:equation draw:name="f10" draw:formula="80645"/><draw:equation draw:name="f11" draw:formula="81915"/><draw:equation draw:name="f12" draw:formula="?f2 - ?f0"/><draw:equation draw:name="f13" draw:formula="?f1 - ?f0"/><draw:equation draw:name="f14" draw:formula="?f13 / 82550"/><draw:equation draw:name="f15" draw:formula="?f12 / 1270"/><draw:equation draw:name="f16" draw:formula="0 / ?f14"/><draw:equation draw:name="f17" draw:formula="0 / ?f15"/><draw:equation draw:name="f18" draw:formula="2540 / ?f14"/><draw:equation draw:name="f19" draw:formula="22860 / ?f14"/><draw:equation draw:name="f20" draw:formula="24130 / ?f14"/><draw:equation draw:name="f21" draw:formula="39370 / ?f14"/><draw:equation draw:name="f22" draw:formula="42545 / ?f14"/><draw:equation draw:name="f23" draw:formula="59055 / ?f14"/><draw:equation draw:name="f24" draw:formula="60960 / ?f14"/><draw:equation draw:name="f25" draw:formula="80645 / ?f14"/><draw:equation draw:name="f26" draw:formula="81915 / ?f14"/><draw:equation draw:name="f27" draw:formula="82550 / ?f14"/><draw:equation draw:name="f28" draw:formula="1270 / ?f15"/></draw:enhanced-geometry></draw:custom-shape><draw:frame draw:id="id345" draw:style-name="a345" draw:name="docshape322" svg:x="2.22292in" svg:y="0.65347in" svg:width="0.04861in" svg:height="0.00208in" style:rel-width="scale" style:rel-height="scale"><draw:image xlink:href="media/image200.png" xlink:type="simple" xlink:show="embed" xlink:actuate="onLoad"/><svg:title/><svg:desc/></draw:frame><draw:frame draw:id="id346" draw:style-name="a346" draw:name="docshape323" svg:x="2.27778in" svg:y="0.58542in" svg:width="0.16528in" svg:height="0.07222in" style:rel-width="scale" style:rel-height="scale"><draw:image xlink:href="media/image201.png" xlink:type="simple" xlink:show="embed" xlink:actuate="onLoad"/><svg:title/><svg:desc/></draw:frame><draw:frame draw:id="id347" draw:style-name="a347" draw:name="docshape324" svg:x="1.98472in" svg:y="0.64236in" svg:width="0.09514in" svg:height="0.01667in" style:rel-width="scale" style:rel-height="scale"><draw:image xlink:href="media/image202.png" xlink:type="simple" xlink:show="embed" xlink:actuate="onLoad"/><svg:title/><svg:desc/></draw:frame><draw:custom-shape svg:x="1.87778in" svg:y="0.65625in" svg:width="0.39861in" svg:height="0.00139in" draw:id="id348" draw:style-name="a348" draw:name="docshape325"><svg:title/><svg:desc/><draw:enhanced-geometry draw:type="non-primitive" svg:viewBox="0 0 364490 1270" draw:enhanced-path="M ?f0 ?f0 L ?f3 ?f0 M ?f4 ?f0 L ?f5 ?f0 M ?f6 ?f0 L ?f7 ?f0 M ?f8 ?f0 L ?f9 ?f0 M ?f10 ?f0 L ?f11 ?f0 M ?f12 ?f0 L ?f13 ?f0 M ?f14 ?f0 L ?f15 ?f0 M ?f16 ?f0 L ?f17 ?f0 M ?f18 ?f0 L ?f19 ?f0 M ?f20 ?f0 L ?f21 ?f0 M ?f22 ?f0 L ?f23 ?f0 M ?f24 ?f0 L ?f25 ?f0 N" draw:text-areas="?f30 ?f31 ?f55 ?f56" draw:glue-points="?f30 ?f31 ?f32 ?f31 ?f33 ?f31 ?f34 ?f31 ?f35 ?f31 ?f36 ?f31 ?f37 ?f31 ?f38 ?f31 ?f39 ?f31 ?f40 ?f31 ?f41 ?f31 ?f42 ?f31 ?f43 ?f31 ?f44 ?f31 ?f45 ?f31 ?f46 ?f31 ?f47 ?f31 ?f48 ?f31 ?f49 ?f31 ?f50 ?f31 ?f51 ?f31 ?f52 ?f31 ?f53 ?f31 ?f54 ?f31" draw:glue-point-leaving-directions="-90, -90, -90, -90, -90, -90, -90, -90, -90, -90, -90, -90, -90, -90, -90, -90, -90, -90, -90, -90, -90, -90, -90, -90"><draw:equation draw:name="f0" draw:formula="0"/><draw:equation draw:name="f1" draw:formula="364490"/><draw:equation draw:name="f2" draw:formula="1270"/><draw:equation draw:name="f3" draw:formula="16510"/><draw:equation draw:name="f4" draw:formula="42545"/><draw:equation draw:name="f5" draw:formula="60960"/><draw:equation draw:name="f6" draw:formula="97155"/><draw:equation draw:name="f7" draw:formula="102235"/><draw:equation draw:name="f8" draw:formula="117475"/><draw:equation draw:name="f9" draw:formula="121920"/><draw:equation draw:name="f10" draw:formula="152400"/><draw:equation draw:name="f11" draw:formula="155575"/><draw:equation draw:name="f12" draw:formula="208915"/><draw:equation draw:name="f13" draw:formula="211455"/><draw:equation draw:name="f14" draw:formula="229870"/><draw:equation draw:name="f15" draw:formula="234315"/><draw:equation draw:name="f16" draw:formula="247015"/><draw:equation draw:name="f17" draw:formula="251460"/><draw:equation draw:name="f18" draw:formula="266700"/><draw:equation draw:name="f19" draw:formula="271145"/><draw:equation draw:name="f20" draw:formula="289560"/><draw:equation draw:name="f21" draw:formula="292735"/><draw:equation draw:name="f22" draw:formula="315595"/><draw:equation draw:name="f23" draw:formula="318135"/><draw:equation draw:name="f24" draw:formula="344170"/><draw:equation draw:name="f25" draw:formula="363855"/><draw:equation draw:name="f26" draw:formula="?f2 - ?f0"/><draw:equation draw:name="f27" draw:formula="?f1 - ?f0"/><draw:equation draw:name="f28" draw:formula="?f27 / 364490"/><draw:equation draw:name="f29" draw:formula="?f26 / 1270"/><draw:equation draw:name="f30" draw:formula="0 / ?f28"/><draw:equation draw:name="f31" draw:formula="0 / ?f29"/><draw:equation draw:name="f32" draw:formula="16510 / ?f28"/><draw:equation draw:name="f33" draw:formula="42545 / ?f28"/><draw:equation draw:name="f34" draw:formula="60960 / ?f28"/><draw:equation draw:name="f35" draw:formula="97155 / ?f28"/><draw:equation draw:name="f36" draw:formula="102235 / ?f28"/><draw:equation draw:name="f37" draw:formula="117475 / ?f28"/><draw:equation draw:name="f38" draw:formula="121920 / ?f28"/><draw:equation draw:name="f39" draw:formula="152400 / ?f28"/><draw:equation draw:name="f40" draw:formula="155575 / ?f28"/><draw:equation draw:name="f41" draw:formula="208915 / ?f28"/><draw:equation draw:name="f42" draw:formula="211455 / ?f28"/><draw:equation draw:name="f43" draw:formula="229870 / ?f28"/><draw:equation draw:name="f44" draw:formula="234315 / ?f28"/><draw:equation draw:name="f45" draw:formula="247015 / ?f28"/><draw:equation draw:name="f46" draw:formula="251460 / ?f28"/><draw:equation draw:name="f47" draw:formula="266700 / ?f28"/><draw:equation draw:name="f48" draw:formula="271145 / ?f28"/><draw:equation draw:name="f49" draw:formula="289560 / ?f28"/><draw:equation draw:name="f50" draw:formula="292735 / ?f28"/><draw:equation draw:name="f51" draw:formula="315595 / ?f28"/><draw:equation draw:name="f52" draw:formula="318135 / ?f28"/><draw:equation draw:name="f53" draw:formula="344170 / ?f28"/><draw:equation draw:name="f54" draw:formula="363855 / ?f28"/><draw:equation draw:name="f55" draw:formula="364490 / ?f28"/><draw:equation draw:name="f56" draw:formula="1270 / ?f29"/></draw:enhanced-geometry></draw:custom-shape><draw:frame draw:id="id349" draw:style-name="a349" draw:name="docshape326" svg:x="1.31806in" svg:y="0.65556in" svg:width="0.09722in" svg:height="0.00347in" style:rel-width="scale" style:rel-height="scale"><draw:image xlink:href="media/image203.png" xlink:type="simple" xlink:show="embed" xlink:actuate="onLoad"/><svg:title/><svg:desc/></draw:frame><draw:connector draw:type="line" svg:x1="2.53472in" svg:y1="0.65625in" svg:x2="2.53819in" svg:y2="0.65625in" draw:id="id350" draw:style-name="a350" draw:name="Line 258"><svg:title/><svg:desc/></draw:connector><draw:frame draw:id="id351" draw:style-name="a351" draw:name="docshape327" svg:x="1.52986in" svg:y="0.65556in" svg:width="0.16042in" svg:height="0.00347in" style:rel-width="scale" style:rel-height="scale"><draw:image xlink:href="media/image204.png" xlink:type="simple" xlink:show="embed" xlink:actuate="onLoad"/><svg:title/><svg:desc/></draw:frame><draw:custom-shape svg:x="1.23958in" svg:y="0.65764in" svg:width="0.35in" svg:height="0.00139in" draw:id="id352" draw:style-name="a352" draw:name="docshape328"><svg:title/><svg:desc/><draw:enhanced-geometry draw:type="non-primitive" svg:viewBox="0 0 320040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320040"/><draw:equation draw:name="f2" draw:formula="1270"/><draw:equation draw:name="f3" draw:formula="2540"/><draw:equation draw:name="f4" draw:formula="40640"/><draw:equation draw:name="f5" draw:formula="45720"/><draw:equation draw:name="f6" draw:formula="89535"/><draw:equation draw:name="f7" draw:formula="92710"/><draw:equation draw:name="f8" draw:formula="154940"/><draw:equation draw:name="f9" draw:formula="160020"/><draw:equation draw:name="f10" draw:formula="185420"/><draw:equation draw:name="f11" draw:formula="190500"/><draw:equation draw:name="f12" draw:formula="264795"/><draw:equation draw:name="f13" draw:formula="269240"/><draw:equation draw:name="f14" draw:formula="275590"/><draw:equation draw:name="f15" draw:formula="280035"/><draw:equation draw:name="f16" draw:formula="312420"/><draw:equation draw:name="f17" draw:formula="?f2 - ?f0"/><draw:equation draw:name="f18" draw:formula="?f1 - ?f0"/><draw:equation draw:name="f19" draw:formula="?f18 / 320040"/><draw:equation draw:name="f20" draw:formula="?f17 / 1270"/><draw:equation draw:name="f21" draw:formula="0 / ?f19"/><draw:equation draw:name="f22" draw:formula="0 / ?f20"/><draw:equation draw:name="f23" draw:formula="2540 / ?f19"/><draw:equation draw:name="f24" draw:formula="40640 / ?f19"/><draw:equation draw:name="f25" draw:formula="45720 / ?f19"/><draw:equation draw:name="f26" draw:formula="89535 / ?f19"/><draw:equation draw:name="f27" draw:formula="92710 / ?f19"/><draw:equation draw:name="f28" draw:formula="154940 / ?f19"/><draw:equation draw:name="f29" draw:formula="160020 / ?f19"/><draw:equation draw:name="f30" draw:formula="185420 / ?f19"/><draw:equation draw:name="f31" draw:formula="190500 / ?f19"/><draw:equation draw:name="f32" draw:formula="264795 / ?f19"/><draw:equation draw:name="f33" draw:formula="269240 / ?f19"/><draw:equation draw:name="f34" draw:formula="275590 / ?f19"/><draw:equation draw:name="f35" draw:formula="280035 / ?f19"/><draw:equation draw:name="f36" draw:formula="312420 / ?f19"/><draw:equation draw:name="f37" draw:formula="320040 / ?f19"/><draw:equation draw:name="f38" draw:formula="1270 / ?f20"/></draw:enhanced-geometry></draw:custom-shape><draw:frame draw:id="id353" draw:style-name="a353" draw:name="docshape329" svg:x="2.36458in" svg:y="0.65556in" svg:width="0.12847in" svg:height="0.00347in" style:rel-width="scale" style:rel-height="scale"><draw:image xlink:href="media/image205.png" xlink:type="simple" xlink:show="embed" xlink:actuate="onLoad"/><svg:title/><svg:desc/></draw:frame><draw:custom-shape svg:x="1.71458in" svg:y="0.65764in" svg:width="0.51181in" svg:height="0.00139in" draw:id="id354" draw:style-name="a354" draw:name="docshape330"><svg:title/><svg:desc/><draw:enhanced-geometry draw:type="non-primitive" svg:viewBox="0 0 46799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467995"/><draw:equation draw:name="f2" draw:formula="1270"/><draw:equation draw:name="f3" draw:formula="15240"/><draw:equation draw:name="f4" draw:formula="33020"/><draw:equation draw:name="f5" draw:formula="38100"/><draw:equation draw:name="f6" draw:formula="59055"/><draw:equation draw:name="f7" draw:formula="63500"/><draw:equation draw:name="f8" draw:formula="77470"/><draw:equation draw:name="f9" draw:formula="81915"/><draw:equation draw:name="f10" draw:formula="100330"/><draw:equation draw:name="f11" draw:formula="103505"/><draw:equation draw:name="f12" draw:formula="246380"/><draw:equation draw:name="f13" draw:formula="251460"/><draw:equation draw:name="f14" draw:formula="299720"/><draw:equation draw:name="f15" draw:formula="306070"/><draw:equation draw:name="f16" draw:formula="358140"/><draw:equation draw:name="f17" draw:formula="360680"/><draw:equation draw:name="f18" draw:formula="379095"/><draw:equation draw:name="f19" draw:formula="383540"/><draw:equation draw:name="f20" draw:formula="394335"/><draw:equation draw:name="f21" draw:formula="398780"/><draw:equation draw:name="f22" draw:formula="415925"/><draw:equation draw:name="f23" draw:formula="420370"/><draw:equation draw:name="f24" draw:formula="438785"/><draw:equation draw:name="f25" draw:formula="443230"/><draw:equation draw:name="f26" draw:formula="464820"/><draw:equation draw:name="f27" draw:formula="467360"/><draw:equation draw:name="f28" draw:formula="?f2 - ?f0"/><draw:equation draw:name="f29" draw:formula="?f1 - ?f0"/><draw:equation draw:name="f30" draw:formula="?f29 / 467995"/><draw:equation draw:name="f31" draw:formula="?f28 / 1270"/><draw:equation draw:name="f32" draw:formula="0 / ?f30"/><draw:equation draw:name="f33" draw:formula="0 / ?f31"/><draw:equation draw:name="f34" draw:formula="15240 / ?f30"/><draw:equation draw:name="f35" draw:formula="33020 / ?f30"/><draw:equation draw:name="f36" draw:formula="38100 / ?f30"/><draw:equation draw:name="f37" draw:formula="59055 / ?f30"/><draw:equation draw:name="f38" draw:formula="63500 / ?f30"/><draw:equation draw:name="f39" draw:formula="77470 / ?f30"/><draw:equation draw:name="f40" draw:formula="81915 / ?f30"/><draw:equation draw:name="f41" draw:formula="100330 / ?f30"/><draw:equation draw:name="f42" draw:formula="103505 / ?f30"/><draw:equation draw:name="f43" draw:formula="246380 / ?f30"/><draw:equation draw:name="f44" draw:formula="251460 / ?f30"/><draw:equation draw:name="f45" draw:formula="299720 / ?f30"/><draw:equation draw:name="f46" draw:formula="306070 / ?f30"/><draw:equation draw:name="f47" draw:formula="358140 / ?f30"/><draw:equation draw:name="f48" draw:formula="360680 / ?f30"/><draw:equation draw:name="f49" draw:formula="379095 / ?f30"/><draw:equation draw:name="f50" draw:formula="383540 / ?f30"/><draw:equation draw:name="f51" draw:formula="394335 / ?f30"/><draw:equation draw:name="f52" draw:formula="398780 / ?f30"/><draw:equation draw:name="f53" draw:formula="415925 / ?f30"/><draw:equation draw:name="f54" draw:formula="420370 / ?f30"/><draw:equation draw:name="f55" draw:formula="438785 / ?f30"/><draw:equation draw:name="f56" draw:formula="443230 / ?f30"/><draw:equation draw:name="f57" draw:formula="464820 / ?f30"/><draw:equation draw:name="f58" draw:formula="467360 / ?f30"/><draw:equation draw:name="f59" draw:formula="467995 / ?f30"/><draw:equation draw:name="f60" draw:formula="1270 / ?f31"/></draw:enhanced-geometry></draw:custom-shape><draw:frame draw:id="id355" draw:style-name="a355" draw:name="docshape331" svg:x="2.25139in" svg:y="0.65694in" svg:width="0.025in" svg:height="0.00208in" style:rel-width="scale" style:rel-height="scale"><draw:image xlink:href="media/image206.png" xlink:type="simple" xlink:show="embed" xlink:actuate="onLoad"/><svg:title/><svg:desc/></draw:frame><draw:frame draw:id="id356" draw:style-name="a356" draw:name="docshape332" svg:x="1.87292in" svg:y="0.65347in" svg:width="0.13889in" svg:height="0.00694in" style:rel-width="scale" style:rel-height="scale"><draw:image xlink:href="media/image207.png" xlink:type="simple" xlink:show="embed" xlink:actuate="onLoad"/><svg:title/><svg:desc/></draw:frame><draw:custom-shape svg:x="2.48958in" svg:y="0.65486in" svg:width="0.28056in" svg:height="0.00347in" draw:id="id357" draw:style-name="a357" draw:name="docshape333"><svg:title/><svg:desc/><draw:enhanced-geometry draw:type="non-primitive" svg:viewBox="0 0 404 5" draw:enhanced-path="M ?f0 ?f2 L ?f15 ?f2 M ?f16 ?f2 L ?f17 ?f2 M ?f18 ?f0 L ?f19 ?f0 M ?f20 ?f0 L ?f21 ?f0 M ?f22 ?f0 L ?f23 ?f0 M ?f24 ?f0 L ?f25 ?f0 N" draw:text-areas="?f70 ?f72 ?f71 ?f73" draw:glue-points="?f74 ?f75 ?f76 ?f75 ?f77 ?f75 ?f78 ?f75 ?f79 ?f80 ?f81 ?f80 ?f82 ?f80 ?f83 ?f80 ?f84 ?f80 ?f85 ?f80 ?f86 ?f80 ?f87 ?f80" draw:glue-point-leaving-directions="-90, -90, -90, -90, -90, -90, -90, -90, -90, -90, -90, -90"><draw:equation draw:name="f0" draw:formula="0"/><draw:equation draw:name="f1" draw:formula="404"/><draw:equation draw:name="f2" draw:formula="5"/><draw:equation draw:name="f3" draw:formula="0 + 3586"/><draw:equation draw:name="f4" draw:formula="0 + 3590"/><draw:equation draw:name="f5" draw:formula="0 + 3650"/><draw:equation draw:name="f6" draw:formula="0 + 3655"/><draw:equation draw:name="f7" draw:formula="0 + 3727"/><draw:equation draw:name="f8" draw:formula="0 + 3732"/><draw:equation draw:name="f9" draw:formula="0 + 3775"/><draw:equation draw:name="f10" draw:formula="0 + 3778"/><draw:equation draw:name="f11" draw:formula="0 + 3864"/><draw:equation draw:name="f12" draw:formula="0 + 3869"/><draw:equation draw:name="f13" draw:formula="0 + 3965"/><draw:equation draw:name="f14" draw:formula="0 + 3989"/><draw:equation draw:name="f15" draw:formula="4"/><draw:equation draw:name="f16" draw:formula="64"/><draw:equation draw:name="f17" draw:formula="69"/><draw:equation draw:name="f18" draw:formula="141"/><draw:equation draw:name="f19" draw:formula="146"/><draw:equation draw:name="f20" draw:formula="189"/><draw:equation draw:name="f21" draw:formula="192"/><draw:equation draw:name="f22" draw:formula="278"/><draw:equation draw:name="f23" draw:formula="283"/><draw:equation draw:name="f24" draw:formula="379"/><draw:equation draw:name="f25" draw:formula="403"/><draw:equation draw:name="f26" draw:formula="?f3 - 3586"/><draw:equation draw:name="f27" draw:formula="?f4 - 3586"/><draw:equation draw:name="f28" draw:formula="?f5 - 3586"/><draw:equation draw:name="f29" draw:formula="?f6 - 3586"/><draw:equation draw:name="f30" draw:formula="?f7 - 3586"/><draw:equation draw:name="f31" draw:formula="?f8 - 3586"/><draw:equation draw:name="f32" draw:formula="?f9 - 3586"/><draw:equation draw:name="f33" draw:formula="?f10 - 3586"/><draw:equation draw:name="f34" draw:formula="?f11 - 3586"/><draw:equation draw:name="f35" draw:formula="?f12 - 3586"/><draw:equation draw:name="f36" draw:formula="?f13 - 3586"/><draw:equation draw:name="f37" draw:formula="?f14 - 3586"/><draw:equation draw:name="f38" draw:formula="?f2 - ?f0"/><draw:equation draw:name="f39" draw:formula="?f1 - ?f0"/><draw:equation draw:name="f40" draw:formula="?f38 / 5"/><draw:equation draw:name="f41" draw:formula="?f39 / 404"/><draw:equation draw:name="f42" draw:formula="?f26 * ?f39"/><draw:equation draw:name="f43" draw:formula="948 * ?f38"/><draw:equation draw:name="f44" draw:formula="?f27 * ?f39"/><draw:equation draw:name="f45" draw:formula="?f28 * ?f39"/><draw:equation draw:name="f46" draw:formula="?f29 * ?f39"/><draw:equation draw:name="f47" draw:formula="?f30 * ?f39"/><draw:equation draw:name="f48" draw:formula="943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f37 * ?f39"/><draw:equation draw:name="f56" draw:formula="?f42 / 404"/><draw:equation draw:name="f57" draw:formula="?f43 / 5"/><draw:equation draw:name="f58" draw:formula="?f44 / 404"/><draw:equation draw:name="f59" draw:formula="?f45 / 404"/><draw:equation draw:name="f60" draw:formula="?f46 / 404"/><draw:equation draw:name="f61" draw:formula="?f47 / 404"/><draw:equation draw:name="f62" draw:formula="?f48 / 5"/><draw:equation draw:name="f63" draw:formula="?f49 / 404"/><draw:equation draw:name="f64" draw:formula="?f50 / 404"/><draw:equation draw:name="f65" draw:formula="?f51 / 404"/><draw:equation draw:name="f66" draw:formula="?f52 / 404"/><draw:equation draw:name="f67" draw:formula="?f53 / 404"/><draw:equation draw:name="f68" draw:formula="?f54 / 404"/><draw:equation draw:name="f69" draw:formula="?f55 / 404"/><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0"/><draw:equation draw:name="f81" draw:formula="?f63 / ?f41"/><draw:equation draw:name="f82" draw:formula="?f64 / ?f41"/><draw:equation draw:name="f83" draw:formula="?f65 / ?f41"/><draw:equation draw:name="f84" draw:formula="?f66 / ?f41"/><draw:equation draw:name="f85" draw:formula="?f67 / ?f41"/><draw:equation draw:name="f86" draw:formula="?f68 / ?f41"/><draw:equation draw:name="f87" draw:formula="?f69 / ?f41"/></draw:enhanced-geometry></draw:custom-shape><draw:frame draw:id="id358" draw:style-name="a358" draw:name="docshape334" svg:x="2.61944in" svg:y="0.65347in" svg:width="0.11042in" svg:height="0.00347in" style:rel-width="scale" style:rel-height="scale"><draw:image xlink:href="media/image208.png" xlink:type="simple" xlink:show="embed" xlink:actuate="onLoad"/><svg:title/><svg:desc/></draw:frame><draw:connector draw:type="line" svg:x1="2.58819in" svg:y1="0.65625in" svg:x2="2.59167in" svg:y2="0.65625in" draw:id="id359" draw:style-name="a359" draw:name="Line 249"><svg:title/><svg:desc/></draw:connector><draw:frame draw:id="id360" draw:style-name="a360" draw:name="docshape335" svg:x="2.68125in" svg:y="0.65556in" svg:width="0.05347in" svg:height="0.00347in" style:rel-width="scale" style:rel-height="scale"><draw:image xlink:href="media/image209.png" xlink:type="simple" xlink:show="embed" xlink:actuate="onLoad"/><svg:title/><svg:desc/></draw:frame><draw:custom-shape svg:x="1.23958in" svg:y="0.65764in" svg:width="1.53056in" svg:height="0.00208in" draw:id="id361" draw:style-name="a361" draw:name="docshape336"><svg:title/><svg:desc/><draw:enhanced-geometry draw:type="non-primitive" svg:viewBox="0 0 2204 3" draw:enhanced-path="M ?f35 ?f0 L ?f36 ?f0 M ?f37 ?f0 L ?f38 ?f0 M ?f39 ?f0 L ?f40 ?f0 M ?f41 ?f0 L ?f42 ?f0 M ?f43 ?f0 L ?f44 ?f0 M ?f0 ?f45 L ?f46 ?f45 M ?f47 ?f45 L ?f48 ?f45 M ?f49 ?f45 L ?f50 ?f45 M ?f51 ?f45 L ?f52 ?f45 M ?f53 ?f45 L ?f54 ?f45 M ?f55 ?f45 L ?f56 ?f45 M ?f57 ?f45 L ?f58 ?f45 M ?f59 ?f45 L ?f60 ?f45 M ?f61 ?f45 L ?f62 ?f45 M ?f63 ?f45 L ?f64 ?f45 M ?f65 ?f45 L ?f66 ?f45 M ?f67 ?f45 L ?f68 ?f45 M ?f69 ?f45 L ?f70 ?f45 M ?f71 ?f45 L ?f72 ?f45 M ?f73 ?f45 L ?f74 ?f45 M ?f75 ?f45 L ?f76 ?f45 M ?f77 ?f45 L ?f78 ?f45 M ?f79 ?f45 L ?f80 ?f45 M ?f81 ?f45 L ?f82 ?f45 M ?f83 ?f45 L ?f84 ?f45 M ?f85 ?f45 L ?f86 ?f45 M ?f87 ?f45 L ?f88 ?f45 M ?f89 ?f45 L ?f90 ?f45 M ?f91 ?f45 L ?f92 ?f45 M ?f93 ?f45 L ?f94 ?f45 M ?f95 ?f45 L ?f96 ?f45 M ?f97 ?f45 L ?f98 ?f45 N" draw:text-areas="?f203 ?f205 ?f204 ?f206" draw:glue-points="?f207 ?f208 ?f209 ?f208 ?f210 ?f208 ?f211 ?f208 ?f212 ?f208 ?f213 ?f214 ?f215 ?f214 ?f216 ?f214 ?f217 ?f214 ?f218 ?f214 ?f219 ?f214 ?f220 ?f214 ?f221 ?f214 ?f222 ?f214 ?f223 ?f214 ?f224 ?f214 ?f225 ?f214 ?f226 ?f214 ?f227 ?f214 ?f228 ?f214 ?f229 ?f214 ?f230 ?f214 ?f231 ?f214 ?f232 ?f214 ?f233 ?f214 ?f234 ?f214 ?f235 ?f214 ?f236 ?f214 ?f237 ?f214 ?f238 ?f214 ?f239 ?f214 ?f240 ?f214" draw:glue-point-leaving-directions="-90, -90, -90, -90, -90, -90, -90, -90, -90, -90, -90, -90, -90, -90, -90, -90, -90, -90, -90, -90, -90, -90, -90, -90, -90, -90, -90, -90, -90, -90, -90, -90"><draw:equation draw:name="f0" draw:formula="0"/><draw:equation draw:name="f1" draw:formula="2204"/><draw:equation draw:name="f2" draw:formula="3"/><draw:equation draw:name="f3" draw:formula="0 + 3691"/><draw:equation draw:name="f4" draw:formula="0 + 3732"/><draw:equation draw:name="f5" draw:formula="0 + 3780"/><draw:equation draw:name="f6" draw:formula="0 + 3828"/><draw:equation draw:name="f7" draw:formula="0 + 3989"/><draw:equation draw:name="f8" draw:formula="0 + 1790"/><draw:equation draw:name="f9" draw:formula="0 + 1860"/><draw:equation draw:name="f10" draw:formula="0 + 1932"/><draw:equation draw:name="f11" draw:formula="0 + 1968"/><draw:equation draw:name="f12" draw:formula="0 + 1999"/><draw:equation draw:name="f13" draw:formula="0 + 2088"/><draw:equation draw:name="f14" draw:formula="0 + 2208"/><draw:equation draw:name="f15" draw:formula="0 + 2227"/><draw:equation draw:name="f16" draw:formula="0 + 2282"/><draw:equation draw:name="f17" draw:formula="0 + 2357"/><draw:equation draw:name="f18" draw:formula="0 + 2402"/><draw:equation draw:name="f19" draw:formula="0 + 2474"/><draw:equation draw:name="f20" draw:formula="0 + 2530"/><draw:equation draw:name="f21" draw:formula="0 + 2570"/><draw:equation draw:name="f22" draw:formula="0 + 2602"/><draw:equation draw:name="f23" draw:formula="0 + 2633"/><draw:equation draw:name="f24" draw:formula="0 + 2777"/><draw:equation draw:name="f25" draw:formula="0 + 2866"/><draw:equation draw:name="f26" draw:formula="0 + 2894"/><draw:equation draw:name="f27" draw:formula="0 + 2952"/><draw:equation draw:name="f28" draw:formula="0 + 3038"/><draw:equation draw:name="f29" draw:formula="0 + 3074"/><draw:equation draw:name="f30" draw:formula="0 + 3132"/><draw:equation draw:name="f31" draw:formula="0 + 3170"/><draw:equation draw:name="f32" draw:formula="0 + 3206"/><draw:equation draw:name="f33" draw:formula="0 + 3250"/><draw:equation draw:name="f34" draw:formula="0 + 3487"/><draw:equation draw:name="f35" draw:formula="1898"/><draw:equation draw:name="f36" draw:formula="1905"/><draw:equation draw:name="f37" draw:formula="1941"/><draw:equation draw:name="f38" draw:formula="1946"/><draw:equation draw:name="f39" draw:formula="1987"/><draw:equation draw:name="f40" draw:formula="1994"/><draw:equation draw:name="f41" draw:formula="2035"/><draw:equation draw:name="f42" draw:formula="2042"/><draw:equation draw:name="f43" draw:formula="2176"/><draw:equation draw:name="f44" draw:formula="2203"/><draw:equation draw:name="f45" draw:formula="2"/><draw:equation draw:name="f46" draw:formula="4"/><draw:equation draw:name="f47" draw:formula="64"/><draw:equation draw:name="f48" draw:formula="74"/><draw:equation draw:name="f49" draw:formula="141"/><draw:equation draw:name="f50" draw:formula="146"/><draw:equation draw:name="f51" draw:formula="175"/><draw:equation draw:name="f52" draw:formula="182"/><draw:equation draw:name="f53" draw:formula="208"/><draw:equation draw:name="f54" draw:formula="213"/><draw:equation draw:name="f55" draw:formula="292"/><draw:equation draw:name="f56" draw:formula="302"/><draw:equation draw:name="f57" draw:formula="415"/><draw:equation draw:name="f58" draw:formula="422"/><draw:equation draw:name="f59" draw:formula="434"/><draw:equation draw:name="f60" draw:formula="441"/><draw:equation draw:name="f61" draw:formula="489"/><draw:equation draw:name="f62" draw:formula="496"/><draw:equation draw:name="f63" draw:formula="561"/><draw:equation draw:name="f64" draw:formula="571"/><draw:equation draw:name="f65" draw:formula="612"/><draw:equation draw:name="f66" draw:formula="616"/><draw:equation draw:name="f67" draw:formula="684"/><draw:equation draw:name="f68" draw:formula="688"/><draw:equation draw:name="f69" draw:formula="736"/><draw:equation draw:name="f70" draw:formula="744"/><draw:equation draw:name="f71" draw:formula="775"/><draw:equation draw:name="f72" draw:formula="784"/><draw:equation draw:name="f73" draw:formula="808"/><draw:equation draw:name="f74" draw:formula="816"/><draw:equation draw:name="f75" draw:formula="840"/><draw:equation draw:name="f76" draw:formula="847"/><draw:equation draw:name="f77" draw:formula="986"/><draw:equation draw:name="f78" draw:formula="991"/><draw:equation draw:name="f79" draw:formula="1072"/><draw:equation draw:name="f80" draw:formula="1080"/><draw:equation draw:name="f81" draw:formula="1101"/><draw:equation draw:name="f82" draw:formula="1108"/><draw:equation draw:name="f83" draw:formula="1156"/><draw:equation draw:name="f84" draw:formula="1166"/><draw:equation draw:name="f85" draw:formula="1248"/><draw:equation draw:name="f86" draw:formula="1252"/><draw:equation draw:name="f87" draw:formula="1281"/><draw:equation draw:name="f88" draw:formula="1288"/><draw:equation draw:name="f89" draw:formula="1339"/><draw:equation draw:name="f90" draw:formula="1346"/><draw:equation draw:name="f91" draw:formula="1375"/><draw:equation draw:name="f92" draw:formula="1384"/><draw:equation draw:name="f93" draw:formula="1416"/><draw:equation draw:name="f94" draw:formula="1420"/><draw:equation draw:name="f95" draw:formula="1454"/><draw:equation draw:name="f96" draw:formula="1464"/><draw:equation draw:name="f97" draw:formula="1696"/><draw:equation draw:name="f98" draw:formula="1701"/><draw:equation draw:name="f99" draw:formula="?f3 - 1786"/><draw:equation draw:name="f100" draw:formula="?f4 - 1786"/><draw:equation draw:name="f101" draw:formula="?f5 - 1786"/><draw:equation draw:name="f102" draw:formula="?f6 - 1786"/><draw:equation draw:name="f103" draw:formula="?f7 - 1786"/><draw:equation draw:name="f104" draw:formula="?f8 - 1786"/><draw:equation draw:name="f105" draw:formula="?f9 - 1786"/><draw:equation draw:name="f106" draw:formula="?f10 - 1786"/><draw:equation draw:name="f107" draw:formula="?f11 - 1786"/><draw:equation draw:name="f108" draw:formula="?f12 - 1786"/><draw:equation draw:name="f109" draw:formula="?f13 - 1786"/><draw:equation draw:name="f110" draw:formula="?f14 - 1786"/><draw:equation draw:name="f111" draw:formula="?f15 - 1786"/><draw:equation draw:name="f112" draw:formula="?f16 - 1786"/><draw:equation draw:name="f113" draw:formula="?f17 - 1786"/><draw:equation draw:name="f114" draw:formula="?f18 - 1786"/><draw:equation draw:name="f115" draw:formula="?f19 - 1786"/><draw:equation draw:name="f116" draw:formula="?f20 - 1786"/><draw:equation draw:name="f117" draw:formula="?f21 - 1786"/><draw:equation draw:name="f118" draw:formula="?f22 - 1786"/><draw:equation draw:name="f119" draw:formula="?f23 - 1786"/><draw:equation draw:name="f120" draw:formula="?f24 - 1786"/><draw:equation draw:name="f121" draw:formula="?f25 - 1786"/><draw:equation draw:name="f122" draw:formula="?f26 - 1786"/><draw:equation draw:name="f123" draw:formula="?f27 - 1786"/><draw:equation draw:name="f124" draw:formula="?f28 - 1786"/><draw:equation draw:name="f125" draw:formula="?f29 - 1786"/><draw:equation draw:name="f126" draw:formula="?f30 - 1786"/><draw:equation draw:name="f127" draw:formula="?f31 - 1786"/><draw:equation draw:name="f128" draw:formula="?f32 - 1786"/><draw:equation draw:name="f129" draw:formula="?f33 - 1786"/><draw:equation draw:name="f130" draw:formula="?f34 - 1786"/><draw:equation draw:name="f131" draw:formula="?f2 - ?f0"/><draw:equation draw:name="f132" draw:formula="?f1 - ?f0"/><draw:equation draw:name="f133" draw:formula="?f131 / 3"/><draw:equation draw:name="f134" draw:formula="?f132 / 2204"/><draw:equation draw:name="f135" draw:formula="?f99 * ?f132"/><draw:equation draw:name="f136" draw:formula="948 * ?f131"/><draw:equation draw:name="f137" draw:formula="?f100 * ?f132"/><draw:equation draw:name="f138" draw:formula="?f101 * ?f132"/><draw:equation draw:name="f139" draw:formula="?f102 * ?f132"/><draw:equation draw:name="f140" draw:formula="?f103 * ?f132"/><draw:equation draw:name="f141" draw:formula="?f104 * ?f132"/><draw:equation draw:name="f142" draw:formula="950 * ?f131"/><draw:equation draw:name="f143" draw:formula="?f105 * ?f132"/><draw:equation draw:name="f144" draw:formula="?f106 * ?f132"/><draw:equation draw:name="f145" draw:formula="?f107 * ?f132"/><draw:equation draw:name="f146" draw:formula="?f108 * ?f132"/><draw:equation draw:name="f147" draw:formula="?f109 * ?f132"/><draw:equation draw:name="f148" draw:formula="?f110 * ?f132"/><draw:equation draw:name="f149" draw:formula="?f111 * ?f132"/><draw:equation draw:name="f150" draw:formula="?f112 * ?f132"/><draw:equation draw:name="f151" draw:formula="?f113 * ?f132"/><draw:equation draw:name="f152" draw:formula="?f114 * ?f132"/><draw:equation draw:name="f153" draw:formula="?f115 * ?f132"/><draw:equation draw:name="f154" draw:formula="?f116 * ?f132"/><draw:equation draw:name="f155" draw:formula="?f117 * ?f132"/><draw:equation draw:name="f156" draw:formula="?f118 * ?f132"/><draw:equation draw:name="f157" draw:formula="?f119 * ?f132"/><draw:equation draw:name="f158" draw:formula="?f120 * ?f132"/><draw:equation draw:name="f159" draw:formula="?f121 * ?f132"/><draw:equation draw:name="f160" draw:formula="?f122 * ?f132"/><draw:equation draw:name="f161" draw:formula="?f123 * ?f132"/><draw:equation draw:name="f162" draw:formula="?f124 * ?f132"/><draw:equation draw:name="f163" draw:formula="?f125 * ?f132"/><draw:equation draw:name="f164" draw:formula="?f126 * ?f132"/><draw:equation draw:name="f165" draw:formula="?f127 * ?f132"/><draw:equation draw:name="f166" draw:formula="?f128 * ?f132"/><draw:equation draw:name="f167" draw:formula="?f129 * ?f132"/><draw:equation draw:name="f168" draw:formula="?f130 * ?f132"/><draw:equation draw:name="f169" draw:formula="?f135 / 2204"/><draw:equation draw:name="f170" draw:formula="?f136 / 3"/><draw:equation draw:name="f171" draw:formula="?f137 / 2204"/><draw:equation draw:name="f172" draw:formula="?f138 / 2204"/><draw:equation draw:name="f173" draw:formula="?f139 / 2204"/><draw:equation draw:name="f174" draw:formula="?f140 / 2204"/><draw:equation draw:name="f175" draw:formula="?f141 / 2204"/><draw:equation draw:name="f176" draw:formula="?f142 / 3"/><draw:equation draw:name="f177" draw:formula="?f143 / 2204"/><draw:equation draw:name="f178" draw:formula="?f144 / 2204"/><draw:equation draw:name="f179" draw:formula="?f145 / 2204"/><draw:equation draw:name="f180" draw:formula="?f146 / 2204"/><draw:equation draw:name="f181" draw:formula="?f147 / 2204"/><draw:equation draw:name="f182" draw:formula="?f148 / 2204"/><draw:equation draw:name="f183" draw:formula="?f149 / 2204"/><draw:equation draw:name="f184" draw:formula="?f150 / 2204"/><draw:equation draw:name="f185" draw:formula="?f151 / 2204"/><draw:equation draw:name="f186" draw:formula="?f152 / 2204"/><draw:equation draw:name="f187" draw:formula="?f153 / 2204"/><draw:equation draw:name="f188" draw:formula="?f154 / 2204"/><draw:equation draw:name="f189" draw:formula="?f155 / 2204"/><draw:equation draw:name="f190" draw:formula="?f156 / 2204"/><draw:equation draw:name="f191" draw:formula="?f157 / 2204"/><draw:equation draw:name="f192" draw:formula="?f158 / 2204"/><draw:equation draw:name="f193" draw:formula="?f159 / 2204"/><draw:equation draw:name="f194" draw:formula="?f160 / 2204"/><draw:equation draw:name="f195" draw:formula="?f161 / 2204"/><draw:equation draw:name="f196" draw:formula="?f162 / 2204"/><draw:equation draw:name="f197" draw:formula="?f163 / 2204"/><draw:equation draw:name="f198" draw:formula="?f164 / 2204"/><draw:equation draw:name="f199" draw:formula="?f165 / 2204"/><draw:equation draw:name="f200" draw:formula="?f166 / 2204"/><draw:equation draw:name="f201" draw:formula="?f167 / 2204"/><draw:equation draw:name="f202" draw:formula="?f168 / 2204"/><draw:equation draw:name="f203" draw:formula="0 / ?f134"/><draw:equation draw:name="f204" draw:formula="?f1 / ?f134"/><draw:equation draw:name="f205" draw:formula="0 / ?f133"/><draw:equation draw:name="f206" draw:formula="?f2 / ?f133"/><draw:equation draw:name="f207" draw:formula="?f169 / ?f134"/><draw:equation draw:name="f208" draw:formula="?f170 / ?f133"/><draw:equation draw:name="f209" draw:formula="?f171 / ?f134"/><draw:equation draw:name="f210" draw:formula="?f172 / ?f134"/><draw:equation draw:name="f211" draw:formula="?f173 / ?f134"/><draw:equation draw:name="f212" draw:formula="?f174 / ?f134"/><draw:equation draw:name="f213" draw:formula="?f175 / ?f134"/><draw:equation draw:name="f214" draw:formula="?f176 / ?f133"/><draw:equation draw:name="f215" draw:formula="?f177 / ?f134"/><draw:equation draw:name="f216" draw:formula="?f178 / ?f134"/><draw:equation draw:name="f217" draw:formula="?f179 / ?f134"/><draw:equation draw:name="f218" draw:formula="?f180 / ?f134"/><draw:equation draw:name="f219" draw:formula="?f181 / ?f134"/><draw:equation draw:name="f220" draw:formula="?f182 / ?f134"/><draw:equation draw:name="f221" draw:formula="?f183 / ?f134"/><draw:equation draw:name="f222" draw:formula="?f184 / ?f134"/><draw:equation draw:name="f223" draw:formula="?f185 / ?f134"/><draw:equation draw:name="f224" draw:formula="?f186 / ?f134"/><draw:equation draw:name="f225" draw:formula="?f187 / ?f134"/><draw:equation draw:name="f226" draw:formula="?f188 / ?f134"/><draw:equation draw:name="f227" draw:formula="?f189 / ?f134"/><draw:equation draw:name="f228" draw:formula="?f190 / ?f134"/><draw:equation draw:name="f229" draw:formula="?f191 / ?f134"/><draw:equation draw:name="f230" draw:formula="?f192 / ?f134"/><draw:equation draw:name="f231" draw:formula="?f193 / ?f134"/><draw:equation draw:name="f232" draw:formula="?f194 / ?f134"/><draw:equation draw:name="f233" draw:formula="?f195 / ?f134"/><draw:equation draw:name="f234" draw:formula="?f196 / ?f134"/><draw:equation draw:name="f235" draw:formula="?f197 / ?f134"/><draw:equation draw:name="f236" draw:formula="?f198 / ?f134"/><draw:equation draw:name="f237" draw:formula="?f199 / ?f134"/><draw:equation draw:name="f238" draw:formula="?f200 / ?f134"/><draw:equation draw:name="f239" draw:formula="?f201 / ?f134"/><draw:equation draw:name="f240" draw:formula="?f202 / ?f134"/></draw:enhanced-geometry></draw:custom-shape><draw:frame draw:id="id362" draw:style-name="a362" draw:name="docshape337" svg:x="1.44306in" svg:y="0.65347in" svg:width="0.03333in" svg:height="0.01181in" style:rel-width="scale" style:rel-height="scale"><draw:image xlink:href="media/image210.png" xlink:type="simple" xlink:show="embed" xlink:actuate="onLoad"/><svg:title/><svg:desc/></draw:frame><draw:connector draw:type="line" svg:x1="2.65347in" svg:y1="0.65972in" svg:x2="2.65972in" svg:y2="0.65972in" draw:id="id363" draw:style-name="a363" draw:name="Line 245"><svg:title/><svg:desc/></draw:connector><draw:frame draw:id="id364" draw:style-name="a364" draw:name="docshape338" svg:x="1.31806in" svg:y="0.65903in" svg:width="0.09861in" svg:height="0.00556in" style:rel-width="scale" style:rel-height="scale"><draw:image xlink:href="media/image211.png" xlink:type="simple" xlink:show="embed" xlink:actuate="onLoad"/><svg:title/><svg:desc/></draw:frame><draw:custom-shape svg:x="1.23958in" svg:y="0.65972in" svg:width="1.51667in" svg:height="0.00208in" draw:id="id365" draw:style-name="a365" draw:name="docshape339"><svg:title/><svg:desc/><draw:enhanced-geometry draw:type="non-primitive" svg:viewBox="0 0 2184 3" draw:enhanced-path="M ?f15 ?f0 L ?f16 ?f0 M ?f17 ?f0 L ?f1 ?f0 M ?f0 ?f2 L ?f18 ?f2 M ?f19 ?f2 L ?f20 ?f2 M ?f21 ?f2 L ?f22 ?f2 M ?f23 ?f2 L ?f24 ?f2 N" draw:text-areas="?f69 ?f71 ?f70 ?f72" draw:glue-points="?f73 ?f74 ?f75 ?f74 ?f76 ?f74 ?f77 ?f74 ?f78 ?f79 ?f80 ?f79 ?f81 ?f79 ?f82 ?f79 ?f83 ?f79 ?f84 ?f79 ?f85 ?f79 ?f86 ?f79" draw:glue-point-leaving-directions="-90, -90, -90, -90, -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48"/><draw:equation draw:name="f10" draw:formula="0 + 1860"/><draw:equation draw:name="f11" draw:formula="0 + 1927"/><draw:equation draw:name="f12" draw:formula="0 + 1934"/><draw:equation draw:name="f13" draw:formula="0 + 2078"/><draw:equation draw:name="f14" draw:formula="0 + 2090"/><draw:equation draw:name="f15" draw:formula="2116"/><draw:equation draw:name="f16" draw:formula="2124"/><draw:equation draw:name="f17" draw:formula="2176"/><draw:equation draw:name="f18" draw:formula="4"/><draw:equation draw:name="f19" draw:formula="62"/><draw:equation draw:name="f20" draw:formula="74"/><draw:equation draw:name="f21" draw:formula="141"/><draw:equation draw:name="f22" draw:formula="148"/><draw:equation draw:name="f23" draw:formula="292"/><draw:equation draw:name="f24" draw:formula="304"/><draw:equation draw:name="f25" draw:formula="?f3 - 1786"/><draw:equation draw:name="f26" draw:formula="?f4 - 1786"/><draw:equation draw:name="f27" draw:formula="?f5 - 1786"/><draw:equation draw:name="f28" draw:formula="?f6 - 1786"/><draw:equation draw:name="f29" draw:formula="?f7 - 1786"/><draw:equation draw:name="f30" draw:formula="?f8 - 1786"/><draw:equation draw:name="f31" draw:formula="?f9 - 1786"/><draw:equation draw:name="f32" draw:formula="?f10 - 1786"/><draw:equation draw:name="f33" draw:formula="?f11 - 1786"/><draw:equation draw:name="f34" draw:formula="?f12 - 1786"/><draw:equation draw:name="f35" draw:formula="?f13 - 1786"/><draw:equation draw:name="f36" draw:formula="?f14 - 1786"/><draw:equation draw:name="f37" draw:formula="?f2 - ?f0"/><draw:equation draw:name="f38" draw:formula="?f1 - ?f0"/><draw:equation draw:name="f39" draw:formula="?f37 / 3"/><draw:equation draw:name="f40" draw:formula="?f38 / 2184"/><draw:equation draw:name="f41" draw:formula="?f25 * ?f38"/><draw:equation draw:name="f42" draw:formula="950 * ?f37"/><draw:equation draw:name="f43" draw:formula="?f26 * ?f38"/><draw:equation draw:name="f44" draw:formula="?f27 * ?f38"/><draw:equation draw:name="f45" draw:formula="?f28 * ?f38"/><draw:equation draw:name="f46" draw:formula="?f29 * ?f38"/><draw:equation draw:name="f47" draw:formula="953 * ?f37"/><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f36 * ?f38"/><draw:equation draw:name="f55" draw:formula="?f41 / 2184"/><draw:equation draw:name="f56" draw:formula="?f42 / 3"/><draw:equation draw:name="f57" draw:formula="?f43 / 2184"/><draw:equation draw:name="f58" draw:formula="?f44 / 2184"/><draw:equation draw:name="f59" draw:formula="?f45 / 2184"/><draw:equation draw:name="f60" draw:formula="?f46 / 2184"/><draw:equation draw:name="f61" draw:formula="?f47 / 3"/><draw:equation draw:name="f62" draw:formula="?f48 / 2184"/><draw:equation draw:name="f63" draw:formula="?f49 / 2184"/><draw:equation draw:name="f64" draw:formula="?f50 / 2184"/><draw:equation draw:name="f65" draw:formula="?f51 / 2184"/><draw:equation draw:name="f66" draw:formula="?f52 / 2184"/><draw:equation draw:name="f67" draw:formula="?f53 / 2184"/><draw:equation draw:name="f68" draw:formula="?f54 / 2184"/><draw:equation draw:name="f69" draw:formula="0 / ?f40"/><draw:equation draw:name="f70" draw:formula="?f1 / ?f40"/><draw:equation draw:name="f71" draw:formula="0 / ?f39"/><draw:equation draw:name="f72" draw:formula="?f2 / ?f39"/><draw:equation draw:name="f73" draw:formula="?f55 / ?f40"/><draw:equation draw:name="f74" draw:formula="?f56 / ?f39"/><draw:equation draw:name="f75" draw:formula="?f57 / ?f40"/><draw:equation draw:name="f76" draw:formula="?f58 / ?f40"/><draw:equation draw:name="f77" draw:formula="?f59 / ?f40"/><draw:equation draw:name="f78" draw:formula="?f60 / ?f40"/><draw:equation draw:name="f79" draw:formula="?f61 / ?f39"/><draw:equation draw:name="f80" draw:formula="?f62 / ?f40"/><draw:equation draw:name="f81" draw:formula="?f63 / ?f40"/><draw:equation draw:name="f82" draw:formula="?f64 / ?f40"/><draw:equation draw:name="f83" draw:formula="?f65 / ?f40"/><draw:equation draw:name="f84" draw:formula="?f66 / ?f40"/><draw:equation draw:name="f85" draw:formula="?f67 / ?f40"/><draw:equation draw:name="f86" draw:formula="?f68 / ?f40"/></draw:enhanced-geometry></draw:custom-shape><draw:frame draw:id="id366" draw:style-name="a366" draw:name="docshape340" svg:x="2.32986in" svg:y="0.65694in" svg:width="0.06875in" svg:height="0.00556in" style:rel-width="scale" style:rel-height="scale"><draw:image xlink:href="media/image212.png" xlink:type="simple" xlink:show="embed" xlink:actuate="onLoad"/><svg:title/><svg:desc/></draw:frame><draw:frame draw:id="id367" draw:style-name="a367" draw:name="docshape341" svg:x="1.62778in" svg:y="0.66042in" svg:width="0.00833in" svg:height="0.00208in" style:rel-width="scale" style:rel-height="scale"><draw:image xlink:href="media/image213.png" xlink:type="simple" xlink:show="embed" xlink:actuate="onLoad"/><svg:title/><svg:desc/></draw:frame><draw:connector draw:type="line" svg:x1="1.77847in" svg:y1="0.66181in" svg:x2="1.78472in" svg:y2="0.66181in" draw:id="id368" draw:style-name="a368" draw:name="Line 240"><svg:title/><svg:desc/></draw:connector><draw:frame draw:id="id369" draw:style-name="a369" draw:name="docshape342" svg:x="2.61806in" svg:y="0.65903in" svg:width="0.00833in" svg:height="0.00347in" style:rel-width="scale" style:rel-height="scale"><draw:image xlink:href="media/image214.png" xlink:type="simple" xlink:show="embed" xlink:actuate="onLoad"/><svg:title/><svg:desc/></draw:frame><draw:frame draw:id="id370" draw:style-name="a370" draw:name="docshape343" svg:x="2.04653in" svg:y="0.65556in" svg:width="0.04028in" svg:height="0.01042in" style:rel-width="scale" style:rel-height="scale"><draw:image xlink:href="media/image215.png" xlink:type="simple" xlink:show="embed" xlink:actuate="onLoad"/><svg:title/><svg:desc/></draw:frame><draw:custom-shape svg:x="1.80139in" svg:y="0.66111in" svg:width="0.075in" svg:height="0.00139in" draw:id="id371" draw:style-name="a371" draw:name="docshape344"><svg:title/><svg:desc/><draw:enhanced-geometry draw:type="non-primitive" svg:viewBox="0 0 685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68580"/><draw:equation draw:name="f2" draw:formula="1270"/><draw:equation draw:name="f3" draw:formula="5080"/><draw:equation draw:name="f4" draw:formula="20320"/><draw:equation draw:name="f5" draw:formula="22860"/><draw:equation draw:name="f6" draw:formula="64135"/><draw:equation draw:name="f7" draw:formula="?f2 - ?f0"/><draw:equation draw:name="f8" draw:formula="?f1 - ?f0"/><draw:equation draw:name="f9" draw:formula="?f8 / 68580"/><draw:equation draw:name="f10" draw:formula="?f7 / 1270"/><draw:equation draw:name="f11" draw:formula="0 / ?f9"/><draw:equation draw:name="f12" draw:formula="0 / ?f10"/><draw:equation draw:name="f13" draw:formula="5080 / ?f9"/><draw:equation draw:name="f14" draw:formula="20320 / ?f9"/><draw:equation draw:name="f15" draw:formula="22860 / ?f9"/><draw:equation draw:name="f16" draw:formula="64135 / ?f9"/><draw:equation draw:name="f17" draw:formula="68580 / ?f9"/><draw:equation draw:name="f18" draw:formula="1270 / ?f10"/></draw:enhanced-geometry></draw:custom-shape><draw:frame draw:id="id372" draw:style-name="a372" draw:name="docshape345" svg:x="2.48958in" svg:y="0.65347in" svg:width="0.10208in" svg:height="0.01181in" style:rel-width="scale" style:rel-height="scale"><draw:image xlink:href="media/image216.png" xlink:type="simple" xlink:show="embed" xlink:actuate="onLoad"/><svg:title/><svg:desc/></draw:frame><draw:custom-shape svg:x="1.23958in" svg:y="0.66111in" svg:width="1.51667in" svg:height="0.00208in" draw:id="id373" draw:style-name="a373" draw:name="docshape346"><svg:title/><svg:desc/><draw:enhanced-geometry draw:type="non-primitive" svg:viewBox="0 0 2184 3" draw:enhanced-path="M ?f43 ?f0 L ?f44 ?f0 M ?f45 ?f0 L ?f46 ?f0 M ?f47 ?f0 L ?f48 ?f0 M ?f49 ?f0 L ?f50 ?f0 M ?f51 ?f0 L ?f52 ?f0 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M ?f102 ?f82 L ?f103 ?f82 M ?f104 ?f82 L ?f105 ?f82 M ?f106 ?f82 L ?f107 ?f82 M ?f108 ?f82 L ?f109 ?f82 M ?f110 ?f82 L ?f111 ?f82 M ?f112 ?f82 L ?f113 ?f82 M ?f114 ?f82 L ?f115 ?f82 M ?f43 ?f82 L ?f44 ?f82 M ?f45 ?f82 L ?f46 ?f82 M ?f116 ?f82 L ?f117 ?f82 M ?f118 ?f82 L ?f119 ?f82 M ?f51 ?f82 L ?f52 ?f82 M ?f53 ?f82 L ?f54 ?f82 M ?f57 ?f82 L ?f58 ?f82 M ?f59 ?f82 L ?f120 ?f82 N" draw:text-areas="?f249 ?f251 ?f250 ?f252" draw:glue-points="?f253 ?f254 ?f255 ?f254 ?f256 ?f254 ?f257 ?f254 ?f258 ?f254 ?f259 ?f254 ?f260 ?f254 ?f261 ?f254 ?f262 ?f254 ?f263 ?f254 ?f264 ?f254 ?f265 ?f254 ?f266 ?f254 ?f267 ?f254 ?f268 ?f254 ?f269 ?f254 ?f270 ?f254 ?f271 ?f254 ?f272 ?f254 ?f273 ?f254 ?f274 ?f275 ?f276 ?f275 ?f277 ?f275 ?f278 ?f275 ?f279 ?f275 ?f280 ?f275 ?f281 ?f275 ?f282 ?f275 ?f283 ?f275 ?f284 ?f275 ?f285 ?f275 ?f286 ?f275 ?f287 ?f275 ?f288 ?f275 ?f289 ?f275 ?f290 ?f275 ?f291 ?f275 ?f253 ?f275 ?f255 ?f275 ?f292 ?f275 ?f293 ?f275 ?f258 ?f275 ?f259 ?f275 ?f261 ?f275 ?f294 ?f275" draw:glue-point-leaving-directions="-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77"/><draw:equation draw:name="f4" draw:formula="0 + 2866"/><draw:equation draw:name="f5" draw:formula="0 + 2892"/><draw:equation draw:name="f6" draw:formula="0 + 2952"/><draw:equation draw:name="f7" draw:formula="0 + 3038"/><draw:equation draw:name="f8" draw:formula="0 + 3074"/><draw:equation draw:name="f9" draw:formula="0 + 3094"/><draw:equation draw:name="f10" draw:formula="0 + 3132"/><draw:equation draw:name="f11" draw:formula="0 + 3173"/><draw:equation draw:name="f12" draw:formula="0 + 3206"/><draw:equation draw:name="f13" draw:formula="0 + 3418"/><draw:equation draw:name="f14" draw:formula="0 + 3454"/><draw:equation draw:name="f15" draw:formula="0 + 3487"/><draw:equation draw:name="f16" draw:formula="0 + 3590"/><draw:equation draw:name="f17" draw:formula="0 + 3655"/><draw:equation draw:name="f18" draw:formula="0 + 3696"/><draw:equation draw:name="f19" draw:formula="0 + 3732"/><draw:equation draw:name="f20" draw:formula="0 + 3833"/><draw:equation draw:name="f21" draw:formula="0 + 3907"/><draw:equation draw:name="f22" draw:formula="0 + 3970"/><draw:equation draw:name="f23" draw:formula="0 + 1790"/><draw:equation draw:name="f24" draw:formula="0 + 1853"/><draw:equation draw:name="f25" draw:formula="0 + 1862"/><draw:equation draw:name="f26" draw:formula="0 + 1934"/><draw:equation draw:name="f27" draw:formula="0 + 1997"/><draw:equation draw:name="f28" draw:formula="0 + 2033"/><draw:equation draw:name="f29" draw:formula="0 + 2042"/><draw:equation draw:name="f30" draw:formula="0 + 2230"/><draw:equation draw:name="f31" draw:formula="0 + 2278"/><draw:equation draw:name="f32" draw:formula="0 + 2350"/><draw:equation draw:name="f33" draw:formula="0 + 2359"/><draw:equation draw:name="f34" draw:formula="0 + 2402"/><draw:equation draw:name="f35" draw:formula="0 + 2438"/><draw:equation draw:name="f36" draw:formula="0 + 2474"/><draw:equation draw:name="f37" draw:formula="0 + 2532"/><draw:equation draw:name="f38" draw:formula="0 + 2604"/><draw:equation draw:name="f39" draw:formula="0 + 2700"/><draw:equation draw:name="f40" draw:formula="0 + 2890"/><draw:equation draw:name="f41" draw:formula="0 + 2945"/><draw:equation draw:name="f42" draw:formula="0 + 3166"/><draw:equation draw:name="f43" draw:formula="986"/><draw:equation draw:name="f44" draw:formula="991"/><draw:equation draw:name="f45" draw:formula="1072"/><draw:equation draw:name="f46" draw:formula="1080"/><draw:equation draw:name="f47" draw:formula="1099"/><draw:equation draw:name="f48" draw:formula="1106"/><draw:equation draw:name="f49" draw:formula="1156"/><draw:equation draw:name="f50" draw:formula="1166"/><draw:equation draw:name="f51" draw:formula="1248"/><draw:equation draw:name="f52" draw:formula="1252"/><draw:equation draw:name="f53" draw:formula="1281"/><draw:equation draw:name="f54" draw:formula="1288"/><draw:equation draw:name="f55" draw:formula="1303"/><draw:equation draw:name="f56" draw:formula="1308"/><draw:equation draw:name="f57" draw:formula="1339"/><draw:equation draw:name="f58" draw:formula="1346"/><draw:equation draw:name="f59" draw:formula="1375"/><draw:equation draw:name="f60" draw:formula="1387"/><draw:equation draw:name="f61" draw:formula="1416"/><draw:equation draw:name="f62" draw:formula="1420"/><draw:equation draw:name="f63" draw:formula="1620"/><draw:equation draw:name="f64" draw:formula="1632"/><draw:equation draw:name="f65" draw:formula="1663"/><draw:equation draw:name="f66" draw:formula="1668"/><draw:equation draw:name="f67" draw:formula="1696"/><draw:equation draw:name="f68" draw:formula="1701"/><draw:equation draw:name="f69" draw:formula="1800"/><draw:equation draw:name="f70" draw:formula="1804"/><draw:equation draw:name="f71" draw:formula="1864"/><draw:equation draw:name="f72" draw:formula="1869"/><draw:equation draw:name="f73" draw:formula="1898"/><draw:equation draw:name="f74" draw:formula="1910"/><draw:equation draw:name="f75" draw:formula="1941"/><draw:equation draw:name="f76" draw:formula="1946"/><draw:equation draw:name="f77" draw:formula="2035"/><draw:equation draw:name="f78" draw:formula="2047"/><draw:equation draw:name="f79" draw:formula="2114"/><draw:equation draw:name="f80" draw:formula="2121"/><draw:equation draw:name="f81" draw:formula="2176"/><draw:equation draw:name="f82" draw:formula="2"/><draw:equation draw:name="f83" draw:formula="4"/><draw:equation draw:name="f84" draw:formula="62"/><draw:equation draw:name="f85" draw:formula="67"/><draw:equation draw:name="f86" draw:formula="69"/><draw:equation draw:name="f87" draw:formula="76"/><draw:equation draw:name="f88" draw:formula="144"/><draw:equation draw:name="f89" draw:formula="148"/><draw:equation draw:name="f90" draw:formula="206"/><draw:equation draw:name="f91" draw:formula="211"/><draw:equation draw:name="f92" draw:formula="242"/><draw:equation draw:name="f93" draw:formula="247"/><draw:equation draw:name="f94" draw:formula="249"/><draw:equation draw:name="f95" draw:formula="256"/><draw:equation draw:name="f96" draw:formula="436"/><draw:equation draw:name="f97" draw:formula="444"/><draw:equation draw:name="f98" draw:formula="484"/><draw:equation draw:name="f99" draw:formula="492"/><draw:equation draw:name="f100" draw:formula="559"/><draw:equation draw:name="f101" draw:formula="564"/><draw:equation draw:name="f102" draw:formula="566"/><draw:equation draw:name="f103" draw:formula="573"/><draw:equation draw:name="f104" draw:formula="612"/><draw:equation draw:name="f105" draw:formula="616"/><draw:equation draw:name="f106" draw:formula="645"/><draw:equation draw:name="f107" draw:formula="652"/><draw:equation draw:name="f108" draw:formula="684"/><draw:equation draw:name="f109" draw:formula="688"/><draw:equation draw:name="f110" draw:formula="736"/><draw:equation draw:name="f111" draw:formula="746"/><draw:equation draw:name="f112" draw:formula="811"/><draw:equation draw:name="f113" draw:formula="818"/><draw:equation draw:name="f114" draw:formula="909"/><draw:equation draw:name="f115" draw:formula="914"/><draw:equation draw:name="f116" draw:formula="1096"/><draw:equation draw:name="f117" draw:formula="1104"/><draw:equation draw:name="f118" draw:formula="1154"/><draw:equation draw:name="f119" draw:formula="1159"/><draw:equation draw:name="f120" draw:formula="1380"/><draw:equation draw:name="f121" draw:formula="?f3 - 1786"/><draw:equation draw:name="f122" draw:formula="?f4 - 1786"/><draw:equation draw:name="f123" draw:formula="?f5 - 1786"/><draw:equation draw:name="f124" draw:formula="?f6 - 1786"/><draw:equation draw:name="f125" draw:formula="?f7 - 1786"/><draw:equation draw:name="f126" draw:formula="?f8 - 1786"/><draw:equation draw:name="f127" draw:formula="?f9 - 1786"/><draw:equation draw:name="f128" draw:formula="?f10 - 1786"/><draw:equation draw:name="f129" draw:formula="?f11 - 1786"/><draw:equation draw:name="f130" draw:formula="?f12 - 1786"/><draw:equation draw:name="f131" draw:formula="?f13 - 1786"/><draw:equation draw:name="f132" draw:formula="?f14 - 1786"/><draw:equation draw:name="f133" draw:formula="?f15 - 1786"/><draw:equation draw:name="f134" draw:formula="?f16 - 1786"/><draw:equation draw:name="f135" draw:formula="?f17 - 1786"/><draw:equation draw:name="f136" draw:formula="?f18 - 1786"/><draw:equation draw:name="f137" draw:formula="?f19 - 1786"/><draw:equation draw:name="f138" draw:formula="?f20 - 1786"/><draw:equation draw:name="f139" draw:formula="?f21 - 1786"/><draw:equation draw:name="f140" draw:formula="?f22 - 1786"/><draw:equation draw:name="f141" draw:formula="?f23 - 1786"/><draw:equation draw:name="f142" draw:formula="?f24 - 1786"/><draw:equation draw:name="f143" draw:formula="?f25 - 1786"/><draw:equation draw:name="f144" draw:formula="?f26 - 1786"/><draw:equation draw:name="f145" draw:formula="?f27 - 1786"/><draw:equation draw:name="f146" draw:formula="?f28 - 1786"/><draw:equation draw:name="f147" draw:formula="?f29 - 1786"/><draw:equation draw:name="f148" draw:formula="?f30 - 1786"/><draw:equation draw:name="f149" draw:formula="?f31 - 1786"/><draw:equation draw:name="f150" draw:formula="?f32 - 1786"/><draw:equation draw:name="f151" draw:formula="?f33 - 1786"/><draw:equation draw:name="f152" draw:formula="?f34 - 1786"/><draw:equation draw:name="f153" draw:formula="?f35 - 1786"/><draw:equation draw:name="f154" draw:formula="?f36 - 1786"/><draw:equation draw:name="f155" draw:formula="?f37 - 1786"/><draw:equation draw:name="f156" draw:formula="?f38 - 1786"/><draw:equation draw:name="f157" draw:formula="?f39 - 1786"/><draw:equation draw:name="f158" draw:formula="?f40 - 1786"/><draw:equation draw:name="f159" draw:formula="?f41 - 1786"/><draw:equation draw:name="f160" draw:formula="?f42 - 1786"/><draw:equation draw:name="f161" draw:formula="?f2 - ?f0"/><draw:equation draw:name="f162" draw:formula="?f1 - ?f0"/><draw:equation draw:name="f163" draw:formula="?f161 / 3"/><draw:equation draw:name="f164" draw:formula="?f162 / 2184"/><draw:equation draw:name="f165" draw:formula="?f121 * ?f162"/><draw:equation draw:name="f166" draw:formula="953 * ?f161"/><draw:equation draw:name="f167" draw:formula="?f122 * ?f162"/><draw:equation draw:name="f168" draw:formula="?f123 * ?f162"/><draw:equation draw:name="f169" draw:formula="?f124 * ?f162"/><draw:equation draw:name="f170" draw:formula="?f125 * ?f162"/><draw:equation draw:name="f171" draw:formula="?f126 * ?f162"/><draw:equation draw:name="f172" draw:formula="?f127 * ?f162"/><draw:equation draw:name="f173" draw:formula="?f128 * ?f162"/><draw:equation draw:name="f174" draw:formula="?f129 * ?f162"/><draw:equation draw:name="f175" draw:formula="?f130 * ?f162"/><draw:equation draw:name="f176" draw:formula="?f131 * ?f162"/><draw:equation draw:name="f177" draw:formula="?f132 * ?f162"/><draw:equation draw:name="f178" draw:formula="?f133 * ?f162"/><draw:equation draw:name="f179" draw:formula="?f134 * ?f162"/><draw:equation draw:name="f180" draw:formula="?f135 * ?f162"/><draw:equation draw:name="f181" draw:formula="?f136 * ?f162"/><draw:equation draw:name="f182" draw:formula="?f137 * ?f162"/><draw:equation draw:name="f183" draw:formula="?f138 * ?f162"/><draw:equation draw:name="f184" draw:formula="?f139 * ?f162"/><draw:equation draw:name="f185" draw:formula="?f140 * ?f162"/><draw:equation draw:name="f186" draw:formula="?f141 * ?f162"/><draw:equation draw:name="f187" draw:formula="955 * ?f161"/><draw:equation draw:name="f188" draw:formula="?f142 * ?f162"/><draw:equation draw:name="f189" draw:formula="?f143 * ?f162"/><draw:equation draw:name="f190" draw:formula="?f144 * ?f162"/><draw:equation draw:name="f191" draw:formula="?f145 * ?f162"/><draw:equation draw:name="f192" draw:formula="?f146 * ?f162"/><draw:equation draw:name="f193" draw:formula="?f147 * ?f162"/><draw:equation draw:name="f194" draw:formula="?f148 * ?f162"/><draw:equation draw:name="f195" draw:formula="?f149 * ?f162"/><draw:equation draw:name="f196" draw:formula="?f150 * ?f162"/><draw:equation draw:name="f197" draw:formula="?f151 * ?f162"/><draw:equation draw:name="f198" draw:formula="?f152 * ?f162"/><draw:equation draw:name="f199" draw:formula="?f153 * ?f162"/><draw:equation draw:name="f200" draw:formula="?f154 * ?f162"/><draw:equation draw:name="f201" draw:formula="?f155 * ?f162"/><draw:equation draw:name="f202" draw:formula="?f156 * ?f162"/><draw:equation draw:name="f203" draw:formula="?f157 * ?f162"/><draw:equation draw:name="f204" draw:formula="?f158 * ?f162"/><draw:equation draw:name="f205" draw:formula="?f159 * ?f162"/><draw:equation draw:name="f206" draw:formula="?f160 * ?f162"/><draw:equation draw:name="f207" draw:formula="?f165 / 2184"/><draw:equation draw:name="f208" draw:formula="?f166 / 3"/><draw:equation draw:name="f209" draw:formula="?f167 / 2184"/><draw:equation draw:name="f210" draw:formula="?f168 / 2184"/><draw:equation draw:name="f211" draw:formula="?f169 / 2184"/><draw:equation draw:name="f212" draw:formula="?f170 / 2184"/><draw:equation draw:name="f213" draw:formula="?f171 / 2184"/><draw:equation draw:name="f214" draw:formula="?f172 / 2184"/><draw:equation draw:name="f215" draw:formula="?f173 / 2184"/><draw:equation draw:name="f216" draw:formula="?f174 / 2184"/><draw:equation draw:name="f217" draw:formula="?f175 / 2184"/><draw:equation draw:name="f218" draw:formula="?f176 / 2184"/><draw:equation draw:name="f219" draw:formula="?f177 / 2184"/><draw:equation draw:name="f220" draw:formula="?f178 / 2184"/><draw:equation draw:name="f221" draw:formula="?f179 / 2184"/><draw:equation draw:name="f222" draw:formula="?f180 / 2184"/><draw:equation draw:name="f223" draw:formula="?f181 / 2184"/><draw:equation draw:name="f224" draw:formula="?f182 / 2184"/><draw:equation draw:name="f225" draw:formula="?f183 / 2184"/><draw:equation draw:name="f226" draw:formula="?f184 / 2184"/><draw:equation draw:name="f227" draw:formula="?f185 / 2184"/><draw:equation draw:name="f228" draw:formula="?f186 / 2184"/><draw:equation draw:name="f229" draw:formula="?f187 / 3"/><draw:equation draw:name="f230" draw:formula="?f188 / 2184"/><draw:equation draw:name="f231" draw:formula="?f189 / 2184"/><draw:equation draw:name="f232" draw:formula="?f190 / 2184"/><draw:equation draw:name="f233" draw:formula="?f191 / 2184"/><draw:equation draw:name="f234" draw:formula="?f192 / 2184"/><draw:equation draw:name="f235" draw:formula="?f193 / 2184"/><draw:equation draw:name="f236" draw:formula="?f194 / 2184"/><draw:equation draw:name="f237" draw:formula="?f195 / 2184"/><draw:equation draw:name="f238" draw:formula="?f196 / 2184"/><draw:equation draw:name="f239" draw:formula="?f197 / 2184"/><draw:equation draw:name="f240" draw:formula="?f198 / 2184"/><draw:equation draw:name="f241" draw:formula="?f199 / 2184"/><draw:equation draw:name="f242" draw:formula="?f200 / 2184"/><draw:equation draw:name="f243" draw:formula="?f201 / 2184"/><draw:equation draw:name="f244" draw:formula="?f202 / 2184"/><draw:equation draw:name="f245" draw:formula="?f203 / 2184"/><draw:equation draw:name="f246" draw:formula="?f204 / 2184"/><draw:equation draw:name="f247" draw:formula="?f205 / 2184"/><draw:equation draw:name="f248" draw:formula="?f206 / 2184"/><draw:equation draw:name="f249" draw:formula="0 / ?f164"/><draw:equation draw:name="f250" draw:formula="?f1 / ?f164"/><draw:equation draw:name="f251" draw:formula="0 / ?f163"/><draw:equation draw:name="f252" draw:formula="?f2 / ?f163"/><draw:equation draw:name="f253" draw:formula="?f207 / ?f164"/><draw:equation draw:name="f254" draw:formula="?f208 / ?f163"/><draw:equation draw:name="f255" draw:formula="?f209 / ?f164"/><draw:equation draw:name="f256" draw:formula="?f210 / ?f164"/><draw:equation draw:name="f257" draw:formula="?f211 / ?f164"/><draw:equation draw:name="f258" draw:formula="?f212 / ?f164"/><draw:equation draw:name="f259" draw:formula="?f213 / ?f164"/><draw:equation draw:name="f260" draw:formula="?f214 / ?f164"/><draw:equation draw:name="f261" draw:formula="?f215 / ?f164"/><draw:equation draw:name="f262" draw:formula="?f216 / ?f164"/><draw:equation draw:name="f263" draw:formula="?f217 / ?f164"/><draw:equation draw:name="f264" draw:formula="?f218 / ?f164"/><draw:equation draw:name="f265" draw:formula="?f219 / ?f164"/><draw:equation draw:name="f266" draw:formula="?f220 / ?f164"/><draw:equation draw:name="f267" draw:formula="?f221 / ?f164"/><draw:equation draw:name="f268" draw:formula="?f222 / ?f164"/><draw:equation draw:name="f269" draw:formula="?f223 / ?f164"/><draw:equation draw:name="f270" draw:formula="?f224 / ?f164"/><draw:equation draw:name="f271" draw:formula="?f225 / ?f164"/><draw:equation draw:name="f272" draw:formula="?f226 / ?f164"/><draw:equation draw:name="f273" draw:formula="?f227 / ?f164"/><draw:equation draw:name="f274" draw:formula="?f228 / ?f164"/><draw:equation draw:name="f275" draw:formula="?f229 / ?f163"/><draw:equation draw:name="f276" draw:formula="?f230 / ?f164"/><draw:equation draw:name="f277" draw:formula="?f231 / ?f164"/><draw:equation draw:name="f278" draw:formula="?f232 / ?f164"/><draw:equation draw:name="f279" draw:formula="?f233 / ?f164"/><draw:equation draw:name="f280" draw:formula="?f234 / ?f164"/><draw:equation draw:name="f281" draw:formula="?f235 / ?f164"/><draw:equation draw:name="f282" draw:formula="?f236 / ?f164"/><draw:equation draw:name="f283" draw:formula="?f237 / ?f164"/><draw:equation draw:name="f284" draw:formula="?f238 / ?f164"/><draw:equation draw:name="f285" draw:formula="?f239 / ?f164"/><draw:equation draw:name="f286" draw:formula="?f240 / ?f164"/><draw:equation draw:name="f287" draw:formula="?f241 / ?f164"/><draw:equation draw:name="f288" draw:formula="?f242 / ?f164"/><draw:equation draw:name="f289" draw:formula="?f243 / ?f164"/><draw:equation draw:name="f290" draw:formula="?f244 / ?f164"/><draw:equation draw:name="f291" draw:formula="?f245 / ?f164"/><draw:equation draw:name="f292" draw:formula="?f246 / ?f164"/><draw:equation draw:name="f293" draw:formula="?f247 / ?f164"/><draw:equation draw:name="f294" draw:formula="?f248 / ?f164"/></draw:enhanced-geometry></draw:custom-shape><draw:frame draw:id="id374" draw:style-name="a374" draw:name="docshape347" svg:x="1.31806in" svg:y="0.66181in" svg:width="0.05in" svg:height="0.00347in" style:rel-width="scale" style:rel-height="scale"><draw:image xlink:href="media/image217.png" xlink:type="simple" xlink:show="embed" xlink:actuate="onLoad"/><svg:title/><svg:desc/></draw:frame><draw:custom-shape svg:x="2.2in" svg:y="0.66319in" svg:width="0.13333in" svg:height="0.00139in" draw:id="id375" draw:style-name="a375" draw:name="docshape348"><svg:title/><svg:desc/><draw:enhanced-geometry draw:type="non-primitive" svg:viewBox="0 0 12192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21920"/><draw:equation draw:name="f2" draw:formula="1270"/><draw:equation draw:name="f3" draw:formula="4445"/><draw:equation draw:name="f4" draw:formula="21590"/><draw:equation draw:name="f5" draw:formula="24130"/><draw:equation draw:name="f6" draw:formula="118745"/><draw:equation draw:name="f7" draw:formula="?f2 - ?f0"/><draw:equation draw:name="f8" draw:formula="?f1 - ?f0"/><draw:equation draw:name="f9" draw:formula="?f8 / 121920"/><draw:equation draw:name="f10" draw:formula="?f7 / 1270"/><draw:equation draw:name="f11" draw:formula="0 / ?f9"/><draw:equation draw:name="f12" draw:formula="0 / ?f10"/><draw:equation draw:name="f13" draw:formula="4445 / ?f9"/><draw:equation draw:name="f14" draw:formula="21590 / ?f9"/><draw:equation draw:name="f15" draw:formula="24130 / ?f9"/><draw:equation draw:name="f16" draw:formula="118745 / ?f9"/><draw:equation draw:name="f17" draw:formula="121920 / ?f9"/><draw:equation draw:name="f18" draw:formula="1270 / ?f10"/></draw:enhanced-geometry></draw:custom-shape><draw:frame draw:id="id376" draw:style-name="a376" draw:name="docshape349" svg:x="2.2in" svg:y="0.66042in" svg:width="0.05556in" svg:height="0.00556in" style:rel-width="scale" style:rel-height="scale"><draw:image xlink:href="media/image218.png" xlink:type="simple" xlink:show="embed" xlink:actuate="onLoad"/><svg:title/><svg:desc/></draw:frame><draw:connector draw:type="line" svg:x1="2.36528in" svg:y1="0.66319in" svg:x2="2.36806in" svg:y2="0.66319in" draw:id="id377" draw:style-name="a377" draw:name="Line 231"><svg:title/><svg:desc/></draw:connector><draw:frame draw:id="id378" draw:style-name="a378" draw:name="docshape350" svg:x="1.52639in" svg:y="0.66042in" svg:width="0.05694in" svg:height="0.00556in" style:rel-width="scale" style:rel-height="scale"><draw:image xlink:href="media/image219.png" xlink:type="simple" xlink:show="embed" xlink:actuate="onLoad"/><svg:title/><svg:desc/></draw:frame><draw:custom-shape svg:x="2.36944in" svg:y="0.66319in" svg:width="0.05208in" svg:height="0.00139in" draw:id="id379" draw:style-name="a379" draw:name="docshape351"><svg:title/><svg:desc/><draw:enhanced-geometry draw:type="non-primitive" svg:viewBox="0 0 4762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7625"/><draw:equation draw:name="f2" draw:formula="1270"/><draw:equation draw:name="f3" draw:formula="4445"/><draw:equation draw:name="f4" draw:formula="22860"/><draw:equation draw:name="f5" draw:formula="26035"/><draw:equation draw:name="f6" draw:formula="43815"/><draw:equation draw:name="f7" draw:formula="46990"/><draw:equation draw:name="f8" draw:formula="?f2 - ?f0"/><draw:equation draw:name="f9" draw:formula="?f1 - ?f0"/><draw:equation draw:name="f10" draw:formula="?f9 / 47625"/><draw:equation draw:name="f11" draw:formula="?f8 / 1270"/><draw:equation draw:name="f12" draw:formula="0 / ?f10"/><draw:equation draw:name="f13" draw:formula="0 / ?f11"/><draw:equation draw:name="f14" draw:formula="4445 / ?f10"/><draw:equation draw:name="f15" draw:formula="22860 / ?f10"/><draw:equation draw:name="f16" draw:formula="26035 / ?f10"/><draw:equation draw:name="f17" draw:formula="43815 / ?f10"/><draw:equation draw:name="f18" draw:formula="46990 / ?f10"/><draw:equation draw:name="f19" draw:formula="47625 / ?f10"/><draw:equation draw:name="f20" draw:formula="1270 / ?f11"/></draw:enhanced-geometry></draw:custom-shape><draw:frame draw:id="id380" draw:style-name="a380" draw:name="docshape352" svg:x="1.75in" svg:y="0.66181in" svg:width="0.07708in" svg:height="0.00347in" style:rel-width="scale" style:rel-height="scale"><draw:image xlink:href="media/image220.png" xlink:type="simple" xlink:show="embed" xlink:actuate="onLoad"/><svg:title/><svg:desc/></draw:frame><draw:connector draw:type="line" svg:x1="2.49028in" svg:y1="0.66319in" svg:x2="2.51319in" svg:y2="0.66319in" draw:id="id381" draw:style-name="a381" draw:name="Line 227"><svg:title/><svg:desc/></draw:connector><draw:frame draw:id="id382" draw:style-name="a382" draw:name="docshape353" svg:x="2.62292in" svg:y="0.65903in" svg:width="0.06389in" svg:height="0.00694in" style:rel-width="scale" style:rel-height="scale"><draw:image xlink:href="media/image221.png" xlink:type="simple" xlink:show="embed" xlink:actuate="onLoad"/><svg:title/><svg:desc/></draw:frame><draw:custom-shape svg:x="1.23958in" svg:y="0.66319in" svg:width="1.51667in" svg:height="0.00208in" draw:id="id383" draw:style-name="a383" draw:name="docshape354"><svg:title/><svg:desc/><draw:enhanced-geometry draw:type="non-primitive" svg:viewBox="0 0 2184 3" draw:enhanced-path="M ?f58 ?f1 L ?f59 ?f1 M ?f60 ?f1 L ?f61 ?f1 M ?f62 ?f1 L ?f63 ?f1 M ?f64 ?f1 L ?f65 ?f1 M ?f66 ?f1 L ?f67 ?f1 M ?f68 ?f1 L ?f2 ?f1 M ?f1 ?f69 L ?f70 ?f69 M ?f71 ?f69 L ?f72 ?f69 M ?f73 ?f69 L ?f74 ?f69 M ?f75 ?f69 L ?f76 ?f69 M ?f0 ?f69 L ?f77 ?f69 M ?f78 ?f69 L ?f79 ?f69 M ?f80 ?f69 L ?f81 ?f69 M ?f82 ?f69 L ?f83 ?f69 M ?f84 ?f69 L ?f85 ?f69 M ?f86 ?f69 L ?f87 ?f69 M ?f88 ?f69 L ?f89 ?f69 M ?f90 ?f69 L ?f91 ?f69 M ?f92 ?f69 L ?f93 ?f69 M ?f94 ?f69 L ?f95 ?f69 M ?f96 ?f69 L ?f97 ?f69 M ?f98 ?f69 L ?f99 ?f69 M ?f100 ?f69 L ?f101 ?f69 M ?f102 ?f69 L ?f103 ?f69 M ?f104 ?f69 L ?f105 ?f69 M ?f106 ?f69 L ?f107 ?f69 M ?f108 ?f69 L ?f109 ?f69 N" draw:text-areas="?f280 ?f282 ?f281 ?f283" draw:glue-points="?f284 ?f285 ?f286 ?f285 ?f287 ?f285 ?f288 ?f285 ?f289 ?f285 ?f290 ?f285 ?f291 ?f285 ?f292 ?f285 ?f293 ?f285 ?f294 ?f285 ?f295 ?f285 ?f296 ?f285 ?f297 ?f298 ?f299 ?f298 ?f300 ?f298 ?f301 ?f298 ?f302 ?f298 ?f303 ?f298 ?f304 ?f298 ?f305 ?f298 ?f306 ?f298 ?f307 ?f298 ?f308 ?f298 ?f309 ?f298 ?f310 ?f298 ?f311 ?f298 ?f312 ?f298 ?f313 ?f298 ?f314 ?f298 ?f315 ?f298 ?f316 ?f298 ?f317 ?f298 ?f318 ?f298 ?f319 ?f298 ?f320 ?f298 ?f321 ?f298 ?f322 ?f298 ?f323 ?f298 ?f324 ?f298 ?f325 ?f298 ?f326 ?f298 ?f327 ?f298 ?f328 ?f298 ?f329 ?f298 ?f330 ?f298 ?f331 ?f298 ?f332 ?f298 ?f333 ?f298 ?f334 ?f298 ?f335 ?f298 ?f336 ?f298 ?f337 ?f298 ?f338 ?f298 ?f339 ?f298"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2184"/><draw:equation draw:name="f3" draw:formula="3"/><draw:equation draw:name="f4" draw:formula="0 + 3650"/><draw:equation draw:name="f5" draw:formula="0 + 3655"/><draw:equation draw:name="f6" draw:formula="0 + 3727"/><draw:equation draw:name="f7" draw:formula="0 + 3732"/><draw:equation draw:name="f8" draw:formula="0 + 3770"/><draw:equation draw:name="f9" draw:formula="0 + 3775"/><draw:equation draw:name="f10" draw:formula="0 + 3778"/><draw:equation draw:name="f11" draw:formula="0 + 3782"/><draw:equation draw:name="f12" draw:formula="0 + 3898"/><draw:equation draw:name="f13" draw:formula="0 + 3905"/><draw:equation draw:name="f14" draw:formula="0 + 3962"/><draw:equation draw:name="f15" draw:formula="0 + 3970"/><draw:equation draw:name="f16" draw:formula="0 + 1786"/><draw:equation draw:name="f17" draw:formula="0 + 1790"/><draw:equation draw:name="f18" draw:formula="0 + 1848"/><draw:equation draw:name="f19" draw:formula="0 + 1853"/><draw:equation draw:name="f20" draw:formula="0 + 1858"/><draw:equation draw:name="f21" draw:formula="0 + 1862"/><draw:equation draw:name="f22" draw:formula="0 + 1958"/><draw:equation draw:name="f23" draw:formula="0 + 1963"/><draw:equation draw:name="f24" draw:formula="0 + 1966"/><draw:equation draw:name="f25" draw:formula="0 + 1970"/><draw:equation draw:name="f26" draw:formula="0 + 1992"/><draw:equation draw:name="f27" draw:formula="0 + 1997"/><draw:equation draw:name="f28" draw:formula="0 + 2026"/><draw:equation draw:name="f29" draw:formula="0 + 2033"/><draw:equation draw:name="f30" draw:formula="0 + 2035"/><draw:equation draw:name="f31" draw:formula="0 + 2042"/><draw:equation draw:name="f32" draw:formula="0 + 2088"/><draw:equation draw:name="f33" draw:formula="0 + 2095"/><draw:equation draw:name="f34" draw:formula="0 + 2198"/><draw:equation draw:name="f35" draw:formula="0 + 2206"/><draw:equation draw:name="f36" draw:formula="0 + 2270"/><draw:equation draw:name="f37" draw:formula="0 + 2275"/><draw:equation draw:name="f38" draw:formula="0 + 2345"/><draw:equation draw:name="f39" draw:formula="0 + 2350"/><draw:equation draw:name="f40" draw:formula="0 + 2354"/><draw:equation draw:name="f41" draw:formula="0 + 2359"/><draw:equation draw:name="f42" draw:formula="0 + 2398"/><draw:equation draw:name="f43" draw:formula="0 + 2402"/><draw:equation draw:name="f44" draw:formula="0 + 2434"/><draw:equation draw:name="f45" draw:formula="0 + 2438"/><draw:equation draw:name="f46" draw:formula="0 + 2470"/><draw:equation draw:name="f47" draw:formula="0 + 2474"/><draw:equation draw:name="f48" draw:formula="0 + 2558"/><draw:equation draw:name="f49" draw:formula="0 + 2563"/><draw:equation draw:name="f50" draw:formula="0 + 2566"/><draw:equation draw:name="f51" draw:formula="0 + 2570"/><draw:equation draw:name="f52" draw:formula="0 + 2599"/><draw:equation draw:name="f53" draw:formula="0 + 2604"/><draw:equation draw:name="f54" draw:formula="0 + 2621"/><draw:equation draw:name="f55" draw:formula="0 + 2628"/><draw:equation draw:name="f56" draw:formula="0 + 2693"/><draw:equation draw:name="f57" draw:formula="0 + 2700"/><draw:equation draw:name="f58" draw:formula="1864"/><draw:equation draw:name="f59" draw:formula="1869"/><draw:equation draw:name="f60" draw:formula="1941"/><draw:equation draw:name="f61" draw:formula="1946"/><draw:equation draw:name="f62" draw:formula="1984"/><draw:equation draw:name="f63" draw:formula="1989"/><draw:equation draw:name="f64" draw:formula="1992"/><draw:equation draw:name="f65" draw:formula="1996"/><draw:equation draw:name="f66" draw:formula="2112"/><draw:equation draw:name="f67" draw:formula="2119"/><draw:equation draw:name="f68" draw:formula="2176"/><draw:equation draw:name="f69" draw:formula="2"/><draw:equation draw:name="f70" draw:formula="4"/><draw:equation draw:name="f71" draw:formula="62"/><draw:equation draw:name="f72" draw:formula="67"/><draw:equation draw:name="f73" draw:formula="72"/><draw:equation draw:name="f74" draw:formula="76"/><draw:equation draw:name="f75" draw:formula="172"/><draw:equation draw:name="f76" draw:formula="177"/><draw:equation draw:name="f77" draw:formula="184"/><draw:equation draw:name="f78" draw:formula="206"/><draw:equation draw:name="f79" draw:formula="211"/><draw:equation draw:name="f80" draw:formula="240"/><draw:equation draw:name="f81" draw:formula="247"/><draw:equation draw:name="f82" draw:formula="249"/><draw:equation draw:name="f83" draw:formula="256"/><draw:equation draw:name="f84" draw:formula="302"/><draw:equation draw:name="f85" draw:formula="309"/><draw:equation draw:name="f86" draw:formula="412"/><draw:equation draw:name="f87" draw:formula="420"/><draw:equation draw:name="f88" draw:formula="484"/><draw:equation draw:name="f89" draw:formula="489"/><draw:equation draw:name="f90" draw:formula="559"/><draw:equation draw:name="f91" draw:formula="564"/><draw:equation draw:name="f92" draw:formula="568"/><draw:equation draw:name="f93" draw:formula="573"/><draw:equation draw:name="f94" draw:formula="612"/><draw:equation draw:name="f95" draw:formula="616"/><draw:equation draw:name="f96" draw:formula="648"/><draw:equation draw:name="f97" draw:formula="652"/><draw:equation draw:name="f98" draw:formula="684"/><draw:equation draw:name="f99" draw:formula="688"/><draw:equation draw:name="f100" draw:formula="772"/><draw:equation draw:name="f101" draw:formula="777"/><draw:equation draw:name="f102" draw:formula="780"/><draw:equation draw:name="f103" draw:formula="784"/><draw:equation draw:name="f104" draw:formula="813"/><draw:equation draw:name="f105" draw:formula="818"/><draw:equation draw:name="f106" draw:formula="835"/><draw:equation draw:name="f107" draw:formula="842"/><draw:equation draw:name="f108" draw:formula="907"/><draw:equation draw:name="f109" draw:formula="914"/><draw:equation draw:name="f110" draw:formula="?f4 - 1786"/><draw:equation draw:name="f111" draw:formula="?f5 - 1786"/><draw:equation draw:name="f112" draw:formula="?f6 - 1786"/><draw:equation draw:name="f113" draw:formula="?f7 - 1786"/><draw:equation draw:name="f114" draw:formula="?f8 - 1786"/><draw:equation draw:name="f115" draw:formula="?f9 - 1786"/><draw:equation draw:name="f116" draw:formula="?f10 - 1786"/><draw:equation draw:name="f117" draw:formula="?f11 - 1786"/><draw:equation draw:name="f118" draw:formula="?f12 - 1786"/><draw:equation draw:name="f119" draw:formula="?f13 - 1786"/><draw:equation draw:name="f120" draw:formula="?f14 - 1786"/><draw:equation draw:name="f121" draw:formula="?f15 - 1786"/><draw:equation draw:name="f122" draw:formula="?f16 - 1786"/><draw:equation draw:name="f123" draw:formula="?f17 - 1786"/><draw:equation draw:name="f124" draw:formula="?f18 - 1786"/><draw:equation draw:name="f125" draw:formula="?f19 - 1786"/><draw:equation draw:name="f126" draw:formula="?f20 - 1786"/><draw:equation draw:name="f127" draw:formula="?f21 - 1786"/><draw:equation draw:name="f128" draw:formula="?f22 - 1786"/><draw:equation draw:name="f129" draw:formula="?f23 - 1786"/><draw:equation draw:name="f130" draw:formula="?f24 - 1786"/><draw:equation draw:name="f131" draw:formula="?f25 - 1786"/><draw:equation draw:name="f132" draw:formula="?f26 - 1786"/><draw:equation draw:name="f133" draw:formula="?f27 - 1786"/><draw:equation draw:name="f134" draw:formula="?f28 - 1786"/><draw:equation draw:name="f135" draw:formula="?f29 - 1786"/><draw:equation draw:name="f136" draw:formula="?f30 - 1786"/><draw:equation draw:name="f137" draw:formula="?f31 - 1786"/><draw:equation draw:name="f138" draw:formula="?f32 - 1786"/><draw:equation draw:name="f139" draw:formula="?f33 - 1786"/><draw:equation draw:name="f140" draw:formula="?f34 - 1786"/><draw:equation draw:name="f141" draw:formula="?f35 - 1786"/><draw:equation draw:name="f142" draw:formula="?f36 - 1786"/><draw:equation draw:name="f143" draw:formula="?f37 - 1786"/><draw:equation draw:name="f144" draw:formula="?f38 - 1786"/><draw:equation draw:name="f145" draw:formula="?f39 - 1786"/><draw:equation draw:name="f146" draw:formula="?f40 - 1786"/><draw:equation draw:name="f147" draw:formula="?f41 - 1786"/><draw:equation draw:name="f148" draw:formula="?f42 - 1786"/><draw:equation draw:name="f149" draw:formula="?f43 - 1786"/><draw:equation draw:name="f150" draw:formula="?f44 - 1786"/><draw:equation draw:name="f151" draw:formula="?f45 - 1786"/><draw:equation draw:name="f152" draw:formula="?f46 - 1786"/><draw:equation draw:name="f153" draw:formula="?f47 - 1786"/><draw:equation draw:name="f154" draw:formula="?f48 - 1786"/><draw:equation draw:name="f155" draw:formula="?f49 - 1786"/><draw:equation draw:name="f156" draw:formula="?f50 - 1786"/><draw:equation draw:name="f157" draw:formula="?f51 - 1786"/><draw:equation draw:name="f158" draw:formula="?f52 - 1786"/><draw:equation draw:name="f159" draw:formula="?f53 - 1786"/><draw:equation draw:name="f160" draw:formula="?f54 - 1786"/><draw:equation draw:name="f161" draw:formula="?f55 - 1786"/><draw:equation draw:name="f162" draw:formula="?f56 - 1786"/><draw:equation draw:name="f163" draw:formula="?f57 - 1786"/><draw:equation draw:name="f164" draw:formula="?f3 - ?f1"/><draw:equation draw:name="f165" draw:formula="?f2 - ?f1"/><draw:equation draw:name="f166" draw:formula="?f164 / 3"/><draw:equation draw:name="f167" draw:formula="?f165 / 2184"/><draw:equation draw:name="f168" draw:formula="?f110 * ?f165"/><draw:equation draw:name="f169" draw:formula="955 * ?f164"/><draw:equation draw:name="f170" draw:formula="?f111 * ?f165"/><draw:equation draw:name="f171" draw:formula="?f112 * ?f165"/><draw:equation draw:name="f172" draw:formula="?f113 * ?f165"/><draw:equation draw:name="f173" draw:formula="?f114 * ?f165"/><draw:equation draw:name="f174" draw:formula="?f115 * ?f165"/><draw:equation draw:name="f175" draw:formula="?f116 * ?f165"/><draw:equation draw:name="f176" draw:formula="?f117 * ?f165"/><draw:equation draw:name="f177" draw:formula="?f118 * ?f165"/><draw:equation draw:name="f178" draw:formula="?f119 * ?f165"/><draw:equation draw:name="f179" draw:formula="?f120 * ?f165"/><draw:equation draw:name="f180" draw:formula="?f121 * ?f165"/><draw:equation draw:name="f181" draw:formula="?f122 * ?f165"/><draw:equation draw:name="f182" draw:formula="957 * ?f164"/><draw:equation draw:name="f183" draw:formula="?f123 * ?f165"/><draw:equation draw:name="f184" draw:formula="?f124 * ?f165"/><draw:equation draw:name="f185" draw:formula="?f125 * ?f165"/><draw:equation draw:name="f186" draw:formula="?f126 * ?f165"/><draw:equation draw:name="f187" draw:formula="?f127 * ?f165"/><draw:equation draw:name="f188" draw:formula="?f128 * ?f165"/><draw:equation draw:name="f189" draw:formula="?f129 * ?f165"/><draw:equation draw:name="f190" draw:formula="?f130 * ?f165"/><draw:equation draw:name="f191" draw:formula="?f131 * ?f165"/><draw:equation draw:name="f192" draw:formula="?f132 * ?f165"/><draw:equation draw:name="f193" draw:formula="?f133 * ?f165"/><draw:equation draw:name="f194" draw:formula="?f134 * ?f165"/><draw:equation draw:name="f195" draw:formula="?f135 * ?f165"/><draw:equation draw:name="f196" draw:formula="?f136 * ?f165"/><draw:equation draw:name="f197" draw:formula="?f137 * ?f165"/><draw:equation draw:name="f198" draw:formula="?f138 * ?f165"/><draw:equation draw:name="f199" draw:formula="?f139 * ?f165"/><draw:equation draw:name="f200" draw:formula="?f140 * ?f165"/><draw:equation draw:name="f201" draw:formula="?f141 * ?f165"/><draw:equation draw:name="f202" draw:formula="?f142 * ?f165"/><draw:equation draw:name="f203" draw:formula="?f143 * ?f165"/><draw:equation draw:name="f204" draw:formula="?f144 * ?f165"/><draw:equation draw:name="f205" draw:formula="?f145 * ?f165"/><draw:equation draw:name="f206" draw:formula="?f146 * ?f165"/><draw:equation draw:name="f207" draw:formula="?f147 * ?f165"/><draw:equation draw:name="f208" draw:formula="?f148 * ?f165"/><draw:equation draw:name="f209" draw:formula="?f149 * ?f165"/><draw:equation draw:name="f210" draw:formula="?f150 * ?f165"/><draw:equation draw:name="f211" draw:formula="?f151 * ?f165"/><draw:equation draw:name="f212" draw:formula="?f152 * ?f165"/><draw:equation draw:name="f213" draw:formula="?f153 * ?f165"/><draw:equation draw:name="f214" draw:formula="?f154 * ?f165"/><draw:equation draw:name="f215" draw:formula="?f155 * ?f165"/><draw:equation draw:name="f216" draw:formula="?f156 * ?f165"/><draw:equation draw:name="f217" draw:formula="?f157 * ?f165"/><draw:equation draw:name="f218" draw:formula="?f158 * ?f165"/><draw:equation draw:name="f219" draw:formula="?f159 * ?f165"/><draw:equation draw:name="f220" draw:formula="?f160 * ?f165"/><draw:equation draw:name="f221" draw:formula="?f161 * ?f165"/><draw:equation draw:name="f222" draw:formula="?f162 * ?f165"/><draw:equation draw:name="f223" draw:formula="?f163 * ?f165"/><draw:equation draw:name="f224" draw:formula="?f168 / 2184"/><draw:equation draw:name="f225" draw:formula="?f169 / 3"/><draw:equation draw:name="f226" draw:formula="?f170 / 2184"/><draw:equation draw:name="f227" draw:formula="?f171 / 2184"/><draw:equation draw:name="f228" draw:formula="?f172 / 2184"/><draw:equation draw:name="f229" draw:formula="?f173 / 2184"/><draw:equation draw:name="f230" draw:formula="?f174 / 2184"/><draw:equation draw:name="f231" draw:formula="?f175 / 2184"/><draw:equation draw:name="f232" draw:formula="?f176 / 2184"/><draw:equation draw:name="f233" draw:formula="?f177 / 2184"/><draw:equation draw:name="f234" draw:formula="?f178 / 2184"/><draw:equation draw:name="f235" draw:formula="?f179 / 2184"/><draw:equation draw:name="f236" draw:formula="?f180 / 2184"/><draw:equation draw:name="f237" draw:formula="?f181 / 2184"/><draw:equation draw:name="f238" draw:formula="?f182 / 3"/><draw:equation draw:name="f239" draw:formula="?f183 / 2184"/><draw:equation draw:name="f240" draw:formula="?f184 / 2184"/><draw:equation draw:name="f241" draw:formula="?f185 / 2184"/><draw:equation draw:name="f242" draw:formula="?f186 / 2184"/><draw:equation draw:name="f243" draw:formula="?f187 / 2184"/><draw:equation draw:name="f244" draw:formula="?f188 / 2184"/><draw:equation draw:name="f245" draw:formula="?f189 / 2184"/><draw:equation draw:name="f246" draw:formula="?f190 / 2184"/><draw:equation draw:name="f247" draw:formula="?f191 / 2184"/><draw:equation draw:name="f248" draw:formula="?f192 / 2184"/><draw:equation draw:name="f249" draw:formula="?f193 / 2184"/><draw:equation draw:name="f250" draw:formula="?f194 / 2184"/><draw:equation draw:name="f251" draw:formula="?f195 / 2184"/><draw:equation draw:name="f252" draw:formula="?f196 / 2184"/><draw:equation draw:name="f253" draw:formula="?f197 / 2184"/><draw:equation draw:name="f254" draw:formula="?f198 / 2184"/><draw:equation draw:name="f255" draw:formula="?f199 / 2184"/><draw:equation draw:name="f256" draw:formula="?f200 / 2184"/><draw:equation draw:name="f257" draw:formula="?f201 / 2184"/><draw:equation draw:name="f258" draw:formula="?f202 / 2184"/><draw:equation draw:name="f259" draw:formula="?f203 / 2184"/><draw:equation draw:name="f260" draw:formula="?f204 / 2184"/><draw:equation draw:name="f261" draw:formula="?f205 / 2184"/><draw:equation draw:name="f262" draw:formula="?f206 / 2184"/><draw:equation draw:name="f263" draw:formula="?f207 / 2184"/><draw:equation draw:name="f264" draw:formula="?f208 / 2184"/><draw:equation draw:name="f265" draw:formula="?f209 / 2184"/><draw:equation draw:name="f266" draw:formula="?f210 / 2184"/><draw:equation draw:name="f267" draw:formula="?f211 / 2184"/><draw:equation draw:name="f268" draw:formula="?f212 / 2184"/><draw:equation draw:name="f269" draw:formula="?f213 / 2184"/><draw:equation draw:name="f270" draw:formula="?f214 / 2184"/><draw:equation draw:name="f271" draw:formula="?f215 / 2184"/><draw:equation draw:name="f272" draw:formula="?f216 / 2184"/><draw:equation draw:name="f273" draw:formula="?f217 / 2184"/><draw:equation draw:name="f274" draw:formula="?f218 / 2184"/><draw:equation draw:name="f275" draw:formula="?f219 / 2184"/><draw:equation draw:name="f276" draw:formula="?f220 / 2184"/><draw:equation draw:name="f277" draw:formula="?f221 / 2184"/><draw:equation draw:name="f278" draw:formula="?f222 / 2184"/><draw:equation draw:name="f279" draw:formula="?f223 / 2184"/><draw:equation draw:name="f280" draw:formula="0 / ?f167"/><draw:equation draw:name="f281" draw:formula="?f2 / ?f167"/><draw:equation draw:name="f282" draw:formula="0 / ?f166"/><draw:equation draw:name="f283" draw:formula="?f3 / ?f166"/><draw:equation draw:name="f284" draw:formula="?f224 / ?f167"/><draw:equation draw:name="f285" draw:formula="?f225 / ?f166"/><draw:equation draw:name="f286" draw:formula="?f226 / ?f167"/><draw:equation draw:name="f287" draw:formula="?f227 / ?f167"/><draw:equation draw:name="f288" draw:formula="?f228 / ?f167"/><draw:equation draw:name="f289" draw:formula="?f229 / ?f167"/><draw:equation draw:name="f290" draw:formula="?f230 / ?f167"/><draw:equation draw:name="f291" draw:formula="?f231 / ?f167"/><draw:equation draw:name="f292" draw:formula="?f232 / ?f167"/><draw:equation draw:name="f293" draw:formula="?f233 / ?f167"/><draw:equation draw:name="f294" draw:formula="?f234 / ?f167"/><draw:equation draw:name="f295" draw:formula="?f235 / ?f167"/><draw:equation draw:name="f296" draw:formula="?f236 / ?f167"/><draw:equation draw:name="f297" draw:formula="?f237 / ?f167"/><draw:equation draw:name="f298" draw:formula="?f238 / ?f166"/><draw:equation draw:name="f299" draw:formula="?f239 / ?f167"/><draw:equation draw:name="f300" draw:formula="?f240 / ?f167"/><draw:equation draw:name="f301" draw:formula="?f241 / ?f167"/><draw:equation draw:name="f302" draw:formula="?f242 / ?f167"/><draw:equation draw:name="f303" draw:formula="?f243 / ?f167"/><draw:equation draw:name="f304" draw:formula="?f244 / ?f167"/><draw:equation draw:name="f305" draw:formula="?f245 / ?f167"/><draw:equation draw:name="f306" draw:formula="?f246 / ?f167"/><draw:equation draw:name="f307" draw:formula="?f247 / ?f167"/><draw:equation draw:name="f308" draw:formula="?f248 / ?f167"/><draw:equation draw:name="f309" draw:formula="?f249 / ?f167"/><draw:equation draw:name="f310" draw:formula="?f250 / ?f167"/><draw:equation draw:name="f311" draw:formula="?f251 / ?f167"/><draw:equation draw:name="f312" draw:formula="?f252 / ?f167"/><draw:equation draw:name="f313" draw:formula="?f253 / ?f167"/><draw:equation draw:name="f314" draw:formula="?f254 / ?f167"/><draw:equation draw:name="f315" draw:formula="?f255 / ?f167"/><draw:equation draw:name="f316" draw:formula="?f256 / ?f167"/><draw:equation draw:name="f317" draw:formula="?f257 / ?f167"/><draw:equation draw:name="f318" draw:formula="?f258 / ?f167"/><draw:equation draw:name="f319" draw:formula="?f259 / ?f167"/><draw:equation draw:name="f320" draw:formula="?f260 / ?f167"/><draw:equation draw:name="f321" draw:formula="?f261 / ?f167"/><draw:equation draw:name="f322" draw:formula="?f262 / ?f167"/><draw:equation draw:name="f323" draw:formula="?f263 / ?f167"/><draw:equation draw:name="f324" draw:formula="?f264 / ?f167"/><draw:equation draw:name="f325" draw:formula="?f265 / ?f167"/><draw:equation draw:name="f326" draw:formula="?f266 / ?f167"/><draw:equation draw:name="f327" draw:formula="?f267 / ?f167"/><draw:equation draw:name="f328" draw:formula="?f268 / ?f167"/><draw:equation draw:name="f329" draw:formula="?f269 / ?f167"/><draw:equation draw:name="f330" draw:formula="?f270 / ?f167"/><draw:equation draw:name="f331" draw:formula="?f271 / ?f167"/><draw:equation draw:name="f332" draw:formula="?f272 / ?f167"/><draw:equation draw:name="f333" draw:formula="?f273 / ?f167"/><draw:equation draw:name="f334" draw:formula="?f274 / ?f167"/><draw:equation draw:name="f335" draw:formula="?f275 / ?f167"/><draw:equation draw:name="f336" draw:formula="?f276 / ?f167"/><draw:equation draw:name="f337" draw:formula="?f277 / ?f167"/><draw:equation draw:name="f338" draw:formula="?f278 / ?f167"/><draw:equation draw:name="f339" draw:formula="?f279 / ?f167"/></draw:enhanced-geometry></draw:custom-shape><draw:frame draw:id="id384" draw:style-name="a384" draw:name="docshape355" svg:x="2.43819in" svg:y="0.65903in" svg:width="0.01181in" svg:height="0.01181in" style:rel-width="scale" style:rel-height="scale"><draw:image xlink:href="media/image222.png" xlink:type="simple" xlink:show="embed" xlink:actuate="onLoad"/><svg:title/><svg:desc/></draw:frame><draw:custom-shape svg:x="1.23958in" svg:y="0.66458in" svg:width="1.51667in" svg:height="0.00208in" draw:id="id385" draw:style-name="a385" draw:name="docshape356"><svg:title/><svg:desc/><draw:enhanced-geometry draw:type="non-primitive" svg:viewBox="0 0 2184 3" draw:enhanced-path="M ?f55 ?f0 L ?f56 ?f0 M ?f57 ?f0 L ?f58 ?f0 M ?f59 ?f0 L ?f60 ?f0 M ?f61 ?f0 L ?f62 ?f0 M ?f63 ?f0 L ?f64 ?f0 M ?f65 ?f0 L ?f66 ?f0 M ?f67 ?f0 L ?f68 ?f0 M ?f69 ?f0 L ?f70 ?f0 M ?f71 ?f0 L ?f72 ?f0 M ?f73 ?f0 L ?f74 ?f0 M ?f75 ?f0 L ?f76 ?f0 M ?f77 ?f0 L ?f78 ?f0 M ?f79 ?f0 L ?f80 ?f0 M ?f81 ?f0 L ?f82 ?f0 M ?f83 ?f0 L ?f84 ?f0 M ?f85 ?f0 L ?f86 ?f0 M ?f87 ?f0 L ?f88 ?f0 M ?f89 ?f0 L ?f90 ?f0 M ?f91 ?f0 L ?f92 ?f0 M ?f93 ?f0 L ?f94 ?f0 M ?f95 ?f0 L ?f96 ?f0 M ?f97 ?f0 L ?f98 ?f0 M ?f99 ?f0 L ?f1 ?f0 M ?f0 ?f2 L ?f100 ?f2 M ?f101 ?f2 L ?f102 ?f2 M ?f103 ?f2 L ?f104 ?f2 N" draw:text-areas="?f269 ?f271 ?f270 ?f272" draw:glue-points="?f273 ?f274 ?f275 ?f274 ?f276 ?f274 ?f277 ?f274 ?f278 ?f274 ?f279 ?f274 ?f280 ?f274 ?f281 ?f274 ?f282 ?f274 ?f283 ?f274 ?f284 ?f274 ?f285 ?f274 ?f286 ?f274 ?f287 ?f274 ?f288 ?f274 ?f289 ?f274 ?f290 ?f274 ?f291 ?f274 ?f292 ?f274 ?f293 ?f274 ?f294 ?f274 ?f295 ?f274 ?f296 ?f274 ?f297 ?f274 ?f298 ?f274 ?f299 ?f274 ?f300 ?f274 ?f301 ?f274 ?f302 ?f274 ?f303 ?f274 ?f304 ?f274 ?f305 ?f274 ?f306 ?f274 ?f307 ?f274 ?f308 ?f274 ?f309 ?f274 ?f310 ?f274 ?f311 ?f274 ?f312 ?f274 ?f313 ?f274 ?f314 ?f274 ?f315 ?f274 ?f316 ?f274 ?f317 ?f274 ?f318 ?f274 ?f319 ?f274 ?f320 ?f321 ?f322 ?f321 ?f323 ?f321 ?f324 ?f321 ?f325 ?f321 ?f326 ?f321" draw:glue-point-leaving-directions="-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36"/><draw:equation draw:name="f4" draw:formula="0 + 2743"/><draw:equation draw:name="f5" draw:formula="0 + 2772"/><draw:equation draw:name="f6" draw:formula="0 + 2777"/><draw:equation draw:name="f7" draw:formula="0 + 2858"/><draw:equation draw:name="f8" draw:formula="0 + 2887"/><draw:equation draw:name="f9" draw:formula="0 + 2940"/><draw:equation draw:name="f10" draw:formula="0 + 2945"/><draw:equation draw:name="f11" draw:formula="0 + 2950"/><draw:equation draw:name="f12" draw:formula="0 + 2954"/><draw:equation draw:name="f13" draw:formula="0 + 3000"/><draw:equation draw:name="f14" draw:formula="0 + 3007"/><draw:equation draw:name="f15" draw:formula="0 + 3034"/><draw:equation draw:name="f16" draw:formula="0 + 3038"/><draw:equation draw:name="f17" draw:formula="0 + 3067"/><draw:equation draw:name="f18" draw:formula="0 + 3074"/><draw:equation draw:name="f19" draw:formula="0 + 3084"/><draw:equation draw:name="f20" draw:formula="0 + 3091"/><draw:equation draw:name="f21" draw:formula="0 + 3125"/><draw:equation draw:name="f22" draw:formula="0 + 3132"/><draw:equation draw:name="f23" draw:formula="0 + 3161"/><draw:equation draw:name="f24" draw:formula="0 + 3166"/><draw:equation draw:name="f25" draw:formula="0 + 3202"/><draw:equation draw:name="f26" draw:formula="0 + 3206"/><draw:equation draw:name="f27" draw:formula="0 + 3235"/><draw:equation draw:name="f28" draw:formula="0 + 3242"/><draw:equation draw:name="f29" draw:formula="0 + 3482"/><draw:equation draw:name="f30" draw:formula="0 + 3487"/><draw:equation draw:name="f31" draw:formula="0 + 3518"/><draw:equation draw:name="f32" draw:formula="0 + 3526"/><draw:equation draw:name="f33" draw:formula="0 + 3586"/><draw:equation draw:name="f34" draw:formula="0 + 3619"/><draw:equation draw:name="f35" draw:formula="0 + 3650"/><draw:equation draw:name="f36" draw:formula="0 + 3655"/><draw:equation draw:name="f37" draw:formula="0 + 3694"/><draw:equation draw:name="f38" draw:formula="0 + 3701"/><draw:equation draw:name="f39" draw:formula="0 + 3727"/><draw:equation draw:name="f40" draw:formula="0 + 3732"/><draw:equation draw:name="f41" draw:formula="0 + 3768"/><draw:equation draw:name="f42" draw:formula="0 + 3775"/><draw:equation draw:name="f43" draw:formula="0 + 3830"/><draw:equation draw:name="f44" draw:formula="0 + 3838"/><draw:equation draw:name="f45" draw:formula="0 + 3898"/><draw:equation draw:name="f46" draw:formula="0 + 3902"/><draw:equation draw:name="f47" draw:formula="0 + 3962"/><draw:equation draw:name="f48" draw:formula="0 + 3970"/><draw:equation draw:name="f49" draw:formula="0 + 1786"/><draw:equation draw:name="f50" draw:formula="0 + 1790"/><draw:equation draw:name="f51" draw:formula="0 + 1846"/><draw:equation draw:name="f52" draw:formula="0 + 1850"/><draw:equation draw:name="f53" draw:formula="0 + 1858"/><draw:equation draw:name="f54" draw:formula="0 + 1862"/><draw:equation draw:name="f55" draw:formula="950"/><draw:equation draw:name="f56" draw:formula="957"/><draw:equation draw:name="f57" draw:formula="986"/><draw:equation draw:name="f58" draw:formula="991"/><draw:equation draw:name="f59" draw:formula="1072"/><draw:equation draw:name="f60" draw:formula="1101"/><draw:equation draw:name="f61" draw:formula="1154"/><draw:equation draw:name="f62" draw:formula="1159"/><draw:equation draw:name="f63" draw:formula="1164"/><draw:equation draw:name="f64" draw:formula="1168"/><draw:equation draw:name="f65" draw:formula="1214"/><draw:equation draw:name="f66" draw:formula="1221"/><draw:equation draw:name="f67" draw:formula="1248"/><draw:equation draw:name="f68" draw:formula="1252"/><draw:equation draw:name="f69" draw:formula="1281"/><draw:equation draw:name="f70" draw:formula="1288"/><draw:equation draw:name="f71" draw:formula="1298"/><draw:equation draw:name="f72" draw:formula="1305"/><draw:equation draw:name="f73" draw:formula="1339"/><draw:equation draw:name="f74" draw:formula="1346"/><draw:equation draw:name="f75" draw:formula="1375"/><draw:equation draw:name="f76" draw:formula="1380"/><draw:equation draw:name="f77" draw:formula="1416"/><draw:equation draw:name="f78" draw:formula="1420"/><draw:equation draw:name="f79" draw:formula="1449"/><draw:equation draw:name="f80" draw:formula="1456"/><draw:equation draw:name="f81" draw:formula="1696"/><draw:equation draw:name="f82" draw:formula="1701"/><draw:equation draw:name="f83" draw:formula="1732"/><draw:equation draw:name="f84" draw:formula="1740"/><draw:equation draw:name="f85" draw:formula="1800"/><draw:equation draw:name="f86" draw:formula="1833"/><draw:equation draw:name="f87" draw:formula="1864"/><draw:equation draw:name="f88" draw:formula="1869"/><draw:equation draw:name="f89" draw:formula="1908"/><draw:equation draw:name="f90" draw:formula="1915"/><draw:equation draw:name="f91" draw:formula="1941"/><draw:equation draw:name="f92" draw:formula="1946"/><draw:equation draw:name="f93" draw:formula="1982"/><draw:equation draw:name="f94" draw:formula="1989"/><draw:equation draw:name="f95" draw:formula="2044"/><draw:equation draw:name="f96" draw:formula="2052"/><draw:equation draw:name="f97" draw:formula="2112"/><draw:equation draw:name="f98" draw:formula="2116"/><draw:equation draw:name="f99" draw:formula="2176"/><draw:equation draw:name="f100" draw:formula="4"/><draw:equation draw:name="f101" draw:formula="60"/><draw:equation draw:name="f102" draw:formula="64"/><draw:equation draw:name="f103" draw:formula="72"/><draw:equation draw:name="f104" draw:formula="76"/><draw:equation draw:name="f105" draw:formula="?f3 - 1786"/><draw:equation draw:name="f106" draw:formula="?f4 - 1786"/><draw:equation draw:name="f107" draw:formula="?f5 - 1786"/><draw:equation draw:name="f108" draw:formula="?f6 - 1786"/><draw:equation draw:name="f109" draw:formula="?f7 - 1786"/><draw:equation draw:name="f110" draw:formula="?f8 - 1786"/><draw:equation draw:name="f111" draw:formula="?f9 - 1786"/><draw:equation draw:name="f112" draw:formula="?f10 - 1786"/><draw:equation draw:name="f113" draw:formula="?f11 - 1786"/><draw:equation draw:name="f114" draw:formula="?f12 - 1786"/><draw:equation draw:name="f115" draw:formula="?f13 - 1786"/><draw:equation draw:name="f116" draw:formula="?f14 - 1786"/><draw:equation draw:name="f117" draw:formula="?f15 - 1786"/><draw:equation draw:name="f118" draw:formula="?f16 - 1786"/><draw:equation draw:name="f119" draw:formula="?f17 - 1786"/><draw:equation draw:name="f120" draw:formula="?f18 - 1786"/><draw:equation draw:name="f121" draw:formula="?f19 - 1786"/><draw:equation draw:name="f122" draw:formula="?f20 - 1786"/><draw:equation draw:name="f123" draw:formula="?f21 - 1786"/><draw:equation draw:name="f124" draw:formula="?f22 - 1786"/><draw:equation draw:name="f125" draw:formula="?f23 - 1786"/><draw:equation draw:name="f126" draw:formula="?f24 - 1786"/><draw:equation draw:name="f127" draw:formula="?f25 - 1786"/><draw:equation draw:name="f128" draw:formula="?f26 - 1786"/><draw:equation draw:name="f129" draw:formula="?f27 - 1786"/><draw:equation draw:name="f130" draw:formula="?f28 - 1786"/><draw:equation draw:name="f131" draw:formula="?f29 - 1786"/><draw:equation draw:name="f132" draw:formula="?f30 - 1786"/><draw:equation draw:name="f133" draw:formula="?f31 - 1786"/><draw:equation draw:name="f134" draw:formula="?f32 - 1786"/><draw:equation draw:name="f135" draw:formula="?f33 - 1786"/><draw:equation draw:name="f136" draw:formula="?f34 - 1786"/><draw:equation draw:name="f137" draw:formula="?f35 - 1786"/><draw:equation draw:name="f138" draw:formula="?f36 - 1786"/><draw:equation draw:name="f139" draw:formula="?f37 - 1786"/><draw:equation draw:name="f140" draw:formula="?f38 - 1786"/><draw:equation draw:name="f141" draw:formula="?f39 - 1786"/><draw:equation draw:name="f142" draw:formula="?f40 - 1786"/><draw:equation draw:name="f143" draw:formula="?f41 - 1786"/><draw:equation draw:name="f144" draw:formula="?f42 - 1786"/><draw:equation draw:name="f145" draw:formula="?f43 - 1786"/><draw:equation draw:name="f146" draw:formula="?f44 - 1786"/><draw:equation draw:name="f147" draw:formula="?f45 - 1786"/><draw:equation draw:name="f148" draw:formula="?f46 - 1786"/><draw:equation draw:name="f149" draw:formula="?f47 - 1786"/><draw:equation draw:name="f150" draw:formula="?f48 - 1786"/><draw:equation draw:name="f151" draw:formula="?f49 - 1786"/><draw:equation draw:name="f152" draw:formula="?f50 - 1786"/><draw:equation draw:name="f153" draw:formula="?f51 - 1786"/><draw:equation draw:name="f154" draw:formula="?f52 - 1786"/><draw:equation draw:name="f155" draw:formula="?f53 - 1786"/><draw:equation draw:name="f156" draw:formula="?f54 - 1786"/><draw:equation draw:name="f157" draw:formula="?f2 - ?f0"/><draw:equation draw:name="f158" draw:formula="?f1 - ?f0"/><draw:equation draw:name="f159" draw:formula="?f157 / 3"/><draw:equation draw:name="f160" draw:formula="?f158 / 2184"/><draw:equation draw:name="f161" draw:formula="?f105 * ?f158"/><draw:equation draw:name="f162" draw:formula="957 * ?f157"/><draw:equation draw:name="f163" draw:formula="?f106 * ?f158"/><draw:equation draw:name="f164" draw:formula="?f107 * ?f158"/><draw:equation draw:name="f165" draw:formula="?f108 * ?f158"/><draw:equation draw:name="f166" draw:formula="?f109 * ?f158"/><draw:equation draw:name="f167" draw:formula="?f110 * ?f158"/><draw:equation draw:name="f168" draw:formula="?f111 * ?f158"/><draw:equation draw:name="f169" draw:formula="?f112 * ?f158"/><draw:equation draw:name="f170" draw:formula="?f113 * ?f158"/><draw:equation draw:name="f171" draw:formula="?f114 * ?f158"/><draw:equation draw:name="f172" draw:formula="?f115 * ?f158"/><draw:equation draw:name="f173" draw:formula="?f116 * ?f158"/><draw:equation draw:name="f174" draw:formula="?f117 * ?f158"/><draw:equation draw:name="f175" draw:formula="?f118 * ?f158"/><draw:equation draw:name="f176" draw:formula="?f119 * ?f158"/><draw:equation draw:name="f177" draw:formula="?f120 * ?f158"/><draw:equation draw:name="f178" draw:formula="?f121 * ?f158"/><draw:equation draw:name="f179" draw:formula="?f122 * ?f158"/><draw:equation draw:name="f180" draw:formula="?f123 * ?f158"/><draw:equation draw:name="f181" draw:formula="?f124 * ?f158"/><draw:equation draw:name="f182" draw:formula="?f125 * ?f158"/><draw:equation draw:name="f183" draw:formula="?f126 * ?f158"/><draw:equation draw:name="f184" draw:formula="?f127 * ?f158"/><draw:equation draw:name="f185" draw:formula="?f128 * ?f158"/><draw:equation draw:name="f186" draw:formula="?f129 * ?f158"/><draw:equation draw:name="f187" draw:formula="?f130 * ?f158"/><draw:equation draw:name="f188" draw:formula="?f131 * ?f158"/><draw:equation draw:name="f189" draw:formula="?f132 * ?f158"/><draw:equation draw:name="f190" draw:formula="?f133 * ?f158"/><draw:equation draw:name="f191" draw:formula="?f134 * ?f158"/><draw:equation draw:name="f192" draw:formula="?f135 * ?f158"/><draw:equation draw:name="f193" draw:formula="?f136 * ?f158"/><draw:equation draw:name="f194" draw:formula="?f137 * ?f158"/><draw:equation draw:name="f195" draw:formula="?f138 * ?f158"/><draw:equation draw:name="f196" draw:formula="?f139 * ?f158"/><draw:equation draw:name="f197" draw:formula="?f140 * ?f158"/><draw:equation draw:name="f198" draw:formula="?f141 * ?f158"/><draw:equation draw:name="f199" draw:formula="?f142 * ?f158"/><draw:equation draw:name="f200" draw:formula="?f143 * ?f158"/><draw:equation draw:name="f201" draw:formula="?f144 * ?f158"/><draw:equation draw:name="f202" draw:formula="?f145 * ?f158"/><draw:equation draw:name="f203" draw:formula="?f146 * ?f158"/><draw:equation draw:name="f204" draw:formula="?f147 * ?f158"/><draw:equation draw:name="f205" draw:formula="?f148 * ?f158"/><draw:equation draw:name="f206" draw:formula="?f149 * ?f158"/><draw:equation draw:name="f207" draw:formula="?f150 * ?f158"/><draw:equation draw:name="f208" draw:formula="?f151 * ?f158"/><draw:equation draw:name="f209" draw:formula="960 * ?f157"/><draw:equation draw:name="f210" draw:formula="?f152 * ?f158"/><draw:equation draw:name="f211" draw:formula="?f153 * ?f158"/><draw:equation draw:name="f212" draw:formula="?f154 * ?f158"/><draw:equation draw:name="f213" draw:formula="?f155 * ?f158"/><draw:equation draw:name="f214" draw:formula="?f156 * ?f158"/><draw:equation draw:name="f215" draw:formula="?f161 / 2184"/><draw:equation draw:name="f216" draw:formula="?f162 / 3"/><draw:equation draw:name="f217" draw:formula="?f163 / 2184"/><draw:equation draw:name="f218" draw:formula="?f164 / 2184"/><draw:equation draw:name="f219" draw:formula="?f165 / 2184"/><draw:equation draw:name="f220" draw:formula="?f166 / 2184"/><draw:equation draw:name="f221" draw:formula="?f167 / 2184"/><draw:equation draw:name="f222" draw:formula="?f168 / 2184"/><draw:equation draw:name="f223" draw:formula="?f169 / 2184"/><draw:equation draw:name="f224" draw:formula="?f170 / 2184"/><draw:equation draw:name="f225" draw:formula="?f171 / 2184"/><draw:equation draw:name="f226" draw:formula="?f172 / 2184"/><draw:equation draw:name="f227" draw:formula="?f173 / 2184"/><draw:equation draw:name="f228" draw:formula="?f174 / 2184"/><draw:equation draw:name="f229" draw:formula="?f175 / 2184"/><draw:equation draw:name="f230" draw:formula="?f176 / 2184"/><draw:equation draw:name="f231" draw:formula="?f177 / 2184"/><draw:equation draw:name="f232" draw:formula="?f178 / 2184"/><draw:equation draw:name="f233" draw:formula="?f179 / 2184"/><draw:equation draw:name="f234" draw:formula="?f180 / 2184"/><draw:equation draw:name="f235" draw:formula="?f181 / 2184"/><draw:equation draw:name="f236" draw:formula="?f182 / 2184"/><draw:equation draw:name="f237" draw:formula="?f183 / 2184"/><draw:equation draw:name="f238" draw:formula="?f184 / 2184"/><draw:equation draw:name="f239" draw:formula="?f185 / 2184"/><draw:equation draw:name="f240" draw:formula="?f186 / 2184"/><draw:equation draw:name="f241" draw:formula="?f187 / 2184"/><draw:equation draw:name="f242" draw:formula="?f188 / 2184"/><draw:equation draw:name="f243" draw:formula="?f189 / 2184"/><draw:equation draw:name="f244" draw:formula="?f190 / 2184"/><draw:equation draw:name="f245" draw:formula="?f191 / 2184"/><draw:equation draw:name="f246" draw:formula="?f192 / 2184"/><draw:equation draw:name="f247" draw:formula="?f193 / 2184"/><draw:equation draw:name="f248" draw:formula="?f194 / 2184"/><draw:equation draw:name="f249" draw:formula="?f195 / 2184"/><draw:equation draw:name="f250" draw:formula="?f196 / 2184"/><draw:equation draw:name="f251" draw:formula="?f197 / 2184"/><draw:equation draw:name="f252" draw:formula="?f198 / 2184"/><draw:equation draw:name="f253" draw:formula="?f199 / 2184"/><draw:equation draw:name="f254" draw:formula="?f200 / 2184"/><draw:equation draw:name="f255" draw:formula="?f201 / 2184"/><draw:equation draw:name="f256" draw:formula="?f202 / 2184"/><draw:equation draw:name="f257" draw:formula="?f203 / 2184"/><draw:equation draw:name="f258" draw:formula="?f204 / 2184"/><draw:equation draw:name="f259" draw:formula="?f205 / 2184"/><draw:equation draw:name="f260" draw:formula="?f206 / 2184"/><draw:equation draw:name="f261" draw:formula="?f207 / 2184"/><draw:equation draw:name="f262" draw:formula="?f208 / 2184"/><draw:equation draw:name="f263" draw:formula="?f209 / 3"/><draw:equation draw:name="f264" draw:formula="?f210 / 2184"/><draw:equation draw:name="f265" draw:formula="?f211 / 2184"/><draw:equation draw:name="f266" draw:formula="?f212 / 2184"/><draw:equation draw:name="f267" draw:formula="?f213 / 2184"/><draw:equation draw:name="f268" draw:formula="?f214 / 2184"/><draw:equation draw:name="f269" draw:formula="0 / ?f160"/><draw:equation draw:name="f270" draw:formula="?f1 / ?f160"/><draw:equation draw:name="f271" draw:formula="0 / ?f159"/><draw:equation draw:name="f272" draw:formula="?f2 / ?f159"/><draw:equation draw:name="f273" draw:formula="?f215 / ?f160"/><draw:equation draw:name="f274" draw:formula="?f216 / ?f159"/><draw:equation draw:name="f275" draw:formula="?f217 / ?f160"/><draw:equation draw:name="f276" draw:formula="?f218 / ?f160"/><draw:equation draw:name="f277" draw:formula="?f219 / ?f160"/><draw:equation draw:name="f278" draw:formula="?f220 / ?f160"/><draw:equation draw:name="f279" draw:formula="?f221 / ?f160"/><draw:equation draw:name="f280" draw:formula="?f222 / ?f160"/><draw:equation draw:name="f281" draw:formula="?f223 / ?f160"/><draw:equation draw:name="f282" draw:formula="?f224 / ?f160"/><draw:equation draw:name="f283" draw:formula="?f225 / ?f160"/><draw:equation draw:name="f284" draw:formula="?f226 / ?f160"/><draw:equation draw:name="f285" draw:formula="?f227 / ?f160"/><draw:equation draw:name="f286" draw:formula="?f228 / ?f160"/><draw:equation draw:name="f287" draw:formula="?f229 / ?f160"/><draw:equation draw:name="f288" draw:formula="?f230 / ?f160"/><draw:equation draw:name="f289" draw:formula="?f231 / ?f160"/><draw:equation draw:name="f290" draw:formula="?f232 / ?f160"/><draw:equation draw:name="f291" draw:formula="?f233 / ?f160"/><draw:equation draw:name="f292" draw:formula="?f234 / ?f160"/><draw:equation draw:name="f293" draw:formula="?f235 / ?f160"/><draw:equation draw:name="f294" draw:formula="?f236 / ?f160"/><draw:equation draw:name="f295" draw:formula="?f237 / ?f160"/><draw:equation draw:name="f296" draw:formula="?f238 / ?f160"/><draw:equation draw:name="f297" draw:formula="?f239 / ?f160"/><draw:equation draw:name="f298" draw:formula="?f240 / ?f160"/><draw:equation draw:name="f299" draw:formula="?f241 / ?f160"/><draw:equation draw:name="f300" draw:formula="?f242 / ?f160"/><draw:equation draw:name="f301" draw:formula="?f243 / ?f160"/><draw:equation draw:name="f302" draw:formula="?f244 / ?f160"/><draw:equation draw:name="f303" draw:formula="?f245 / ?f160"/><draw:equation draw:name="f304" draw:formula="?f246 / ?f160"/><draw:equation draw:name="f305" draw:formula="?f247 / ?f160"/><draw:equation draw:name="f306" draw:formula="?f248 / ?f160"/><draw:equation draw:name="f307" draw:formula="?f249 / ?f160"/><draw:equation draw:name="f308" draw:formula="?f250 / ?f160"/><draw:equation draw:name="f309" draw:formula="?f251 / ?f160"/><draw:equation draw:name="f310" draw:formula="?f252 / ?f160"/><draw:equation draw:name="f311" draw:formula="?f253 / ?f160"/><draw:equation draw:name="f312" draw:formula="?f254 / ?f160"/><draw:equation draw:name="f313" draw:formula="?f255 / ?f160"/><draw:equation draw:name="f314" draw:formula="?f256 / ?f160"/><draw:equation draw:name="f315" draw:formula="?f257 / ?f160"/><draw:equation draw:name="f316" draw:formula="?f258 / ?f160"/><draw:equation draw:name="f317" draw:formula="?f259 / ?f160"/><draw:equation draw:name="f318" draw:formula="?f260 / ?f160"/><draw:equation draw:name="f319" draw:formula="?f261 / ?f160"/><draw:equation draw:name="f320" draw:formula="?f262 / ?f160"/><draw:equation draw:name="f321" draw:formula="?f263 / ?f159"/><draw:equation draw:name="f322" draw:formula="?f264 / ?f160"/><draw:equation draw:name="f323" draw:formula="?f265 / ?f160"/><draw:equation draw:name="f324" draw:formula="?f266 / ?f160"/><draw:equation draw:name="f325" draw:formula="?f267 / ?f160"/><draw:equation draw:name="f326" draw:formula="?f268 / ?f160"/></draw:enhanced-geometry></draw:custom-shape><draw:frame draw:id="id386" draw:style-name="a386" draw:name="docshape357" svg:x="1.625in" svg:y="0.65903in" svg:width="0.13333in" svg:height="0.01181in" style:rel-width="scale" style:rel-height="scale"><draw:image xlink:href="media/image223.png" xlink:type="simple" xlink:show="embed" xlink:actuate="onLoad"/><svg:title/><svg:desc/></draw:frame><draw:custom-shape svg:x="1.35833in" svg:y="0.66597in" svg:width="0.06042in" svg:height="0.00139in" draw:id="id387" draw:style-name="a387" draw:name="docshape358"><svg:title/><svg:desc/><draw:enhanced-geometry draw:type="non-primitive" svg:viewBox="0 0 55245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5245"/><draw:equation draw:name="f2" draw:formula="1270"/><draw:equation draw:name="f3" draw:formula="4445"/><draw:equation draw:name="f4" draw:formula="6350"/><draw:equation draw:name="f5" draw:formula="10795"/><draw:equation draw:name="f6" draw:formula="44450"/><draw:equation draw:name="f7" draw:formula="46990"/><draw:equation draw:name="f8" draw:formula="52070"/><draw:equation draw:name="f9" draw:formula="54610"/><draw:equation draw:name="f10" draw:formula="?f2 - ?f0"/><draw:equation draw:name="f11" draw:formula="?f1 - ?f0"/><draw:equation draw:name="f12" draw:formula="?f11 / 55245"/><draw:equation draw:name="f13" draw:formula="?f10 / 1270"/><draw:equation draw:name="f14" draw:formula="0 / ?f12"/><draw:equation draw:name="f15" draw:formula="0 / ?f13"/><draw:equation draw:name="f16" draw:formula="4445 / ?f12"/><draw:equation draw:name="f17" draw:formula="6350 / ?f12"/><draw:equation draw:name="f18" draw:formula="10795 / ?f12"/><draw:equation draw:name="f19" draw:formula="44450 / ?f12"/><draw:equation draw:name="f20" draw:formula="46990 / ?f12"/><draw:equation draw:name="f21" draw:formula="52070 / ?f12"/><draw:equation draw:name="f22" draw:formula="54610 / ?f12"/><draw:equation draw:name="f23" draw:formula="55245 / ?f12"/><draw:equation draw:name="f24" draw:formula="1270 / ?f13"/></draw:enhanced-geometry></draw:custom-shape><draw:frame draw:id="id388" draw:style-name="a388" draw:name="docshape359" svg:x="1.40486in" svg:y="0.66389in" svg:width="0.07222in" svg:height="0.00556in" style:rel-width="scale" style:rel-height="scale"><draw:image xlink:href="media/image224.png" xlink:type="simple" xlink:show="embed" xlink:actuate="onLoad"/><svg:title/><svg:desc/></draw:frame><draw:connector draw:type="line" svg:x1="1.52639in" svg:y1="0.66667in" svg:x2="1.53194in" svg:y2="0.66667in" draw:id="id389" draw:style-name="a389" draw:name="Line 219"><svg:title/><svg:desc/></draw:connector><draw:frame draw:id="id390" draw:style-name="a390" draw:name="docshape360" svg:x="2.32639in" svg:y="0.66181in" svg:width="0.07222in" svg:height="0.00694in" style:rel-width="scale" style:rel-height="scale"><draw:image xlink:href="media/image225.png" xlink:type="simple" xlink:show="embed" xlink:actuate="onLoad"/><svg:title/><svg:desc/></draw:frame><draw:custom-shape svg:x="1.54444in" svg:y="0.66597in" svg:width="0.32847in" svg:height="0.00139in" draw:id="id391" draw:style-name="a391" draw:name="docshape361"><svg:title/><svg:desc/><draw:enhanced-geometry draw:type="non-primitive" svg:viewBox="0 0 300355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00355"/><draw:equation draw:name="f2" draw:formula="1270"/><draw:equation draw:name="f3" draw:formula="4445"/><draw:equation draw:name="f4" draw:formula="27305"/><draw:equation draw:name="f5" draw:formula="31750"/><draw:equation draw:name="f6" draw:formula="74295"/><draw:equation draw:name="f7" draw:formula="79375"/><draw:equation draw:name="f8" draw:formula="81915"/><draw:equation draw:name="f9" draw:formula="86995"/><draw:equation draw:name="f10" draw:formula="109855"/><draw:equation draw:name="f11" draw:formula="112395"/><draw:equation draw:name="f12" draw:formula="132715"/><draw:equation draw:name="f13" draw:formula="137160"/><draw:equation draw:name="f14" draw:formula="155575"/><draw:equation draw:name="f15" draw:formula="158115"/><draw:equation draw:name="f16" draw:formula="187325"/><draw:equation draw:name="f17" draw:formula="190500"/><draw:equation draw:name="f18" draw:formula="193675"/><draw:equation draw:name="f19" draw:formula="196215"/><draw:equation draw:name="f20" draw:formula="210185"/><draw:equation draw:name="f21" draw:formula="214630"/><draw:equation draw:name="f22" draw:formula="216535"/><draw:equation draw:name="f23" draw:formula="219075"/><draw:equation draw:name="f24" draw:formula="237490"/><draw:equation draw:name="f25" draw:formula="241935"/><draw:equation draw:name="f26" draw:formula="251460"/><draw:equation draw:name="f27" draw:formula="254635"/><draw:equation draw:name="f28" draw:formula="297180"/><draw:equation draw:name="f29" draw:formula="?f2 - ?f0"/><draw:equation draw:name="f30" draw:formula="?f1 - ?f0"/><draw:equation draw:name="f31" draw:formula="?f30 / 300355"/><draw:equation draw:name="f32" draw:formula="?f29 / 1270"/><draw:equation draw:name="f33" draw:formula="0 / ?f31"/><draw:equation draw:name="f34" draw:formula="0 / ?f32"/><draw:equation draw:name="f35" draw:formula="4445 / ?f31"/><draw:equation draw:name="f36" draw:formula="27305 / ?f31"/><draw:equation draw:name="f37" draw:formula="31750 / ?f31"/><draw:equation draw:name="f38" draw:formula="74295 / ?f31"/><draw:equation draw:name="f39" draw:formula="79375 / ?f31"/><draw:equation draw:name="f40" draw:formula="81915 / ?f31"/><draw:equation draw:name="f41" draw:formula="86995 / ?f31"/><draw:equation draw:name="f42" draw:formula="109855 / ?f31"/><draw:equation draw:name="f43" draw:formula="112395 / ?f31"/><draw:equation draw:name="f44" draw:formula="132715 / ?f31"/><draw:equation draw:name="f45" draw:formula="137160 / ?f31"/><draw:equation draw:name="f46" draw:formula="155575 / ?f31"/><draw:equation draw:name="f47" draw:formula="158115 / ?f31"/><draw:equation draw:name="f48" draw:formula="187325 / ?f31"/><draw:equation draw:name="f49" draw:formula="190500 / ?f31"/><draw:equation draw:name="f50" draw:formula="193675 / ?f31"/><draw:equation draw:name="f51" draw:formula="196215 / ?f31"/><draw:equation draw:name="f52" draw:formula="210185 / ?f31"/><draw:equation draw:name="f53" draw:formula="214630 / ?f31"/><draw:equation draw:name="f54" draw:formula="216535 / ?f31"/><draw:equation draw:name="f55" draw:formula="219075 / ?f31"/><draw:equation draw:name="f56" draw:formula="237490 / ?f31"/><draw:equation draw:name="f57" draw:formula="241935 / ?f31"/><draw:equation draw:name="f58" draw:formula="251460 / ?f31"/><draw:equation draw:name="f59" draw:formula="254635 / ?f31"/><draw:equation draw:name="f60" draw:formula="297180 / ?f31"/><draw:equation draw:name="f61" draw:formula="300355 / ?f31"/><draw:equation draw:name="f62" draw:formula="1270 / ?f32"/></draw:enhanced-geometry></draw:custom-shape><draw:frame draw:id="id392" draw:style-name="a392" draw:name="docshape362" svg:x="1.28958in" svg:y="0.66528in" svg:width="0.09722in" svg:height="0.00347in" style:rel-width="scale" style:rel-height="scale"><draw:image xlink:href="media/image226.png" xlink:type="simple" xlink:show="embed" xlink:actuate="onLoad"/><svg:title/><svg:desc/></draw:frame><draw:connector draw:type="line" svg:x1="1.98472in" svg:y1="0.66667in" svg:x2="2.00694in" svg:y2="0.66667in" draw:id="id393" draw:style-name="a393" draw:name="Line 215"><svg:title/><svg:desc/></draw:connector><draw:frame draw:id="id394" draw:style-name="a394" draw:name="docshape363" svg:x="2.03958in" svg:y="0.66528in" svg:width="0.04167in" svg:height="0.00208in" style:rel-width="scale" style:rel-height="scale"><draw:image xlink:href="media/image227.png" xlink:type="simple" xlink:show="embed" xlink:actuate="onLoad"/><svg:title/><svg:desc/></draw:frame><draw:custom-shape svg:x="2.04792in" svg:y="0.66597in" svg:width="0.58056in" svg:height="0.00139in" draw:id="id395" draw:style-name="a395" draw:name="docshape364"><svg:title/><svg:desc/><draw:enhanced-geometry draw:type="non-primitive" svg:viewBox="0 0 53086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N" draw:text-areas="?f52 ?f53 ?f99 ?f100" draw:glue-points="?f52 ?f53 ?f54 ?f53 ?f55 ?f53 ?f56 ?f53 ?f57 ?f53 ?f58 ?f53 ?f59 ?f53 ?f60 ?f53 ?f61 ?f53 ?f62 ?f53 ?f63 ?f53 ?f64 ?f53 ?f65 ?f53 ?f66 ?f53 ?f67 ?f53 ?f68 ?f53 ?f69 ?f53 ?f70 ?f53 ?f71 ?f53 ?f72 ?f53 ?f73 ?f53 ?f74 ?f53 ?f75 ?f53 ?f76 ?f53 ?f77 ?f53 ?f78 ?f53 ?f79 ?f53 ?f80 ?f53 ?f81 ?f53 ?f82 ?f53 ?f83 ?f53 ?f84 ?f53 ?f85 ?f53 ?f86 ?f53 ?f87 ?f53 ?f88 ?f53 ?f89 ?f53 ?f90 ?f53 ?f91 ?f53 ?f92 ?f53 ?f93 ?f53 ?f94 ?f53 ?f95 ?f53 ?f96 ?f53 ?f97 ?f53 ?f98 ?f53" draw:glue-point-leaving-directions="-90, -90, -90, -90, -90, -90, -90, -90, -90, -90, -90, -90, -90, -90, -90, -90, -90, -90, -90, -90, -90, -90, -90, -90, -90, -90, -90, -90, -90, -90, -90, -90, -90, -90, -90, -90, -90, -90, -90, -90, -90, -90, -90, -90, -90, -90"><draw:equation draw:name="f0" draw:formula="0"/><draw:equation draw:name="f1" draw:formula="530860"/><draw:equation draw:name="f2" draw:formula="1270"/><draw:equation draw:name="f3" draw:formula="4445"/><draw:equation draw:name="f4" draw:formula="33020"/><draw:equation draw:name="f5" draw:formula="38100"/><draw:equation draw:name="f6" draw:formula="53340"/><draw:equation draw:name="f7" draw:formula="55880"/><draw:equation draw:name="f8" draw:formula="74295"/><draw:equation draw:name="f9" draw:formula="78740"/><draw:equation draw:name="f10" draw:formula="83820"/><draw:equation draw:name="f11" draw:formula="88265"/><draw:equation draw:name="f12" draw:formula="111125"/><draw:equation draw:name="f13" draw:formula="115570"/><draw:equation draw:name="f14" draw:formula="133985"/><draw:equation draw:name="f15" draw:formula="137160"/><draw:equation draw:name="f16" draw:formula="139700"/><draw:equation draw:name="f17" draw:formula="144780"/><draw:equation draw:name="f18" draw:formula="160020"/><draw:equation draw:name="f19" draw:formula="162560"/><draw:equation draw:name="f20" draw:formula="180975"/><draw:equation draw:name="f21" draw:formula="184150"/><draw:equation draw:name="f22" draw:formula="255905"/><draw:equation draw:name="f23" draw:formula="259080"/><draw:equation draw:name="f24" draw:formula="263525"/><draw:equation draw:name="f25" draw:formula="266700"/><draw:equation draw:name="f26" draw:formula="289560"/><draw:equation draw:name="f27" draw:formula="292100"/><draw:equation draw:name="f28" draw:formula="297180"/><draw:equation draw:name="f29" draw:formula="301625"/><draw:equation draw:name="f30" draw:formula="316865"/><draw:equation draw:name="f31" draw:formula="320040"/><draw:equation draw:name="f32" draw:formula="337820"/><draw:equation draw:name="f33" draw:formula="340995"/><draw:equation draw:name="f34" draw:formula="362585"/><draw:equation draw:name="f35" draw:formula="365760"/><draw:equation draw:name="f36" draw:formula="403860"/><draw:equation draw:name="f37" draw:formula="424815"/><draw:equation draw:name="f38" draw:formula="444500"/><draw:equation draw:name="f39" draw:formula="447675"/><draw:equation draw:name="f40" draw:formula="473710"/><draw:equation draw:name="f41" draw:formula="478155"/><draw:equation draw:name="f42" draw:formula="493395"/><draw:equation draw:name="f43" draw:formula="496570"/><draw:equation draw:name="f44" draw:formula="519430"/><draw:equation draw:name="f45" draw:formula="522605"/><draw:equation draw:name="f46" draw:formula="527050"/><draw:equation draw:name="f47" draw:formula="530225"/><draw:equation draw:name="f48" draw:formula="?f2 - ?f0"/><draw:equation draw:name="f49" draw:formula="?f1 - ?f0"/><draw:equation draw:name="f50" draw:formula="?f49 / 530860"/><draw:equation draw:name="f51" draw:formula="?f48 / 1270"/><draw:equation draw:name="f52" draw:formula="0 / ?f50"/><draw:equation draw:name="f53" draw:formula="0 / ?f51"/><draw:equation draw:name="f54" draw:formula="4445 / ?f50"/><draw:equation draw:name="f55" draw:formula="33020 / ?f50"/><draw:equation draw:name="f56" draw:formula="38100 / ?f50"/><draw:equation draw:name="f57" draw:formula="53340 / ?f50"/><draw:equation draw:name="f58" draw:formula="55880 / ?f50"/><draw:equation draw:name="f59" draw:formula="74295 / ?f50"/><draw:equation draw:name="f60" draw:formula="78740 / ?f50"/><draw:equation draw:name="f61" draw:formula="83820 / ?f50"/><draw:equation draw:name="f62" draw:formula="88265 / ?f50"/><draw:equation draw:name="f63" draw:formula="111125 / ?f50"/><draw:equation draw:name="f64" draw:formula="115570 / ?f50"/><draw:equation draw:name="f65" draw:formula="133985 / ?f50"/><draw:equation draw:name="f66" draw:formula="137160 / ?f50"/><draw:equation draw:name="f67" draw:formula="139700 / ?f50"/><draw:equation draw:name="f68" draw:formula="144780 / ?f50"/><draw:equation draw:name="f69" draw:formula="160020 / ?f50"/><draw:equation draw:name="f70" draw:formula="162560 / ?f50"/><draw:equation draw:name="f71" draw:formula="180975 / ?f50"/><draw:equation draw:name="f72" draw:formula="184150 / ?f50"/><draw:equation draw:name="f73" draw:formula="255905 / ?f50"/><draw:equation draw:name="f74" draw:formula="259080 / ?f50"/><draw:equation draw:name="f75" draw:formula="263525 / ?f50"/><draw:equation draw:name="f76" draw:formula="266700 / ?f50"/><draw:equation draw:name="f77" draw:formula="289560 / ?f50"/><draw:equation draw:name="f78" draw:formula="292100 / ?f50"/><draw:equation draw:name="f79" draw:formula="297180 / ?f50"/><draw:equation draw:name="f80" draw:formula="301625 / ?f50"/><draw:equation draw:name="f81" draw:formula="316865 / ?f50"/><draw:equation draw:name="f82" draw:formula="320040 / ?f50"/><draw:equation draw:name="f83" draw:formula="337820 / ?f50"/><draw:equation draw:name="f84" draw:formula="340995 / ?f50"/><draw:equation draw:name="f85" draw:formula="362585 / ?f50"/><draw:equation draw:name="f86" draw:formula="365760 / ?f50"/><draw:equation draw:name="f87" draw:formula="403860 / ?f50"/><draw:equation draw:name="f88" draw:formula="424815 / ?f50"/><draw:equation draw:name="f89" draw:formula="444500 / ?f50"/><draw:equation draw:name="f90" draw:formula="447675 / ?f50"/><draw:equation draw:name="f91" draw:formula="473710 / ?f50"/><draw:equation draw:name="f92" draw:formula="478155 / ?f50"/><draw:equation draw:name="f93" draw:formula="493395 / ?f50"/><draw:equation draw:name="f94" draw:formula="496570 / ?f50"/><draw:equation draw:name="f95" draw:formula="519430 / ?f50"/><draw:equation draw:name="f96" draw:formula="522605 / ?f50"/><draw:equation draw:name="f97" draw:formula="527050 / ?f50"/><draw:equation draw:name="f98" draw:formula="530225 / ?f50"/><draw:equation draw:name="f99" draw:formula="530860 / ?f50"/><draw:equation draw:name="f100" draw:formula="1270 / ?f51"/></draw:enhanced-geometry></draw:custom-shape><draw:frame draw:id="id396" draw:style-name="a396" draw:name="docshape365" svg:x="2.61458in" svg:y="0.66389in" svg:width="0.07222in" svg:height="0.00556in" style:rel-width="scale" style:rel-height="scale"><draw:image xlink:href="media/image228.png" xlink:type="simple" xlink:show="embed" xlink:actuate="onLoad"/><svg:title/><svg:desc/></draw:frame><draw:custom-shape svg:x="1.23958in" svg:y="0.66597in" svg:width="1.51667in" svg:height="0.00208in" draw:id="id397" draw:style-name="a397" draw:name="docshape366"><svg:title/><svg:desc/><draw:enhanced-geometry draw:type="non-primitive" svg:viewBox="0 0 2184 3" draw:enhanced-path="M ?f53 ?f0 L ?f54 ?f0 M ?f55 ?f0 L ?f1 ?f0 M ?f0 ?f56 L ?f57 ?f56 M ?f58 ?f56 L ?f59 ?f56 M ?f60 ?f56 L ?f61 ?f56 M ?f62 ?f56 L ?f63 ?f56 M ?f64 ?f56 L ?f65 ?f56 M ?f66 ?f56 L ?f67 ?f56 M ?f68 ?f56 L ?f69 ?f56 M ?f70 ?f56 L ?f71 ?f56 M ?f72 ?f56 L ?f73 ?f56 M ?f74 ?f56 L ?f75 ?f56 M ?f76 ?f56 L ?f77 ?f56 M ?f78 ?f56 L ?f79 ?f56 M ?f80 ?f56 L ?f81 ?f56 M ?f82 ?f56 L ?f83 ?f56 M ?f84 ?f56 L ?f85 ?f56 M ?f86 ?f56 L ?f87 ?f56 M ?f88 ?f56 L ?f89 ?f56 M ?f90 ?f56 L ?f91 ?f56 M ?f92 ?f56 L ?f93 ?f56 M ?f94 ?f56 L ?f95 ?f56 M ?f96 ?f56 L ?f97 ?f56 M ?f98 ?f56 L ?f99 ?f56 M ?f100 ?f56 L ?f101 ?f56 M ?f102 ?f56 L ?f103 ?f56 M ?f104 ?f56 L ?f105 ?f56 M ?f106 ?f56 L ?f107 ?f56 M ?f108 ?f56 L ?f109 ?f56 M ?f110 ?f56 L ?f111 ?f56 M ?f112 ?f56 L ?f113 ?f56 M ?f114 ?f56 L ?f115 ?f56 M ?f116 ?f56 L ?f117 ?f56 M ?f118 ?f56 L ?f119 ?f56 M ?f120 ?f56 L ?f121 ?f56 M ?f122 ?f56 L ?f123 ?f56 M ?f124 ?f56 L ?f125 ?f56 M ?f126 ?f56 L ?f127 ?f56 M ?f128 ?f56 L ?f129 ?f56 M ?f130 ?f56 L ?f131 ?f56 M ?f132 ?f56 L ?f133 ?f56 M ?f134 ?f56 L ?f135 ?f56 M ?f136 ?f56 L ?f137 ?f56 M ?f138 ?f56 L ?f139 ?f56 M ?f140 ?f56 L ?f141 ?f56 M ?f142 ?f56 L ?f143 ?f56 M ?f144 ?f56 L ?f145 ?f56 M ?f146 ?f56 L ?f147 ?f56 M ?f148 ?f56 L ?f149 ?f56 M ?f53 ?f56 L ?f150 ?f56 M ?f55 ?f56 L ?f1 ?f56 N" draw:text-areas="?f309 ?f311 ?f310 ?f312" draw:glue-points="?f313 ?f314 ?f315 ?f314 ?f316 ?f317 ?f318 ?f317 ?f319 ?f317 ?f320 ?f317 ?f321 ?f317 ?f322 ?f317 ?f323 ?f317 ?f324 ?f317 ?f325 ?f317 ?f326 ?f317 ?f327 ?f317 ?f328 ?f317 ?f329 ?f317 ?f330 ?f317 ?f331 ?f317 ?f332 ?f317 ?f333 ?f317 ?f334 ?f317 ?f335 ?f317 ?f336 ?f317 ?f337 ?f317 ?f338 ?f317 ?f339 ?f317 ?f340 ?f317 ?f341 ?f317 ?f342 ?f317 ?f343 ?f317 ?f344 ?f317 ?f345 ?f317 ?f346 ?f317 ?f347 ?f317 ?f348 ?f317 ?f349 ?f317 ?f350 ?f317 ?f351 ?f317 ?f352 ?f317 ?f353 ?f317 ?f354 ?f317 ?f355 ?f317 ?f356 ?f317 ?f357 ?f317 ?f358 ?f317 ?f359 ?f317 ?f360 ?f317 ?f361 ?f317 ?f362 ?f317 ?f363 ?f317 ?f364 ?f317 ?f315 ?f317" draw:glue-point-leaving-directions="-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902"/><draw:equation draw:name="f4" draw:formula="0 + 3970"/><draw:equation draw:name="f5" draw:formula="0 + 1790"/><draw:equation draw:name="f6" draw:formula="0 + 1850"/><draw:equation draw:name="f7" draw:formula="0 + 1937"/><draw:equation draw:name="f8" draw:formula="0 + 1961"/><draw:equation draw:name="f9" draw:formula="0 + 1973"/><draw:equation draw:name="f10" draw:formula="0 + 1994"/><draw:equation draw:name="f11" draw:formula="0 + 2045"/><draw:equation draw:name="f12" draw:formula="0 + 2100"/><draw:equation draw:name="f13" draw:formula="0 + 2203"/><draw:equation draw:name="f14" draw:formula="0 + 2275"/><draw:equation draw:name="f15" draw:formula="0 + 2347"/><draw:equation draw:name="f16" draw:formula="0 + 2362"/><draw:equation draw:name="f17" draw:formula="0 + 2402"/><draw:equation draw:name="f18" draw:formula="0 + 2441"/><draw:equation draw:name="f19" draw:formula="0 + 2474"/><draw:equation draw:name="f20" draw:formula="0 + 2525"/><draw:equation draw:name="f21" draw:formula="0 + 2534"/><draw:equation draw:name="f22" draw:formula="0 + 2561"/><draw:equation draw:name="f23" draw:formula="0 + 2570"/><draw:equation draw:name="f24" draw:formula="0 + 2609"/><draw:equation draw:name="f25" draw:formula="0 + 2626"/><draw:equation draw:name="f26" draw:formula="0 + 2698"/><draw:equation draw:name="f27" draw:formula="0 + 2777"/><draw:equation draw:name="f28" draw:formula="0 + 2866"/><draw:equation draw:name="f29" draw:formula="0 + 2894"/><draw:equation draw:name="f30" draw:formula="0 + 2942"/><draw:equation draw:name="f31" draw:formula="0 + 2957"/><draw:equation draw:name="f32" draw:formula="0 + 3012"/><draw:equation draw:name="f33" draw:formula="0 + 3038"/><draw:equation draw:name="f34" draw:formula="0 + 3074"/><draw:equation draw:name="f35" draw:formula="0 + 3086"/><draw:equation draw:name="f36" draw:formula="0 + 3132"/><draw:equation draw:name="f37" draw:formula="0 + 3166"/><draw:equation draw:name="f38" draw:formula="0 + 3180"/><draw:equation draw:name="f39" draw:formula="0 + 3206"/><draw:equation draw:name="f40" draw:formula="0 + 3240"/><draw:equation draw:name="f41" draw:formula="0 + 3372"/><draw:equation draw:name="f42" draw:formula="0 + 3410"/><draw:equation draw:name="f43" draw:formula="0 + 3427"/><draw:equation draw:name="f44" draw:formula="0 + 3454"/><draw:equation draw:name="f45" draw:formula="0 + 3487"/><draw:equation draw:name="f46" draw:formula="0 + 3590"/><draw:equation draw:name="f47" draw:formula="0 + 3655"/><draw:equation draw:name="f48" draw:formula="0 + 3706"/><draw:equation draw:name="f49" draw:formula="0 + 3732"/><draw:equation draw:name="f50" draw:formula="0 + 3787"/><draw:equation draw:name="f51" draw:formula="0 + 3842"/><draw:equation draw:name="f52" draw:formula="0 + 3900"/><draw:equation draw:name="f53" draw:formula="2109"/><draw:equation draw:name="f54" draw:formula="2116"/><draw:equation draw:name="f55" draw:formula="2176"/><draw:equation draw:name="f56" draw:formula="2"/><draw:equation draw:name="f57" draw:formula="4"/><draw:equation draw:name="f58" draw:formula="60"/><draw:equation draw:name="f59" draw:formula="64"/><draw:equation draw:name="f60" draw:formula="146"/><draw:equation draw:name="f61" draw:formula="151"/><draw:equation draw:name="f62" draw:formula="170"/><draw:equation draw:name="f63" draw:formula="175"/><draw:equation draw:name="f64" draw:formula="182"/><draw:equation draw:name="f65" draw:formula="187"/><draw:equation draw:name="f66" draw:formula="204"/><draw:equation draw:name="f67" draw:formula="208"/><draw:equation draw:name="f68" draw:formula="252"/><draw:equation draw:name="f69" draw:formula="259"/><draw:equation draw:name="f70" draw:formula="307"/><draw:equation draw:name="f71" draw:formula="314"/><draw:equation draw:name="f72" draw:formula="410"/><draw:equation draw:name="f73" draw:formula="417"/><draw:equation draw:name="f74" draw:formula="482"/><draw:equation draw:name="f75" draw:formula="489"/><draw:equation draw:name="f76" draw:formula="556"/><draw:equation draw:name="f77" draw:formula="561"/><draw:equation draw:name="f78" draw:formula="571"/><draw:equation draw:name="f79" draw:formula="576"/><draw:equation draw:name="f80" draw:formula="612"/><draw:equation draw:name="f81" draw:formula="616"/><draw:equation draw:name="f82" draw:formula="650"/><draw:equation draw:name="f83" draw:formula="655"/><draw:equation draw:name="f84" draw:formula="684"/><draw:equation draw:name="f85" draw:formula="688"/><draw:equation draw:name="f86" draw:formula="734"/><draw:equation draw:name="f87" draw:formula="739"/><draw:equation draw:name="f88" draw:formula="744"/><draw:equation draw:name="f89" draw:formula="748"/><draw:equation draw:name="f90" draw:formula="770"/><draw:equation draw:name="f91" draw:formula="775"/><draw:equation draw:name="f92" draw:formula="780"/><draw:equation draw:name="f93" draw:formula="784"/><draw:equation draw:name="f94" draw:formula="816"/><draw:equation draw:name="f95" draw:formula="823"/><draw:equation draw:name="f96" draw:formula="832"/><draw:equation draw:name="f97" draw:formula="840"/><draw:equation draw:name="f98" draw:formula="904"/><draw:equation draw:name="f99" draw:formula="912"/><draw:equation draw:name="f100" draw:formula="986"/><draw:equation draw:name="f101" draw:formula="991"/><draw:equation draw:name="f102" draw:formula="1072"/><draw:equation draw:name="f103" draw:formula="1080"/><draw:equation draw:name="f104" draw:formula="1094"/><draw:equation draw:name="f105" draw:formula="1108"/><draw:equation draw:name="f106" draw:formula="1152"/><draw:equation draw:name="f107" draw:formula="1156"/><draw:equation draw:name="f108" draw:formula="1166"/><draw:equation draw:name="f109" draw:formula="1171"/><draw:equation draw:name="f110" draw:formula="1219"/><draw:equation draw:name="f111" draw:formula="1226"/><draw:equation draw:name="f112" draw:formula="1248"/><draw:equation draw:name="f113" draw:formula="1252"/><draw:equation draw:name="f114" draw:formula="1281"/><draw:equation draw:name="f115" draw:formula="1288"/><draw:equation draw:name="f116" draw:formula="1293"/><draw:equation draw:name="f117" draw:formula="1300"/><draw:equation draw:name="f118" draw:formula="1339"/><draw:equation draw:name="f119" draw:formula="1346"/><draw:equation draw:name="f120" draw:formula="1375"/><draw:equation draw:name="f121" draw:formula="1380"/><draw:equation draw:name="f122" draw:formula="1387"/><draw:equation draw:name="f123" draw:formula="1394"/><draw:equation draw:name="f124" draw:formula="1416"/><draw:equation draw:name="f125" draw:formula="1420"/><draw:equation draw:name="f126" draw:formula="1449"/><draw:equation draw:name="f127" draw:formula="1454"/><draw:equation draw:name="f128" draw:formula="1579"/><draw:equation draw:name="f129" draw:formula="1586"/><draw:equation draw:name="f130" draw:formula="1620"/><draw:equation draw:name="f131" draw:formula="1624"/><draw:equation draw:name="f132" draw:formula="1634"/><draw:equation draw:name="f133" draw:formula="1641"/><draw:equation draw:name="f134" draw:formula="1663"/><draw:equation draw:name="f135" draw:formula="1668"/><draw:equation draw:name="f136" draw:formula="1696"/><draw:equation draw:name="f137" draw:formula="1701"/><draw:equation draw:name="f138" draw:formula="1800"/><draw:equation draw:name="f139" draw:formula="1804"/><draw:equation draw:name="f140" draw:formula="1864"/><draw:equation draw:name="f141" draw:formula="1869"/><draw:equation draw:name="f142" draw:formula="1912"/><draw:equation draw:name="f143" draw:formula="1920"/><draw:equation draw:name="f144" draw:formula="1941"/><draw:equation draw:name="f145" draw:formula="1946"/><draw:equation draw:name="f146" draw:formula="1994"/><draw:equation draw:name="f147" draw:formula="2001"/><draw:equation draw:name="f148" draw:formula="2049"/><draw:equation draw:name="f149" draw:formula="2056"/><draw:equation draw:name="f150" draw:formula="2114"/><draw:equation draw:name="f151" draw:formula="?f3 - 1786"/><draw:equation draw:name="f152" draw:formula="?f4 - 1786"/><draw:equation draw:name="f153" draw:formula="?f5 - 1786"/><draw:equation draw:name="f154" draw:formula="?f6 - 1786"/><draw:equation draw:name="f155" draw:formula="?f7 - 1786"/><draw:equation draw:name="f156" draw:formula="?f8 - 1786"/><draw:equation draw:name="f157" draw:formula="?f9 - 1786"/><draw:equation draw:name="f158" draw:formula="?f10 - 1786"/><draw:equation draw:name="f159" draw:formula="?f11 - 1786"/><draw:equation draw:name="f160" draw:formula="?f12 - 1786"/><draw:equation draw:name="f161" draw:formula="?f13 - 1786"/><draw:equation draw:name="f162" draw:formula="?f14 - 1786"/><draw:equation draw:name="f163" draw:formula="?f15 - 1786"/><draw:equation draw:name="f164" draw:formula="?f16 - 1786"/><draw:equation draw:name="f165" draw:formula="?f17 - 1786"/><draw:equation draw:name="f166" draw:formula="?f18 - 1786"/><draw:equation draw:name="f167" draw:formula="?f19 - 1786"/><draw:equation draw:name="f168" draw:formula="?f20 - 1786"/><draw:equation draw:name="f169" draw:formula="?f21 - 1786"/><draw:equation draw:name="f170" draw:formula="?f22 - 1786"/><draw:equation draw:name="f171" draw:formula="?f23 - 1786"/><draw:equation draw:name="f172" draw:formula="?f24 - 1786"/><draw:equation draw:name="f173" draw:formula="?f25 - 1786"/><draw:equation draw:name="f174" draw:formula="?f26 - 1786"/><draw:equation draw:name="f175" draw:formula="?f27 - 1786"/><draw:equation draw:name="f176" draw:formula="?f28 - 1786"/><draw:equation draw:name="f177" draw:formula="?f29 - 1786"/><draw:equation draw:name="f178" draw:formula="?f30 - 1786"/><draw:equation draw:name="f179" draw:formula="?f31 - 1786"/><draw:equation draw:name="f180" draw:formula="?f32 - 1786"/><draw:equation draw:name="f181" draw:formula="?f33 - 1786"/><draw:equation draw:name="f182" draw:formula="?f34 - 1786"/><draw:equation draw:name="f183" draw:formula="?f35 - 1786"/><draw:equation draw:name="f184" draw:formula="?f36 - 1786"/><draw:equation draw:name="f185" draw:formula="?f37 - 1786"/><draw:equation draw:name="f186" draw:formula="?f38 - 1786"/><draw:equation draw:name="f187" draw:formula="?f39 - 1786"/><draw:equation draw:name="f188" draw:formula="?f40 - 1786"/><draw:equation draw:name="f189" draw:formula="?f41 - 1786"/><draw:equation draw:name="f190" draw:formula="?f42 - 1786"/><draw:equation draw:name="f191" draw:formula="?f43 - 1786"/><draw:equation draw:name="f192" draw:formula="?f44 - 1786"/><draw:equation draw:name="f193" draw:formula="?f45 - 1786"/><draw:equation draw:name="f194" draw:formula="?f46 - 1786"/><draw:equation draw:name="f195" draw:formula="?f47 - 1786"/><draw:equation draw:name="f196" draw:formula="?f48 - 1786"/><draw:equation draw:name="f197" draw:formula="?f49 - 1786"/><draw:equation draw:name="f198" draw:formula="?f50 - 1786"/><draw:equation draw:name="f199" draw:formula="?f51 - 1786"/><draw:equation draw:name="f200" draw:formula="?f52 - 1786"/><draw:equation draw:name="f201" draw:formula="?f2 - ?f0"/><draw:equation draw:name="f202" draw:formula="?f1 - ?f0"/><draw:equation draw:name="f203" draw:formula="?f201 / 3"/><draw:equation draw:name="f204" draw:formula="?f202 / 2184"/><draw:equation draw:name="f205" draw:formula="?f151 * ?f202"/><draw:equation draw:name="f206" draw:formula="960 * ?f201"/><draw:equation draw:name="f207" draw:formula="?f152 * ?f202"/><draw:equation draw:name="f208" draw:formula="?f153 * ?f202"/><draw:equation draw:name="f209" draw:formula="962 * ?f201"/><draw:equation draw:name="f210" draw:formula="?f154 * ?f202"/><draw:equation draw:name="f211" draw:formula="?f155 * ?f202"/><draw:equation draw:name="f212" draw:formula="?f156 * ?f202"/><draw:equation draw:name="f213" draw:formula="?f157 * ?f202"/><draw:equation draw:name="f214" draw:formula="?f158 * ?f202"/><draw:equation draw:name="f215" draw:formula="?f159 * ?f202"/><draw:equation draw:name="f216" draw:formula="?f160 * ?f202"/><draw:equation draw:name="f217" draw:formula="?f161 * ?f202"/><draw:equation draw:name="f218" draw:formula="?f162 * ?f202"/><draw:equation draw:name="f219" draw:formula="?f163 * ?f202"/><draw:equation draw:name="f220" draw:formula="?f164 * ?f202"/><draw:equation draw:name="f221" draw:formula="?f165 * ?f202"/><draw:equation draw:name="f222" draw:formula="?f166 * ?f202"/><draw:equation draw:name="f223" draw:formula="?f167 * ?f202"/><draw:equation draw:name="f224" draw:formula="?f168 * ?f202"/><draw:equation draw:name="f225" draw:formula="?f169 * ?f202"/><draw:equation draw:name="f226" draw:formula="?f170 * ?f202"/><draw:equation draw:name="f227" draw:formula="?f171 * ?f202"/><draw:equation draw:name="f228" draw:formula="?f172 * ?f202"/><draw:equation draw:name="f229" draw:formula="?f173 * ?f202"/><draw:equation draw:name="f230" draw:formula="?f174 * ?f202"/><draw:equation draw:name="f231" draw:formula="?f175 * ?f202"/><draw:equation draw:name="f232" draw:formula="?f176 * ?f202"/><draw:equation draw:name="f233" draw:formula="?f177 * ?f202"/><draw:equation draw:name="f234" draw:formula="?f178 * ?f202"/><draw:equation draw:name="f235" draw:formula="?f179 * ?f202"/><draw:equation draw:name="f236" draw:formula="?f180 * ?f202"/><draw:equation draw:name="f237" draw:formula="?f181 * ?f202"/><draw:equation draw:name="f238" draw:formula="?f182 * ?f202"/><draw:equation draw:name="f239" draw:formula="?f183 * ?f202"/><draw:equation draw:name="f240" draw:formula="?f184 * ?f202"/><draw:equation draw:name="f241" draw:formula="?f185 * ?f202"/><draw:equation draw:name="f242" draw:formula="?f186 * ?f202"/><draw:equation draw:name="f243" draw:formula="?f187 * ?f202"/><draw:equation draw:name="f244" draw:formula="?f188 * ?f202"/><draw:equation draw:name="f245" draw:formula="?f189 * ?f202"/><draw:equation draw:name="f246" draw:formula="?f190 * ?f202"/><draw:equation draw:name="f247" draw:formula="?f191 * ?f202"/><draw:equation draw:name="f248" draw:formula="?f192 * ?f202"/><draw:equation draw:name="f249" draw:formula="?f193 * ?f202"/><draw:equation draw:name="f250" draw:formula="?f194 * ?f202"/><draw:equation draw:name="f251" draw:formula="?f195 * ?f202"/><draw:equation draw:name="f252" draw:formula="?f196 * ?f202"/><draw:equation draw:name="f253" draw:formula="?f197 * ?f202"/><draw:equation draw:name="f254" draw:formula="?f198 * ?f202"/><draw:equation draw:name="f255" draw:formula="?f199 * ?f202"/><draw:equation draw:name="f256" draw:formula="?f200 * ?f202"/><draw:equation draw:name="f257" draw:formula="?f205 / 2184"/><draw:equation draw:name="f258" draw:formula="?f206 / 3"/><draw:equation draw:name="f259" draw:formula="?f207 / 2184"/><draw:equation draw:name="f260" draw:formula="?f208 / 2184"/><draw:equation draw:name="f261" draw:formula="?f209 / 3"/><draw:equation draw:name="f262" draw:formula="?f210 / 2184"/><draw:equation draw:name="f263" draw:formula="?f211 / 2184"/><draw:equation draw:name="f264" draw:formula="?f212 / 2184"/><draw:equation draw:name="f265" draw:formula="?f213 / 2184"/><draw:equation draw:name="f266" draw:formula="?f214 / 2184"/><draw:equation draw:name="f267" draw:formula="?f215 / 2184"/><draw:equation draw:name="f268" draw:formula="?f216 / 2184"/><draw:equation draw:name="f269" draw:formula="?f217 / 2184"/><draw:equation draw:name="f270" draw:formula="?f218 / 2184"/><draw:equation draw:name="f271" draw:formula="?f219 / 2184"/><draw:equation draw:name="f272" draw:formula="?f220 / 2184"/><draw:equation draw:name="f273" draw:formula="?f221 / 2184"/><draw:equation draw:name="f274" draw:formula="?f222 / 2184"/><draw:equation draw:name="f275" draw:formula="?f223 / 2184"/><draw:equation draw:name="f276" draw:formula="?f224 / 2184"/><draw:equation draw:name="f277" draw:formula="?f225 / 2184"/><draw:equation draw:name="f278" draw:formula="?f226 / 2184"/><draw:equation draw:name="f279" draw:formula="?f227 / 2184"/><draw:equation draw:name="f280" draw:formula="?f228 / 2184"/><draw:equation draw:name="f281" draw:formula="?f229 / 2184"/><draw:equation draw:name="f282" draw:formula="?f230 / 2184"/><draw:equation draw:name="f283" draw:formula="?f231 / 2184"/><draw:equation draw:name="f284" draw:formula="?f232 / 2184"/><draw:equation draw:name="f285" draw:formula="?f233 / 2184"/><draw:equation draw:name="f286" draw:formula="?f234 / 2184"/><draw:equation draw:name="f287" draw:formula="?f235 / 2184"/><draw:equation draw:name="f288" draw:formula="?f236 / 2184"/><draw:equation draw:name="f289" draw:formula="?f237 / 2184"/><draw:equation draw:name="f290" draw:formula="?f238 / 2184"/><draw:equation draw:name="f291" draw:formula="?f239 / 2184"/><draw:equation draw:name="f292" draw:formula="?f240 / 2184"/><draw:equation draw:name="f293" draw:formula="?f241 / 2184"/><draw:equation draw:name="f294" draw:formula="?f242 / 2184"/><draw:equation draw:name="f295" draw:formula="?f243 / 2184"/><draw:equation draw:name="f296" draw:formula="?f244 / 2184"/><draw:equation draw:name="f297" draw:formula="?f245 / 2184"/><draw:equation draw:name="f298" draw:formula="?f246 / 2184"/><draw:equation draw:name="f299" draw:formula="?f247 / 2184"/><draw:equation draw:name="f300" draw:formula="?f248 / 2184"/><draw:equation draw:name="f301" draw:formula="?f249 / 2184"/><draw:equation draw:name="f302" draw:formula="?f250 / 2184"/><draw:equation draw:name="f303" draw:formula="?f251 / 2184"/><draw:equation draw:name="f304" draw:formula="?f252 / 2184"/><draw:equation draw:name="f305" draw:formula="?f253 / 2184"/><draw:equation draw:name="f306" draw:formula="?f254 / 2184"/><draw:equation draw:name="f307" draw:formula="?f255 / 2184"/><draw:equation draw:name="f308" draw:formula="?f256 / 2184"/><draw:equation draw:name="f309" draw:formula="0 / ?f204"/><draw:equation draw:name="f310" draw:formula="?f1 / ?f204"/><draw:equation draw:name="f311" draw:formula="0 / ?f203"/><draw:equation draw:name="f312" draw:formula="?f2 / ?f203"/><draw:equation draw:name="f313" draw:formula="?f257 / ?f204"/><draw:equation draw:name="f314" draw:formula="?f258 / ?f203"/><draw:equation draw:name="f315" draw:formula="?f259 / ?f204"/><draw:equation draw:name="f316" draw:formula="?f260 / ?f204"/><draw:equation draw:name="f317" draw:formula="?f261 / ?f203"/><draw:equation draw:name="f318" draw:formula="?f262 / ?f204"/><draw:equation draw:name="f319" draw:formula="?f263 / ?f204"/><draw:equation draw:name="f320" draw:formula="?f264 / ?f204"/><draw:equation draw:name="f321" draw:formula="?f265 / ?f204"/><draw:equation draw:name="f322" draw:formula="?f266 / ?f204"/><draw:equation draw:name="f323" draw:formula="?f267 / ?f204"/><draw:equation draw:name="f324" draw:formula="?f268 / ?f204"/><draw:equation draw:name="f325" draw:formula="?f269 / ?f204"/><draw:equation draw:name="f326" draw:formula="?f270 / ?f204"/><draw:equation draw:name="f327" draw:formula="?f271 / ?f204"/><draw:equation draw:name="f328" draw:formula="?f272 / ?f204"/><draw:equation draw:name="f329" draw:formula="?f273 / ?f204"/><draw:equation draw:name="f330" draw:formula="?f274 / ?f204"/><draw:equation draw:name="f331" draw:formula="?f275 / ?f204"/><draw:equation draw:name="f332" draw:formula="?f276 / ?f204"/><draw:equation draw:name="f333" draw:formula="?f277 / ?f204"/><draw:equation draw:name="f334" draw:formula="?f278 / ?f204"/><draw:equation draw:name="f335" draw:formula="?f279 / ?f204"/><draw:equation draw:name="f336" draw:formula="?f280 / ?f204"/><draw:equation draw:name="f337" draw:formula="?f281 / ?f204"/><draw:equation draw:name="f338" draw:formula="?f282 / ?f204"/><draw:equation draw:name="f339" draw:formula="?f283 / ?f204"/><draw:equation draw:name="f340" draw:formula="?f284 / ?f204"/><draw:equation draw:name="f341" draw:formula="?f285 / ?f204"/><draw:equation draw:name="f342" draw:formula="?f286 / ?f204"/><draw:equation draw:name="f343" draw:formula="?f287 / ?f204"/><draw:equation draw:name="f344" draw:formula="?f288 / ?f204"/><draw:equation draw:name="f345" draw:formula="?f289 / ?f204"/><draw:equation draw:name="f346" draw:formula="?f290 / ?f204"/><draw:equation draw:name="f347" draw:formula="?f291 / ?f204"/><draw:equation draw:name="f348" draw:formula="?f292 / ?f204"/><draw:equation draw:name="f349" draw:formula="?f293 / ?f204"/><draw:equation draw:name="f350" draw:formula="?f294 / ?f204"/><draw:equation draw:name="f351" draw:formula="?f295 / ?f204"/><draw:equation draw:name="f352" draw:formula="?f296 / ?f204"/><draw:equation draw:name="f353" draw:formula="?f297 / ?f204"/><draw:equation draw:name="f354" draw:formula="?f298 / ?f204"/><draw:equation draw:name="f355" draw:formula="?f299 / ?f204"/><draw:equation draw:name="f356" draw:formula="?f300 / ?f204"/><draw:equation draw:name="f357" draw:formula="?f301 / ?f204"/><draw:equation draw:name="f358" draw:formula="?f302 / ?f204"/><draw:equation draw:name="f359" draw:formula="?f303 / ?f204"/><draw:equation draw:name="f360" draw:formula="?f304 / ?f204"/><draw:equation draw:name="f361" draw:formula="?f305 / ?f204"/><draw:equation draw:name="f362" draw:formula="?f306 / ?f204"/><draw:equation draw:name="f363" draw:formula="?f307 / ?f204"/><draw:equation draw:name="f364" draw:formula="?f308 / ?f204"/></draw:enhanced-geometry></draw:custom-shape><draw:frame draw:id="id398" draw:style-name="a398" draw:name="docshape367" svg:x="1.23958in" svg:y="0.66875in" svg:width="0.08333in" svg:height="0.00208in" style:rel-width="scale" style:rel-height="scale"><draw:image xlink:href="media/image229.png" xlink:type="simple" xlink:show="embed" xlink:actuate="onLoad"/><svg:title/><svg:desc/></draw:frame><draw:frame draw:id="id399" draw:style-name="a399" draw:name="docshape368" svg:x="1.41667in" svg:y="0.66736in" svg:width="0.06042in" svg:height="0.00556in" style:rel-width="scale" style:rel-height="scale"><draw:image xlink:href="media/image230.png" xlink:type="simple" xlink:show="embed" xlink:actuate="onLoad"/><svg:title/><svg:desc/></draw:frame><draw:frame draw:id="id400" draw:style-name="a400" draw:name="docshape369" svg:x="1.86806in" svg:y="0.66042in" svg:width="0.06042in" svg:height="0.01875in" style:rel-width="scale" style:rel-height="scale"><draw:image xlink:href="media/image231.png" xlink:type="simple" xlink:show="embed" xlink:actuate="onLoad"/><svg:title/><svg:desc/></draw:frame><draw:custom-shape svg:x="1.525in" svg:y="0.66944in" svg:width="0.22847in" svg:height="0.00139in" draw:id="id401" draw:style-name="a401" draw:name="docshape370"><svg:title/><svg:desc/><draw:enhanced-geometry draw:type="non-primitive" svg:viewBox="0 0 208915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08915"/><draw:equation draw:name="f2" draw:formula="1270"/><draw:equation draw:name="f3" draw:formula="4445"/><draw:equation draw:name="f4" draw:formula="19685"/><draw:equation draw:name="f5" draw:formula="24130"/><draw:equation draw:name="f6" draw:formula="45720"/><draw:equation draw:name="f7" draw:formula="48895"/><draw:equation draw:name="f8" draw:formula="128270"/><draw:equation draw:name="f9" draw:formula="130810"/><draw:equation draw:name="f10" draw:formula="152400"/><draw:equation draw:name="f11" draw:formula="155575"/><draw:equation draw:name="f12" draw:formula="173990"/><draw:equation draw:name="f13" draw:formula="176530"/><draw:equation draw:name="f14" draw:formula="205740"/><draw:equation draw:name="f15" draw:formula="?f2 - ?f0"/><draw:equation draw:name="f16" draw:formula="?f1 - ?f0"/><draw:equation draw:name="f17" draw:formula="?f16 / 208915"/><draw:equation draw:name="f18" draw:formula="?f15 / 1270"/><draw:equation draw:name="f19" draw:formula="0 / ?f17"/><draw:equation draw:name="f20" draw:formula="0 / ?f18"/><draw:equation draw:name="f21" draw:formula="4445 / ?f17"/><draw:equation draw:name="f22" draw:formula="19685 / ?f17"/><draw:equation draw:name="f23" draw:formula="24130 / ?f17"/><draw:equation draw:name="f24" draw:formula="45720 / ?f17"/><draw:equation draw:name="f25" draw:formula="48895 / ?f17"/><draw:equation draw:name="f26" draw:formula="128270 / ?f17"/><draw:equation draw:name="f27" draw:formula="130810 / ?f17"/><draw:equation draw:name="f28" draw:formula="152400 / ?f17"/><draw:equation draw:name="f29" draw:formula="155575 / ?f17"/><draw:equation draw:name="f30" draw:formula="173990 / ?f17"/><draw:equation draw:name="f31" draw:formula="176530 / ?f17"/><draw:equation draw:name="f32" draw:formula="205740 / ?f17"/><draw:equation draw:name="f33" draw:formula="208915 / ?f17"/><draw:equation draw:name="f34" draw:formula="1270 / ?f18"/></draw:enhanced-geometry></draw:custom-shape><draw:frame draw:id="id402" draw:style-name="a402" draw:name="docshape371" svg:x="1.75625in" svg:y="0.66875in" svg:width="0.06528in" svg:height="0.00208in" style:rel-width="scale" style:rel-height="scale"><draw:image xlink:href="media/image232.png" xlink:type="simple" xlink:show="embed" xlink:actuate="onLoad"/><svg:title/><svg:desc/></draw:frame><draw:custom-shape svg:x="1.80625in" svg:y="0.66944in" svg:width="0.44375in" svg:height="0.00139in" draw:id="id403" draw:style-name="a403" draw:name="docshape372"><svg:title/><svg:desc/><draw:enhanced-geometry draw:type="non-primitive" svg:viewBox="0 0 405765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405765"/><draw:equation draw:name="f2" draw:formula="1270"/><draw:equation draw:name="f3" draw:formula="4445"/><draw:equation draw:name="f4" draw:formula="55880"/><draw:equation draw:name="f5" draw:formula="59055"/><draw:equation draw:name="f6" draw:formula="86360"/><draw:equation draw:name="f7" draw:formula="91440"/><draw:equation draw:name="f8" draw:formula="107950"/><draw:equation draw:name="f9" draw:formula="111125"/><draw:equation draw:name="f10" draw:formula="162560"/><draw:equation draw:name="f11" draw:formula="167640"/><draw:equation draw:name="f12" draw:formula="211455"/><draw:equation draw:name="f13" draw:formula="215900"/><draw:equation draw:name="f14" draw:formula="222250"/><draw:equation draw:name="f15" draw:formula="226695"/><draw:equation draw:name="f16" draw:formula="257175"/><draw:equation draw:name="f17" draw:formula="261620"/><draw:equation draw:name="f18" draw:formula="274320"/><draw:equation draw:name="f19" draw:formula="276860"/><draw:equation draw:name="f20" draw:formula="295275"/><draw:equation draw:name="f21" draw:formula="299720"/><draw:equation draw:name="f22" draw:formula="301625"/><draw:equation draw:name="f23" draw:formula="306070"/><draw:equation draw:name="f24" draw:formula="332105"/><draw:equation draw:name="f25" draw:formula="336550"/><draw:equation draw:name="f26" draw:formula="354965"/><draw:equation draw:name="f27" draw:formula="358140"/><draw:equation draw:name="f28" draw:formula="363855"/><draw:equation draw:name="f29" draw:formula="368300"/><draw:equation draw:name="f30" draw:formula="381000"/><draw:equation draw:name="f31" draw:formula="383540"/><draw:equation draw:name="f32" draw:formula="400685"/><draw:equation draw:name="f33" draw:formula="405130"/><draw:equation draw:name="f34" draw:formula="?f2 - ?f0"/><draw:equation draw:name="f35" draw:formula="?f1 - ?f0"/><draw:equation draw:name="f36" draw:formula="?f35 / 405765"/><draw:equation draw:name="f37" draw:formula="?f34 / 1270"/><draw:equation draw:name="f38" draw:formula="0 / ?f36"/><draw:equation draw:name="f39" draw:formula="0 / ?f37"/><draw:equation draw:name="f40" draw:formula="4445 / ?f36"/><draw:equation draw:name="f41" draw:formula="55880 / ?f36"/><draw:equation draw:name="f42" draw:formula="59055 / ?f36"/><draw:equation draw:name="f43" draw:formula="86360 / ?f36"/><draw:equation draw:name="f44" draw:formula="91440 / ?f36"/><draw:equation draw:name="f45" draw:formula="107950 / ?f36"/><draw:equation draw:name="f46" draw:formula="111125 / ?f36"/><draw:equation draw:name="f47" draw:formula="162560 / ?f36"/><draw:equation draw:name="f48" draw:formula="167640 / ?f36"/><draw:equation draw:name="f49" draw:formula="211455 / ?f36"/><draw:equation draw:name="f50" draw:formula="215900 / ?f36"/><draw:equation draw:name="f51" draw:formula="222250 / ?f36"/><draw:equation draw:name="f52" draw:formula="226695 / ?f36"/><draw:equation draw:name="f53" draw:formula="257175 / ?f36"/><draw:equation draw:name="f54" draw:formula="261620 / ?f36"/><draw:equation draw:name="f55" draw:formula="274320 / ?f36"/><draw:equation draw:name="f56" draw:formula="276860 / ?f36"/><draw:equation draw:name="f57" draw:formula="295275 / ?f36"/><draw:equation draw:name="f58" draw:formula="299720 / ?f36"/><draw:equation draw:name="f59" draw:formula="301625 / ?f36"/><draw:equation draw:name="f60" draw:formula="306070 / ?f36"/><draw:equation draw:name="f61" draw:formula="332105 / ?f36"/><draw:equation draw:name="f62" draw:formula="336550 / ?f36"/><draw:equation draw:name="f63" draw:formula="354965 / ?f36"/><draw:equation draw:name="f64" draw:formula="358140 / ?f36"/><draw:equation draw:name="f65" draw:formula="363855 / ?f36"/><draw:equation draw:name="f66" draw:formula="368300 / ?f36"/><draw:equation draw:name="f67" draw:formula="381000 / ?f36"/><draw:equation draw:name="f68" draw:formula="383540 / ?f36"/><draw:equation draw:name="f69" draw:formula="400685 / ?f36"/><draw:equation draw:name="f70" draw:formula="405130 / ?f36"/><draw:equation draw:name="f71" draw:formula="405765 / ?f36"/><draw:equation draw:name="f72" draw:formula="1270 / ?f37"/></draw:enhanced-geometry></draw:custom-shape><draw:frame draw:id="id404" draw:style-name="a404" draw:name="docshape373" svg:x="2.62639in" svg:y="0.66736in" svg:width="0.06042in" svg:height="0.00556in" style:rel-width="scale" style:rel-height="scale"><draw:image xlink:href="media/image233.png" xlink:type="simple" xlink:show="embed" xlink:actuate="onLoad"/><svg:title/><svg:desc/></draw:frame><draw:custom-shape svg:x="1.23958in" svg:y="0.66944in" svg:width="1.51667in" svg:height="0.00208in" draw:id="id405" draw:style-name="a405" draw:name="docshape374"><svg:title/><svg:desc/><draw:enhanced-geometry draw:type="non-primitive" svg:viewBox="0 0 2184 3" draw:enhanced-path="M ?f13 ?f0 L ?f14 ?f0 M ?f15 ?f0 L ?f1 ?f0 M ?f0 ?f16 L ?f17 ?f16 M ?f18 ?f16 L ?f19 ?f16 M ?f20 ?f16 L ?f21 ?f16 N" draw:text-areas="?f60 ?f62 ?f61 ?f63" draw:glue-points="?f64 ?f65 ?f66 ?f65 ?f67 ?f65 ?f68 ?f65 ?f69 ?f70 ?f71 ?f70 ?f72 ?f70 ?f73 ?f70 ?f74 ?f70 ?f75 ?f70" draw:glue-point-leaving-directions="-90, -90, -90, -90, -90, -90, -90, -90, -90, -90"><draw:equation draw:name="f0" draw:formula="0"/><draw:equation draw:name="f1" draw:formula="2184"/><draw:equation draw:name="f2" draw:formula="3"/><draw:equation draw:name="f3" draw:formula="0 + 3895"/><draw:equation draw:name="f4" draw:formula="0 + 3900"/><draw:equation draw:name="f5" draw:formula="0 + 3962"/><draw:equation draw:name="f6" draw:formula="0 + 3970"/><draw:equation draw:name="f7" draw:formula="0 + 1786"/><draw:equation draw:name="f8" draw:formula="0 + 1790"/><draw:equation draw:name="f9" draw:formula="0 + 1843"/><draw:equation draw:name="f10" draw:formula="0 + 1848"/><draw:equation draw:name="f11" draw:formula="0 + 1860"/><draw:equation draw:name="f12" draw:formula="0 + 1867"/><draw:equation draw:name="f13" draw:formula="2109"/><draw:equation draw:name="f14" draw:formula="2114"/><draw:equation draw:name="f15" draw:formula="2176"/><draw:equation draw:name="f16" draw:formula="2"/><draw:equation draw:name="f17" draw:formula="4"/><draw:equation draw:name="f18" draw:formula="57"/><draw:equation draw:name="f19" draw:formula="62"/><draw:equation draw:name="f20" draw:formula="74"/><draw:equation draw:name="f21" draw:formula="81"/><draw:equation draw:name="f22" draw:formula="?f3 - 1786"/><draw:equation draw:name="f23" draw:formula="?f4 - 1786"/><draw:equation draw:name="f24" draw:formula="?f5 - 1786"/><draw:equation draw:name="f25" draw:formula="?f6 - 1786"/><draw:equation draw:name="f26" draw:formula="?f7 - 1786"/><draw:equation draw:name="f27" draw:formula="?f8 - 1786"/><draw:equation draw:name="f28" draw:formula="?f9 - 1786"/><draw:equation draw:name="f29" draw:formula="?f10 - 1786"/><draw:equation draw:name="f30" draw:formula="?f11 - 1786"/><draw:equation draw:name="f31" draw:formula="?f12 - 1786"/><draw:equation draw:name="f32" draw:formula="?f2 - ?f0"/><draw:equation draw:name="f33" draw:formula="?f1 - ?f0"/><draw:equation draw:name="f34" draw:formula="?f32 / 3"/><draw:equation draw:name="f35" draw:formula="?f33 / 2184"/><draw:equation draw:name="f36" draw:formula="?f22 * ?f33"/><draw:equation draw:name="f37" draw:formula="965 * ?f32"/><draw:equation draw:name="f38" draw:formula="?f23 * ?f33"/><draw:equation draw:name="f39" draw:formula="?f24 * ?f33"/><draw:equation draw:name="f40" draw:formula="?f25 * ?f33"/><draw:equation draw:name="f41" draw:formula="?f26 * ?f33"/><draw:equation draw:name="f42" draw:formula="967 * ?f32"/><draw:equation draw:name="f43" draw:formula="?f27 * ?f33"/><draw:equation draw:name="f44" draw:formula="?f28 * ?f33"/><draw:equation draw:name="f45" draw:formula="?f29 * ?f33"/><draw:equation draw:name="f46" draw:formula="?f30 * ?f33"/><draw:equation draw:name="f47" draw:formula="?f31 * ?f33"/><draw:equation draw:name="f48" draw:formula="?f36 / 2184"/><draw:equation draw:name="f49" draw:formula="?f37 / 3"/><draw:equation draw:name="f50" draw:formula="?f38 / 2184"/><draw:equation draw:name="f51" draw:formula="?f39 / 2184"/><draw:equation draw:name="f52" draw:formula="?f40 / 2184"/><draw:equation draw:name="f53" draw:formula="?f41 / 2184"/><draw:equation draw:name="f54" draw:formula="?f42 / 3"/><draw:equation draw:name="f55" draw:formula="?f43 / 2184"/><draw:equation draw:name="f56" draw:formula="?f44 / 2184"/><draw:equation draw:name="f57" draw:formula="?f45 / 2184"/><draw:equation draw:name="f58" draw:formula="?f46 / 2184"/><draw:equation draw:name="f59" draw:formula="?f47 / 2184"/><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4"/><draw:equation draw:name="f71" draw:formula="?f55 / ?f35"/><draw:equation draw:name="f72" draw:formula="?f56 / ?f35"/><draw:equation draw:name="f73" draw:formula="?f57 / ?f35"/><draw:equation draw:name="f74" draw:formula="?f58 / ?f35"/><draw:equation draw:name="f75" draw:formula="?f59 / ?f35"/></draw:enhanced-geometry></draw:custom-shape><draw:frame draw:id="id406" draw:style-name="a406" draw:name="docshape375" svg:x="2.00278in" svg:y="0.66736in" svg:width="0.07847in" svg:height="0.00694in" style:rel-width="scale" style:rel-height="scale"><draw:image xlink:href="media/image234.png" xlink:type="simple" xlink:show="embed" xlink:actuate="onLoad"/><svg:title/><svg:desc/></draw:frame><draw:custom-shape svg:x="1.34167in" svg:y="0.67153in" svg:width="0.06667in" svg:height="0.00139in" draw:id="id407" draw:style-name="a407" draw:name="docshape376"><svg:title/><svg:desc/><draw:enhanced-geometry draw:type="non-primitive" svg:viewBox="0 0 6096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60960"/><draw:equation draw:name="f2" draw:formula="1270"/><draw:equation draw:name="f3" draw:formula="4445"/><draw:equation draw:name="f4" draw:formula="22860"/><draw:equation draw:name="f5" draw:formula="27305"/><draw:equation draw:name="f6" draw:formula="34925"/><draw:equation draw:name="f7" draw:formula="39370"/><draw:equation draw:name="f8" draw:formula="57785"/><draw:equation draw:name="f9" draw:formula="?f2 - ?f0"/><draw:equation draw:name="f10" draw:formula="?f1 - ?f0"/><draw:equation draw:name="f11" draw:formula="?f10 / 60960"/><draw:equation draw:name="f12" draw:formula="?f9 / 1270"/><draw:equation draw:name="f13" draw:formula="0 / ?f11"/><draw:equation draw:name="f14" draw:formula="0 / ?f12"/><draw:equation draw:name="f15" draw:formula="4445 / ?f11"/><draw:equation draw:name="f16" draw:formula="22860 / ?f11"/><draw:equation draw:name="f17" draw:formula="27305 / ?f11"/><draw:equation draw:name="f18" draw:formula="34925 / ?f11"/><draw:equation draw:name="f19" draw:formula="39370 / ?f11"/><draw:equation draw:name="f20" draw:formula="57785 / ?f11"/><draw:equation draw:name="f21" draw:formula="60960 / ?f11"/><draw:equation draw:name="f22" draw:formula="1270 / ?f12"/></draw:enhanced-geometry></draw:custom-shape><draw:frame draw:id="id408" draw:style-name="a408" draw:name="docshape377" svg:x="2.32639in" svg:y="0.66875in" svg:width="0.09514in" svg:height="0.00347in" style:rel-width="scale" style:rel-height="scale"><draw:image xlink:href="media/image235.png" xlink:type="simple" xlink:show="embed" xlink:actuate="onLoad"/><svg:title/><svg:desc/></draw:frame><draw:custom-shape svg:x="1.45486in" svg:y="0.67153in" svg:width="0.29861in" svg:height="0.00139in" draw:id="id409" draw:style-name="a409" draw:name="docshape378"><svg:title/><svg:desc/><draw:enhanced-geometry draw:type="non-primitive" svg:viewBox="0 0 273050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73050"/><draw:equation draw:name="f2" draw:formula="1270"/><draw:equation draw:name="f3" draw:formula="4445"/><draw:equation draw:name="f4" draw:formula="109855"/><draw:equation draw:name="f5" draw:formula="113030"/><draw:equation draw:name="f6" draw:formula="155575"/><draw:equation draw:name="f7" draw:formula="158750"/><draw:equation draw:name="f8" draw:formula="192405"/><draw:equation draw:name="f9" draw:formula="194945"/><draw:equation draw:name="f10" draw:formula="216535"/><draw:equation draw:name="f11" draw:formula="220980"/><draw:equation draw:name="f12" draw:formula="238125"/><draw:equation draw:name="f13" draw:formula="253365"/><draw:equation draw:name="f14" draw:formula="269875"/><draw:equation draw:name="f15" draw:formula="?f2 - ?f0"/><draw:equation draw:name="f16" draw:formula="?f1 - ?f0"/><draw:equation draw:name="f17" draw:formula="?f16 / 273050"/><draw:equation draw:name="f18" draw:formula="?f15 / 1270"/><draw:equation draw:name="f19" draw:formula="0 / ?f17"/><draw:equation draw:name="f20" draw:formula="0 / ?f18"/><draw:equation draw:name="f21" draw:formula="4445 / ?f17"/><draw:equation draw:name="f22" draw:formula="109855 / ?f17"/><draw:equation draw:name="f23" draw:formula="113030 / ?f17"/><draw:equation draw:name="f24" draw:formula="155575 / ?f17"/><draw:equation draw:name="f25" draw:formula="158750 / ?f17"/><draw:equation draw:name="f26" draw:formula="192405 / ?f17"/><draw:equation draw:name="f27" draw:formula="194945 / ?f17"/><draw:equation draw:name="f28" draw:formula="216535 / ?f17"/><draw:equation draw:name="f29" draw:formula="220980 / ?f17"/><draw:equation draw:name="f30" draw:formula="238125 / ?f17"/><draw:equation draw:name="f31" draw:formula="253365 / ?f17"/><draw:equation draw:name="f32" draw:formula="269875 / ?f17"/><draw:equation draw:name="f33" draw:formula="273050 / ?f17"/><draw:equation draw:name="f34" draw:formula="1270 / ?f18"/></draw:enhanced-geometry></draw:custom-shape><draw:frame draw:id="id410" draw:style-name="a410" draw:name="docshape379" svg:x="1.52292in" svg:y="0.66736in" svg:width="0.03056in" svg:height="0.01042in" style:rel-width="scale" style:rel-height="scale"><draw:image xlink:href="media/image236.png" xlink:type="simple" xlink:show="embed" xlink:actuate="onLoad"/><svg:title/><svg:desc/></draw:frame><draw:custom-shape svg:x="1.75833in" svg:y="0.67153in" svg:width="0.01875in" svg:height="0.00139in" draw:id="id411" draw:style-name="a411" draw:name="docshape380"><svg:title/><svg:desc/><draw:enhanced-geometry draw:type="non-primitive" svg:viewBox="0 0 17145 1270" draw:enhanced-path="M ?f0 ?f0 L ?f3 ?f0 M ?f4 ?f0 L ?f5 ?f0 N" draw:text-areas="?f10 ?f11 ?f15 ?f16" draw:glue-points="?f10 ?f11 ?f12 ?f11 ?f13 ?f11 ?f14 ?f11" draw:glue-point-leaving-directions="-90, -90, -90, -90"><draw:equation draw:name="f0" draw:formula="0"/><draw:equation draw:name="f1" draw:formula="17145"/><draw:equation draw:name="f2" draw:formula="1270"/><draw:equation draw:name="f3" draw:formula="3175"/><draw:equation draw:name="f4" draw:formula="13970"/><draw:equation draw:name="f5" draw:formula="16510"/><draw:equation draw:name="f6" draw:formula="?f2 - ?f0"/><draw:equation draw:name="f7" draw:formula="?f1 - ?f0"/><draw:equation draw:name="f8" draw:formula="?f7 / 17145"/><draw:equation draw:name="f9" draw:formula="?f6 / 1270"/><draw:equation draw:name="f10" draw:formula="0 / ?f8"/><draw:equation draw:name="f11" draw:formula="0 / ?f9"/><draw:equation draw:name="f12" draw:formula="3175 / ?f8"/><draw:equation draw:name="f13" draw:formula="13970 / ?f8"/><draw:equation draw:name="f14" draw:formula="16510 / ?f8"/><draw:equation draw:name="f15" draw:formula="17145 / ?f8"/><draw:equation draw:name="f16" draw:formula="1270 / ?f9"/></draw:enhanced-geometry></draw:custom-shape><draw:frame draw:id="id412" draw:style-name="a412" draw:name="docshape381" svg:x="1.29167in" svg:y="0.66875in" svg:width="0.12847in" svg:height="0.00556in" style:rel-width="scale" style:rel-height="scale"><draw:image xlink:href="media/image237.png" xlink:type="simple" xlink:show="embed" xlink:actuate="onLoad"/><svg:title/><svg:desc/></draw:frame><draw:connector draw:type="line" svg:x1="1.81667in" svg:y1="0.67153in" svg:x2="1.82153in" svg:y2="0.67153in" draw:id="id413" draw:style-name="a413" draw:name="Line 195"><svg:title/><svg:desc/></draw:connector><draw:frame draw:id="id414" draw:style-name="a414" draw:name="docshape382" svg:x="2.03611in" svg:y="0.65903in" svg:width="0.11389in" svg:height="0.01875in" style:rel-width="scale" style:rel-height="scale"><draw:image xlink:href="media/image238.png" xlink:type="simple" xlink:show="embed" xlink:actuate="onLoad"/><svg:title/><svg:desc/></draw:frame><draw:custom-shape svg:x="1.86806in" svg:y="0.67153in" svg:width="0.12222in" svg:height="0.00139in" draw:id="id415" draw:style-name="a415" draw:name="docshape383"><svg:title/><svg:desc/><draw:enhanced-geometry draw:type="non-primitive" svg:viewBox="0 0 1117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11760"/><draw:equation draw:name="f2" draw:formula="1270"/><draw:equation draw:name="f3" draw:formula="3175"/><draw:equation draw:name="f4" draw:formula="52070"/><draw:equation draw:name="f5" draw:formula="68580"/><draw:equation draw:name="f6" draw:formula="106680"/><draw:equation draw:name="f7" draw:formula="?f2 - ?f0"/><draw:equation draw:name="f8" draw:formula="?f1 - ?f0"/><draw:equation draw:name="f9" draw:formula="?f8 / 111760"/><draw:equation draw:name="f10" draw:formula="?f7 / 1270"/><draw:equation draw:name="f11" draw:formula="0 / ?f9"/><draw:equation draw:name="f12" draw:formula="0 / ?f10"/><draw:equation draw:name="f13" draw:formula="3175 / ?f9"/><draw:equation draw:name="f14" draw:formula="52070 / ?f9"/><draw:equation draw:name="f15" draw:formula="68580 / ?f9"/><draw:equation draw:name="f16" draw:formula="106680 / ?f9"/><draw:equation draw:name="f17" draw:formula="111760 / ?f9"/><draw:equation draw:name="f18" draw:formula="1270 / ?f10"/></draw:enhanced-geometry></draw:custom-shape><draw:frame draw:id="id416" draw:style-name="a416" draw:name="docshape384" svg:x="2.48958in" svg:y="0.66528in" svg:width="0.14028in" svg:height="0.01042in" style:rel-width="scale" style:rel-height="scale"><draw:image xlink:href="media/image239.png" xlink:type="simple" xlink:show="embed" xlink:actuate="onLoad"/><svg:title/><svg:desc/></draw:frame><draw:custom-shape svg:x="2.03819in" svg:y="0.67153in" svg:width="0.29167in" svg:height="0.00139in" draw:id="id417" draw:style-name="a417" draw:name="docshape385"><svg:title/><svg:desc/><draw:enhanced-geometry draw:type="non-primitive" svg:viewBox="0 0 26670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66700"/><draw:equation draw:name="f2" draw:formula="1270"/><draw:equation draw:name="f3" draw:formula="3175"/><draw:equation draw:name="f4" draw:formula="47625"/><draw:equation draw:name="f5" draw:formula="52070"/><draw:equation draw:name="f6" draw:formula="62865"/><draw:equation draw:name="f7" draw:formula="65405"/><draw:equation draw:name="f8" draw:formula="83820"/><draw:equation draw:name="f9" draw:formula="93345"/><draw:equation draw:name="f10" draw:formula="120650"/><draw:equation draw:name="f11" draw:formula="125095"/><draw:equation draw:name="f12" draw:formula="143510"/><draw:equation draw:name="f13" draw:formula="146685"/><draw:equation draw:name="f14" draw:formula="154305"/><draw:equation draw:name="f15" draw:formula="158750"/><draw:equation draw:name="f16" draw:formula="169545"/><draw:equation draw:name="f17" draw:formula="172085"/><draw:equation draw:name="f18" draw:formula="263525"/><draw:equation draw:name="f19" draw:formula="?f2 - ?f0"/><draw:equation draw:name="f20" draw:formula="?f1 - ?f0"/><draw:equation draw:name="f21" draw:formula="?f20 / 266700"/><draw:equation draw:name="f22" draw:formula="?f19 / 1270"/><draw:equation draw:name="f23" draw:formula="0 / ?f21"/><draw:equation draw:name="f24" draw:formula="0 / ?f22"/><draw:equation draw:name="f25" draw:formula="3175 / ?f21"/><draw:equation draw:name="f26" draw:formula="47625 / ?f21"/><draw:equation draw:name="f27" draw:formula="52070 / ?f21"/><draw:equation draw:name="f28" draw:formula="62865 / ?f21"/><draw:equation draw:name="f29" draw:formula="65405 / ?f21"/><draw:equation draw:name="f30" draw:formula="83820 / ?f21"/><draw:equation draw:name="f31" draw:formula="93345 / ?f21"/><draw:equation draw:name="f32" draw:formula="120650 / ?f21"/><draw:equation draw:name="f33" draw:formula="125095 / ?f21"/><draw:equation draw:name="f34" draw:formula="143510 / ?f21"/><draw:equation draw:name="f35" draw:formula="146685 / ?f21"/><draw:equation draw:name="f36" draw:formula="154305 / ?f21"/><draw:equation draw:name="f37" draw:formula="158750 / ?f21"/><draw:equation draw:name="f38" draw:formula="169545 / ?f21"/><draw:equation draw:name="f39" draw:formula="172085 / ?f21"/><draw:equation draw:name="f40" draw:formula="263525 / ?f21"/><draw:equation draw:name="f41" draw:formula="266700 / ?f21"/><draw:equation draw:name="f42" draw:formula="1270 / ?f22"/></draw:enhanced-geometry></draw:custom-shape><draw:frame draw:id="id418" draw:style-name="a418" draw:name="docshape386" svg:x="1.44306in" svg:y="0.67014in" svg:width="0.03333in" svg:height="0.00347in" style:rel-width="scale" style:rel-height="scale"><draw:image xlink:href="media/image240.png" xlink:type="simple" xlink:show="embed" xlink:actuate="onLoad"/><svg:title/><svg:desc/></draw:frame><draw:frame draw:id="id419" draw:style-name="a419" draw:name="docshape387" svg:x="1.77153in" svg:y="0.67014in" svg:width="0.04167in" svg:height="0.00347in" style:rel-width="scale" style:rel-height="scale"><draw:image xlink:href="media/image241.png" xlink:type="simple" xlink:show="embed" xlink:actuate="onLoad"/><svg:title/><svg:desc/></draw:frame><draw:custom-shape svg:x="1.23958in" svg:y="0.67153in" svg:width="1.53056in" svg:height="0.00208in" draw:id="id420" draw:style-name="a420" draw:name="docshape388"><svg:title/><svg:desc/><draw:enhanced-geometry draw:type="non-primitive" svg:viewBox="0 0 2204 3" draw:enhanced-path="M ?f63 ?f0 L ?f64 ?f0 M ?f65 ?f0 L ?f66 ?f0 M ?f67 ?f0 L ?f68 ?f0 M ?f69 ?f0 L ?f70 ?f0 M ?f71 ?f0 L ?f72 ?f0 M ?f73 ?f0 L ?f74 ?f0 M ?f75 ?f0 L ?f76 ?f0 M ?f77 ?f0 L ?f78 ?f0 M ?f79 ?f0 L ?f80 ?f0 M ?f81 ?f0 L ?f82 ?f0 M ?f83 ?f0 L ?f84 ?f0 M ?f0 ?f85 L ?f86 ?f85 M ?f87 ?f85 L ?f88 ?f85 M ?f89 ?f85 L ?f90 ?f85 M ?f91 ?f85 L ?f92 ?f85 M ?f93 ?f85 L ?f94 ?f85 M ?f95 ?f85 L ?f96 ?f85 M ?f97 ?f85 L ?f98 ?f85 M ?f99 ?f85 L ?f100 ?f85 M ?f101 ?f85 L ?f102 ?f85 M ?f103 ?f85 L ?f104 ?f85 M ?f105 ?f85 L ?f106 ?f85 M ?f107 ?f85 L ?f108 ?f85 M ?f109 ?f85 L ?f110 ?f85 M ?f111 ?f85 L ?f112 ?f85 M ?f113 ?f85 L ?f114 ?f85 M ?f115 ?f85 L ?f116 ?f85 M ?f117 ?f85 L ?f118 ?f85 M ?f119 ?f85 L ?f120 ?f85 M ?f121 ?f85 L ?f122 ?f85 N" draw:text-areas="?f311 ?f313 ?f312 ?f314" draw:glue-points="?f315 ?f316 ?f317 ?f316 ?f318 ?f316 ?f319 ?f316 ?f320 ?f316 ?f321 ?f316 ?f322 ?f316 ?f323 ?f316 ?f324 ?f316 ?f325 ?f316 ?f326 ?f316 ?f327 ?f316 ?f328 ?f316 ?f329 ?f316 ?f330 ?f316 ?f331 ?f316 ?f332 ?f316 ?f333 ?f316 ?f334 ?f316 ?f335 ?f316 ?f336 ?f316 ?f337 ?f316 ?f338 ?f339 ?f340 ?f339 ?f341 ?f339 ?f342 ?f339 ?f343 ?f339 ?f344 ?f339 ?f345 ?f339 ?f346 ?f339 ?f347 ?f339 ?f348 ?f339 ?f349 ?f339 ?f350 ?f339 ?f351 ?f339 ?f352 ?f339 ?f353 ?f339 ?f354 ?f339 ?f355 ?f339 ?f356 ?f339 ?f357 ?f339 ?f358 ?f339 ?f359 ?f339 ?f360 ?f339 ?f361 ?f339 ?f362 ?f339 ?f363 ?f339 ?f364 ?f339 ?f365 ?f339 ?f366 ?f339 ?f367 ?f339 ?f368 ?f339 ?f369 ?f339 ?f370 ?f339 ?f371 ?f339 ?f372 ?f339 ?f373 ?f339 ?f374 ?f339 ?f375 ?f339 ?f376 ?f33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204"/><draw:equation draw:name="f2" draw:formula="3"/><draw:equation draw:name="f3" draw:formula="0 + 3406"/><draw:equation draw:name="f4" draw:formula="0 + 3410"/><draw:equation draw:name="f5" draw:formula="0 + 3449"/><draw:equation draw:name="f6" draw:formula="0 + 3454"/><draw:equation draw:name="f7" draw:formula="0 + 3482"/><draw:equation draw:name="f8" draw:formula="0 + 3487"/><draw:equation draw:name="f9" draw:formula="0 + 3523"/><draw:equation draw:name="f10" draw:formula="0 + 3528"/><draw:equation draw:name="f11" draw:formula="0 + 3586"/><draw:equation draw:name="f12" draw:formula="0 + 3590"/><draw:equation draw:name="f13" draw:formula="0 + 3650"/><draw:equation draw:name="f14" draw:formula="0 + 3655"/><draw:equation draw:name="f15" draw:formula="0 + 3727"/><draw:equation draw:name="f16" draw:formula="0 + 3732"/><draw:equation draw:name="f17" draw:formula="0 + 3766"/><draw:equation draw:name="f18" draw:formula="0 + 3770"/><draw:equation draw:name="f19" draw:formula="0 + 3838"/><draw:equation draw:name="f20" draw:formula="0 + 3845"/><draw:equation draw:name="f21" draw:formula="0 + 3895"/><draw:equation draw:name="f22" draw:formula="0 + 3900"/><draw:equation draw:name="f23" draw:formula="0 + 3962"/><draw:equation draw:name="f24" draw:formula="0 + 3989"/><draw:equation draw:name="f25" draw:formula="0 + 1786"/><draw:equation draw:name="f26" draw:formula="0 + 1790"/><draw:equation draw:name="f27" draw:formula="0 + 1841"/><draw:equation draw:name="f28" draw:formula="0 + 1848"/><draw:equation draw:name="f29" draw:formula="0 + 1862"/><draw:equation draw:name="f30" draw:formula="0 + 1867"/><draw:equation draw:name="f31" draw:formula="0 + 1934"/><draw:equation draw:name="f32" draw:formula="0 + 1939"/><draw:equation draw:name="f33" draw:formula="0 + 1954"/><draw:equation draw:name="f34" draw:formula="0 + 1958"/><draw:equation draw:name="f35" draw:formula="0 + 1970"/><draw:equation draw:name="f36" draw:formula="0 + 1975"/><draw:equation draw:name="f37" draw:formula="0 + 1987"/><draw:equation draw:name="f38" draw:formula="0 + 1992"/><draw:equation draw:name="f39" draw:formula="0 + 2021"/><draw:equation draw:name="f40" draw:formula="0 + 2026"/><draw:equation draw:name="f41" draw:formula="0 + 2042"/><draw:equation draw:name="f42" draw:formula="0 + 2047"/><draw:equation draw:name="f43" draw:formula="0 + 2098"/><draw:equation draw:name="f44" draw:formula="0 + 2105"/><draw:equation draw:name="f45" draw:formula="0 + 2194"/><draw:equation draw:name="f46" draw:formula="0 + 2237"/><draw:equation draw:name="f47" draw:formula="0 + 2268"/><draw:equation draw:name="f48" draw:formula="0 + 2273"/><draw:equation draw:name="f49" draw:formula="0 + 2398"/><draw:equation draw:name="f50" draw:formula="0 + 2402"/><draw:equation draw:name="f51" draw:formula="0 + 2436"/><draw:equation draw:name="f52" draw:formula="0 + 2443"/><draw:equation draw:name="f53" draw:formula="0 + 2470"/><draw:equation draw:name="f54" draw:formula="0 + 2494"/><draw:equation draw:name="f55" draw:formula="0 + 2520"/><draw:equation draw:name="f56" draw:formula="0 + 2525"/><draw:equation draw:name="f57" draw:formula="0 + 2532"/><draw:equation draw:name="f58" draw:formula="0 + 2539"/><draw:equation draw:name="f59" draw:formula="0 + 2568"/><draw:equation draw:name="f60" draw:formula="0 + 2573"/><draw:equation draw:name="f61" draw:formula="0 + 2606"/><draw:equation draw:name="f62" draw:formula="0 + 2611"/><draw:equation draw:name="f63" draw:formula="1620"/><draw:equation draw:name="f64" draw:formula="1624"/><draw:equation draw:name="f65" draw:formula="1663"/><draw:equation draw:name="f66" draw:formula="1668"/><draw:equation draw:name="f67" draw:formula="1696"/><draw:equation draw:name="f68" draw:formula="1701"/><draw:equation draw:name="f69" draw:formula="1737"/><draw:equation draw:name="f70" draw:formula="1742"/><draw:equation draw:name="f71" draw:formula="1800"/><draw:equation draw:name="f72" draw:formula="1804"/><draw:equation draw:name="f73" draw:formula="1864"/><draw:equation draw:name="f74" draw:formula="1869"/><draw:equation draw:name="f75" draw:formula="1941"/><draw:equation draw:name="f76" draw:formula="1946"/><draw:equation draw:name="f77" draw:formula="1980"/><draw:equation draw:name="f78" draw:formula="1984"/><draw:equation draw:name="f79" draw:formula="2052"/><draw:equation draw:name="f80" draw:formula="2059"/><draw:equation draw:name="f81" draw:formula="2109"/><draw:equation draw:name="f82" draw:formula="2114"/><draw:equation draw:name="f83" draw:formula="2176"/><draw:equation draw:name="f84" draw:formula="2203"/><draw:equation draw:name="f85" draw:formula="2"/><draw:equation draw:name="f86" draw:formula="4"/><draw:equation draw:name="f87" draw:formula="55"/><draw:equation draw:name="f88" draw:formula="62"/><draw:equation draw:name="f89" draw:formula="76"/><draw:equation draw:name="f90" draw:formula="81"/><draw:equation draw:name="f91" draw:formula="148"/><draw:equation draw:name="f92" draw:formula="153"/><draw:equation draw:name="f93" draw:formula="168"/><draw:equation draw:name="f94" draw:formula="172"/><draw:equation draw:name="f95" draw:formula="184"/><draw:equation draw:name="f96" draw:formula="189"/><draw:equation draw:name="f97" draw:formula="201"/><draw:equation draw:name="f98" draw:formula="206"/><draw:equation draw:name="f99" draw:formula="235"/><draw:equation draw:name="f100" draw:formula="240"/><draw:equation draw:name="f101" draw:formula="256"/><draw:equation draw:name="f102" draw:formula="261"/><draw:equation draw:name="f103" draw:formula="312"/><draw:equation draw:name="f104" draw:formula="319"/><draw:equation draw:name="f105" draw:formula="408"/><draw:equation draw:name="f106" draw:formula="451"/><draw:equation draw:name="f107" draw:formula="482"/><draw:equation draw:name="f108" draw:formula="487"/><draw:equation draw:name="f109" draw:formula="612"/><draw:equation draw:name="f110" draw:formula="616"/><draw:equation draw:name="f111" draw:formula="650"/><draw:equation draw:name="f112" draw:formula="657"/><draw:equation draw:name="f113" draw:formula="684"/><draw:equation draw:name="f114" draw:formula="708"/><draw:equation draw:name="f115" draw:formula="734"/><draw:equation draw:name="f116" draw:formula="739"/><draw:equation draw:name="f117" draw:formula="746"/><draw:equation draw:name="f118" draw:formula="753"/><draw:equation draw:name="f119" draw:formula="782"/><draw:equation draw:name="f120" draw:formula="787"/><draw:equation draw:name="f121" draw:formula="820"/><draw:equation draw:name="f122" draw:formula="825"/><draw:equation draw:name="f123" draw:formula="?f3 - 1786"/><draw:equation draw:name="f124" draw:formula="?f4 - 1786"/><draw:equation draw:name="f125" draw:formula="?f5 - 1786"/><draw:equation draw:name="f126" draw:formula="?f6 - 1786"/><draw:equation draw:name="f127" draw:formula="?f7 - 1786"/><draw:equation draw:name="f128" draw:formula="?f8 - 1786"/><draw:equation draw:name="f129" draw:formula="?f9 - 1786"/><draw:equation draw:name="f130" draw:formula="?f10 - 1786"/><draw:equation draw:name="f131" draw:formula="?f11 - 1786"/><draw:equation draw:name="f132" draw:formula="?f12 - 1786"/><draw:equation draw:name="f133" draw:formula="?f13 - 1786"/><draw:equation draw:name="f134" draw:formula="?f14 - 1786"/><draw:equation draw:name="f135" draw:formula="?f15 - 1786"/><draw:equation draw:name="f136" draw:formula="?f16 - 1786"/><draw:equation draw:name="f137" draw:formula="?f17 - 1786"/><draw:equation draw:name="f138" draw:formula="?f18 - 1786"/><draw:equation draw:name="f139" draw:formula="?f19 - 1786"/><draw:equation draw:name="f140" draw:formula="?f20 - 1786"/><draw:equation draw:name="f141" draw:formula="?f21 - 1786"/><draw:equation draw:name="f142" draw:formula="?f22 - 1786"/><draw:equation draw:name="f143" draw:formula="?f23 - 1786"/><draw:equation draw:name="f144" draw:formula="?f24 - 1786"/><draw:equation draw:name="f145" draw:formula="?f25 - 1786"/><draw:equation draw:name="f146" draw:formula="?f26 - 1786"/><draw:equation draw:name="f147" draw:formula="?f27 - 1786"/><draw:equation draw:name="f148" draw:formula="?f28 - 1786"/><draw:equation draw:name="f149" draw:formula="?f29 - 1786"/><draw:equation draw:name="f150" draw:formula="?f30 - 1786"/><draw:equation draw:name="f151" draw:formula="?f31 - 1786"/><draw:equation draw:name="f152" draw:formula="?f32 - 1786"/><draw:equation draw:name="f153" draw:formula="?f33 - 1786"/><draw:equation draw:name="f154" draw:formula="?f34 - 1786"/><draw:equation draw:name="f155" draw:formula="?f35 - 1786"/><draw:equation draw:name="f156" draw:formula="?f36 - 1786"/><draw:equation draw:name="f157" draw:formula="?f37 - 1786"/><draw:equation draw:name="f158" draw:formula="?f38 - 1786"/><draw:equation draw:name="f159" draw:formula="?f39 - 1786"/><draw:equation draw:name="f160" draw:formula="?f40 - 1786"/><draw:equation draw:name="f161" draw:formula="?f41 - 1786"/><draw:equation draw:name="f162" draw:formula="?f42 - 1786"/><draw:equation draw:name="f163" draw:formula="?f43 - 1786"/><draw:equation draw:name="f164" draw:formula="?f44 - 1786"/><draw:equation draw:name="f165" draw:formula="?f45 - 1786"/><draw:equation draw:name="f166" draw:formula="?f46 - 1786"/><draw:equation draw:name="f167" draw:formula="?f47 - 1786"/><draw:equation draw:name="f168" draw:formula="?f48 - 1786"/><draw:equation draw:name="f169" draw:formula="?f49 - 1786"/><draw:equation draw:name="f170" draw:formula="?f50 - 1786"/><draw:equation draw:name="f171" draw:formula="?f51 - 1786"/><draw:equation draw:name="f172" draw:formula="?f52 - 1786"/><draw:equation draw:name="f173" draw:formula="?f53 - 1786"/><draw:equation draw:name="f174" draw:formula="?f54 - 1786"/><draw:equation draw:name="f175" draw:formula="?f55 - 1786"/><draw:equation draw:name="f176" draw:formula="?f56 - 1786"/><draw:equation draw:name="f177" draw:formula="?f57 - 1786"/><draw:equation draw:name="f178" draw:formula="?f58 - 1786"/><draw:equation draw:name="f179" draw:formula="?f59 - 1786"/><draw:equation draw:name="f180" draw:formula="?f60 - 1786"/><draw:equation draw:name="f181" draw:formula="?f61 - 1786"/><draw:equation draw:name="f182" draw:formula="?f62 - 1786"/><draw:equation draw:name="f183" draw:formula="?f2 - ?f0"/><draw:equation draw:name="f184" draw:formula="?f1 - ?f0"/><draw:equation draw:name="f185" draw:formula="?f183 / 3"/><draw:equation draw:name="f186" draw:formula="?f184 / 2204"/><draw:equation draw:name="f187" draw:formula="?f123 * ?f184"/><draw:equation draw:name="f188" draw:formula="967 * ?f183"/><draw:equation draw:name="f189" draw:formula="?f124 * ?f184"/><draw:equation draw:name="f190" draw:formula="?f125 * ?f184"/><draw:equation draw:name="f191" draw:formula="?f126 * ?f184"/><draw:equation draw:name="f192" draw:formula="?f127 * ?f184"/><draw:equation draw:name="f193" draw:formula="?f128 * ?f184"/><draw:equation draw:name="f194" draw:formula="?f129 * ?f184"/><draw:equation draw:name="f195" draw:formula="?f130 * ?f184"/><draw:equation draw:name="f196" draw:formula="?f131 * ?f184"/><draw:equation draw:name="f197" draw:formula="?f132 * ?f184"/><draw:equation draw:name="f198" draw:formula="?f133 * ?f184"/><draw:equation draw:name="f199" draw:formula="?f134 * ?f184"/><draw:equation draw:name="f200" draw:formula="?f135 * ?f184"/><draw:equation draw:name="f201" draw:formula="?f136 * ?f184"/><draw:equation draw:name="f202" draw:formula="?f137 * ?f184"/><draw:equation draw:name="f203" draw:formula="?f138 * ?f184"/><draw:equation draw:name="f204" draw:formula="?f139 * ?f184"/><draw:equation draw:name="f205" draw:formula="?f140 * ?f184"/><draw:equation draw:name="f206" draw:formula="?f141 * ?f184"/><draw:equation draw:name="f207" draw:formula="?f142 * ?f184"/><draw:equation draw:name="f208" draw:formula="?f143 * ?f184"/><draw:equation draw:name="f209" draw:formula="?f144 * ?f184"/><draw:equation draw:name="f210" draw:formula="?f145 * ?f184"/><draw:equation draw:name="f211" draw:formula="969 * ?f183"/><draw:equation draw:name="f212" draw:formula="?f146 * ?f184"/><draw:equation draw:name="f213" draw:formula="?f147 * ?f184"/><draw:equation draw:name="f214" draw:formula="?f148 * ?f184"/><draw:equation draw:name="f215" draw:formula="?f149 * ?f184"/><draw:equation draw:name="f216" draw:formula="?f150 * ?f184"/><draw:equation draw:name="f217" draw:formula="?f151 * ?f184"/><draw:equation draw:name="f218" draw:formula="?f152 * ?f184"/><draw:equation draw:name="f219" draw:formula="?f153 * ?f184"/><draw:equation draw:name="f220" draw:formula="?f154 * ?f184"/><draw:equation draw:name="f221" draw:formula="?f155 * ?f184"/><draw:equation draw:name="f222" draw:formula="?f156 * ?f184"/><draw:equation draw:name="f223" draw:formula="?f157 * ?f184"/><draw:equation draw:name="f224" draw:formula="?f158 * ?f184"/><draw:equation draw:name="f225" draw:formula="?f159 * ?f184"/><draw:equation draw:name="f226" draw:formula="?f160 * ?f184"/><draw:equation draw:name="f227" draw:formula="?f161 * ?f184"/><draw:equation draw:name="f228" draw:formula="?f162 * ?f184"/><draw:equation draw:name="f229" draw:formula="?f163 * ?f184"/><draw:equation draw:name="f230" draw:formula="?f164 * ?f184"/><draw:equation draw:name="f231" draw:formula="?f165 * ?f184"/><draw:equation draw:name="f232" draw:formula="?f166 * ?f184"/><draw:equation draw:name="f233" draw:formula="?f167 * ?f184"/><draw:equation draw:name="f234" draw:formula="?f168 * ?f184"/><draw:equation draw:name="f235" draw:formula="?f169 * ?f184"/><draw:equation draw:name="f236" draw:formula="?f170 * ?f184"/><draw:equation draw:name="f237" draw:formula="?f171 * ?f184"/><draw:equation draw:name="f238" draw:formula="?f172 * ?f184"/><draw:equation draw:name="f239" draw:formula="?f173 * ?f184"/><draw:equation draw:name="f240" draw:formula="?f174 * ?f184"/><draw:equation draw:name="f241" draw:formula="?f175 * ?f184"/><draw:equation draw:name="f242" draw:formula="?f176 * ?f184"/><draw:equation draw:name="f243" draw:formula="?f177 * ?f184"/><draw:equation draw:name="f244" draw:formula="?f178 * ?f184"/><draw:equation draw:name="f245" draw:formula="?f179 * ?f184"/><draw:equation draw:name="f246" draw:formula="?f180 * ?f184"/><draw:equation draw:name="f247" draw:formula="?f181 * ?f184"/><draw:equation draw:name="f248" draw:formula="?f182 * ?f184"/><draw:equation draw:name="f249" draw:formula="?f187 / 2204"/><draw:equation draw:name="f250" draw:formula="?f188 / 3"/><draw:equation draw:name="f251" draw:formula="?f189 / 2204"/><draw:equation draw:name="f252" draw:formula="?f190 / 2204"/><draw:equation draw:name="f253" draw:formula="?f191 / 2204"/><draw:equation draw:name="f254" draw:formula="?f192 / 2204"/><draw:equation draw:name="f255" draw:formula="?f193 / 2204"/><draw:equation draw:name="f256" draw:formula="?f194 / 2204"/><draw:equation draw:name="f257" draw:formula="?f195 / 2204"/><draw:equation draw:name="f258" draw:formula="?f196 / 2204"/><draw:equation draw:name="f259" draw:formula="?f197 / 2204"/><draw:equation draw:name="f260" draw:formula="?f198 / 2204"/><draw:equation draw:name="f261" draw:formula="?f199 / 2204"/><draw:equation draw:name="f262" draw:formula="?f200 / 2204"/><draw:equation draw:name="f263" draw:formula="?f201 / 2204"/><draw:equation draw:name="f264" draw:formula="?f202 / 2204"/><draw:equation draw:name="f265" draw:formula="?f203 / 2204"/><draw:equation draw:name="f266" draw:formula="?f204 / 2204"/><draw:equation draw:name="f267" draw:formula="?f205 / 2204"/><draw:equation draw:name="f268" draw:formula="?f206 / 2204"/><draw:equation draw:name="f269" draw:formula="?f207 / 2204"/><draw:equation draw:name="f270" draw:formula="?f208 / 2204"/><draw:equation draw:name="f271" draw:formula="?f209 / 2204"/><draw:equation draw:name="f272" draw:formula="?f210 / 2204"/><draw:equation draw:name="f273" draw:formula="?f211 / 3"/><draw:equation draw:name="f274" draw:formula="?f212 / 2204"/><draw:equation draw:name="f275" draw:formula="?f213 / 2204"/><draw:equation draw:name="f276" draw:formula="?f214 / 2204"/><draw:equation draw:name="f277" draw:formula="?f215 / 2204"/><draw:equation draw:name="f278" draw:formula="?f216 / 2204"/><draw:equation draw:name="f279" draw:formula="?f217 / 2204"/><draw:equation draw:name="f280" draw:formula="?f218 / 2204"/><draw:equation draw:name="f281" draw:formula="?f219 / 2204"/><draw:equation draw:name="f282" draw:formula="?f220 / 2204"/><draw:equation draw:name="f283" draw:formula="?f221 / 2204"/><draw:equation draw:name="f284" draw:formula="?f222 / 2204"/><draw:equation draw:name="f285" draw:formula="?f223 / 2204"/><draw:equation draw:name="f286" draw:formula="?f224 / 2204"/><draw:equation draw:name="f287" draw:formula="?f225 / 2204"/><draw:equation draw:name="f288" draw:formula="?f226 / 2204"/><draw:equation draw:name="f289" draw:formula="?f227 / 2204"/><draw:equation draw:name="f290" draw:formula="?f228 / 2204"/><draw:equation draw:name="f291" draw:formula="?f229 / 2204"/><draw:equation draw:name="f292" draw:formula="?f230 / 2204"/><draw:equation draw:name="f293" draw:formula="?f231 / 2204"/><draw:equation draw:name="f294" draw:formula="?f232 / 2204"/><draw:equation draw:name="f295" draw:formula="?f233 / 2204"/><draw:equation draw:name="f296" draw:formula="?f234 / 2204"/><draw:equation draw:name="f297" draw:formula="?f235 / 2204"/><draw:equation draw:name="f298" draw:formula="?f236 / 2204"/><draw:equation draw:name="f299" draw:formula="?f237 / 2204"/><draw:equation draw:name="f300" draw:formula="?f238 / 2204"/><draw:equation draw:name="f301" draw:formula="?f239 / 2204"/><draw:equation draw:name="f302" draw:formula="?f240 / 2204"/><draw:equation draw:name="f303" draw:formula="?f241 / 2204"/><draw:equation draw:name="f304" draw:formula="?f242 / 2204"/><draw:equation draw:name="f305" draw:formula="?f243 / 2204"/><draw:equation draw:name="f306" draw:formula="?f244 / 2204"/><draw:equation draw:name="f307" draw:formula="?f245 / 2204"/><draw:equation draw:name="f308" draw:formula="?f246 / 2204"/><draw:equation draw:name="f309" draw:formula="?f247 / 2204"/><draw:equation draw:name="f310" draw:formula="?f248 / 2204"/><draw:equation draw:name="f311" draw:formula="0 / ?f186"/><draw:equation draw:name="f312" draw:formula="?f1 / ?f186"/><draw:equation draw:name="f313" draw:formula="0 / ?f185"/><draw:equation draw:name="f314" draw:formula="?f2 / ?f185"/><draw:equation draw:name="f315" draw:formula="?f249 / ?f186"/><draw:equation draw:name="f316" draw:formula="?f250 / ?f185"/><draw:equation draw:name="f317" draw:formula="?f251 / ?f186"/><draw:equation draw:name="f318" draw:formula="?f252 / ?f186"/><draw:equation draw:name="f319" draw:formula="?f253 / ?f186"/><draw:equation draw:name="f320" draw:formula="?f254 / ?f186"/><draw:equation draw:name="f321" draw:formula="?f255 / ?f186"/><draw:equation draw:name="f322" draw:formula="?f256 / ?f186"/><draw:equation draw:name="f323" draw:formula="?f257 / ?f186"/><draw:equation draw:name="f324" draw:formula="?f258 / ?f186"/><draw:equation draw:name="f325" draw:formula="?f259 / ?f186"/><draw:equation draw:name="f326" draw:formula="?f260 / ?f186"/><draw:equation draw:name="f327" draw:formula="?f261 / ?f186"/><draw:equation draw:name="f328" draw:formula="?f262 / ?f186"/><draw:equation draw:name="f329" draw:formula="?f263 / ?f186"/><draw:equation draw:name="f330" draw:formula="?f264 / ?f186"/><draw:equation draw:name="f331" draw:formula="?f265 / ?f186"/><draw:equation draw:name="f332" draw:formula="?f266 / ?f186"/><draw:equation draw:name="f333" draw:formula="?f267 / ?f186"/><draw:equation draw:name="f334" draw:formula="?f268 / ?f186"/><draw:equation draw:name="f335" draw:formula="?f269 / ?f186"/><draw:equation draw:name="f336" draw:formula="?f270 / ?f186"/><draw:equation draw:name="f337" draw:formula="?f271 / ?f186"/><draw:equation draw:name="f338" draw:formula="?f272 / ?f186"/><draw:equation draw:name="f339" draw:formula="?f273 / ?f185"/><draw:equation draw:name="f340" draw:formula="?f274 / ?f186"/><draw:equation draw:name="f341" draw:formula="?f275 / ?f186"/><draw:equation draw:name="f342" draw:formula="?f276 / ?f186"/><draw:equation draw:name="f343" draw:formula="?f277 / ?f186"/><draw:equation draw:name="f344" draw:formula="?f278 / ?f186"/><draw:equation draw:name="f345" draw:formula="?f279 / ?f186"/><draw:equation draw:name="f346" draw:formula="?f280 / ?f186"/><draw:equation draw:name="f347" draw:formula="?f281 / ?f186"/><draw:equation draw:name="f348" draw:formula="?f282 / ?f186"/><draw:equation draw:name="f349" draw:formula="?f283 / ?f186"/><draw:equation draw:name="f350" draw:formula="?f284 / ?f186"/><draw:equation draw:name="f351" draw:formula="?f285 / ?f186"/><draw:equation draw:name="f352" draw:formula="?f286 / ?f186"/><draw:equation draw:name="f353" draw:formula="?f287 / ?f186"/><draw:equation draw:name="f354" draw:formula="?f288 / ?f186"/><draw:equation draw:name="f355" draw:formula="?f289 / ?f186"/><draw:equation draw:name="f356" draw:formula="?f290 / ?f186"/><draw:equation draw:name="f357" draw:formula="?f291 / ?f186"/><draw:equation draw:name="f358" draw:formula="?f292 / ?f186"/><draw:equation draw:name="f359" draw:formula="?f293 / ?f186"/><draw:equation draw:name="f360" draw:formula="?f294 / ?f186"/><draw:equation draw:name="f361" draw:formula="?f295 / ?f186"/><draw:equation draw:name="f362" draw:formula="?f296 / ?f186"/><draw:equation draw:name="f363" draw:formula="?f297 / ?f186"/><draw:equation draw:name="f364" draw:formula="?f298 / ?f186"/><draw:equation draw:name="f365" draw:formula="?f299 / ?f186"/><draw:equation draw:name="f366" draw:formula="?f300 / ?f186"/><draw:equation draw:name="f367" draw:formula="?f301 / ?f186"/><draw:equation draw:name="f368" draw:formula="?f302 / ?f186"/><draw:equation draw:name="f369" draw:formula="?f303 / ?f186"/><draw:equation draw:name="f370" draw:formula="?f304 / ?f186"/><draw:equation draw:name="f371" draw:formula="?f305 / ?f186"/><draw:equation draw:name="f372" draw:formula="?f306 / ?f186"/><draw:equation draw:name="f373" draw:formula="?f307 / ?f186"/><draw:equation draw:name="f374" draw:formula="?f308 / ?f186"/><draw:equation draw:name="f375" draw:formula="?f309 / ?f186"/><draw:equation draw:name="f376" draw:formula="?f310 / ?f186"/></draw:enhanced-geometry></draw:custom-shape><draw:frame draw:id="id421" draw:style-name="a421" draw:name="docshape389" svg:x="1.81458in" svg:y="0.67222in" svg:width="0.00556in" svg:height="0.00208in" style:rel-width="scale" style:rel-height="scale"><draw:image xlink:href="media/image242.png" xlink:type="simple" xlink:show="embed" xlink:actuate="onLoad"/><svg:title/><svg:desc/></draw:frame><draw:custom-shape svg:x="1.86806in" svg:y="0.67292in" svg:width="0.24167in" svg:height="0.00139in" draw:id="id422" draw:style-name="a422" draw:name="docshape390"><svg:title/><svg:desc/><draw:enhanced-geometry draw:type="non-primitive" svg:viewBox="0 0 22098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20980"/><draw:equation draw:name="f2" draw:formula="1270"/><draw:equation draw:name="f3" draw:formula="3175"/><draw:equation draw:name="f4" draw:formula="32385"/><draw:equation draw:name="f5" draw:formula="35560"/><draw:equation draw:name="f6" draw:formula="52070"/><draw:equation draw:name="f7" draw:formula="68580"/><draw:equation draw:name="f8" draw:formula="106680"/><draw:equation draw:name="f9" draw:formula="111760"/><draw:equation draw:name="f10" draw:formula="128270"/><draw:equation draw:name="f11" draw:formula="132715"/><draw:equation draw:name="f12" draw:formula="155575"/><draw:equation draw:name="f13" draw:formula="158750"/><draw:equation draw:name="f14" draw:formula="167640"/><draw:equation draw:name="f15" draw:formula="170815"/><draw:equation draw:name="f16" draw:formula="204470"/><draw:equation draw:name="f17" draw:formula="208915"/><draw:equation draw:name="f18" draw:formula="218440"/><draw:equation draw:name="f19" draw:formula="?f2 - ?f0"/><draw:equation draw:name="f20" draw:formula="?f1 - ?f0"/><draw:equation draw:name="f21" draw:formula="?f20 / 220980"/><draw:equation draw:name="f22" draw:formula="?f19 / 1270"/><draw:equation draw:name="f23" draw:formula="0 / ?f21"/><draw:equation draw:name="f24" draw:formula="0 / ?f22"/><draw:equation draw:name="f25" draw:formula="3175 / ?f21"/><draw:equation draw:name="f26" draw:formula="32385 / ?f21"/><draw:equation draw:name="f27" draw:formula="35560 / ?f21"/><draw:equation draw:name="f28" draw:formula="52070 / ?f21"/><draw:equation draw:name="f29" draw:formula="68580 / ?f21"/><draw:equation draw:name="f30" draw:formula="106680 / ?f21"/><draw:equation draw:name="f31" draw:formula="111760 / ?f21"/><draw:equation draw:name="f32" draw:formula="128270 / ?f21"/><draw:equation draw:name="f33" draw:formula="132715 / ?f21"/><draw:equation draw:name="f34" draw:formula="155575 / ?f21"/><draw:equation draw:name="f35" draw:formula="158750 / ?f21"/><draw:equation draw:name="f36" draw:formula="167640 / ?f21"/><draw:equation draw:name="f37" draw:formula="170815 / ?f21"/><draw:equation draw:name="f38" draw:formula="204470 / ?f21"/><draw:equation draw:name="f39" draw:formula="208915 / ?f21"/><draw:equation draw:name="f40" draw:formula="218440 / ?f21"/><draw:equation draw:name="f41" draw:formula="220980 / ?f21"/><draw:equation draw:name="f42" draw:formula="1270 / ?f22"/></draw:enhanced-geometry></draw:custom-shape><draw:frame draw:id="id423" draw:style-name="a423" draw:name="docshape391" svg:x="2.62639in" svg:y="0.67014in" svg:width="0.06042in" svg:height="0.00347in" style:rel-width="scale" style:rel-height="scale"><draw:image xlink:href="media/image243.png" xlink:type="simple" xlink:show="embed" xlink:actuate="onLoad"/><svg:title/><svg:desc/></draw:frame><draw:custom-shape svg:x="2.12986in" svg:y="0.67292in" svg:width="0.14861in" svg:height="0.00139in" draw:id="id424" draw:style-name="a424" draw:name="docshape392"><svg:title/><svg:desc/><draw:enhanced-geometry draw:type="non-primitive" svg:viewBox="0 0 1358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35890"/><draw:equation draw:name="f2" draw:formula="1270"/><draw:equation draw:name="f3" draw:formula="7620"/><draw:equation draw:name="f4" draw:formula="36830"/><draw:equation draw:name="f5" draw:formula="41275"/><draw:equation draw:name="f6" draw:formula="59690"/><draw:equation draw:name="f7" draw:formula="62865"/><draw:equation draw:name="f8" draw:formula="71755"/><draw:equation draw:name="f9" draw:formula="76200"/><draw:equation draw:name="f10" draw:formula="85725"/><draw:equation draw:name="f11" draw:formula="88265"/><draw:equation draw:name="f12" draw:formula="132715"/><draw:equation draw:name="f13" draw:formula="?f2 - ?f0"/><draw:equation draw:name="f14" draw:formula="?f1 - ?f0"/><draw:equation draw:name="f15" draw:formula="?f14 / 135890"/><draw:equation draw:name="f16" draw:formula="?f13 / 1270"/><draw:equation draw:name="f17" draw:formula="0 / ?f15"/><draw:equation draw:name="f18" draw:formula="0 / ?f16"/><draw:equation draw:name="f19" draw:formula="7620 / ?f15"/><draw:equation draw:name="f20" draw:formula="36830 / ?f15"/><draw:equation draw:name="f21" draw:formula="41275 / ?f15"/><draw:equation draw:name="f22" draw:formula="59690 / ?f15"/><draw:equation draw:name="f23" draw:formula="62865 / ?f15"/><draw:equation draw:name="f24" draw:formula="71755 / ?f15"/><draw:equation draw:name="f25" draw:formula="76200 / ?f15"/><draw:equation draw:name="f26" draw:formula="85725 / ?f15"/><draw:equation draw:name="f27" draw:formula="88265 / ?f15"/><draw:equation draw:name="f28" draw:formula="132715 / ?f15"/><draw:equation draw:name="f29" draw:formula="135890 / ?f15"/><draw:equation draw:name="f30" draw:formula="1270 / ?f16"/></draw:enhanced-geometry></draw:custom-shape><draw:frame draw:id="id425" draw:style-name="a425" draw:name="docshape393" svg:x="2.325in" svg:y="0.67014in" svg:width="0.05694in" svg:height="0.00556in" style:rel-width="scale" style:rel-height="scale"><draw:image xlink:href="media/image244.png" xlink:type="simple" xlink:show="embed" xlink:actuate="onLoad"/><svg:title/><svg:desc/></draw:frame><draw:custom-shape svg:x="2.36458in" svg:y="0.67292in" svg:width="0.17361in" svg:height="0.00139in" draw:id="id426" draw:style-name="a426" draw:name="docshape394"><svg:title/><svg:desc/><draw:enhanced-geometry draw:type="non-primitive" svg:viewBox="0 0 1587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158750"/><draw:equation draw:name="f2" draw:formula="1270"/><draw:equation draw:name="f3" draw:formula="2540"/><draw:equation draw:name="f4" draw:formula="12065"/><draw:equation draw:name="f5" draw:formula="16510"/><draw:equation draw:name="f6" draw:formula="27305"/><draw:equation draw:name="f7" draw:formula="30480"/><draw:equation draw:name="f8" draw:formula="48260"/><draw:equation draw:name="f9" draw:formula="51435"/><draw:equation draw:name="f10" draw:formula="74295"/><draw:equation draw:name="f11" draw:formula="77470"/><draw:equation draw:name="f12" draw:formula="114300"/><draw:equation draw:name="f13" draw:formula="116840"/><draw:equation draw:name="f14" draw:formula="154940"/><draw:equation draw:name="f15" draw:formula="158115"/><draw:equation draw:name="f16" draw:formula="?f2 - ?f0"/><draw:equation draw:name="f17" draw:formula="?f1 - ?f0"/><draw:equation draw:name="f18" draw:formula="?f17 / 158750"/><draw:equation draw:name="f19" draw:formula="?f16 / 1270"/><draw:equation draw:name="f20" draw:formula="0 / ?f18"/><draw:equation draw:name="f21" draw:formula="0 / ?f19"/><draw:equation draw:name="f22" draw:formula="2540 / ?f18"/><draw:equation draw:name="f23" draw:formula="12065 / ?f18"/><draw:equation draw:name="f24" draw:formula="16510 / ?f18"/><draw:equation draw:name="f25" draw:formula="27305 / ?f18"/><draw:equation draw:name="f26" draw:formula="30480 / ?f18"/><draw:equation draw:name="f27" draw:formula="48260 / ?f18"/><draw:equation draw:name="f28" draw:formula="51435 / ?f18"/><draw:equation draw:name="f29" draw:formula="74295 / ?f18"/><draw:equation draw:name="f30" draw:formula="77470 / ?f18"/><draw:equation draw:name="f31" draw:formula="114300 / ?f18"/><draw:equation draw:name="f32" draw:formula="116840 / ?f18"/><draw:equation draw:name="f33" draw:formula="154940 / ?f18"/><draw:equation draw:name="f34" draw:formula="158115 / ?f18"/><draw:equation draw:name="f35" draw:formula="158750 / ?f18"/><draw:equation draw:name="f36" draw:formula="1270 / ?f19"/></draw:enhanced-geometry></draw:custom-shape><draw:frame draw:id="id427" draw:style-name="a427" draw:name="docshape395" svg:x="1.41806in" svg:y="0.67222in" svg:width="0.05833in" svg:height="0.00347in" style:rel-width="scale" style:rel-height="scale"><draw:image xlink:href="media/image245.png" xlink:type="simple" xlink:show="embed" xlink:actuate="onLoad"/><svg:title/><svg:desc/></draw:frame><draw:custom-shape svg:x="2.58819in" svg:y="0.67292in" svg:width="0.08333in" svg:height="0.00139in" draw:id="id428" draw:style-name="a428" draw:name="docshape396"><svg:title/><svg:desc/><draw:enhanced-geometry draw:type="non-primitive" svg:viewBox="0 0 762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76200"/><draw:equation draw:name="f2" draw:formula="1270"/><draw:equation draw:name="f3" draw:formula="3175"/><draw:equation draw:name="f4" draw:formula="22860"/><draw:equation draw:name="f5" draw:formula="26035"/><draw:equation draw:name="f6" draw:formula="71755"/><draw:equation draw:name="f7" draw:formula="?f2 - ?f0"/><draw:equation draw:name="f8" draw:formula="?f1 - ?f0"/><draw:equation draw:name="f9" draw:formula="?f8 / 76200"/><draw:equation draw:name="f10" draw:formula="?f7 / 1270"/><draw:equation draw:name="f11" draw:formula="0 / ?f9"/><draw:equation draw:name="f12" draw:formula="0 / ?f10"/><draw:equation draw:name="f13" draw:formula="3175 / ?f9"/><draw:equation draw:name="f14" draw:formula="22860 / ?f9"/><draw:equation draw:name="f15" draw:formula="26035 / ?f9"/><draw:equation draw:name="f16" draw:formula="71755 / ?f9"/><draw:equation draw:name="f17" draw:formula="76200 / ?f9"/><draw:equation draw:name="f18" draw:formula="1270 / ?f10"/></draw:enhanced-geometry></draw:custom-shape><draw:frame draw:id="id429" draw:style-name="a429" draw:name="docshape397" svg:x="2.75139in" svg:y="0.67222in" svg:width="0.01875in" svg:height="0.00208in" style:rel-width="scale" style:rel-height="scale"><draw:image xlink:href="media/image246.png" xlink:type="simple" xlink:show="embed" xlink:actuate="onLoad"/><svg:title/><svg:desc/></draw:frame><draw:custom-shape svg:x="1.23958in" svg:y="0.67431in" svg:width="0.33889in" svg:height="0.00139in" draw:id="id430" draw:style-name="a430" draw:name="docshape398"><svg:title/><svg:desc/><draw:enhanced-geometry draw:type="non-primitive" svg:viewBox="0 0 309880 1270" draw:enhanced-path="M ?f0 ?f0 L ?f3 ?f0 M ?f4 ?f0 L ?f5 ?f0 M ?f6 ?f0 L ?f7 ?f0 M ?f8 ?f0 L ?f9 ?f0 M ?f10 ?f0 L ?f11 ?f0 M ?f12 ?f0 L ?f13 ?f0 M ?f14 ?f0 L ?f15 ?f0 M ?f16 ?f0 L ?f17 ?f0 M ?f18 ?f0 L ?f19 ?f0 M ?f20 ?f0 L ?f21 ?f0 M ?f22 ?f0 L ?f23 ?f0 N" draw:text-areas="?f28 ?f29 ?f51 ?f52" draw:glue-points="?f28 ?f29 ?f30 ?f29 ?f31 ?f29 ?f32 ?f29 ?f33 ?f29 ?f34 ?f29 ?f35 ?f29 ?f36 ?f29 ?f37 ?f29 ?f38 ?f29 ?f39 ?f29 ?f40 ?f29 ?f41 ?f29 ?f42 ?f29 ?f43 ?f29 ?f44 ?f29 ?f45 ?f29 ?f46 ?f29 ?f47 ?f29 ?f48 ?f29 ?f49 ?f29 ?f50 ?f29" draw:glue-point-leaving-directions="-90, -90, -90, -90, -90, -90, -90, -90, -90, -90, -90, -90, -90, -90, -90, -90, -90, -90, -90, -90, -90, -90"><draw:equation draw:name="f0" draw:formula="0"/><draw:equation draw:name="f1" draw:formula="309880"/><draw:equation draw:name="f2" draw:formula="1270"/><draw:equation draw:name="f3" draw:formula="2540"/><draw:equation draw:name="f4" draw:formula="34925"/><draw:equation draw:name="f5" draw:formula="38100"/><draw:equation draw:name="f6" draw:formula="48260"/><draw:equation draw:name="f7" draw:formula="53340"/><draw:equation draw:name="f8" draw:formula="93980"/><draw:equation draw:name="f9" draw:formula="99060"/><draw:equation draw:name="f10" draw:formula="104775"/><draw:equation draw:name="f11" draw:formula="109220"/><draw:equation draw:name="f12" draw:formula="116840"/><draw:equation draw:name="f13" draw:formula="120015"/><draw:equation draw:name="f14" draw:formula="127635"/><draw:equation draw:name="f15" draw:formula="130810"/><draw:equation draw:name="f16" draw:formula="149225"/><draw:equation draw:name="f17" draw:formula="152400"/><draw:equation draw:name="f18" draw:formula="199390"/><draw:equation draw:name="f19" draw:formula="203835"/><draw:equation draw:name="f20" draw:formula="259080"/><draw:equation draw:name="f21" draw:formula="286385"/><draw:equation draw:name="f22" draw:formula="306070"/><draw:equation draw:name="f23" draw:formula="309245"/><draw:equation draw:name="f24" draw:formula="?f2 - ?f0"/><draw:equation draw:name="f25" draw:formula="?f1 - ?f0"/><draw:equation draw:name="f26" draw:formula="?f25 / 309880"/><draw:equation draw:name="f27" draw:formula="?f24 / 1270"/><draw:equation draw:name="f28" draw:formula="0 / ?f26"/><draw:equation draw:name="f29" draw:formula="0 / ?f27"/><draw:equation draw:name="f30" draw:formula="2540 / ?f26"/><draw:equation draw:name="f31" draw:formula="34925 / ?f26"/><draw:equation draw:name="f32" draw:formula="38100 / ?f26"/><draw:equation draw:name="f33" draw:formula="48260 / ?f26"/><draw:equation draw:name="f34" draw:formula="53340 / ?f26"/><draw:equation draw:name="f35" draw:formula="93980 / ?f26"/><draw:equation draw:name="f36" draw:formula="99060 / ?f26"/><draw:equation draw:name="f37" draw:formula="104775 / ?f26"/><draw:equation draw:name="f38" draw:formula="109220 / ?f26"/><draw:equation draw:name="f39" draw:formula="116840 / ?f26"/><draw:equation draw:name="f40" draw:formula="120015 / ?f26"/><draw:equation draw:name="f41" draw:formula="127635 / ?f26"/><draw:equation draw:name="f42" draw:formula="130810 / ?f26"/><draw:equation draw:name="f43" draw:formula="149225 / ?f26"/><draw:equation draw:name="f44" draw:formula="152400 / ?f26"/><draw:equation draw:name="f45" draw:formula="199390 / ?f26"/><draw:equation draw:name="f46" draw:formula="203835 / ?f26"/><draw:equation draw:name="f47" draw:formula="259080 / ?f26"/><draw:equation draw:name="f48" draw:formula="286385 / ?f26"/><draw:equation draw:name="f49" draw:formula="306070 / ?f26"/><draw:equation draw:name="f50" draw:formula="309245 / ?f26"/><draw:equation draw:name="f51" draw:formula="309880 / ?f26"/><draw:equation draw:name="f52" draw:formula="1270 / ?f27"/></draw:enhanced-geometry></draw:custom-shape><draw:frame draw:id="id431" draw:style-name="a431" draw:name="docshape399" svg:x="2.65278in" svg:y="0.67222in" svg:width="0.05556in" svg:height="0.00347in" style:rel-width="scale" style:rel-height="scale"><draw:image xlink:href="media/image247.png" xlink:type="simple" xlink:show="embed" xlink:actuate="onLoad"/><svg:title/><svg:desc/></draw:frame><draw:custom-shape svg:x="1.66458in" svg:y="0.67431in" svg:width="0.39167in" svg:height="0.00139in" draw:id="id432" draw:style-name="a432" draw:name="docshape400"><svg:title/><svg:desc/><draw:enhanced-geometry draw:type="non-primitive" svg:viewBox="0 0 35814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58140"/><draw:equation draw:name="f2" draw:formula="1270"/><draw:equation draw:name="f3" draw:formula="2540"/><draw:equation draw:name="f4" draw:formula="24130"/><draw:equation draw:name="f5" draw:formula="28575"/><draw:equation draw:name="f6" draw:formula="45720"/><draw:equation draw:name="f7" draw:formula="48260"/><draw:equation draw:name="f8" draw:formula="76200"/><draw:equation draw:name="f9" draw:formula="80645"/><draw:equation draw:name="f10" draw:formula="86360"/><draw:equation draw:name="f11" draw:formula="89535"/><draw:equation draw:name="f12" draw:formula="97155"/><draw:equation draw:name="f13" draw:formula="100330"/><draw:equation draw:name="f14" draw:formula="107950"/><draw:equation draw:name="f15" draw:formula="111125"/><draw:equation draw:name="f16" draw:formula="132080"/><draw:equation draw:name="f17" draw:formula="139700"/><draw:equation draw:name="f18" draw:formula="185420"/><draw:equation draw:name="f19" draw:formula="188595"/><draw:equation draw:name="f20" draw:formula="217805"/><draw:equation draw:name="f21" draw:formula="220980"/><draw:equation draw:name="f22" draw:formula="237490"/><draw:equation draw:name="f23" draw:formula="240665"/><draw:equation draw:name="f24" draw:formula="292100"/><draw:equation draw:name="f25" draw:formula="297180"/><draw:equation draw:name="f26" draw:formula="314960"/><draw:equation draw:name="f27" draw:formula="320040"/><draw:equation draw:name="f28" draw:formula="353060"/><draw:equation draw:name="f29" draw:formula="?f2 - ?f0"/><draw:equation draw:name="f30" draw:formula="?f1 - ?f0"/><draw:equation draw:name="f31" draw:formula="?f30 / 358140"/><draw:equation draw:name="f32" draw:formula="?f29 / 1270"/><draw:equation draw:name="f33" draw:formula="0 / ?f31"/><draw:equation draw:name="f34" draw:formula="0 / ?f32"/><draw:equation draw:name="f35" draw:formula="2540 / ?f31"/><draw:equation draw:name="f36" draw:formula="24130 / ?f31"/><draw:equation draw:name="f37" draw:formula="28575 / ?f31"/><draw:equation draw:name="f38" draw:formula="45720 / ?f31"/><draw:equation draw:name="f39" draw:formula="48260 / ?f31"/><draw:equation draw:name="f40" draw:formula="76200 / ?f31"/><draw:equation draw:name="f41" draw:formula="80645 / ?f31"/><draw:equation draw:name="f42" draw:formula="86360 / ?f31"/><draw:equation draw:name="f43" draw:formula="89535 / ?f31"/><draw:equation draw:name="f44" draw:formula="97155 / ?f31"/><draw:equation draw:name="f45" draw:formula="100330 / ?f31"/><draw:equation draw:name="f46" draw:formula="107950 / ?f31"/><draw:equation draw:name="f47" draw:formula="111125 / ?f31"/><draw:equation draw:name="f48" draw:formula="132080 / ?f31"/><draw:equation draw:name="f49" draw:formula="139700 / ?f31"/><draw:equation draw:name="f50" draw:formula="185420 / ?f31"/><draw:equation draw:name="f51" draw:formula="188595 / ?f31"/><draw:equation draw:name="f52" draw:formula="217805 / ?f31"/><draw:equation draw:name="f53" draw:formula="220980 / ?f31"/><draw:equation draw:name="f54" draw:formula="237490 / ?f31"/><draw:equation draw:name="f55" draw:formula="240665 / ?f31"/><draw:equation draw:name="f56" draw:formula="292100 / ?f31"/><draw:equation draw:name="f57" draw:formula="297180 / ?f31"/><draw:equation draw:name="f58" draw:formula="314960 / ?f31"/><draw:equation draw:name="f59" draw:formula="320040 / ?f31"/><draw:equation draw:name="f60" draw:formula="353060 / ?f31"/><draw:equation draw:name="f61" draw:formula="358140 / ?f31"/><draw:equation draw:name="f62" draw:formula="1270 / ?f32"/></draw:enhanced-geometry></draw:custom-shape><draw:frame draw:id="id433" draw:style-name="a433" draw:name="docshape401" svg:x="2.21111in" svg:y="0.67014in" svg:width="0.03889in" svg:height="0.00833in" style:rel-width="scale" style:rel-height="scale"><draw:image xlink:href="media/image248.png" xlink:type="simple" xlink:show="embed" xlink:actuate="onLoad"/><svg:title/><svg:desc/></draw:frame><draw:custom-shape svg:x="2.09306in" svg:y="0.67431in" svg:width="0.18542in" svg:height="0.00139in" draw:id="id434" draw:style-name="a434" draw:name="docshape402"><svg:title/><svg:desc/><draw:enhanced-geometry draw:type="non-primitive" svg:viewBox="0 0 169545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169545"/><draw:equation draw:name="f2" draw:formula="1270"/><draw:equation draw:name="f3" draw:formula="5080"/><draw:equation draw:name="f4" draw:formula="12700"/><draw:equation draw:name="f5" draw:formula="15240"/><draw:equation draw:name="f6" draw:formula="33655"/><draw:equation draw:name="f7" draw:formula="43180"/><draw:equation draw:name="f8" draw:formula="70485"/><draw:equation draw:name="f9" draw:formula="74930"/><draw:equation draw:name="f10" draw:formula="93345"/><draw:equation draw:name="f11" draw:formula="96520"/><draw:equation draw:name="f12" draw:formula="106680"/><draw:equation draw:name="f13" draw:formula="111760"/><draw:equation draw:name="f14" draw:formula="119380"/><draw:equation draw:name="f15" draw:formula="121920"/><draw:equation draw:name="f16" draw:formula="166370"/><draw:equation draw:name="f17" draw:formula="?f2 - ?f0"/><draw:equation draw:name="f18" draw:formula="?f1 - ?f0"/><draw:equation draw:name="f19" draw:formula="?f18 / 169545"/><draw:equation draw:name="f20" draw:formula="?f17 / 1270"/><draw:equation draw:name="f21" draw:formula="0 / ?f19"/><draw:equation draw:name="f22" draw:formula="0 / ?f20"/><draw:equation draw:name="f23" draw:formula="5080 / ?f19"/><draw:equation draw:name="f24" draw:formula="12700 / ?f19"/><draw:equation draw:name="f25" draw:formula="15240 / ?f19"/><draw:equation draw:name="f26" draw:formula="33655 / ?f19"/><draw:equation draw:name="f27" draw:formula="43180 / ?f19"/><draw:equation draw:name="f28" draw:formula="70485 / ?f19"/><draw:equation draw:name="f29" draw:formula="74930 / ?f19"/><draw:equation draw:name="f30" draw:formula="93345 / ?f19"/><draw:equation draw:name="f31" draw:formula="96520 / ?f19"/><draw:equation draw:name="f32" draw:formula="106680 / ?f19"/><draw:equation draw:name="f33" draw:formula="111760 / ?f19"/><draw:equation draw:name="f34" draw:formula="119380 / ?f19"/><draw:equation draw:name="f35" draw:formula="121920 / ?f19"/><draw:equation draw:name="f36" draw:formula="166370 / ?f19"/><draw:equation draw:name="f37" draw:formula="169545 / ?f19"/><draw:equation draw:name="f38" draw:formula="1270 / ?f20"/></draw:enhanced-geometry></draw:custom-shape><draw:frame draw:id="id435" draw:style-name="a435" draw:name="docshape403" svg:x="1.44306in" svg:y="0.67361in" svg:width="0.03333in" svg:height="0.00347in" style:rel-width="scale" style:rel-height="scale"><draw:image xlink:href="media/image240.png" xlink:type="simple" xlink:show="embed" xlink:actuate="onLoad"/><svg:title/><svg:desc/></draw:frame><draw:custom-shape svg:x="1.23958in" svg:y="0.67431in" svg:width="1.51667in" svg:height="0.00208in" draw:id="id436" draw:style-name="a436" draw:name="docshape404"><svg:title/><svg:desc/><draw:enhanced-geometry draw:type="non-primitive" svg:viewBox="0 0 2184 3" draw:enhanced-path="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N" draw:text-areas="?f260 ?f262 ?f261 ?f263" draw:glue-points="?f264 ?f265 ?f266 ?f265 ?f267 ?f265 ?f268 ?f265 ?f269 ?f265 ?f270 ?f265 ?f271 ?f265 ?f272 ?f265 ?f273 ?f265 ?f274 ?f265 ?f275 ?f265 ?f276 ?f265 ?f277 ?f265 ?f278 ?f265 ?f279 ?f265 ?f280 ?f265 ?f281 ?f265 ?f282 ?f265 ?f283 ?f265 ?f284 ?f265 ?f285 ?f265 ?f286 ?f265 ?f287 ?f265 ?f288 ?f265 ?f289 ?f265 ?f290 ?f265 ?f291 ?f265 ?f292 ?f265 ?f293 ?f265 ?f294 ?f265 ?f295 ?f296 ?f297 ?f296 ?f298 ?f296 ?f299 ?f296 ?f300 ?f296 ?f301 ?f296 ?f302 ?f296 ?f303 ?f296 ?f304 ?f296 ?f305 ?f296 ?f306 ?f296 ?f307 ?f296 ?f308 ?f296 ?f309 ?f296 ?f310 ?f296 ?f311 ?f296 ?f312 ?f296 ?f313 ?f296 ?f314 ?f296 ?f315 ?f296" draw:glue-point-leaving-directions="-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348"/><draw:equation draw:name="f4" draw:formula="0 + 3353"/><draw:equation draw:name="f5" draw:formula="0 + 3406"/><draw:equation draw:name="f6" draw:formula="0 + 3410"/><draw:equation draw:name="f7" draw:formula="0 + 3427"/><draw:equation draw:name="f8" draw:formula="0 + 3434"/><draw:equation draw:name="f9" draw:formula="0 + 3449"/><draw:equation draw:name="f10" draw:formula="0 + 3454"/><draw:equation draw:name="f11" draw:formula="0 + 3482"/><draw:equation draw:name="f12" draw:formula="0 + 3487"/><draw:equation draw:name="f13" draw:formula="0 + 3523"/><draw:equation draw:name="f14" draw:formula="0 + 3528"/><draw:equation draw:name="f15" draw:formula="0 + 3586"/><draw:equation draw:name="f16" draw:formula="0 + 3590"/><draw:equation draw:name="f17" draw:formula="0 + 3650"/><draw:equation draw:name="f18" draw:formula="0 + 3655"/><draw:equation draw:name="f19" draw:formula="0 + 3706"/><draw:equation draw:name="f20" draw:formula="0 + 3713"/><draw:equation draw:name="f21" draw:formula="0 + 3727"/><draw:equation draw:name="f22" draw:formula="0 + 3732"/><draw:equation draw:name="f23" draw:formula="0 + 3763"/><draw:equation draw:name="f24" draw:formula="0 + 3768"/><draw:equation draw:name="f25" draw:formula="0 + 3785"/><draw:equation draw:name="f26" draw:formula="0 + 3790"/><draw:equation draw:name="f27" draw:formula="0 + 3842"/><draw:equation draw:name="f28" draw:formula="0 + 3850"/><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41"/><draw:equation draw:name="f36" draw:formula="0 + 1870"/><draw:equation draw:name="f37" draw:formula="0 + 1937"/><draw:equation draw:name="f38" draw:formula="0 + 1942"/><draw:equation draw:name="f39" draw:formula="0 + 1951"/><draw:equation draw:name="f40" draw:formula="0 + 1956"/><draw:equation draw:name="f41" draw:formula="0 + 1973"/><draw:equation draw:name="f42" draw:formula="0 + 1978"/><draw:equation draw:name="f43" draw:formula="0 + 2018"/><draw:equation draw:name="f44" draw:formula="0 + 2050"/><draw:equation draw:name="f45" draw:formula="0 + 2102"/><draw:equation draw:name="f46" draw:formula="0 + 2110"/><draw:equation draw:name="f47" draw:formula="0 + 2191"/><draw:equation draw:name="f48" draw:formula="0 + 2198"/><draw:equation draw:name="f49" draw:formula="0 + 2268"/><draw:equation draw:name="f50" draw:formula="0 + 2273"/><draw:equation draw:name="f51" draw:formula="0 + 2338"/><draw:equation draw:name="f52" draw:formula="0 + 2366"/><draw:equation draw:name="f53" draw:formula="1562"/><draw:equation draw:name="f54" draw:formula="1567"/><draw:equation draw:name="f55" draw:formula="1620"/><draw:equation draw:name="f56" draw:formula="1624"/><draw:equation draw:name="f57" draw:formula="1641"/><draw:equation draw:name="f58" draw:formula="1648"/><draw:equation draw:name="f59" draw:formula="1663"/><draw:equation draw:name="f60" draw:formula="1668"/><draw:equation draw:name="f61" draw:formula="1696"/><draw:equation draw:name="f62" draw:formula="1701"/><draw:equation draw:name="f63" draw:formula="1737"/><draw:equation draw:name="f64" draw:formula="1742"/><draw:equation draw:name="f65" draw:formula="1800"/><draw:equation draw:name="f66" draw:formula="1804"/><draw:equation draw:name="f67" draw:formula="1864"/><draw:equation draw:name="f68" draw:formula="1869"/><draw:equation draw:name="f69" draw:formula="1920"/><draw:equation draw:name="f70" draw:formula="1927"/><draw:equation draw:name="f71" draw:formula="1941"/><draw:equation draw:name="f72" draw:formula="1946"/><draw:equation draw:name="f73" draw:formula="1977"/><draw:equation draw:name="f74" draw:formula="1982"/><draw:equation draw:name="f75" draw:formula="1999"/><draw:equation draw:name="f76" draw:formula="2004"/><draw:equation draw:name="f77" draw:formula="2056"/><draw:equation draw:name="f78" draw:formula="2064"/><draw:equation draw:name="f79" draw:formula="2109"/><draw:equation draw:name="f80" draw:formula="2114"/><draw:equation draw:name="f81" draw:formula="2176"/><draw:equation draw:name="f82" draw:formula="2"/><draw:equation draw:name="f83" draw:formula="4"/><draw:equation draw:name="f84" draw:formula="55"/><draw:equation draw:name="f85" draw:formula="84"/><draw:equation draw:name="f86" draw:formula="151"/><draw:equation draw:name="f87" draw:formula="156"/><draw:equation draw:name="f88" draw:formula="165"/><draw:equation draw:name="f89" draw:formula="170"/><draw:equation draw:name="f90" draw:formula="187"/><draw:equation draw:name="f91" draw:formula="192"/><draw:equation draw:name="f92" draw:formula="232"/><draw:equation draw:name="f93" draw:formula="264"/><draw:equation draw:name="f94" draw:formula="316"/><draw:equation draw:name="f95" draw:formula="324"/><draw:equation draw:name="f96" draw:formula="405"/><draw:equation draw:name="f97" draw:formula="412"/><draw:equation draw:name="f98" draw:formula="482"/><draw:equation draw:name="f99" draw:formula="487"/><draw:equation draw:name="f100" draw:formula="552"/><draw:equation draw:name="f101" draw:formula="580"/><draw:equation draw:name="f102" draw:formula="?f3 - 1786"/><draw:equation draw:name="f103" draw:formula="?f4 - 1786"/><draw:equation draw:name="f104" draw:formula="?f5 - 1786"/><draw:equation draw:name="f105" draw:formula="?f6 - 1786"/><draw:equation draw:name="f106" draw:formula="?f7 - 1786"/><draw:equation draw:name="f107" draw:formula="?f8 - 1786"/><draw:equation draw:name="f108" draw:formula="?f9 - 1786"/><draw:equation draw:name="f109" draw:formula="?f10 - 1786"/><draw:equation draw:name="f110" draw:formula="?f11 - 1786"/><draw:equation draw:name="f111" draw:formula="?f12 - 1786"/><draw:equation draw:name="f112" draw:formula="?f13 - 1786"/><draw:equation draw:name="f113" draw:formula="?f14 - 1786"/><draw:equation draw:name="f114" draw:formula="?f15 - 1786"/><draw:equation draw:name="f115" draw:formula="?f16 - 1786"/><draw:equation draw:name="f116" draw:formula="?f17 - 1786"/><draw:equation draw:name="f117" draw:formula="?f18 - 1786"/><draw:equation draw:name="f118" draw:formula="?f19 - 1786"/><draw:equation draw:name="f119" draw:formula="?f20 - 1786"/><draw:equation draw:name="f120" draw:formula="?f21 - 1786"/><draw:equation draw:name="f121" draw:formula="?f22 - 1786"/><draw:equation draw:name="f122" draw:formula="?f23 - 1786"/><draw:equation draw:name="f123" draw:formula="?f24 - 1786"/><draw:equation draw:name="f124" draw:formula="?f25 - 1786"/><draw:equation draw:name="f125" draw:formula="?f26 - 1786"/><draw:equation draw:name="f126" draw:formula="?f27 - 1786"/><draw:equation draw:name="f127" draw:formula="?f28 - 1786"/><draw:equation draw:name="f128" draw:formula="?f29 - 1786"/><draw:equation draw:name="f129" draw:formula="?f30 - 1786"/><draw:equation draw:name="f130" draw:formula="?f31 - 1786"/><draw:equation draw:name="f131" draw:formula="?f32 - 1786"/><draw:equation draw:name="f132" draw:formula="?f33 - 1786"/><draw:equation draw:name="f133" draw:formula="?f34 - 1786"/><draw:equation draw:name="f134" draw:formula="?f35 - 1786"/><draw:equation draw:name="f135" draw:formula="?f36 - 1786"/><draw:equation draw:name="f136" draw:formula="?f37 - 1786"/><draw:equation draw:name="f137" draw:formula="?f38 - 1786"/><draw:equation draw:name="f138" draw:formula="?f39 - 1786"/><draw:equation draw:name="f139" draw:formula="?f40 - 1786"/><draw:equation draw:name="f140" draw:formula="?f41 - 1786"/><draw:equation draw:name="f141" draw:formula="?f42 - 1786"/><draw:equation draw:name="f142" draw:formula="?f43 - 1786"/><draw:equation draw:name="f143" draw:formula="?f44 - 1786"/><draw:equation draw:name="f144" draw:formula="?f45 - 1786"/><draw:equation draw:name="f145" draw:formula="?f46 - 1786"/><draw:equation draw:name="f146" draw:formula="?f47 - 1786"/><draw:equation draw:name="f147" draw:formula="?f48 - 1786"/><draw:equation draw:name="f148" draw:formula="?f49 - 1786"/><draw:equation draw:name="f149" draw:formula="?f50 - 1786"/><draw:equation draw:name="f150" draw:formula="?f51 - 1786"/><draw:equation draw:name="f151" draw:formula="?f52 - 1786"/><draw:equation draw:name="f152" draw:formula="?f2 - ?f0"/><draw:equation draw:name="f153" draw:formula="?f1 - ?f0"/><draw:equation draw:name="f154" draw:formula="?f152 / 3"/><draw:equation draw:name="f155" draw:formula="?f153 / 2184"/><draw:equation draw:name="f156" draw:formula="?f102 * ?f153"/><draw:equation draw:name="f157" draw:formula="972 * ?f152"/><draw:equation draw:name="f158" draw:formula="?f103 * ?f153"/><draw:equation draw:name="f159" draw:formula="?f104 * ?f153"/><draw:equation draw:name="f160" draw:formula="?f105 * ?f153"/><draw:equation draw:name="f161" draw:formula="?f106 * ?f153"/><draw:equation draw:name="f162" draw:formula="?f107 * ?f153"/><draw:equation draw:name="f163" draw:formula="?f108 * ?f153"/><draw:equation draw:name="f164" draw:formula="?f109 * ?f153"/><draw:equation draw:name="f165" draw:formula="?f110 * ?f153"/><draw:equation draw:name="f166" draw:formula="?f111 * ?f153"/><draw:equation draw:name="f167" draw:formula="?f112 * ?f153"/><draw:equation draw:name="f168" draw:formula="?f113 * ?f153"/><draw:equation draw:name="f169" draw:formula="?f114 * ?f153"/><draw:equation draw:name="f170" draw:formula="?f115 * ?f153"/><draw:equation draw:name="f171" draw:formula="?f116 * ?f153"/><draw:equation draw:name="f172" draw:formula="?f117 * ?f153"/><draw:equation draw:name="f173" draw:formula="?f118 * ?f153"/><draw:equation draw:name="f174" draw:formula="?f119 * ?f153"/><draw:equation draw:name="f175" draw:formula="?f120 * ?f153"/><draw:equation draw:name="f176" draw:formula="?f121 * ?f153"/><draw:equation draw:name="f177" draw:formula="?f122 * ?f153"/><draw:equation draw:name="f178" draw:formula="?f123 * ?f153"/><draw:equation draw:name="f179" draw:formula="?f124 * ?f153"/><draw:equation draw:name="f180" draw:formula="?f125 * ?f153"/><draw:equation draw:name="f181" draw:formula="?f126 * ?f153"/><draw:equation draw:name="f182" draw:formula="?f127 * ?f153"/><draw:equation draw:name="f183" draw:formula="?f128 * ?f153"/><draw:equation draw:name="f184" draw:formula="?f129 * ?f153"/><draw:equation draw:name="f185" draw:formula="?f130 * ?f153"/><draw:equation draw:name="f186" draw:formula="?f131 * ?f153"/><draw:equation draw:name="f187" draw:formula="?f132 * ?f153"/><draw:equation draw:name="f188" draw:formula="974 * ?f152"/><draw:equation draw:name="f189" draw:formula="?f133 * ?f153"/><draw:equation draw:name="f190" draw:formula="?f134 * ?f153"/><draw:equation draw:name="f191" draw:formula="?f135 * ?f153"/><draw:equation draw:name="f192" draw:formula="?f136 * ?f153"/><draw:equation draw:name="f193" draw:formula="?f137 * ?f153"/><draw:equation draw:name="f194" draw:formula="?f138 * ?f153"/><draw:equation draw:name="f195" draw:formula="?f139 * ?f153"/><draw:equation draw:name="f196" draw:formula="?f140 * ?f153"/><draw:equation draw:name="f197" draw:formula="?f141 * ?f153"/><draw:equation draw:name="f198" draw:formula="?f142 * ?f153"/><draw:equation draw:name="f199" draw:formula="?f143 * ?f153"/><draw:equation draw:name="f200" draw:formula="?f144 * ?f153"/><draw:equation draw:name="f201" draw:formula="?f145 * ?f153"/><draw:equation draw:name="f202" draw:formula="?f146 * ?f153"/><draw:equation draw:name="f203" draw:formula="?f147 * ?f153"/><draw:equation draw:name="f204" draw:formula="?f148 * ?f153"/><draw:equation draw:name="f205" draw:formula="?f149 * ?f153"/><draw:equation draw:name="f206" draw:formula="?f150 * ?f153"/><draw:equation draw:name="f207" draw:formula="?f151 * ?f153"/><draw:equation draw:name="f208" draw:formula="?f156 / 2184"/><draw:equation draw:name="f209" draw:formula="?f157 / 3"/><draw:equation draw:name="f210" draw:formula="?f158 / 2184"/><draw:equation draw:name="f211" draw:formula="?f159 / 2184"/><draw:equation draw:name="f212" draw:formula="?f160 / 2184"/><draw:equation draw:name="f213" draw:formula="?f161 / 2184"/><draw:equation draw:name="f214" draw:formula="?f162 / 2184"/><draw:equation draw:name="f215" draw:formula="?f163 / 2184"/><draw:equation draw:name="f216" draw:formula="?f164 / 2184"/><draw:equation draw:name="f217" draw:formula="?f165 / 2184"/><draw:equation draw:name="f218" draw:formula="?f166 / 2184"/><draw:equation draw:name="f219" draw:formula="?f167 / 2184"/><draw:equation draw:name="f220" draw:formula="?f168 / 2184"/><draw:equation draw:name="f221" draw:formula="?f169 / 2184"/><draw:equation draw:name="f222" draw:formula="?f170 / 2184"/><draw:equation draw:name="f223" draw:formula="?f171 / 2184"/><draw:equation draw:name="f224" draw:formula="?f172 / 2184"/><draw:equation draw:name="f225" draw:formula="?f173 / 2184"/><draw:equation draw:name="f226" draw:formula="?f174 / 2184"/><draw:equation draw:name="f227" draw:formula="?f175 / 2184"/><draw:equation draw:name="f228" draw:formula="?f176 / 2184"/><draw:equation draw:name="f229" draw:formula="?f177 / 2184"/><draw:equation draw:name="f230" draw:formula="?f178 / 2184"/><draw:equation draw:name="f231" draw:formula="?f179 / 2184"/><draw:equation draw:name="f232" draw:formula="?f180 / 2184"/><draw:equation draw:name="f233" draw:formula="?f181 / 2184"/><draw:equation draw:name="f234" draw:formula="?f182 / 2184"/><draw:equation draw:name="f235" draw:formula="?f183 / 2184"/><draw:equation draw:name="f236" draw:formula="?f184 / 2184"/><draw:equation draw:name="f237" draw:formula="?f185 / 2184"/><draw:equation draw:name="f238" draw:formula="?f186 / 2184"/><draw:equation draw:name="f239" draw:formula="?f187 / 2184"/><draw:equation draw:name="f240" draw:formula="?f188 / 3"/><draw:equation draw:name="f241" draw:formula="?f189 / 2184"/><draw:equation draw:name="f242" draw:formula="?f190 / 2184"/><draw:equation draw:name="f243" draw:formula="?f191 / 2184"/><draw:equation draw:name="f244" draw:formula="?f192 / 2184"/><draw:equation draw:name="f245" draw:formula="?f193 / 2184"/><draw:equation draw:name="f246" draw:formula="?f194 / 2184"/><draw:equation draw:name="f247" draw:formula="?f195 / 2184"/><draw:equation draw:name="f248" draw:formula="?f196 / 2184"/><draw:equation draw:name="f249" draw:formula="?f197 / 2184"/><draw:equation draw:name="f250" draw:formula="?f198 / 2184"/><draw:equation draw:name="f251" draw:formula="?f199 / 2184"/><draw:equation draw:name="f252" draw:formula="?f200 / 2184"/><draw:equation draw:name="f253" draw:formula="?f201 / 2184"/><draw:equation draw:name="f254" draw:formula="?f202 / 2184"/><draw:equation draw:name="f255" draw:formula="?f203 / 2184"/><draw:equation draw:name="f256" draw:formula="?f204 / 2184"/><draw:equation draw:name="f257" draw:formula="?f205 / 2184"/><draw:equation draw:name="f258" draw:formula="?f206 / 2184"/><draw:equation draw:name="f259" draw:formula="?f207 / 2184"/><draw:equation draw:name="f260" draw:formula="0 / ?f155"/><draw:equation draw:name="f261" draw:formula="?f1 / ?f155"/><draw:equation draw:name="f262" draw:formula="0 / ?f154"/><draw:equation draw:name="f263" draw:formula="?f2 / ?f154"/><draw:equation draw:name="f264" draw:formula="?f208 / ?f155"/><draw:equation draw:name="f265" draw:formula="?f209 / ?f154"/><draw:equation draw:name="f266" draw:formula="?f210 / ?f155"/><draw:equation draw:name="f267" draw:formula="?f211 / ?f155"/><draw:equation draw:name="f268" draw:formula="?f212 / ?f155"/><draw:equation draw:name="f269" draw:formula="?f213 / ?f155"/><draw:equation draw:name="f270" draw:formula="?f214 / ?f155"/><draw:equation draw:name="f271" draw:formula="?f215 / ?f155"/><draw:equation draw:name="f272" draw:formula="?f216 / ?f155"/><draw:equation draw:name="f273" draw:formula="?f217 / ?f155"/><draw:equation draw:name="f274" draw:formula="?f218 / ?f155"/><draw:equation draw:name="f275" draw:formula="?f219 / ?f155"/><draw:equation draw:name="f276" draw:formula="?f220 / ?f155"/><draw:equation draw:name="f277" draw:formula="?f221 / ?f155"/><draw:equation draw:name="f278" draw:formula="?f222 / ?f155"/><draw:equation draw:name="f279" draw:formula="?f223 / ?f155"/><draw:equation draw:name="f280" draw:formula="?f224 / ?f155"/><draw:equation draw:name="f281" draw:formula="?f225 / ?f155"/><draw:equation draw:name="f282" draw:formula="?f226 / ?f155"/><draw:equation draw:name="f283" draw:formula="?f227 / ?f155"/><draw:equation draw:name="f284" draw:formula="?f228 / ?f155"/><draw:equation draw:name="f285" draw:formula="?f229 / ?f155"/><draw:equation draw:name="f286" draw:formula="?f230 / ?f155"/><draw:equation draw:name="f287" draw:formula="?f231 / ?f155"/><draw:equation draw:name="f288" draw:formula="?f232 / ?f155"/><draw:equation draw:name="f289" draw:formula="?f233 / ?f155"/><draw:equation draw:name="f290" draw:formula="?f234 / ?f155"/><draw:equation draw:name="f291" draw:formula="?f235 / ?f155"/><draw:equation draw:name="f292" draw:formula="?f236 / ?f155"/><draw:equation draw:name="f293" draw:formula="?f237 / ?f155"/><draw:equation draw:name="f294" draw:formula="?f238 / ?f155"/><draw:equation draw:name="f295" draw:formula="?f239 / ?f155"/><draw:equation draw:name="f296" draw:formula="?f240 / ?f154"/><draw:equation draw:name="f297" draw:formula="?f241 / ?f155"/><draw:equation draw:name="f298" draw:formula="?f242 / ?f155"/><draw:equation draw:name="f299" draw:formula="?f243 / ?f155"/><draw:equation draw:name="f300" draw:formula="?f244 / ?f155"/><draw:equation draw:name="f301" draw:formula="?f245 / ?f155"/><draw:equation draw:name="f302" draw:formula="?f246 / ?f155"/><draw:equation draw:name="f303" draw:formula="?f247 / ?f155"/><draw:equation draw:name="f304" draw:formula="?f248 / ?f155"/><draw:equation draw:name="f305" draw:formula="?f249 / ?f155"/><draw:equation draw:name="f306" draw:formula="?f250 / ?f155"/><draw:equation draw:name="f307" draw:formula="?f251 / ?f155"/><draw:equation draw:name="f308" draw:formula="?f252 / ?f155"/><draw:equation draw:name="f309" draw:formula="?f253 / ?f155"/><draw:equation draw:name="f310" draw:formula="?f254 / ?f155"/><draw:equation draw:name="f311" draw:formula="?f255 / ?f155"/><draw:equation draw:name="f312" draw:formula="?f256 / ?f155"/><draw:equation draw:name="f313" draw:formula="?f257 / ?f155"/><draw:equation draw:name="f314" draw:formula="?f258 / ?f155"/><draw:equation draw:name="f315" draw:formula="?f259 / ?f155"/></draw:enhanced-geometry></draw:custom-shape><draw:frame draw:id="id437" draw:style-name="a437" draw:name="docshape405" svg:x="1.31806in" svg:y="0.67361in" svg:width="0.06528in" svg:height="0.00556in" style:rel-width="scale" style:rel-height="scale"><draw:image xlink:href="media/image249.png" xlink:type="simple" xlink:show="embed" xlink:actuate="onLoad"/><svg:title/><svg:desc/></draw:frame><draw:custom-shape svg:x="1.66458in" svg:y="0.67639in" svg:width="0.05347in" svg:height="0.00139in" draw:id="id438" draw:style-name="a438" draw:name="docshape406"><svg:title/><svg:desc/><draw:enhanced-geometry draw:type="non-primitive" svg:viewBox="0 0 4889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8895"/><draw:equation draw:name="f2" draw:formula="1270"/><draw:equation draw:name="f3" draw:formula="2540"/><draw:equation draw:name="f4" draw:formula="24130"/><draw:equation draw:name="f5" draw:formula="28575"/><draw:equation draw:name="f6" draw:formula="45720"/><draw:equation draw:name="f7" draw:formula="48260"/><draw:equation draw:name="f8" draw:formula="?f2 - ?f0"/><draw:equation draw:name="f9" draw:formula="?f1 - ?f0"/><draw:equation draw:name="f10" draw:formula="?f9 / 48895"/><draw:equation draw:name="f11" draw:formula="?f8 / 1270"/><draw:equation draw:name="f12" draw:formula="0 / ?f10"/><draw:equation draw:name="f13" draw:formula="0 / ?f11"/><draw:equation draw:name="f14" draw:formula="2540 / ?f10"/><draw:equation draw:name="f15" draw:formula="24130 / ?f10"/><draw:equation draw:name="f16" draw:formula="28575 / ?f10"/><draw:equation draw:name="f17" draw:formula="45720 / ?f10"/><draw:equation draw:name="f18" draw:formula="48260 / ?f10"/><draw:equation draw:name="f19" draw:formula="48895 / ?f10"/><draw:equation draw:name="f20" draw:formula="1270 / ?f11"/></draw:enhanced-geometry></draw:custom-shape><draw:frame draw:id="id439" draw:style-name="a439" draw:name="docshape407" svg:x="1.74792in" svg:y="0.67569in" svg:width="0.02708in" svg:height="0.00208in" style:rel-width="scale" style:rel-height="scale"><draw:image xlink:href="media/image250.png" xlink:type="simple" xlink:show="embed" xlink:actuate="onLoad"/><svg:title/><svg:desc/></draw:frame><draw:custom-shape svg:x="1.78333in" svg:y="0.67639in" svg:width="0.08889in" svg:height="0.00139in" draw:id="id440" draw:style-name="a440" draw:name="docshape408"><svg:title/><svg:desc/><draw:enhanced-geometry draw:type="non-primitive" svg:viewBox="0 0 8128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81280"/><draw:equation draw:name="f2" draw:formula="1270"/><draw:equation draw:name="f3" draw:formula="3175"/><draw:equation draw:name="f4" draw:formula="26035"/><draw:equation draw:name="f5" draw:formula="31750"/><draw:equation draw:name="f6" draw:formula="77470"/><draw:equation draw:name="f7" draw:formula="80645"/><draw:equation draw:name="f8" draw:formula="?f2 - ?f0"/><draw:equation draw:name="f9" draw:formula="?f1 - ?f0"/><draw:equation draw:name="f10" draw:formula="?f9 / 81280"/><draw:equation draw:name="f11" draw:formula="?f8 / 1270"/><draw:equation draw:name="f12" draw:formula="0 / ?f10"/><draw:equation draw:name="f13" draw:formula="0 / ?f11"/><draw:equation draw:name="f14" draw:formula="3175 / ?f10"/><draw:equation draw:name="f15" draw:formula="26035 / ?f10"/><draw:equation draw:name="f16" draw:formula="31750 / ?f10"/><draw:equation draw:name="f17" draw:formula="77470 / ?f10"/><draw:equation draw:name="f18" draw:formula="80645 / ?f10"/><draw:equation draw:name="f19" draw:formula="81280 / ?f10"/><draw:equation draw:name="f20" draw:formula="1270 / ?f11"/></draw:enhanced-geometry></draw:custom-shape><draw:frame draw:id="id441" draw:style-name="a441" draw:name="docshape409" svg:x="2.65278in" svg:y="0.67361in" svg:width="0.03333in" svg:height="0.00347in" style:rel-width="scale" style:rel-height="scale"><draw:image xlink:href="media/image240.png" xlink:type="simple" xlink:show="embed" xlink:actuate="onLoad"/><svg:title/><svg:desc/></draw:frame><draw:custom-shape svg:x="1.925in" svg:y="0.67639in" svg:width="0.325in" svg:height="0.00139in" draw:id="id442" draw:style-name="a442" draw:name="docshape410"><svg:title/><svg:desc/><draw:enhanced-geometry draw:type="non-primitive" svg:viewBox="0 0 29718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297180"/><draw:equation draw:name="f2" draw:formula="1270"/><draw:equation draw:name="f3" draw:formula="3175"/><draw:equation draw:name="f4" draw:formula="54610"/><draw:equation draw:name="f5" draw:formula="59690"/><draw:equation draw:name="f6" draw:formula="77470"/><draw:equation draw:name="f7" draw:formula="82550"/><draw:equation draw:name="f8" draw:formula="102235"/><draw:equation draw:name="f9" draw:formula="120650"/><draw:equation draw:name="f10" draw:formula="166370"/><draw:equation draw:name="f11" draw:formula="168910"/><draw:equation draw:name="f12" draw:formula="187325"/><draw:equation draw:name="f13" draw:formula="191770"/><draw:equation draw:name="f14" draw:formula="193675"/><draw:equation draw:name="f15" draw:formula="198120"/><draw:equation draw:name="f16" draw:formula="224155"/><draw:equation draw:name="f17" draw:formula="228600"/><draw:equation draw:name="f18" draw:formula="247015"/><draw:equation draw:name="f19" draw:formula="250190"/><draw:equation draw:name="f20" draw:formula="262255"/><draw:equation draw:name="f21" draw:formula="266700"/><draw:equation draw:name="f22" draw:formula="273050"/><draw:equation draw:name="f23" draw:formula="275590"/><draw:equation draw:name="f24" draw:formula="292735"/><draw:equation draw:name="f25" draw:formula="?f2 - ?f0"/><draw:equation draw:name="f26" draw:formula="?f1 - ?f0"/><draw:equation draw:name="f27" draw:formula="?f26 / 297180"/><draw:equation draw:name="f28" draw:formula="?f25 / 1270"/><draw:equation draw:name="f29" draw:formula="0 / ?f27"/><draw:equation draw:name="f30" draw:formula="0 / ?f28"/><draw:equation draw:name="f31" draw:formula="3175 / ?f27"/><draw:equation draw:name="f32" draw:formula="54610 / ?f27"/><draw:equation draw:name="f33" draw:formula="59690 / ?f27"/><draw:equation draw:name="f34" draw:formula="77470 / ?f27"/><draw:equation draw:name="f35" draw:formula="82550 / ?f27"/><draw:equation draw:name="f36" draw:formula="102235 / ?f27"/><draw:equation draw:name="f37" draw:formula="120650 / ?f27"/><draw:equation draw:name="f38" draw:formula="166370 / ?f27"/><draw:equation draw:name="f39" draw:formula="168910 / ?f27"/><draw:equation draw:name="f40" draw:formula="187325 / ?f27"/><draw:equation draw:name="f41" draw:formula="191770 / ?f27"/><draw:equation draw:name="f42" draw:formula="193675 / ?f27"/><draw:equation draw:name="f43" draw:formula="198120 / ?f27"/><draw:equation draw:name="f44" draw:formula="224155 / ?f27"/><draw:equation draw:name="f45" draw:formula="228600 / ?f27"/><draw:equation draw:name="f46" draw:formula="247015 / ?f27"/><draw:equation draw:name="f47" draw:formula="250190 / ?f27"/><draw:equation draw:name="f48" draw:formula="262255 / ?f27"/><draw:equation draw:name="f49" draw:formula="266700 / ?f27"/><draw:equation draw:name="f50" draw:formula="273050 / ?f27"/><draw:equation draw:name="f51" draw:formula="275590 / ?f27"/><draw:equation draw:name="f52" draw:formula="292735 / ?f27"/><draw:equation draw:name="f53" draw:formula="297180 / ?f27"/><draw:equation draw:name="f54" draw:formula="1270 / ?f28"/></draw:enhanced-geometry></draw:custom-shape><draw:frame draw:id="id443" draw:style-name="a443" draw:name="docshape411" svg:x="1.44306in" svg:y="0.67569in" svg:width="0.03333in" svg:height="0.00347in" style:rel-width="scale" style:rel-height="scale"><draw:image xlink:href="media/image240.png" xlink:type="simple" xlink:show="embed" xlink:actuate="onLoad"/><svg:title/><svg:desc/></draw:frame><draw:custom-shape svg:x="1.23958in" svg:y="0.67639in" svg:width="1.51667in" svg:height="0.00208in" draw:id="id444" draw:style-name="a444" draw:name="docshape412"><svg:title/><svg:desc/><draw:enhanced-geometry draw:type="non-primitive" svg:viewBox="0 0 2184 3" draw:enhanced-path="M ?f65 ?f0 L ?f66 ?f0 M ?f67 ?f0 L ?f68 ?f0 M ?f69 ?f0 L ?f70 ?f0 M ?f71 ?f0 L ?f72 ?f0 M ?f73 ?f0 L ?f74 ?f0 M ?f75 ?f0 L ?f76 ?f0 M ?f77 ?f0 L ?f78 ?f0 M ?f79 ?f0 L ?f80 ?f0 M ?f81 ?f0 L ?f82 ?f0 M ?f83 ?f0 L ?f84 ?f0 M ?f85 ?f0 L ?f86 ?f0 M ?f87 ?f0 L ?f88 ?f0 M ?f89 ?f0 L ?f90 ?f0 M ?f91 ?f0 L ?f92 ?f0 M ?f93 ?f0 L ?f1 ?f0 M ?f0 ?f2 L ?f94 ?f2 M ?f95 ?f2 L ?f96 ?f2 M ?f97 ?f2 L ?f98 ?f2 M ?f99 ?f2 L ?f100 ?f2 M ?f101 ?f2 L ?f102 ?f2 M ?f103 ?f2 L ?f104 ?f2 M ?f105 ?f2 L ?f106 ?f2 M ?f107 ?f2 L ?f108 ?f2 M ?f109 ?f2 L ?f110 ?f2 M ?f111 ?f2 L ?f112 ?f2 M ?f113 ?f2 L ?f114 ?f2 M ?f115 ?f2 L ?f116 ?f2 M ?f117 ?f2 L ?f118 ?f2 M ?f119 ?f2 L ?f120 ?f2 M ?f121 ?f2 L ?f122 ?f2 M ?f123 ?f2 L ?f124 ?f2 N" draw:text-areas="?f319 ?f321 ?f320 ?f322" draw:glue-points="?f323 ?f324 ?f325 ?f324 ?f326 ?f324 ?f327 ?f324 ?f328 ?f324 ?f329 ?f324 ?f330 ?f324 ?f331 ?f324 ?f332 ?f324 ?f333 ?f324 ?f334 ?f324 ?f335 ?f324 ?f336 ?f324 ?f337 ?f324 ?f338 ?f324 ?f339 ?f324 ?f340 ?f324 ?f341 ?f324 ?f342 ?f324 ?f343 ?f324 ?f344 ?f324 ?f345 ?f324 ?f346 ?f324 ?f347 ?f324 ?f348 ?f324 ?f349 ?f324 ?f350 ?f324 ?f351 ?f324 ?f352 ?f324 ?f353 ?f324 ?f354 ?f355 ?f356 ?f355 ?f357 ?f355 ?f358 ?f355 ?f359 ?f355 ?f360 ?f355 ?f361 ?f355 ?f362 ?f355 ?f363 ?f355 ?f364 ?f355 ?f365 ?f355 ?f366 ?f355 ?f367 ?f355 ?f368 ?f355 ?f369 ?f355 ?f370 ?f355 ?f371 ?f355 ?f372 ?f355 ?f373 ?f355 ?f374 ?f355 ?f375 ?f355 ?f376 ?f355 ?f377 ?f355 ?f378 ?f355 ?f379 ?f355 ?f380 ?f355 ?f381 ?f355 ?f382 ?f355 ?f383 ?f355 ?f384 ?f355 ?f385 ?f355 ?f386 ?f35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276"/><draw:equation draw:name="f4" draw:formula="0 + 3281"/><draw:equation draw:name="f5" draw:formula="0 + 3346"/><draw:equation draw:name="f6" draw:formula="0 + 3377"/><draw:equation draw:name="f7" draw:formula="0 + 3406"/><draw:equation draw:name="f8" draw:formula="0 + 3410"/><draw:equation draw:name="f9" draw:formula="0 + 3430"/><draw:equation draw:name="f10" draw:formula="0 + 3437"/><draw:equation draw:name="f11" draw:formula="0 + 3449"/><draw:equation draw:name="f12" draw:formula="0 + 3454"/><draw:equation draw:name="f13" draw:formula="0 + 3482"/><draw:equation draw:name="f14" draw:formula="0 + 3487"/><draw:equation draw:name="f15" draw:formula="0 + 3523"/><draw:equation draw:name="f16" draw:formula="0 + 3528"/><draw:equation draw:name="f17" draw:formula="0 + 3586"/><draw:equation draw:name="f18" draw:formula="0 + 3590"/><draw:equation draw:name="f19" draw:formula="0 + 3650"/><draw:equation draw:name="f20" draw:formula="0 + 3655"/><draw:equation draw:name="f21" draw:formula="0 + 3708"/><draw:equation draw:name="f22" draw:formula="0 + 3715"/><draw:equation draw:name="f23" draw:formula="0 + 3727"/><draw:equation draw:name="f24" draw:formula="0 + 3732"/><draw:equation draw:name="f25" draw:formula="0 + 3761"/><draw:equation draw:name="f26" draw:formula="0 + 3792"/><draw:equation draw:name="f27" draw:formula="0 + 3845"/><draw:equation draw:name="f28" draw:formula="0 + 3852"/><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38"/><draw:equation draw:name="f36" draw:formula="0 + 1872"/><draw:equation draw:name="f37" draw:formula="0 + 1937"/><draw:equation draw:name="f38" draw:formula="0 + 1942"/><draw:equation draw:name="f39" draw:formula="0 + 1973"/><draw:equation draw:name="f40" draw:formula="0 + 1978"/><draw:equation draw:name="f41" draw:formula="0 + 1985"/><draw:equation draw:name="f42" draw:formula="0 + 1990"/><draw:equation draw:name="f43" draw:formula="0 + 2018"/><draw:equation draw:name="f44" draw:formula="0 + 2050"/><draw:equation draw:name="f45" draw:formula="0 + 2105"/><draw:equation draw:name="f46" draw:formula="0 + 2112"/><draw:equation draw:name="f47" draw:formula="0 + 2191"/><draw:equation draw:name="f48" draw:formula="0 + 2198"/><draw:equation draw:name="f49" draw:formula="0 + 2232"/><draw:equation draw:name="f50" draw:formula="0 + 2239"/><draw:equation draw:name="f51" draw:formula="0 + 2268"/><draw:equation draw:name="f52" draw:formula="0 + 2275"/><draw:equation draw:name="f53" draw:formula="0 + 2335"/><draw:equation draw:name="f54" draw:formula="0 + 2369"/><draw:equation draw:name="f55" draw:formula="0 + 2398"/><draw:equation draw:name="f56" draw:formula="0 + 2402"/><draw:equation draw:name="f57" draw:formula="0 + 2470"/><draw:equation draw:name="f58" draw:formula="0 + 2474"/><draw:equation draw:name="f59" draw:formula="0 + 2518"/><draw:equation draw:name="f60" draw:formula="0 + 2522"/><draw:equation draw:name="f61" draw:formula="0 + 2568"/><draw:equation draw:name="f62" draw:formula="0 + 2573"/><draw:equation draw:name="f63" draw:formula="0 + 2609"/><draw:equation draw:name="f64" draw:formula="0 + 2616"/><draw:equation draw:name="f65" draw:formula="1490"/><draw:equation draw:name="f66" draw:formula="1495"/><draw:equation draw:name="f67" draw:formula="1560"/><draw:equation draw:name="f68" draw:formula="1591"/><draw:equation draw:name="f69" draw:formula="1620"/><draw:equation draw:name="f70" draw:formula="1624"/><draw:equation draw:name="f71" draw:formula="1644"/><draw:equation draw:name="f72" draw:formula="1651"/><draw:equation draw:name="f73" draw:formula="1663"/><draw:equation draw:name="f74" draw:formula="1668"/><draw:equation draw:name="f75" draw:formula="1696"/><draw:equation draw:name="f76" draw:formula="1701"/><draw:equation draw:name="f77" draw:formula="1737"/><draw:equation draw:name="f78" draw:formula="1742"/><draw:equation draw:name="f79" draw:formula="1800"/><draw:equation draw:name="f80" draw:formula="1804"/><draw:equation draw:name="f81" draw:formula="1864"/><draw:equation draw:name="f82" draw:formula="1869"/><draw:equation draw:name="f83" draw:formula="1922"/><draw:equation draw:name="f84" draw:formula="1929"/><draw:equation draw:name="f85" draw:formula="1941"/><draw:equation draw:name="f86" draw:formula="1946"/><draw:equation draw:name="f87" draw:formula="1975"/><draw:equation draw:name="f88" draw:formula="2006"/><draw:equation draw:name="f89" draw:formula="2059"/><draw:equation draw:name="f90" draw:formula="2066"/><draw:equation draw:name="f91" draw:formula="2109"/><draw:equation draw:name="f92" draw:formula="2114"/><draw:equation draw:name="f93" draw:formula="2176"/><draw:equation draw:name="f94" draw:formula="4"/><draw:equation draw:name="f95" draw:formula="52"/><draw:equation draw:name="f96" draw:formula="86"/><draw:equation draw:name="f97" draw:formula="151"/><draw:equation draw:name="f98" draw:formula="156"/><draw:equation draw:name="f99" draw:formula="187"/><draw:equation draw:name="f100" draw:formula="192"/><draw:equation draw:name="f101" draw:formula="199"/><draw:equation draw:name="f102" draw:formula="204"/><draw:equation draw:name="f103" draw:formula="232"/><draw:equation draw:name="f104" draw:formula="264"/><draw:equation draw:name="f105" draw:formula="319"/><draw:equation draw:name="f106" draw:formula="326"/><draw:equation draw:name="f107" draw:formula="405"/><draw:equation draw:name="f108" draw:formula="412"/><draw:equation draw:name="f109" draw:formula="446"/><draw:equation draw:name="f110" draw:formula="453"/><draw:equation draw:name="f111" draw:formula="482"/><draw:equation draw:name="f112" draw:formula="489"/><draw:equation draw:name="f113" draw:formula="549"/><draw:equation draw:name="f114" draw:formula="583"/><draw:equation draw:name="f115" draw:formula="612"/><draw:equation draw:name="f116" draw:formula="616"/><draw:equation draw:name="f117" draw:formula="684"/><draw:equation draw:name="f118" draw:formula="688"/><draw:equation draw:name="f119" draw:formula="732"/><draw:equation draw:name="f120" draw:formula="736"/><draw:equation draw:name="f121" draw:formula="782"/><draw:equation draw:name="f122" draw:formula="787"/><draw:equation draw:name="f123" draw:formula="823"/><draw:equation draw:name="f124" draw:formula="830"/><draw:equation draw:name="f125" draw:formula="?f3 - 1786"/><draw:equation draw:name="f126" draw:formula="?f4 - 1786"/><draw:equation draw:name="f127" draw:formula="?f5 - 1786"/><draw:equation draw:name="f128" draw:formula="?f6 - 1786"/><draw:equation draw:name="f129" draw:formula="?f7 - 1786"/><draw:equation draw:name="f130" draw:formula="?f8 - 1786"/><draw:equation draw:name="f131" draw:formula="?f9 - 1786"/><draw:equation draw:name="f132" draw:formula="?f10 - 1786"/><draw:equation draw:name="f133" draw:formula="?f11 - 1786"/><draw:equation draw:name="f134" draw:formula="?f12 - 1786"/><draw:equation draw:name="f135" draw:formula="?f13 - 1786"/><draw:equation draw:name="f136" draw:formula="?f14 - 1786"/><draw:equation draw:name="f137" draw:formula="?f15 - 1786"/><draw:equation draw:name="f138" draw:formula="?f16 - 1786"/><draw:equation draw:name="f139" draw:formula="?f17 - 1786"/><draw:equation draw:name="f140" draw:formula="?f18 - 1786"/><draw:equation draw:name="f141" draw:formula="?f19 - 1786"/><draw:equation draw:name="f142" draw:formula="?f20 - 1786"/><draw:equation draw:name="f143" draw:formula="?f21 - 1786"/><draw:equation draw:name="f144" draw:formula="?f22 - 1786"/><draw:equation draw:name="f145" draw:formula="?f23 - 1786"/><draw:equation draw:name="f146" draw:formula="?f24 - 1786"/><draw:equation draw:name="f147" draw:formula="?f25 - 1786"/><draw:equation draw:name="f148" draw:formula="?f26 - 1786"/><draw:equation draw:name="f149" draw:formula="?f27 - 1786"/><draw:equation draw:name="f150" draw:formula="?f28 - 1786"/><draw:equation draw:name="f151" draw:formula="?f29 - 1786"/><draw:equation draw:name="f152" draw:formula="?f30 - 1786"/><draw:equation draw:name="f153" draw:formula="?f31 - 1786"/><draw:equation draw:name="f154" draw:formula="?f32 - 1786"/><draw:equation draw:name="f155" draw:formula="?f33 - 1786"/><draw:equation draw:name="f156" draw:formula="?f34 - 1786"/><draw:equation draw:name="f157" draw:formula="?f35 - 1786"/><draw:equation draw:name="f158" draw:formula="?f36 - 1786"/><draw:equation draw:name="f159" draw:formula="?f37 - 1786"/><draw:equation draw:name="f160" draw:formula="?f38 - 1786"/><draw:equation draw:name="f161" draw:formula="?f39 - 1786"/><draw:equation draw:name="f162" draw:formula="?f40 - 1786"/><draw:equation draw:name="f163" draw:formula="?f41 - 1786"/><draw:equation draw:name="f164" draw:formula="?f42 - 1786"/><draw:equation draw:name="f165" draw:formula="?f43 - 1786"/><draw:equation draw:name="f166" draw:formula="?f44 - 1786"/><draw:equation draw:name="f167" draw:formula="?f45 - 1786"/><draw:equation draw:name="f168" draw:formula="?f46 - 1786"/><draw:equation draw:name="f169" draw:formula="?f47 - 1786"/><draw:equation draw:name="f170" draw:formula="?f48 - 1786"/><draw:equation draw:name="f171" draw:formula="?f49 - 1786"/><draw:equation draw:name="f172" draw:formula="?f50 - 1786"/><draw:equation draw:name="f173" draw:formula="?f51 - 1786"/><draw:equation draw:name="f174" draw:formula="?f52 - 1786"/><draw:equation draw:name="f175" draw:formula="?f53 - 1786"/><draw:equation draw:name="f176" draw:formula="?f54 - 1786"/><draw:equation draw:name="f177" draw:formula="?f55 - 1786"/><draw:equation draw:name="f178" draw:formula="?f56 - 1786"/><draw:equation draw:name="f179" draw:formula="?f57 - 1786"/><draw:equation draw:name="f180" draw:formula="?f58 - 1786"/><draw:equation draw:name="f181" draw:formula="?f59 - 1786"/><draw:equation draw:name="f182" draw:formula="?f60 - 1786"/><draw:equation draw:name="f183" draw:formula="?f61 - 1786"/><draw:equation draw:name="f184" draw:formula="?f62 - 1786"/><draw:equation draw:name="f185" draw:formula="?f63 - 1786"/><draw:equation draw:name="f186" draw:formula="?f64 - 1786"/><draw:equation draw:name="f187" draw:formula="?f2 - ?f0"/><draw:equation draw:name="f188" draw:formula="?f1 - ?f0"/><draw:equation draw:name="f189" draw:formula="?f187 / 3"/><draw:equation draw:name="f190" draw:formula="?f188 / 2184"/><draw:equation draw:name="f191" draw:formula="?f125 * ?f188"/><draw:equation draw:name="f192" draw:formula="974 * ?f187"/><draw:equation draw:name="f193" draw:formula="?f126 * ?f188"/><draw:equation draw:name="f194" draw:formula="?f127 * ?f188"/><draw:equation draw:name="f195" draw:formula="?f128 * ?f188"/><draw:equation draw:name="f196" draw:formula="?f129 * ?f188"/><draw:equation draw:name="f197" draw:formula="?f130 * ?f188"/><draw:equation draw:name="f198" draw:formula="?f131 * ?f188"/><draw:equation draw:name="f199" draw:formula="?f132 * ?f188"/><draw:equation draw:name="f200" draw:formula="?f133 * ?f188"/><draw:equation draw:name="f201" draw:formula="?f134 * ?f188"/><draw:equation draw:name="f202" draw:formula="?f135 * ?f188"/><draw:equation draw:name="f203" draw:formula="?f136 * ?f188"/><draw:equation draw:name="f204" draw:formula="?f137 * ?f188"/><draw:equation draw:name="f205" draw:formula="?f138 * ?f188"/><draw:equation draw:name="f206" draw:formula="?f139 * ?f188"/><draw:equation draw:name="f207" draw:formula="?f140 * ?f188"/><draw:equation draw:name="f208" draw:formula="?f141 * ?f188"/><draw:equation draw:name="f209" draw:formula="?f142 * ?f188"/><draw:equation draw:name="f210" draw:formula="?f143 * ?f188"/><draw:equation draw:name="f211" draw:formula="?f144 * ?f188"/><draw:equation draw:name="f212" draw:formula="?f145 * ?f188"/><draw:equation draw:name="f213" draw:formula="?f146 * ?f188"/><draw:equation draw:name="f214" draw:formula="?f147 * ?f188"/><draw:equation draw:name="f215" draw:formula="?f148 * ?f188"/><draw:equation draw:name="f216" draw:formula="?f149 * ?f188"/><draw:equation draw:name="f217" draw:formula="?f150 * ?f188"/><draw:equation draw:name="f218" draw:formula="?f151 * ?f188"/><draw:equation draw:name="f219" draw:formula="?f152 * ?f188"/><draw:equation draw:name="f220" draw:formula="?f153 * ?f188"/><draw:equation draw:name="f221" draw:formula="?f154 * ?f188"/><draw:equation draw:name="f222" draw:formula="?f155 * ?f188"/><draw:equation draw:name="f223" draw:formula="977 * ?f187"/><draw:equation draw:name="f224" draw:formula="?f156 * ?f188"/><draw:equation draw:name="f225" draw:formula="?f157 * ?f188"/><draw:equation draw:name="f226" draw:formula="?f158 * ?f188"/><draw:equation draw:name="f227" draw:formula="?f159 * ?f188"/><draw:equation draw:name="f228" draw:formula="?f160 * ?f188"/><draw:equation draw:name="f229" draw:formula="?f161 * ?f188"/><draw:equation draw:name="f230" draw:formula="?f162 * ?f188"/><draw:equation draw:name="f231" draw:formula="?f163 * ?f188"/><draw:equation draw:name="f232" draw:formula="?f164 * ?f188"/><draw:equation draw:name="f233" draw:formula="?f165 * ?f188"/><draw:equation draw:name="f234" draw:formula="?f166 * ?f188"/><draw:equation draw:name="f235" draw:formula="?f167 * ?f188"/><draw:equation draw:name="f236" draw:formula="?f168 * ?f188"/><draw:equation draw:name="f237" draw:formula="?f169 * ?f188"/><draw:equation draw:name="f238" draw:formula="?f170 * ?f188"/><draw:equation draw:name="f239" draw:formula="?f171 * ?f188"/><draw:equation draw:name="f240" draw:formula="?f172 * ?f188"/><draw:equation draw:name="f241" draw:formula="?f173 * ?f188"/><draw:equation draw:name="f242" draw:formula="?f174 * ?f188"/><draw:equation draw:name="f243" draw:formula="?f175 * ?f188"/><draw:equation draw:name="f244" draw:formula="?f176 * ?f188"/><draw:equation draw:name="f245" draw:formula="?f177 * ?f188"/><draw:equation draw:name="f246" draw:formula="?f178 * ?f188"/><draw:equation draw:name="f247" draw:formula="?f179 * ?f188"/><draw:equation draw:name="f248" draw:formula="?f180 * ?f188"/><draw:equation draw:name="f249" draw:formula="?f181 * ?f188"/><draw:equation draw:name="f250" draw:formula="?f182 * ?f188"/><draw:equation draw:name="f251" draw:formula="?f183 * ?f188"/><draw:equation draw:name="f252" draw:formula="?f184 * ?f188"/><draw:equation draw:name="f253" draw:formula="?f185 * ?f188"/><draw:equation draw:name="f254" draw:formula="?f186 * ?f188"/><draw:equation draw:name="f255" draw:formula="?f191 / 2184"/><draw:equation draw:name="f256" draw:formula="?f192 / 3"/><draw:equation draw:name="f257" draw:formula="?f193 / 2184"/><draw:equation draw:name="f258" draw:formula="?f194 / 2184"/><draw:equation draw:name="f259" draw:formula="?f195 / 2184"/><draw:equation draw:name="f260" draw:formula="?f196 / 2184"/><draw:equation draw:name="f261" draw:formula="?f197 / 2184"/><draw:equation draw:name="f262" draw:formula="?f198 / 2184"/><draw:equation draw:name="f263" draw:formula="?f199 / 2184"/><draw:equation draw:name="f264" draw:formula="?f200 / 2184"/><draw:equation draw:name="f265" draw:formula="?f201 / 2184"/><draw:equation draw:name="f266" draw:formula="?f202 / 2184"/><draw:equation draw:name="f267" draw:formula="?f203 / 2184"/><draw:equation draw:name="f268" draw:formula="?f204 / 2184"/><draw:equation draw:name="f269" draw:formula="?f205 / 2184"/><draw:equation draw:name="f270" draw:formula="?f206 / 2184"/><draw:equation draw:name="f271" draw:formula="?f207 / 2184"/><draw:equation draw:name="f272" draw:formula="?f208 / 2184"/><draw:equation draw:name="f273" draw:formula="?f209 / 2184"/><draw:equation draw:name="f274" draw:formula="?f210 / 2184"/><draw:equation draw:name="f275" draw:formula="?f211 / 2184"/><draw:equation draw:name="f276" draw:formula="?f212 / 2184"/><draw:equation draw:name="f277" draw:formula="?f213 / 2184"/><draw:equation draw:name="f278" draw:formula="?f214 / 2184"/><draw:equation draw:name="f279" draw:formula="?f215 / 2184"/><draw:equation draw:name="f280" draw:formula="?f216 / 2184"/><draw:equation draw:name="f281" draw:formula="?f217 / 2184"/><draw:equation draw:name="f282" draw:formula="?f218 / 2184"/><draw:equation draw:name="f283" draw:formula="?f219 / 2184"/><draw:equation draw:name="f284" draw:formula="?f220 / 2184"/><draw:equation draw:name="f285" draw:formula="?f221 / 2184"/><draw:equation draw:name="f286" draw:formula="?f222 / 2184"/><draw:equation draw:name="f287" draw:formula="?f223 / 3"/><draw:equation draw:name="f288" draw:formula="?f224 / 2184"/><draw:equation draw:name="f289" draw:formula="?f225 / 2184"/><draw:equation draw:name="f290" draw:formula="?f226 / 2184"/><draw:equation draw:name="f291" draw:formula="?f227 / 2184"/><draw:equation draw:name="f292" draw:formula="?f228 / 2184"/><draw:equation draw:name="f293" draw:formula="?f229 / 2184"/><draw:equation draw:name="f294" draw:formula="?f230 / 2184"/><draw:equation draw:name="f295" draw:formula="?f231 / 2184"/><draw:equation draw:name="f296" draw:formula="?f232 / 2184"/><draw:equation draw:name="f297" draw:formula="?f233 / 2184"/><draw:equation draw:name="f298" draw:formula="?f234 / 2184"/><draw:equation draw:name="f299" draw:formula="?f235 / 2184"/><draw:equation draw:name="f300" draw:formula="?f236 / 2184"/><draw:equation draw:name="f301" draw:formula="?f237 / 2184"/><draw:equation draw:name="f302" draw:formula="?f238 / 2184"/><draw:equation draw:name="f303" draw:formula="?f239 / 2184"/><draw:equation draw:name="f304" draw:formula="?f240 / 2184"/><draw:equation draw:name="f305" draw:formula="?f241 / 2184"/><draw:equation draw:name="f306" draw:formula="?f242 / 2184"/><draw:equation draw:name="f307" draw:formula="?f243 / 2184"/><draw:equation draw:name="f308" draw:formula="?f244 / 2184"/><draw:equation draw:name="f309" draw:formula="?f245 / 2184"/><draw:equation draw:name="f310" draw:formula="?f246 / 2184"/><draw:equation draw:name="f311" draw:formula="?f247 / 2184"/><draw:equation draw:name="f312" draw:formula="?f248 / 2184"/><draw:equation draw:name="f313" draw:formula="?f249 / 2184"/><draw:equation draw:name="f314" draw:formula="?f250 / 2184"/><draw:equation draw:name="f315" draw:formula="?f251 / 2184"/><draw:equation draw:name="f316" draw:formula="?f252 / 2184"/><draw:equation draw:name="f317" draw:formula="?f253 / 2184"/><draw:equation draw:name="f318" draw:formula="?f254 / 2184"/><draw:equation draw:name="f319" draw:formula="0 / ?f190"/><draw:equation draw:name="f320" draw:formula="?f1 / ?f190"/><draw:equation draw:name="f321" draw:formula="0 / ?f189"/><draw:equation draw:name="f322" draw:formula="?f2 / ?f189"/><draw:equation draw:name="f323" draw:formula="?f255 / ?f190"/><draw:equation draw:name="f324" draw:formula="?f256 / ?f189"/><draw:equation draw:name="f325" draw:formula="?f257 / ?f190"/><draw:equation draw:name="f326" draw:formula="?f258 / ?f190"/><draw:equation draw:name="f327" draw:formula="?f259 / ?f190"/><draw:equation draw:name="f328" draw:formula="?f260 / ?f190"/><draw:equation draw:name="f329" draw:formula="?f261 / ?f190"/><draw:equation draw:name="f330" draw:formula="?f262 / ?f190"/><draw:equation draw:name="f331" draw:formula="?f263 / ?f190"/><draw:equation draw:name="f332" draw:formula="?f264 / ?f190"/><draw:equation draw:name="f333" draw:formula="?f265 / ?f190"/><draw:equation draw:name="f334" draw:formula="?f266 / ?f190"/><draw:equation draw:name="f335" draw:formula="?f267 / ?f190"/><draw:equation draw:name="f336" draw:formula="?f268 / ?f190"/><draw:equation draw:name="f337" draw:formula="?f269 / ?f190"/><draw:equation draw:name="f338" draw:formula="?f270 / ?f190"/><draw:equation draw:name="f339" draw:formula="?f271 / ?f190"/><draw:equation draw:name="f340" draw:formula="?f272 / ?f190"/><draw:equation draw:name="f341" draw:formula="?f273 / ?f190"/><draw:equation draw:name="f342" draw:formula="?f274 / ?f190"/><draw:equation draw:name="f343" draw:formula="?f275 / ?f190"/><draw:equation draw:name="f344" draw:formula="?f276 / ?f190"/><draw:equation draw:name="f345" draw:formula="?f277 / ?f190"/><draw:equation draw:name="f346" draw:formula="?f278 / ?f190"/><draw:equation draw:name="f347" draw:formula="?f279 / ?f190"/><draw:equation draw:name="f348" draw:formula="?f280 / ?f190"/><draw:equation draw:name="f349" draw:formula="?f281 / ?f190"/><draw:equation draw:name="f350" draw:formula="?f282 / ?f190"/><draw:equation draw:name="f351" draw:formula="?f283 / ?f190"/><draw:equation draw:name="f352" draw:formula="?f284 / ?f190"/><draw:equation draw:name="f353" draw:formula="?f285 / ?f190"/><draw:equation draw:name="f354" draw:formula="?f286 / ?f190"/><draw:equation draw:name="f355" draw:formula="?f287 / ?f189"/><draw:equation draw:name="f356" draw:formula="?f288 / ?f190"/><draw:equation draw:name="f357" draw:formula="?f289 / ?f190"/><draw:equation draw:name="f358" draw:formula="?f290 / ?f190"/><draw:equation draw:name="f359" draw:formula="?f291 / ?f190"/><draw:equation draw:name="f360" draw:formula="?f292 / ?f190"/><draw:equation draw:name="f361" draw:formula="?f293 / ?f190"/><draw:equation draw:name="f362" draw:formula="?f294 / ?f190"/><draw:equation draw:name="f363" draw:formula="?f295 / ?f190"/><draw:equation draw:name="f364" draw:formula="?f296 / ?f190"/><draw:equation draw:name="f365" draw:formula="?f297 / ?f190"/><draw:equation draw:name="f366" draw:formula="?f298 / ?f190"/><draw:equation draw:name="f367" draw:formula="?f299 / ?f190"/><draw:equation draw:name="f368" draw:formula="?f300 / ?f190"/><draw:equation draw:name="f369" draw:formula="?f301 / ?f190"/><draw:equation draw:name="f370" draw:formula="?f302 / ?f190"/><draw:equation draw:name="f371" draw:formula="?f303 / ?f190"/><draw:equation draw:name="f372" draw:formula="?f304 / ?f190"/><draw:equation draw:name="f373" draw:formula="?f305 / ?f190"/><draw:equation draw:name="f374" draw:formula="?f306 / ?f190"/><draw:equation draw:name="f375" draw:formula="?f307 / ?f190"/><draw:equation draw:name="f376" draw:formula="?f308 / ?f190"/><draw:equation draw:name="f377" draw:formula="?f309 / ?f190"/><draw:equation draw:name="f378" draw:formula="?f310 / ?f190"/><draw:equation draw:name="f379" draw:formula="?f311 / ?f190"/><draw:equation draw:name="f380" draw:formula="?f312 / ?f190"/><draw:equation draw:name="f381" draw:formula="?f313 / ?f190"/><draw:equation draw:name="f382" draw:formula="?f314 / ?f190"/><draw:equation draw:name="f383" draw:formula="?f315 / ?f190"/><draw:equation draw:name="f384" draw:formula="?f316 / ?f190"/><draw:equation draw:name="f385" draw:formula="?f317 / ?f190"/><draw:equation draw:name="f386" draw:formula="?f318 / ?f190"/></draw:enhanced-geometry></draw:custom-shape><draw:frame draw:id="id445" draw:style-name="a445" draw:name="docshape413" svg:x="2.65278in" svg:y="0.67569in" svg:width="0.03333in" svg:height="0.00347in" style:rel-width="scale" style:rel-height="scale"><draw:image xlink:href="media/image240.png" xlink:type="simple" xlink:show="embed" xlink:actuate="onLoad"/><svg:title/><svg:desc/></draw:frame><draw:custom-shape svg:x="1.90139in" svg:y="0.67778in" svg:width="0.46667in" svg:height="0.00139in" draw:id="id446" draw:style-name="a446" draw:name="docshape414"><svg:title/><svg:desc/><draw:enhanced-geometry draw:type="non-primitive" svg:viewBox="0 0 42672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426720"/><draw:equation draw:name="f2" draw:formula="1270"/><draw:equation draw:name="f3" draw:formula="5080"/><draw:equation draw:name="f4" draw:formula="21590"/><draw:equation draw:name="f5" draw:formula="24765"/><draw:equation draw:name="f6" draw:formula="76200"/><draw:equation draw:name="f7" draw:formula="81280"/><draw:equation draw:name="f8" draw:formula="121920"/><draw:equation draw:name="f9" draw:formula="143510"/><draw:equation draw:name="f10" draw:formula="177165"/><draw:equation draw:name="f11" draw:formula="181610"/><draw:equation draw:name="f12" draw:formula="187960"/><draw:equation draw:name="f13" draw:formula="190500"/><draw:equation draw:name="f14" draw:formula="208915"/><draw:equation draw:name="f15" draw:formula="213360"/><draw:equation draw:name="f16" draw:formula="216535"/><draw:equation draw:name="f17" draw:formula="220980"/><draw:equation draw:name="f18" draw:formula="245745"/><draw:equation draw:name="f19" draw:formula="250190"/><draw:equation draw:name="f20" draw:formula="268605"/><draw:equation draw:name="f21" draw:formula="271780"/><draw:equation draw:name="f22" draw:formula="294640"/><draw:equation draw:name="f23" draw:formula="297180"/><draw:equation draw:name="f24" draw:formula="341630"/><draw:equation draw:name="f25" draw:formula="344805"/><draw:equation draw:name="f26" draw:formula="386080"/><draw:equation draw:name="f27" draw:formula="405765"/><draw:equation draw:name="f28" draw:formula="424180"/><draw:equation draw:name="f29" draw:formula="?f2 - ?f0"/><draw:equation draw:name="f30" draw:formula="?f1 - ?f0"/><draw:equation draw:name="f31" draw:formula="?f30 / 426720"/><draw:equation draw:name="f32" draw:formula="?f29 / 1270"/><draw:equation draw:name="f33" draw:formula="0 / ?f31"/><draw:equation draw:name="f34" draw:formula="0 / ?f32"/><draw:equation draw:name="f35" draw:formula="5080 / ?f31"/><draw:equation draw:name="f36" draw:formula="21590 / ?f31"/><draw:equation draw:name="f37" draw:formula="24765 / ?f31"/><draw:equation draw:name="f38" draw:formula="76200 / ?f31"/><draw:equation draw:name="f39" draw:formula="81280 / ?f31"/><draw:equation draw:name="f40" draw:formula="121920 / ?f31"/><draw:equation draw:name="f41" draw:formula="143510 / ?f31"/><draw:equation draw:name="f42" draw:formula="177165 / ?f31"/><draw:equation draw:name="f43" draw:formula="181610 / ?f31"/><draw:equation draw:name="f44" draw:formula="187960 / ?f31"/><draw:equation draw:name="f45" draw:formula="190500 / ?f31"/><draw:equation draw:name="f46" draw:formula="208915 / ?f31"/><draw:equation draw:name="f47" draw:formula="213360 / ?f31"/><draw:equation draw:name="f48" draw:formula="216535 / ?f31"/><draw:equation draw:name="f49" draw:formula="220980 / ?f31"/><draw:equation draw:name="f50" draw:formula="245745 / ?f31"/><draw:equation draw:name="f51" draw:formula="250190 / ?f31"/><draw:equation draw:name="f52" draw:formula="268605 / ?f31"/><draw:equation draw:name="f53" draw:formula="271780 / ?f31"/><draw:equation draw:name="f54" draw:formula="294640 / ?f31"/><draw:equation draw:name="f55" draw:formula="297180 / ?f31"/><draw:equation draw:name="f56" draw:formula="341630 / ?f31"/><draw:equation draw:name="f57" draw:formula="344805 / ?f31"/><draw:equation draw:name="f58" draw:formula="386080 / ?f31"/><draw:equation draw:name="f59" draw:formula="405765 / ?f31"/><draw:equation draw:name="f60" draw:formula="424180 / ?f31"/><draw:equation draw:name="f61" draw:formula="426720 / ?f31"/><draw:equation draw:name="f62" draw:formula="1270 / ?f32"/></draw:enhanced-geometry></draw:custom-shape><draw:frame draw:id="id447" draw:style-name="a447" draw:name="docshape415" svg:x="1.61806in" svg:y="0.67014in" svg:width="0.07847in" svg:height="0.01528in" style:rel-width="scale" style:rel-height="scale"><draw:image xlink:href="media/image251.png" xlink:type="simple" xlink:show="embed" xlink:actuate="onLoad"/><svg:title/><svg:desc/></draw:frame><draw:custom-shape svg:x="2.38333in" svg:y="0.67778in" svg:width="0.37361in" svg:height="0.00139in" draw:id="id448" draw:style-name="a448" draw:name="docshape416"><svg:title/><svg:desc/><draw:enhanced-geometry draw:type="non-primitive" svg:viewBox="0 0 34163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341630"/><draw:equation draw:name="f2" draw:formula="1270"/><draw:equation draw:name="f3" draw:formula="4445"/><draw:equation draw:name="f4" draw:formula="10795"/><draw:equation draw:name="f5" draw:formula="13970"/><draw:equation draw:name="f6" draw:formula="31750"/><draw:equation draw:name="f7" draw:formula="34925"/><draw:equation draw:name="f8" draw:formula="57785"/><draw:equation draw:name="f9" draw:formula="60960"/><draw:equation draw:name="f10" draw:formula="97790"/><draw:equation draw:name="f11" draw:formula="100330"/><draw:equation draw:name="f12" draw:formula="138430"/><draw:equation draw:name="f13" draw:formula="141605"/><draw:equation draw:name="f14" draw:formula="176530"/><draw:equation draw:name="f15" draw:formula="181610"/><draw:equation draw:name="f16" draw:formula="187325"/><draw:equation draw:name="f17" draw:formula="190500"/><draw:equation draw:name="f18" draw:formula="208915"/><draw:equation draw:name="f19" draw:formula="228600"/><draw:equation draw:name="f20" draw:formula="263525"/><draw:equation draw:name="f21" draw:formula="267970"/><draw:equation draw:name="f22" draw:formula="294005"/><draw:equation draw:name="f23" draw:formula="297180"/><draw:equation draw:name="f24" draw:formula="336550"/><draw:equation draw:name="f25" draw:formula="?f2 - ?f0"/><draw:equation draw:name="f26" draw:formula="?f1 - ?f0"/><draw:equation draw:name="f27" draw:formula="?f26 / 341630"/><draw:equation draw:name="f28" draw:formula="?f25 / 1270"/><draw:equation draw:name="f29" draw:formula="0 / ?f27"/><draw:equation draw:name="f30" draw:formula="0 / ?f28"/><draw:equation draw:name="f31" draw:formula="4445 / ?f27"/><draw:equation draw:name="f32" draw:formula="10795 / ?f27"/><draw:equation draw:name="f33" draw:formula="13970 / ?f27"/><draw:equation draw:name="f34" draw:formula="31750 / ?f27"/><draw:equation draw:name="f35" draw:formula="34925 / ?f27"/><draw:equation draw:name="f36" draw:formula="57785 / ?f27"/><draw:equation draw:name="f37" draw:formula="60960 / ?f27"/><draw:equation draw:name="f38" draw:formula="97790 / ?f27"/><draw:equation draw:name="f39" draw:formula="100330 / ?f27"/><draw:equation draw:name="f40" draw:formula="138430 / ?f27"/><draw:equation draw:name="f41" draw:formula="141605 / ?f27"/><draw:equation draw:name="f42" draw:formula="176530 / ?f27"/><draw:equation draw:name="f43" draw:formula="181610 / ?f27"/><draw:equation draw:name="f44" draw:formula="187325 / ?f27"/><draw:equation draw:name="f45" draw:formula="190500 / ?f27"/><draw:equation draw:name="f46" draw:formula="208915 / ?f27"/><draw:equation draw:name="f47" draw:formula="228600 / ?f27"/><draw:equation draw:name="f48" draw:formula="263525 / ?f27"/><draw:equation draw:name="f49" draw:formula="267970 / ?f27"/><draw:equation draw:name="f50" draw:formula="294005 / ?f27"/><draw:equation draw:name="f51" draw:formula="297180 / ?f27"/><draw:equation draw:name="f52" draw:formula="336550 / ?f27"/><draw:equation draw:name="f53" draw:formula="341630 / ?f27"/><draw:equation draw:name="f54" draw:formula="1270 / ?f28"/></draw:enhanced-geometry></draw:custom-shape><draw:frame draw:id="id449" draw:style-name="a449" draw:name="docshape417" svg:x="1.23958in" svg:y="0.67708in" svg:width="0.21042in" svg:height="0.00347in" style:rel-width="scale" style:rel-height="scale"><draw:image xlink:href="media/image252.png" xlink:type="simple" xlink:show="embed" xlink:actuate="onLoad"/><svg:title/><svg:desc/></draw:frame><draw:custom-shape svg:x="1.35278in" svg:y="0.67986in" svg:width="0.20208in" svg:height="0.00139in" draw:id="id450" draw:style-name="a450" draw:name="docshape418"><svg:title/><svg:desc/><draw:enhanced-geometry draw:type="non-primitive" svg:viewBox="0 0 184785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184785"/><draw:equation draw:name="f2" draw:formula="1270"/><draw:equation draw:name="f3" draw:formula="4445"/><draw:equation draw:name="f4" draw:formula="22860"/><draw:equation draw:name="f5" draw:formula="26035"/><draw:equation draw:name="f6" draw:formula="100330"/><draw:equation draw:name="f7" draw:formula="104775"/><draw:equation draw:name="f8" draw:formula="152400"/><draw:equation draw:name="f9" draw:formula="156845"/><draw:equation draw:name="f10" draw:formula="179705"/><draw:equation draw:name="f11" draw:formula="184150"/><draw:equation draw:name="f12" draw:formula="?f2 - ?f0"/><draw:equation draw:name="f13" draw:formula="?f1 - ?f0"/><draw:equation draw:name="f14" draw:formula="?f13 / 184785"/><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100330 / ?f14"/><draw:equation draw:name="f22" draw:formula="104775 / ?f14"/><draw:equation draw:name="f23" draw:formula="152400 / ?f14"/><draw:equation draw:name="f24" draw:formula="156845 / ?f14"/><draw:equation draw:name="f25" draw:formula="179705 / ?f14"/><draw:equation draw:name="f26" draw:formula="184150 / ?f14"/><draw:equation draw:name="f27" draw:formula="184785 / ?f14"/><draw:equation draw:name="f28" draw:formula="1270 / ?f15"/></draw:enhanced-geometry></draw:custom-shape><draw:frame draw:id="id451" draw:style-name="a451" draw:name="docshape419" svg:x="2.00972in" svg:y="0.67708in" svg:width="0.07222in" svg:height="0.00347in" style:rel-width="scale" style:rel-height="scale"><draw:image xlink:href="media/image253.png" xlink:type="simple" xlink:show="embed" xlink:actuate="onLoad"/><svg:title/><svg:desc/></draw:frame><draw:custom-shape svg:x="1.575in" svg:y="0.67986in" svg:width="0.19028in" svg:height="0.00139in" draw:id="id452" draw:style-name="a452" draw:name="docshape420"><svg:title/><svg:desc/><draw:enhanced-geometry draw:type="non-primitive" svg:viewBox="0 0 1739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73990"/><draw:equation draw:name="f2" draw:formula="1270"/><draw:equation draw:name="f3" draw:formula="4445"/><draw:equation draw:name="f4" draw:formula="82550"/><draw:equation draw:name="f5" draw:formula="85090"/><draw:equation draw:name="f6" draw:formula="106680"/><draw:equation draw:name="f7" draw:formula="109855"/><draw:equation draw:name="f8" draw:formula="128270"/><draw:equation draw:name="f9" draw:formula="130810"/><draw:equation draw:name="f10" draw:formula="158750"/><draw:equation draw:name="f11" draw:formula="161290"/><draw:equation draw:name="f12" draw:formula="170815"/><draw:equation draw:name="f13" draw:formula="?f2 - ?f0"/><draw:equation draw:name="f14" draw:formula="?f1 - ?f0"/><draw:equation draw:name="f15" draw:formula="?f14 / 173990"/><draw:equation draw:name="f16" draw:formula="?f13 / 1270"/><draw:equation draw:name="f17" draw:formula="0 / ?f15"/><draw:equation draw:name="f18" draw:formula="0 / ?f16"/><draw:equation draw:name="f19" draw:formula="4445 / ?f15"/><draw:equation draw:name="f20" draw:formula="82550 / ?f15"/><draw:equation draw:name="f21" draw:formula="85090 / ?f15"/><draw:equation draw:name="f22" draw:formula="106680 / ?f15"/><draw:equation draw:name="f23" draw:formula="109855 / ?f15"/><draw:equation draw:name="f24" draw:formula="128270 / ?f15"/><draw:equation draw:name="f25" draw:formula="130810 / ?f15"/><draw:equation draw:name="f26" draw:formula="158750 / ?f15"/><draw:equation draw:name="f27" draw:formula="161290 / ?f15"/><draw:equation draw:name="f28" draw:formula="170815 / ?f15"/><draw:equation draw:name="f29" draw:formula="173990 / ?f15"/><draw:equation draw:name="f30" draw:formula="1270 / ?f16"/></draw:enhanced-geometry></draw:custom-shape><draw:frame draw:id="id453" draw:style-name="a453" draw:name="docshape421" svg:x="1.86806in" svg:y="0.67847in" svg:width="0.00556in" svg:height="0.00208in" style:rel-width="scale" style:rel-height="scale"><draw:image xlink:href="media/image254.png" xlink:type="simple" xlink:show="embed" xlink:actuate="onLoad"/><svg:title/><svg:desc/></draw:frame><draw:custom-shape svg:x="2.16944in" svg:y="0.67986in" svg:width="0.08056in" svg:height="0.00139in" draw:id="id454" draw:style-name="a454" draw:name="docshape422"><svg:title/><svg:desc/><draw:enhanced-geometry draw:type="non-primitive" svg:viewBox="0 0 7366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73660"/><draw:equation draw:name="f2" draw:formula="1270"/><draw:equation draw:name="f3" draw:formula="4445"/><draw:equation draw:name="f4" draw:formula="22860"/><draw:equation draw:name="f5" draw:formula="26035"/><draw:equation draw:name="f6" draw:formula="39370"/><draw:equation draw:name="f7" draw:formula="43815"/><draw:equation draw:name="f8" draw:formula="48895"/><draw:equation draw:name="f9" draw:formula="51435"/><draw:equation draw:name="f10" draw:formula="69850"/><draw:equation draw:name="f11" draw:formula="73025"/><draw:equation draw:name="f12" draw:formula="?f2 - ?f0"/><draw:equation draw:name="f13" draw:formula="?f1 - ?f0"/><draw:equation draw:name="f14" draw:formula="?f13 / 73660"/><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39370 / ?f14"/><draw:equation draw:name="f22" draw:formula="43815 / ?f14"/><draw:equation draw:name="f23" draw:formula="48895 / ?f14"/><draw:equation draw:name="f24" draw:formula="51435 / ?f14"/><draw:equation draw:name="f25" draw:formula="69850 / ?f14"/><draw:equation draw:name="f26" draw:formula="73025 / ?f14"/><draw:equation draw:name="f27" draw:formula="73660 / ?f14"/><draw:equation draw:name="f28" draw:formula="1270 / ?f15"/></draw:enhanced-geometry></draw:custom-shape><draw:frame draw:id="id455" draw:style-name="a455" draw:name="docshape423" svg:x="2.21458in" svg:y="0.67708in" svg:width="0.03542in" svg:height="0.00556in" style:rel-width="scale" style:rel-height="scale"><draw:image xlink:href="media/image255.png" xlink:type="simple" xlink:show="embed" xlink:actuate="onLoad"/><svg:title/><svg:desc/></draw:frame><draw:frame draw:id="id456" draw:style-name="a456" draw:name="docshape424" svg:x="2.275in" svg:y="0.67847in" svg:width="0.07222in" svg:height="0.00208in" style:rel-width="scale" style:rel-height="scale"><draw:image xlink:href="media/image256.png" xlink:type="simple" xlink:show="embed" xlink:actuate="onLoad"/><svg:title/><svg:desc/></draw:frame><draw:frame draw:id="id457" draw:style-name="a457" draw:name="docshape425" svg:x="1.44306in" svg:y="0.67847in" svg:width="0.03333in" svg:height="0.00347in" style:rel-width="scale" style:rel-height="scale"><draw:image xlink:href="media/image240.png" xlink:type="simple" xlink:show="embed" xlink:actuate="onLoad"/><svg:title/><svg:desc/></draw:frame><draw:custom-shape svg:x="2.36458in" svg:y="0.67986in" svg:width="0.03333in" svg:height="0.00139in" draw:id="id458" draw:style-name="a458" draw:name="docshape426"><svg:title/><svg:desc/><draw:enhanced-geometry draw:type="non-primitive" svg:viewBox="0 0 304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30480"/><draw:equation draw:name="f2" draw:formula="1270"/><draw:equation draw:name="f3" draw:formula="2540"/><draw:equation draw:name="f4" draw:formula="17780"/><draw:equation draw:name="f5" draw:formula="22860"/><draw:equation draw:name="f6" draw:formula="27305"/><draw:equation draw:name="f7" draw:formula="?f2 - ?f0"/><draw:equation draw:name="f8" draw:formula="?f1 - ?f0"/><draw:equation draw:name="f9" draw:formula="?f8 / 30480"/><draw:equation draw:name="f10" draw:formula="?f7 / 1270"/><draw:equation draw:name="f11" draw:formula="0 / ?f9"/><draw:equation draw:name="f12" draw:formula="0 / ?f10"/><draw:equation draw:name="f13" draw:formula="2540 / ?f9"/><draw:equation draw:name="f14" draw:formula="17780 / ?f9"/><draw:equation draw:name="f15" draw:formula="22860 / ?f9"/><draw:equation draw:name="f16" draw:formula="27305 / ?f9"/><draw:equation draw:name="f17" draw:formula="30480 / ?f9"/><draw:equation draw:name="f18" draw:formula="1270 / ?f10"/></draw:enhanced-geometry></draw:custom-shape><draw:frame draw:id="id459" draw:style-name="a459" draw:name="docshape427" svg:x="2.60972in" svg:y="0.67708in" svg:width="0.07708in" svg:height="0.00347in" style:rel-width="scale" style:rel-height="scale"><draw:image xlink:href="media/image257.png" xlink:type="simple" xlink:show="embed" xlink:actuate="onLoad"/><svg:title/><svg:desc/></draw:frame><draw:custom-shape svg:x="2.41806in" svg:y="0.67986in" svg:width="0.03194in" svg:height="0.00139in" draw:id="id460" draw:style-name="a460" draw:name="docshape428"><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3175"/><draw:equation draw:name="f4" draw:formula="2476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3175 / ?f7"/><draw:equation draw:name="f12" draw:formula="24765 / ?f7"/><draw:equation draw:name="f13" draw:formula="29210 / ?f7"/><draw:equation draw:name="f14" draw:formula="1270 / ?f8"/></draw:enhanced-geometry></draw:custom-shape><draw:frame draw:id="id461" draw:style-name="a461" draw:name="docshape429" svg:x="1.74653in" svg:y="0.67708in" svg:width="0.07014in" svg:height="0.00694in" style:rel-width="scale" style:rel-height="scale"><draw:image xlink:href="media/image258.png" xlink:type="simple" xlink:show="embed" xlink:actuate="onLoad"/><svg:title/><svg:desc/></draw:frame><draw:custom-shape svg:x="1.46458in" svg:y="0.67986in" svg:width="1.29167in" svg:height="0.00208in" draw:id="id462" draw:style-name="a462" draw:name="docshape430"><svg:title/><svg:desc/><draw:enhanced-geometry draw:type="non-primitive" svg:viewBox="0 0 1860 3" draw:enhanced-path="M ?f32 ?f1 L ?f33 ?f1 M ?f34 ?f1 L ?f35 ?f1 M ?f36 ?f1 L ?f37 ?f1 M ?f38 ?f1 L ?f39 ?f1 M ?f40 ?f1 L ?f41 ?f1 M ?f42 ?f1 L ?f43 ?f1 M ?f44 ?f1 L ?f2 ?f1 M ?f1 ?f45 L ?f46 ?f45 M ?f47 ?f45 L ?f48 ?f45 M ?f49 ?f45 L ?f50 ?f45 M ?f51 ?f45 L ?f52 ?f45 M ?f53 ?f45 L ?f54 ?f45 M ?f0 ?f45 L ?f55 ?f45 M ?f56 ?f45 L ?f57 ?f45 N" draw:text-areas="?f150 ?f152 ?f151 ?f153" draw:glue-points="?f154 ?f155 ?f156 ?f155 ?f157 ?f155 ?f158 ?f155 ?f159 ?f155 ?f160 ?f155 ?f161 ?f155 ?f162 ?f155 ?f163 ?f155 ?f164 ?f155 ?f165 ?f155 ?f166 ?f155 ?f167 ?f155 ?f168 ?f155 ?f169 ?f170 ?f171 ?f170 ?f172 ?f170 ?f173 ?f170 ?f174 ?f170 ?f175 ?f170 ?f176 ?f170 ?f177 ?f170 ?f178 ?f170 ?f179 ?f170 ?f180 ?f170 ?f181 ?f170 ?f182 ?f170 ?f183 ?f170" draw:glue-point-leaving-directions="-90, -90, -90, -90, -90, -90, -90, -90, -90, -90, -90, -90, -90, -90, -90, -90, -90, -90, -90, -90, -90, -90, -90, -90, -90, -90, -90, -90"><draw:equation draw:name="f0" draw:formula="360"/><draw:equation draw:name="f1" draw:formula="0"/><draw:equation draw:name="f2" draw:formula="1860"/><draw:equation draw:name="f3" draw:formula="3"/><draw:equation draw:name="f4" draw:formula="0 + 3586"/><draw:equation draw:name="f5" draw:formula="0 + 3590"/><draw:equation draw:name="f6" draw:formula="0 + 3650"/><draw:equation draw:name="f7" draw:formula="0 + 3655"/><draw:equation draw:name="f8" draw:formula="0 + 3713"/><draw:equation draw:name="f9" draw:formula="0 + 3720"/><draw:equation draw:name="f10" draw:formula="0 + 3727"/><draw:equation draw:name="f11" draw:formula="0 + 3732"/><draw:equation draw:name="f12" draw:formula="0 + 3850"/><draw:equation draw:name="f13" draw:formula="0 + 3857"/><draw:equation draw:name="f14" draw:formula="0 + 3895"/><draw:equation draw:name="f15" draw:formula="0 + 3902"/><draw:equation draw:name="f16" draw:formula="0 + 3962"/><draw:equation draw:name="f17" draw:formula="0 + 3970"/><draw:equation draw:name="f18" draw:formula="0 + 2110"/><draw:equation draw:name="f19" draw:formula="0 + 2117"/><draw:equation draw:name="f20" draw:formula="0 + 2189"/><draw:equation draw:name="f21" draw:formula="0 + 2196"/><draw:equation draw:name="f22" draw:formula="0 + 2234"/><draw:equation draw:name="f23" draw:formula="0 + 2242"/><draw:equation draw:name="f24" draw:formula="0 + 2270"/><draw:equation draw:name="f25" draw:formula="0 + 2275"/><draw:equation draw:name="f26" draw:formula="0 + 2398"/><draw:equation draw:name="f27" draw:formula="0 + 2402"/><draw:equation draw:name="f28" draw:formula="0 + 2470"/><draw:equation draw:name="f29" draw:formula="0 + 2474"/><draw:equation draw:name="f30" draw:formula="0 + 2518"/><draw:equation draw:name="f31" draw:formula="0 + 2522"/><draw:equation draw:name="f32" draw:formula="1476"/><draw:equation draw:name="f33" draw:formula="1480"/><draw:equation draw:name="f34" draw:formula="1540"/><draw:equation draw:name="f35" draw:formula="1545"/><draw:equation draw:name="f36" draw:formula="1603"/><draw:equation draw:name="f37" draw:formula="1610"/><draw:equation draw:name="f38" draw:formula="1617"/><draw:equation draw:name="f39" draw:formula="1622"/><draw:equation draw:name="f40" draw:formula="1740"/><draw:equation draw:name="f41" draw:formula="1747"/><draw:equation draw:name="f42" draw:formula="1785"/><draw:equation draw:name="f43" draw:formula="1792"/><draw:equation draw:name="f44" draw:formula="1852"/><draw:equation draw:name="f45" draw:formula="2"/><draw:equation draw:name="f46" draw:formula="7"/><draw:equation draw:name="f47" draw:formula="79"/><draw:equation draw:name="f48" draw:formula="86"/><draw:equation draw:name="f49" draw:formula="124"/><draw:equation draw:name="f50" draw:formula="132"/><draw:equation draw:name="f51" draw:formula="160"/><draw:equation draw:name="f52" draw:formula="165"/><draw:equation draw:name="f53" draw:formula="288"/><draw:equation draw:name="f54" draw:formula="292"/><draw:equation draw:name="f55" draw:formula="364"/><draw:equation draw:name="f56" draw:formula="408"/><draw:equation draw:name="f57" draw:formula="412"/><draw:equation draw:name="f58" draw:formula="?f4 - 2110"/><draw:equation draw:name="f59" draw:formula="?f5 - 2110"/><draw:equation draw:name="f60" draw:formula="?f6 - 2110"/><draw:equation draw:name="f61" draw:formula="?f7 - 2110"/><draw:equation draw:name="f62" draw:formula="?f8 - 2110"/><draw:equation draw:name="f63" draw:formula="?f9 - 2110"/><draw:equation draw:name="f64" draw:formula="?f10 - 2110"/><draw:equation draw:name="f65" draw:formula="?f11 - 2110"/><draw:equation draw:name="f66" draw:formula="?f12 - 2110"/><draw:equation draw:name="f67" draw:formula="?f13 - 2110"/><draw:equation draw:name="f68" draw:formula="?f14 - 2110"/><draw:equation draw:name="f69" draw:formula="?f15 - 2110"/><draw:equation draw:name="f70" draw:formula="?f16 - 2110"/><draw:equation draw:name="f71" draw:formula="?f17 - 2110"/><draw:equation draw:name="f72" draw:formula="?f18 - 2110"/><draw:equation draw:name="f73" draw:formula="?f19 - 2110"/><draw:equation draw:name="f74" draw:formula="?f20 - 2110"/><draw:equation draw:name="f75" draw:formula="?f21 - 2110"/><draw:equation draw:name="f76" draw:formula="?f22 - 2110"/><draw:equation draw:name="f77" draw:formula="?f23 - 2110"/><draw:equation draw:name="f78" draw:formula="?f24 - 2110"/><draw:equation draw:name="f79" draw:formula="?f25 - 2110"/><draw:equation draw:name="f80" draw:formula="?f26 - 2110"/><draw:equation draw:name="f81" draw:formula="?f27 - 2110"/><draw:equation draw:name="f82" draw:formula="?f28 - 2110"/><draw:equation draw:name="f83" draw:formula="?f29 - 2110"/><draw:equation draw:name="f84" draw:formula="?f30 - 2110"/><draw:equation draw:name="f85" draw:formula="?f31 - 2110"/><draw:equation draw:name="f86" draw:formula="?f3 - ?f1"/><draw:equation draw:name="f87" draw:formula="?f2 - ?f1"/><draw:equation draw:name="f88" draw:formula="?f86 / 3"/><draw:equation draw:name="f89" draw:formula="?f87 / 1860"/><draw:equation draw:name="f90" draw:formula="?f58 * ?f87"/><draw:equation draw:name="f91" draw:formula="979 * ?f86"/><draw:equation draw:name="f92" draw:formula="?f59 * ?f87"/><draw:equation draw:name="f93" draw:formula="?f60 * ?f87"/><draw:equation draw:name="f94" draw:formula="?f61 * ?f87"/><draw:equation draw:name="f95" draw:formula="?f62 * ?f87"/><draw:equation draw:name="f96" draw:formula="?f63 * ?f87"/><draw:equation draw:name="f97" draw:formula="?f64 * ?f87"/><draw:equation draw:name="f98" draw:formula="?f65 * ?f87"/><draw:equation draw:name="f99" draw:formula="?f66 * ?f87"/><draw:equation draw:name="f100" draw:formula="?f67 * ?f87"/><draw:equation draw:name="f101" draw:formula="?f68 * ?f87"/><draw:equation draw:name="f102" draw:formula="?f69 * ?f87"/><draw:equation draw:name="f103" draw:formula="?f70 * ?f87"/><draw:equation draw:name="f104" draw:formula="?f71 * ?f87"/><draw:equation draw:name="f105" draw:formula="?f72 * ?f87"/><draw:equation draw:name="f106" draw:formula="981 * ?f86"/><draw:equation draw:name="f107" draw:formula="?f73 * ?f87"/><draw:equation draw:name="f108" draw:formula="?f74 * ?f87"/><draw:equation draw:name="f109" draw:formula="?f75 * ?f87"/><draw:equation draw:name="f110" draw:formula="?f76 * ?f87"/><draw:equation draw:name="f111" draw:formula="?f77 * ?f87"/><draw:equation draw:name="f112" draw:formula="?f78 * ?f87"/><draw:equation draw:name="f113" draw:formula="?f79 * ?f87"/><draw:equation draw:name="f114" draw:formula="?f80 * ?f87"/><draw:equation draw:name="f115" draw:formula="?f81 * ?f87"/><draw:equation draw:name="f116" draw:formula="?f82 * ?f87"/><draw:equation draw:name="f117" draw:formula="?f83 * ?f87"/><draw:equation draw:name="f118" draw:formula="?f84 * ?f87"/><draw:equation draw:name="f119" draw:formula="?f85 * ?f87"/><draw:equation draw:name="f120" draw:formula="?f90 / 1860"/><draw:equation draw:name="f121" draw:formula="?f91 / 3"/><draw:equation draw:name="f122" draw:formula="?f92 / 1860"/><draw:equation draw:name="f123" draw:formula="?f93 / 1860"/><draw:equation draw:name="f124" draw:formula="?f94 / 1860"/><draw:equation draw:name="f125" draw:formula="?f95 / 1860"/><draw:equation draw:name="f126" draw:formula="?f96 / 1860"/><draw:equation draw:name="f127" draw:formula="?f97 / 1860"/><draw:equation draw:name="f128" draw:formula="?f98 / 1860"/><draw:equation draw:name="f129" draw:formula="?f99 / 1860"/><draw:equation draw:name="f130" draw:formula="?f100 / 1860"/><draw:equation draw:name="f131" draw:formula="?f101 / 1860"/><draw:equation draw:name="f132" draw:formula="?f102 / 1860"/><draw:equation draw:name="f133" draw:formula="?f103 / 1860"/><draw:equation draw:name="f134" draw:formula="?f104 / 1860"/><draw:equation draw:name="f135" draw:formula="?f105 / 1860"/><draw:equation draw:name="f136" draw:formula="?f106 / 3"/><draw:equation draw:name="f137" draw:formula="?f107 / 1860"/><draw:equation draw:name="f138" draw:formula="?f108 / 1860"/><draw:equation draw:name="f139" draw:formula="?f109 / 1860"/><draw:equation draw:name="f140" draw:formula="?f110 / 1860"/><draw:equation draw:name="f141" draw:formula="?f111 / 1860"/><draw:equation draw:name="f142" draw:formula="?f112 / 1860"/><draw:equation draw:name="f143" draw:formula="?f113 / 1860"/><draw:equation draw:name="f144" draw:formula="?f114 / 1860"/><draw:equation draw:name="f145" draw:formula="?f115 / 1860"/><draw:equation draw:name="f146" draw:formula="?f116 / 1860"/><draw:equation draw:name="f147" draw:formula="?f117 / 1860"/><draw:equation draw:name="f148" draw:formula="?f118 / 1860"/><draw:equation draw:name="f149" draw:formula="?f119 / 1860"/><draw:equation draw:name="f150" draw:formula="0 / ?f89"/><draw:equation draw:name="f151" draw:formula="?f2 / ?f89"/><draw:equation draw:name="f152" draw:formula="0 / ?f88"/><draw:equation draw:name="f153" draw:formula="?f3 / ?f88"/><draw:equation draw:name="f154" draw:formula="?f120 / ?f89"/><draw:equation draw:name="f155" draw:formula="?f121 / ?f88"/><draw:equation draw:name="f156" draw:formula="?f122 / ?f89"/><draw:equation draw:name="f157" draw:formula="?f123 / ?f89"/><draw:equation draw:name="f158" draw:formula="?f124 / ?f89"/><draw:equation draw:name="f159" draw:formula="?f125 / ?f89"/><draw:equation draw:name="f160" draw:formula="?f126 / ?f89"/><draw:equation draw:name="f161" draw:formula="?f127 / ?f89"/><draw:equation draw:name="f162" draw:formula="?f128 / ?f89"/><draw:equation draw:name="f163" draw:formula="?f129 / ?f89"/><draw:equation draw:name="f164" draw:formula="?f130 / ?f89"/><draw:equation draw:name="f165" draw:formula="?f131 / ?f89"/><draw:equation draw:name="f166" draw:formula="?f132 / ?f89"/><draw:equation draw:name="f167" draw:formula="?f133 / ?f89"/><draw:equation draw:name="f168" draw:formula="?f134 / ?f89"/><draw:equation draw:name="f169" draw:formula="?f135 / ?f89"/><draw:equation draw:name="f170" draw:formula="?f136 / ?f88"/><draw:equation draw:name="f171" draw:formula="?f137 / ?f89"/><draw:equation draw:name="f172" draw:formula="?f138 / ?f89"/><draw:equation draw:name="f173" draw:formula="?f139 / ?f89"/><draw:equation draw:name="f174" draw:formula="?f140 / ?f89"/><draw:equation draw:name="f175" draw:formula="?f141 / ?f89"/><draw:equation draw:name="f176" draw:formula="?f142 / ?f89"/><draw:equation draw:name="f177" draw:formula="?f143 / ?f89"/><draw:equation draw:name="f178" draw:formula="?f144 / ?f89"/><draw:equation draw:name="f179" draw:formula="?f145 / ?f89"/><draw:equation draw:name="f180" draw:formula="?f146 / ?f89"/><draw:equation draw:name="f181" draw:formula="?f147 / ?f89"/><draw:equation draw:name="f182" draw:formula="?f148 / ?f89"/><draw:equation draw:name="f183" draw:formula="?f149 / ?f89"/></draw:enhanced-geometry></draw:custom-shape><draw:frame draw:id="id463" draw:style-name="a463" draw:name="docshape431" svg:x="1.23958in" svg:y="0.68056in" svg:width="0.18542in" svg:height="0.00347in" style:rel-width="scale" style:rel-height="scale"><draw:image xlink:href="media/image259.png" xlink:type="simple" xlink:show="embed" xlink:actuate="onLoad"/><svg:title/><svg:desc/></draw:frame><draw:connector draw:type="line" svg:x1="1.87014in" svg:y1="0.68125in" svg:x2="1.87361in" svg:y2="0.68125in" draw:id="id464" draw:style-name="a464" draw:name="Line 144"><svg:title/><svg:desc/></draw:connector><draw:frame draw:id="id465" draw:style-name="a465" draw:name="docshape432" svg:x="2.65278in" svg:y="0.67847in" svg:width="0.03333in" svg:height="0.00347in" style:rel-width="scale" style:rel-height="scale"><draw:image xlink:href="media/image240.png" xlink:type="simple" xlink:show="embed" xlink:actuate="onLoad"/><svg:title/><svg:desc/></draw:frame><draw:custom-shape svg:x="1.9in" svg:y="0.68125in" svg:width="0.85694in" svg:height="0.00139in" draw:id="id466" draw:style-name="a466" draw:name="docshape433"><svg:title/><svg:desc/><draw:enhanced-geometry draw:type="non-primitive" svg:viewBox="0 0 78359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M ?f48 ?f0 L ?f49 ?f0 M ?f50 ?f0 L ?f51 ?f0 M ?f52 ?f0 L ?f53 ?f0 M ?f54 ?f0 L ?f55 ?f0 M ?f56 ?f0 L ?f57 ?f0 M ?f58 ?f0 L ?f59 ?f0 M ?f60 ?f0 L ?f61 ?f0 M ?f62 ?f0 L ?f1 ?f0 N" draw:text-areas="?f67 ?f68 ?f129 ?f130" draw:glue-points="?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f68 ?f127 ?f68 ?f128 ?f68 ?f129 ?f6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783590"/><draw:equation draw:name="f2" draw:formula="1270"/><draw:equation draw:name="f3" draw:formula="444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21920"/><draw:equation draw:name="f11" draw:formula="126365"/><draw:equation draw:name="f12" draw:formula="141605"/><draw:equation draw:name="f13" draw:formula="146050"/><draw:equation draw:name="f14" draw:formula="181610"/><draw:equation draw:name="f15" draw:formula="186055"/><draw:equation draw:name="f16" draw:formula="189230"/><draw:equation draw:name="f17" draw:formula="191770"/><draw:equation draw:name="f18" draw:formula="210185"/><draw:equation draw:name="f19" draw:formula="214630"/><draw:equation draw:name="f20" draw:formula="220980"/><draw:equation draw:name="f21" draw:formula="225425"/><draw:equation draw:name="f22" draw:formula="247015"/><draw:equation draw:name="f23" draw:formula="251460"/><draw:equation draw:name="f24" draw:formula="269875"/><draw:equation draw:name="f25" draw:formula="273050"/><draw:equation draw:name="f26" draw:formula="295910"/><draw:equation draw:name="f27" draw:formula="298450"/><draw:equation draw:name="f28" draw:formula="316865"/><draw:equation draw:name="f29" draw:formula="321310"/><draw:equation draw:name="f30" draw:formula="342900"/><draw:equation draw:name="f31" draw:formula="346075"/><draw:equation draw:name="f32" draw:formula="385445"/><draw:equation draw:name="f33" draw:formula="388620"/><draw:equation draw:name="f34" draw:formula="405130"/><draw:equation draw:name="f35" draw:formula="408305"/><draw:equation draw:name="f36" draw:formula="425450"/><draw:equation draw:name="f37" draw:formula="427990"/><draw:equation draw:name="f38" draw:formula="445135"/><draw:equation draw:name="f39" draw:formula="449580"/><draw:equation draw:name="f40" draw:formula="452755"/><draw:equation draw:name="f41" draw:formula="455930"/><draw:equation draw:name="f42" draw:formula="473710"/><draw:equation draw:name="f43" draw:formula="476885"/><draw:equation draw:name="f44" draw:formula="498475"/><draw:equation draw:name="f45" draw:formula="501650"/><draw:equation draw:name="f46" draw:formula="539750"/><draw:equation draw:name="f47" draw:formula="542290"/><draw:equation draw:name="f48" draw:formula="580390"/><draw:equation draw:name="f49" draw:formula="583565"/><draw:equation draw:name="f50" draw:formula="621665"/><draw:equation draw:name="f51" draw:formula="626110"/><draw:equation draw:name="f52" draw:formula="629285"/><draw:equation draw:name="f53" draw:formula="632460"/><draw:equation draw:name="f54" draw:formula="648970"/><draw:equation draw:name="f55" draw:formula="652145"/><draw:equation draw:name="f56" draw:formula="669290"/><draw:equation draw:name="f57" draw:formula="671830"/><draw:equation draw:name="f58" draw:formula="708660"/><draw:equation draw:name="f59" draw:formula="713105"/><draw:equation draw:name="f60" draw:formula="737870"/><draw:equation draw:name="f61" draw:formula="740410"/><draw:equation draw:name="f62" draw:formula="778510"/><draw:equation draw:name="f63" draw:formula="?f2 - ?f0"/><draw:equation draw:name="f64" draw:formula="?f1 - ?f0"/><draw:equation draw:name="f65" draw:formula="?f64 / 783590"/><draw:equation draw:name="f66" draw:formula="?f63 / 1270"/><draw:equation draw:name="f67" draw:formula="0 / ?f65"/><draw:equation draw:name="f68" draw:formula="0 / ?f66"/><draw:equation draw:name="f69" draw:formula="4445 / ?f65"/><draw:equation draw:name="f70" draw:formula="22860 / ?f65"/><draw:equation draw:name="f71" draw:formula="26035 / ?f65"/><draw:equation draw:name="f72" draw:formula="77470 / ?f65"/><draw:equation draw:name="f73" draw:formula="82550 / ?f65"/><draw:equation draw:name="f74" draw:formula="100330 / ?f65"/><draw:equation draw:name="f75" draw:formula="105410 / ?f65"/><draw:equation draw:name="f76" draw:formula="121920 / ?f65"/><draw:equation draw:name="f77" draw:formula="126365 / ?f65"/><draw:equation draw:name="f78" draw:formula="141605 / ?f65"/><draw:equation draw:name="f79" draw:formula="146050 / ?f65"/><draw:equation draw:name="f80" draw:formula="181610 / ?f65"/><draw:equation draw:name="f81" draw:formula="186055 / ?f65"/><draw:equation draw:name="f82" draw:formula="189230 / ?f65"/><draw:equation draw:name="f83" draw:formula="191770 / ?f65"/><draw:equation draw:name="f84" draw:formula="210185 / ?f65"/><draw:equation draw:name="f85" draw:formula="214630 / ?f65"/><draw:equation draw:name="f86" draw:formula="220980 / ?f65"/><draw:equation draw:name="f87" draw:formula="225425 / ?f65"/><draw:equation draw:name="f88" draw:formula="247015 / ?f65"/><draw:equation draw:name="f89" draw:formula="251460 / ?f65"/><draw:equation draw:name="f90" draw:formula="269875 / ?f65"/><draw:equation draw:name="f91" draw:formula="273050 / ?f65"/><draw:equation draw:name="f92" draw:formula="295910 / ?f65"/><draw:equation draw:name="f93" draw:formula="298450 / ?f65"/><draw:equation draw:name="f94" draw:formula="316865 / ?f65"/><draw:equation draw:name="f95" draw:formula="321310 / ?f65"/><draw:equation draw:name="f96" draw:formula="342900 / ?f65"/><draw:equation draw:name="f97" draw:formula="346075 / ?f65"/><draw:equation draw:name="f98" draw:formula="385445 / ?f65"/><draw:equation draw:name="f99" draw:formula="388620 / ?f65"/><draw:equation draw:name="f100" draw:formula="405130 / ?f65"/><draw:equation draw:name="f101" draw:formula="408305 / ?f65"/><draw:equation draw:name="f102" draw:formula="425450 / ?f65"/><draw:equation draw:name="f103" draw:formula="427990 / ?f65"/><draw:equation draw:name="f104" draw:formula="445135 / ?f65"/><draw:equation draw:name="f105" draw:formula="449580 / ?f65"/><draw:equation draw:name="f106" draw:formula="452755 / ?f65"/><draw:equation draw:name="f107" draw:formula="455930 / ?f65"/><draw:equation draw:name="f108" draw:formula="473710 / ?f65"/><draw:equation draw:name="f109" draw:formula="476885 / ?f65"/><draw:equation draw:name="f110" draw:formula="498475 / ?f65"/><draw:equation draw:name="f111" draw:formula="501650 / ?f65"/><draw:equation draw:name="f112" draw:formula="539750 / ?f65"/><draw:equation draw:name="f113" draw:formula="542290 / ?f65"/><draw:equation draw:name="f114" draw:formula="580390 / ?f65"/><draw:equation draw:name="f115" draw:formula="583565 / ?f65"/><draw:equation draw:name="f116" draw:formula="621665 / ?f65"/><draw:equation draw:name="f117" draw:formula="626110 / ?f65"/><draw:equation draw:name="f118" draw:formula="629285 / ?f65"/><draw:equation draw:name="f119" draw:formula="632460 / ?f65"/><draw:equation draw:name="f120" draw:formula="648970 / ?f65"/><draw:equation draw:name="f121" draw:formula="652145 / ?f65"/><draw:equation draw:name="f122" draw:formula="669290 / ?f65"/><draw:equation draw:name="f123" draw:formula="671830 / ?f65"/><draw:equation draw:name="f124" draw:formula="708660 / ?f65"/><draw:equation draw:name="f125" draw:formula="713105 / ?f65"/><draw:equation draw:name="f126" draw:formula="737870 / ?f65"/><draw:equation draw:name="f127" draw:formula="740410 / ?f65"/><draw:equation draw:name="f128" draw:formula="778510 / ?f65"/><draw:equation draw:name="f129" draw:formula="783590 / ?f65"/><draw:equation draw:name="f130" draw:formula="1270 / ?f66"/></draw:enhanced-geometry></draw:custom-shape><draw:frame draw:id="id467" draw:style-name="a467" draw:name="docshape434" svg:x="1.98472in" svg:y="0.67847in" svg:width="0.16042in" svg:height="0.00556in" style:rel-width="scale" style:rel-height="scale"><draw:image xlink:href="media/image260.png" xlink:type="simple" xlink:show="embed" xlink:actuate="onLoad"/><svg:title/><svg:desc/></draw:frame><draw:frame draw:id="id468" draw:style-name="a468" draw:name="docshape435" svg:x="1.42153in" svg:y="0.68056in" svg:width="0.10208in" svg:height="0.00347in" style:rel-width="scale" style:rel-height="scale"><draw:image xlink:href="media/image261.png" xlink:type="simple" xlink:show="embed" xlink:actuate="onLoad"/><svg:title/><svg:desc/></draw:frame><draw:custom-shape svg:x="1.23958in" svg:y="0.68264in" svg:width="0.54861in" svg:height="0.00139in" draw:id="id469" draw:style-name="a469" draw:name="docshape436"><svg:title/><svg:desc/><draw:enhanced-geometry draw:type="non-primitive" svg:viewBox="0 0 50165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501650"/><draw:equation draw:name="f2" draw:formula="1270"/><draw:equation draw:name="f3" draw:formula="2540"/><draw:equation draw:name="f4" draw:formula="31750"/><draw:equation draw:name="f5" draw:formula="34925"/><draw:equation draw:name="f6" draw:formula="51435"/><draw:equation draw:name="f7" draw:formula="55880"/><draw:equation draw:name="f8" draw:formula="97155"/><draw:equation draw:name="f9" draw:formula="100330"/><draw:equation draw:name="f10" draw:formula="120015"/><draw:equation draw:name="f11" draw:formula="123190"/><draw:equation draw:name="f12" draw:formula="124460"/><draw:equation draw:name="f13" draw:formula="127635"/><draw:equation draw:name="f14" draw:formula="146050"/><draw:equation draw:name="f15" draw:formula="149225"/><draw:equation draw:name="f16" draw:formula="284480"/><draw:equation draw:name="f17" draw:formula="289560"/><draw:equation draw:name="f18" draw:formula="307340"/><draw:equation draw:name="f19" draw:formula="312420"/><draw:equation draw:name="f20" draw:formula="347345"/><draw:equation draw:name="f21" draw:formula="350520"/><draw:equation draw:name="f22" draw:formula="388620"/><draw:equation draw:name="f23" draw:formula="391160"/><draw:equation draw:name="f24" draw:formula="411480"/><draw:equation draw:name="f25" draw:formula="415925"/><draw:equation draw:name="f26" draw:formula="434340"/><draw:equation draw:name="f27" draw:formula="436880"/><draw:equation draw:name="f28" draw:formula="478155"/><draw:equation draw:name="f29" draw:formula="481330"/><draw:equation draw:name="f30" draw:formula="482600"/><draw:equation draw:name="f31" draw:formula="485775"/><draw:equation draw:name="f32" draw:formula="497840"/><draw:equation draw:name="f33" draw:formula="501015"/><draw:equation draw:name="f34" draw:formula="?f2 - ?f0"/><draw:equation draw:name="f35" draw:formula="?f1 - ?f0"/><draw:equation draw:name="f36" draw:formula="?f35 / 501650"/><draw:equation draw:name="f37" draw:formula="?f34 / 1270"/><draw:equation draw:name="f38" draw:formula="0 / ?f36"/><draw:equation draw:name="f39" draw:formula="0 / ?f37"/><draw:equation draw:name="f40" draw:formula="2540 / ?f36"/><draw:equation draw:name="f41" draw:formula="31750 / ?f36"/><draw:equation draw:name="f42" draw:formula="34925 / ?f36"/><draw:equation draw:name="f43" draw:formula="51435 / ?f36"/><draw:equation draw:name="f44" draw:formula="55880 / ?f36"/><draw:equation draw:name="f45" draw:formula="97155 / ?f36"/><draw:equation draw:name="f46" draw:formula="100330 / ?f36"/><draw:equation draw:name="f47" draw:formula="120015 / ?f36"/><draw:equation draw:name="f48" draw:formula="123190 / ?f36"/><draw:equation draw:name="f49" draw:formula="124460 / ?f36"/><draw:equation draw:name="f50" draw:formula="127635 / ?f36"/><draw:equation draw:name="f51" draw:formula="146050 / ?f36"/><draw:equation draw:name="f52" draw:formula="149225 / ?f36"/><draw:equation draw:name="f53" draw:formula="284480 / ?f36"/><draw:equation draw:name="f54" draw:formula="289560 / ?f36"/><draw:equation draw:name="f55" draw:formula="307340 / ?f36"/><draw:equation draw:name="f56" draw:formula="312420 / ?f36"/><draw:equation draw:name="f57" draw:formula="347345 / ?f36"/><draw:equation draw:name="f58" draw:formula="350520 / ?f36"/><draw:equation draw:name="f59" draw:formula="388620 / ?f36"/><draw:equation draw:name="f60" draw:formula="391160 / ?f36"/><draw:equation draw:name="f61" draw:formula="411480 / ?f36"/><draw:equation draw:name="f62" draw:formula="415925 / ?f36"/><draw:equation draw:name="f63" draw:formula="434340 / ?f36"/><draw:equation draw:name="f64" draw:formula="436880 / ?f36"/><draw:equation draw:name="f65" draw:formula="478155 / ?f36"/><draw:equation draw:name="f66" draw:formula="481330 / ?f36"/><draw:equation draw:name="f67" draw:formula="482600 / ?f36"/><draw:equation draw:name="f68" draw:formula="485775 / ?f36"/><draw:equation draw:name="f69" draw:formula="497840 / ?f36"/><draw:equation draw:name="f70" draw:formula="501015 / ?f36"/><draw:equation draw:name="f71" draw:formula="501650 / ?f36"/><draw:equation draw:name="f72" draw:formula="1270 / ?f37"/></draw:enhanced-geometry></draw:custom-shape><draw:frame draw:id="id470" draw:style-name="a470" draw:name="docshape437" svg:x="1.86944in" svg:y="0.67847in" svg:width="0.05833in" svg:height="0.00556in" style:rel-width="scale" style:rel-height="scale"><draw:image xlink:href="media/image262.png" xlink:type="simple" xlink:show="embed" xlink:actuate="onLoad"/><svg:title/><svg:desc/></draw:frame><draw:custom-shape svg:x="1.9in" svg:y="0.68264in" svg:width="0.23542in" svg:height="0.00139in" draw:id="id471" draw:style-name="a471" draw:name="docshape438"><svg:title/><svg:desc/><draw:enhanced-geometry draw:type="non-primitive" svg:viewBox="0 0 2152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215265"/><draw:equation draw:name="f2" draw:formula="1270"/><draw:equation draw:name="f3" draw:formula="317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41605"/><draw:equation draw:name="f11" draw:formula="146050"/><draw:equation draw:name="f12" draw:formula="182880"/><draw:equation draw:name="f13" draw:formula="187325"/><draw:equation draw:name="f14" draw:formula="189230"/><draw:equation draw:name="f15" draw:formula="191770"/><draw:equation draw:name="f16" draw:formula="210185"/><draw:equation draw:name="f17" draw:formula="214630"/><draw:equation draw:name="f18" draw:formula="?f2 - ?f0"/><draw:equation draw:name="f19" draw:formula="?f1 - ?f0"/><draw:equation draw:name="f20" draw:formula="?f19 / 215265"/><draw:equation draw:name="f21" draw:formula="?f18 / 1270"/><draw:equation draw:name="f22" draw:formula="0 / ?f20"/><draw:equation draw:name="f23" draw:formula="0 / ?f21"/><draw:equation draw:name="f24" draw:formula="3175 / ?f20"/><draw:equation draw:name="f25" draw:formula="22860 / ?f20"/><draw:equation draw:name="f26" draw:formula="26035 / ?f20"/><draw:equation draw:name="f27" draw:formula="77470 / ?f20"/><draw:equation draw:name="f28" draw:formula="82550 / ?f20"/><draw:equation draw:name="f29" draw:formula="100330 / ?f20"/><draw:equation draw:name="f30" draw:formula="105410 / ?f20"/><draw:equation draw:name="f31" draw:formula="141605 / ?f20"/><draw:equation draw:name="f32" draw:formula="146050 / ?f20"/><draw:equation draw:name="f33" draw:formula="182880 / ?f20"/><draw:equation draw:name="f34" draw:formula="187325 / ?f20"/><draw:equation draw:name="f35" draw:formula="189230 / ?f20"/><draw:equation draw:name="f36" draw:formula="191770 / ?f20"/><draw:equation draw:name="f37" draw:formula="210185 / ?f20"/><draw:equation draw:name="f38" draw:formula="214630 / ?f20"/><draw:equation draw:name="f39" draw:formula="215265 / ?f20"/><draw:equation draw:name="f40" draw:formula="1270 / ?f21"/></draw:enhanced-geometry></draw:custom-shape><draw:frame draw:id="id472" draw:style-name="a472" draw:name="docshape439" svg:x="2.14167in" svg:y="0.68194in" svg:width="0.00694in" svg:height="0.00208in" style:rel-width="scale" style:rel-height="scale"><draw:image xlink:href="media/image263.png" xlink:type="simple" xlink:show="embed" xlink:actuate="onLoad"/><svg:title/><svg:desc/></draw:frame><draw:custom-shape svg:x="2.16944in" svg:y="0.68264in" svg:width="0.05694in" svg:height="0.00139in" draw:id="id473" draw:style-name="a473" draw:name="docshape440"><svg:title/><svg:desc/><draw:enhanced-geometry draw:type="non-primitive" svg:viewBox="0 0 5207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2070"/><draw:equation draw:name="f2" draw:formula="1270"/><draw:equation draw:name="f3" draw:formula="4445"/><draw:equation draw:name="f4" draw:formula="22860"/><draw:equation draw:name="f5" draw:formula="26035"/><draw:equation draw:name="f6" draw:formula="42545"/><draw:equation draw:name="f7" draw:formula="46990"/><draw:equation draw:name="f8" draw:formula="48895"/><draw:equation draw:name="f9" draw:formula="51435"/><draw:equation draw:name="f10" draw:formula="?f2 - ?f0"/><draw:equation draw:name="f11" draw:formula="?f1 - ?f0"/><draw:equation draw:name="f12" draw:formula="?f11 / 52070"/><draw:equation draw:name="f13" draw:formula="?f10 / 1270"/><draw:equation draw:name="f14" draw:formula="0 / ?f12"/><draw:equation draw:name="f15" draw:formula="0 / ?f13"/><draw:equation draw:name="f16" draw:formula="4445 / ?f12"/><draw:equation draw:name="f17" draw:formula="22860 / ?f12"/><draw:equation draw:name="f18" draw:formula="26035 / ?f12"/><draw:equation draw:name="f19" draw:formula="42545 / ?f12"/><draw:equation draw:name="f20" draw:formula="46990 / ?f12"/><draw:equation draw:name="f21" draw:formula="48895 / ?f12"/><draw:equation draw:name="f22" draw:formula="51435 / ?f12"/><draw:equation draw:name="f23" draw:formula="52070 / ?f12"/><draw:equation draw:name="f24" draw:formula="1270 / ?f13"/></draw:enhanced-geometry></draw:custom-shape><draw:frame draw:id="id474" draw:style-name="a474" draw:name="docshape441" svg:x="2.24792in" svg:y="0.68194in" svg:width="0.00556in" svg:height="0.00208in" style:rel-width="scale" style:rel-height="scale"><draw:image xlink:href="media/image264.png" xlink:type="simple" xlink:show="embed" xlink:actuate="onLoad"/><svg:title/><svg:desc/></draw:frame><draw:frame draw:id="id475" draw:style-name="a475" draw:name="docshape442" svg:x="2.275in" svg:y="0.68194in" svg:width="0.07361in" svg:height="0.00208in" style:rel-width="scale" style:rel-height="scale"><draw:image xlink:href="media/image265.png" xlink:type="simple" xlink:show="embed" xlink:actuate="onLoad"/><svg:title/><svg:desc/></draw:frame><draw:custom-shape svg:x="2.36458in" svg:y="0.68264in" svg:width="0.08333in" svg:height="0.00139in" draw:id="id476" draw:style-name="a476" draw:name="docshape443"><svg:title/><svg:desc/><draw:enhanced-geometry draw:type="non-primitive" svg:viewBox="0 0 7620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76200"/><draw:equation draw:name="f2" draw:formula="1270"/><draw:equation draw:name="f3" draw:formula="2540"/><draw:equation draw:name="f4" draw:formula="20955"/><draw:equation draw:name="f5" draw:formula="25400"/><draw:equation draw:name="f6" draw:formula="27305"/><draw:equation draw:name="f7" draw:formula="30480"/><draw:equation draw:name="f8" draw:formula="48260"/><draw:equation draw:name="f9" draw:formula="51435"/><draw:equation draw:name="f10" draw:formula="71120"/><draw:equation draw:name="f11" draw:formula="?f2 - ?f0"/><draw:equation draw:name="f12" draw:formula="?f1 - ?f0"/><draw:equation draw:name="f13" draw:formula="?f12 / 76200"/><draw:equation draw:name="f14" draw:formula="?f11 / 1270"/><draw:equation draw:name="f15" draw:formula="0 / ?f13"/><draw:equation draw:name="f16" draw:formula="0 / ?f14"/><draw:equation draw:name="f17" draw:formula="2540 / ?f13"/><draw:equation draw:name="f18" draw:formula="20955 / ?f13"/><draw:equation draw:name="f19" draw:formula="25400 / ?f13"/><draw:equation draw:name="f20" draw:formula="27305 / ?f13"/><draw:equation draw:name="f21" draw:formula="30480 / ?f13"/><draw:equation draw:name="f22" draw:formula="48260 / ?f13"/><draw:equation draw:name="f23" draw:formula="51435 / ?f13"/><draw:equation draw:name="f24" draw:formula="71120 / ?f13"/><draw:equation draw:name="f25" draw:formula="76200 / ?f13"/><draw:equation draw:name="f26" draw:formula="1270 / ?f14"/></draw:enhanced-geometry></draw:custom-shape><draw:frame draw:id="id477" draw:style-name="a477" draw:name="docshape444" svg:x="2.55833in" svg:y="0.67569in" svg:width="0.12847in" svg:height="0.01181in" style:rel-width="scale" style:rel-height="scale"><draw:image xlink:href="media/image266.png" xlink:type="simple" xlink:show="embed" xlink:actuate="onLoad"/><svg:title/><svg:desc/></draw:frame><draw:custom-shape svg:x="1.23958in" svg:y="0.68264in" svg:width="1.51667in" svg:height="0.00208in" draw:id="id478" draw:style-name="a478" draw:name="docshape445"><svg:title/><svg:desc/><draw:enhanced-geometry draw:type="non-primitive" svg:viewBox="0 0 2184 3" draw:enhanced-path="M ?f33 ?f0 L ?f34 ?f0 M ?f35 ?f0 L ?f36 ?f0 M ?f37 ?f0 L ?f38 ?f0 M ?f39 ?f0 L ?f40 ?f0 M ?f41 ?f0 L ?f42 ?f0 M ?f43 ?f0 L ?f44 ?f0 M ?f45 ?f0 L ?f1 ?f0 M ?f0 ?f46 L ?f47 ?f46 M ?f48 ?f46 L ?f49 ?f46 M ?f50 ?f46 L ?f51 ?f46 M ?f52 ?f46 L ?f53 ?f46 M ?f54 ?f46 L ?f55 ?f46 M ?f56 ?f46 L ?f57 ?f46 M ?f58 ?f46 L ?f59 ?f46 M ?f60 ?f46 L ?f61 ?f46 N" draw:text-areas="?f160 ?f162 ?f161 ?f163" draw:glue-points="?f164 ?f165 ?f166 ?f165 ?f167 ?f165 ?f168 ?f165 ?f169 ?f165 ?f170 ?f165 ?f171 ?f165 ?f172 ?f165 ?f173 ?f165 ?f174 ?f165 ?f175 ?f165 ?f176 ?f165 ?f177 ?f165 ?f178 ?f165 ?f179 ?f180 ?f181 ?f180 ?f182 ?f180 ?f183 ?f180 ?f184 ?f180 ?f185 ?f180 ?f186 ?f180 ?f187 ?f180 ?f188 ?f180 ?f189 ?f180 ?f190 ?f180 ?f191 ?f180 ?f192 ?f180 ?f193 ?f180 ?f194 ?f180 ?f195 ?f180" draw:glue-point-leaving-directions="-90, -90, -90, -90, -90, -90, -90, -90, -90, -90, -90, -90, -90, -90, -90, -90, -90, -90, -90, -90, -90, -90, -90, -90, -90, -90, -90, -90, -90, -90"><draw:equation draw:name="f0" draw:formula="0"/><draw:equation draw:name="f1" draw:formula="2184"/><draw:equation draw:name="f2" draw:formula="3"/><draw:equation draw:name="f3" draw:formula="0 + 3586"/><draw:equation draw:name="f4" draw:formula="0 + 3590"/><draw:equation draw:name="f5" draw:formula="0 + 3650"/><draw:equation draw:name="f6" draw:formula="0 + 3655"/><draw:equation draw:name="f7" draw:formula="0 + 3718"/><draw:equation draw:name="f8" draw:formula="0 + 3725"/><draw:equation draw:name="f9" draw:formula="0 + 3727"/><draw:equation draw:name="f10" draw:formula="0 + 3732"/><draw:equation draw:name="f11" draw:formula="0 + 3758"/><draw:equation draw:name="f12" draw:formula="0 + 3763"/><draw:equation draw:name="f13" draw:formula="0 + 3898"/><draw:equation draw:name="f14" draw:formula="0 + 3905"/><draw:equation draw:name="f15" draw:formula="0 + 3962"/><draw:equation draw:name="f16" draw:formula="0 + 3970"/><draw:equation draw:name="f17" draw:formula="0 + 1786"/><draw:equation draw:name="f18" draw:formula="0 + 1790"/><draw:equation draw:name="f19" draw:formula="0 + 1834"/><draw:equation draw:name="f20" draw:formula="0 + 1841"/><draw:equation draw:name="f21" draw:formula="0 + 1870"/><draw:equation draw:name="f22" draw:formula="0 + 1874"/><draw:equation draw:name="f23" draw:formula="0 + 2014"/><draw:equation draw:name="f24" draw:formula="0 + 2018"/><draw:equation draw:name="f25" draw:formula="0 + 2050"/><draw:equation draw:name="f26" draw:formula="0 + 2054"/><draw:equation draw:name="f27" draw:formula="0 + 2186"/><draw:equation draw:name="f28" draw:formula="0 + 2194"/><draw:equation draw:name="f29" draw:formula="0 + 2237"/><draw:equation draw:name="f30" draw:formula="0 + 2244"/><draw:equation draw:name="f31" draw:formula="0 + 2273"/><draw:equation draw:name="f32" draw:formula="0 + 2280"/><draw:equation draw:name="f33" draw:formula="1800"/><draw:equation draw:name="f34" draw:formula="1804"/><draw:equation draw:name="f35" draw:formula="1864"/><draw:equation draw:name="f36" draw:formula="1869"/><draw:equation draw:name="f37" draw:formula="1932"/><draw:equation draw:name="f38" draw:formula="1939"/><draw:equation draw:name="f39" draw:formula="1941"/><draw:equation draw:name="f40" draw:formula="1946"/><draw:equation draw:name="f41" draw:formula="1972"/><draw:equation draw:name="f42" draw:formula="1977"/><draw:equation draw:name="f43" draw:formula="2112"/><draw:equation draw:name="f44" draw:formula="2119"/><draw:equation draw:name="f45" draw:formula="2176"/><draw:equation draw:name="f46" draw:formula="2"/><draw:equation draw:name="f47" draw:formula="4"/><draw:equation draw:name="f48" draw:formula="48"/><draw:equation draw:name="f49" draw:formula="55"/><draw:equation draw:name="f50" draw:formula="84"/><draw:equation draw:name="f51" draw:formula="88"/><draw:equation draw:name="f52" draw:formula="228"/><draw:equation draw:name="f53" draw:formula="232"/><draw:equation draw:name="f54" draw:formula="264"/><draw:equation draw:name="f55" draw:formula="268"/><draw:equation draw:name="f56" draw:formula="400"/><draw:equation draw:name="f57" draw:formula="408"/><draw:equation draw:name="f58" draw:formula="451"/><draw:equation draw:name="f59" draw:formula="458"/><draw:equation draw:name="f60" draw:formula="487"/><draw:equation draw:name="f61" draw:formula="494"/><draw:equation draw:name="f62" draw:formula="?f3 - 1786"/><draw:equation draw:name="f63" draw:formula="?f4 - 1786"/><draw:equation draw:name="f64" draw:formula="?f5 - 1786"/><draw:equation draw:name="f65" draw:formula="?f6 - 1786"/><draw:equation draw:name="f66" draw:formula="?f7 - 1786"/><draw:equation draw:name="f67" draw:formula="?f8 - 1786"/><draw:equation draw:name="f68" draw:formula="?f9 - 1786"/><draw:equation draw:name="f69" draw:formula="?f10 - 1786"/><draw:equation draw:name="f70" draw:formula="?f11 - 1786"/><draw:equation draw:name="f71" draw:formula="?f12 - 1786"/><draw:equation draw:name="f72" draw:formula="?f13 - 1786"/><draw:equation draw:name="f73" draw:formula="?f14 - 1786"/><draw:equation draw:name="f74" draw:formula="?f15 - 1786"/><draw:equation draw:name="f75" draw:formula="?f16 - 1786"/><draw:equation draw:name="f76" draw:formula="?f17 - 1786"/><draw:equation draw:name="f77" draw:formula="?f18 - 1786"/><draw:equation draw:name="f78" draw:formula="?f19 - 1786"/><draw:equation draw:name="f79" draw:formula="?f20 - 1786"/><draw:equation draw:name="f80" draw:formula="?f21 - 1786"/><draw:equation draw:name="f81" draw:formula="?f22 - 1786"/><draw:equation draw:name="f82" draw:formula="?f23 - 1786"/><draw:equation draw:name="f83" draw:formula="?f24 - 1786"/><draw:equation draw:name="f84" draw:formula="?f25 - 1786"/><draw:equation draw:name="f85" draw:formula="?f26 - 1786"/><draw:equation draw:name="f86" draw:formula="?f27 - 1786"/><draw:equation draw:name="f87" draw:formula="?f28 - 1786"/><draw:equation draw:name="f88" draw:formula="?f29 - 1786"/><draw:equation draw:name="f89" draw:formula="?f30 - 1786"/><draw:equation draw:name="f90" draw:formula="?f31 - 1786"/><draw:equation draw:name="f91" draw:formula="?f32 - 1786"/><draw:equation draw:name="f92" draw:formula="?f2 - ?f0"/><draw:equation draw:name="f93" draw:formula="?f1 - ?f0"/><draw:equation draw:name="f94" draw:formula="?f92 / 3"/><draw:equation draw:name="f95" draw:formula="?f93 / 2184"/><draw:equation draw:name="f96" draw:formula="?f62 * ?f93"/><draw:equation draw:name="f97" draw:formula="984 * ?f92"/><draw:equation draw:name="f98" draw:formula="?f63 * ?f93"/><draw:equation draw:name="f99" draw:formula="?f64 * ?f93"/><draw:equation draw:name="f100" draw:formula="?f65 * ?f93"/><draw:equation draw:name="f101" draw:formula="?f66 * ?f93"/><draw:equation draw:name="f102" draw:formula="?f67 * ?f93"/><draw:equation draw:name="f103" draw:formula="?f68 * ?f93"/><draw:equation draw:name="f104" draw:formula="?f69 * ?f93"/><draw:equation draw:name="f105" draw:formula="?f70 * ?f93"/><draw:equation draw:name="f106" draw:formula="?f71 * ?f93"/><draw:equation draw:name="f107" draw:formula="?f72 * ?f93"/><draw:equation draw:name="f108" draw:formula="?f73 * ?f93"/><draw:equation draw:name="f109" draw:formula="?f74 * ?f93"/><draw:equation draw:name="f110" draw:formula="?f75 * ?f93"/><draw:equation draw:name="f111" draw:formula="?f76 * ?f93"/><draw:equation draw:name="f112" draw:formula="986 * ?f92"/><draw:equation draw:name="f113" draw:formula="?f77 * ?f93"/><draw:equation draw:name="f114" draw:formula="?f78 * ?f93"/><draw:equation draw:name="f115" draw:formula="?f79 * ?f93"/><draw:equation draw:name="f116" draw:formula="?f80 * ?f93"/><draw:equation draw:name="f117" draw:formula="?f81 * ?f93"/><draw:equation draw:name="f118" draw:formula="?f82 * ?f93"/><draw:equation draw:name="f119" draw:formula="?f83 * ?f93"/><draw:equation draw:name="f120" draw:formula="?f84 * ?f93"/><draw:equation draw:name="f121" draw:formula="?f85 * ?f93"/><draw:equation draw:name="f122" draw:formula="?f86 * ?f93"/><draw:equation draw:name="f123" draw:formula="?f87 * ?f93"/><draw:equation draw:name="f124" draw:formula="?f88 * ?f93"/><draw:equation draw:name="f125" draw:formula="?f89 * ?f93"/><draw:equation draw:name="f126" draw:formula="?f90 * ?f93"/><draw:equation draw:name="f127" draw:formula="?f91 * ?f93"/><draw:equation draw:name="f128" draw:formula="?f96 / 2184"/><draw:equation draw:name="f129" draw:formula="?f97 / 3"/><draw:equation draw:name="f130" draw:formula="?f98 / 2184"/><draw:equation draw:name="f131" draw:formula="?f99 / 2184"/><draw:equation draw:name="f132" draw:formula="?f100 / 2184"/><draw:equation draw:name="f133" draw:formula="?f101 / 2184"/><draw:equation draw:name="f134" draw:formula="?f102 / 2184"/><draw:equation draw:name="f135" draw:formula="?f103 / 2184"/><draw:equation draw:name="f136" draw:formula="?f104 / 2184"/><draw:equation draw:name="f137" draw:formula="?f105 / 2184"/><draw:equation draw:name="f138" draw:formula="?f106 / 2184"/><draw:equation draw:name="f139" draw:formula="?f107 / 2184"/><draw:equation draw:name="f140" draw:formula="?f108 / 2184"/><draw:equation draw:name="f141" draw:formula="?f109 / 2184"/><draw:equation draw:name="f142" draw:formula="?f110 / 2184"/><draw:equation draw:name="f143" draw:formula="?f111 / 2184"/><draw:equation draw:name="f144" draw:formula="?f112 / 3"/><draw:equation draw:name="f145" draw:formula="?f113 / 2184"/><draw:equation draw:name="f146" draw:formula="?f114 / 2184"/><draw:equation draw:name="f147" draw:formula="?f115 / 2184"/><draw:equation draw:name="f148" draw:formula="?f116 / 2184"/><draw:equation draw:name="f149" draw:formula="?f117 / 2184"/><draw:equation draw:name="f150" draw:formula="?f118 / 2184"/><draw:equation draw:name="f151" draw:formula="?f119 / 2184"/><draw:equation draw:name="f152" draw:formula="?f120 / 2184"/><draw:equation draw:name="f153" draw:formula="?f121 / 2184"/><draw:equation draw:name="f154" draw:formula="?f122 / 2184"/><draw:equation draw:name="f155" draw:formula="?f123 / 2184"/><draw:equation draw:name="f156" draw:formula="?f124 / 2184"/><draw:equation draw:name="f157" draw:formula="?f125 / 2184"/><draw:equation draw:name="f158" draw:formula="?f126 / 2184"/><draw:equation draw:name="f159" draw:formula="?f127 / 2184"/><draw:equation draw:name="f160" draw:formula="0 / ?f95"/><draw:equation draw:name="f161" draw:formula="?f1 / ?f95"/><draw:equation draw:name="f162" draw:formula="0 / ?f94"/><draw:equation draw:name="f163" draw:formula="?f2 / ?f94"/><draw:equation draw:name="f164" draw:formula="?f128 / ?f95"/><draw:equation draw:name="f165" draw:formula="?f129 / ?f94"/><draw:equation draw:name="f166" draw:formula="?f130 / ?f95"/><draw:equation draw:name="f167" draw:formula="?f131 / ?f95"/><draw:equation draw:name="f168" draw:formula="?f132 / ?f95"/><draw:equation draw:name="f169" draw:formula="?f133 / ?f95"/><draw:equation draw:name="f170" draw:formula="?f134 / ?f95"/><draw:equation draw:name="f171" draw:formula="?f135 / ?f95"/><draw:equation draw:name="f172" draw:formula="?f136 / ?f95"/><draw:equation draw:name="f173" draw:formula="?f137 / ?f95"/><draw:equation draw:name="f174" draw:formula="?f138 / ?f95"/><draw:equation draw:name="f175" draw:formula="?f139 / ?f95"/><draw:equation draw:name="f176" draw:formula="?f140 / ?f95"/><draw:equation draw:name="f177" draw:formula="?f141 / ?f95"/><draw:equation draw:name="f178" draw:formula="?f142 / ?f95"/><draw:equation draw:name="f179" draw:formula="?f143 / ?f95"/><draw:equation draw:name="f180" draw:formula="?f144 / ?f94"/><draw:equation draw:name="f181" draw:formula="?f145 / ?f95"/><draw:equation draw:name="f182" draw:formula="?f146 / ?f95"/><draw:equation draw:name="f183" draw:formula="?f147 / ?f95"/><draw:equation draw:name="f184" draw:formula="?f148 / ?f95"/><draw:equation draw:name="f185" draw:formula="?f149 / ?f95"/><draw:equation draw:name="f186" draw:formula="?f150 / ?f95"/><draw:equation draw:name="f187" draw:formula="?f151 / ?f95"/><draw:equation draw:name="f188" draw:formula="?f152 / ?f95"/><draw:equation draw:name="f189" draw:formula="?f153 / ?f95"/><draw:equation draw:name="f190" draw:formula="?f154 / ?f95"/><draw:equation draw:name="f191" draw:formula="?f155 / ?f95"/><draw:equation draw:name="f192" draw:formula="?f156 / ?f95"/><draw:equation draw:name="f193" draw:formula="?f157 / ?f95"/><draw:equation draw:name="f194" draw:formula="?f158 / ?f95"/><draw:equation draw:name="f195" draw:formula="?f159 / ?f95"/></draw:enhanced-geometry></draw:custom-shape><draw:frame draw:id="id479" draw:style-name="a479" draw:name="docshape446" svg:x="1.31806in" svg:y="0.68403in" svg:width="0.06181in" svg:height="0.00347in" style:rel-width="scale" style:rel-height="scale"><draw:image xlink:href="media/image267.png" xlink:type="simple" xlink:show="embed" xlink:actuate="onLoad"/><svg:title/><svg:desc/></draw:frame><draw:custom-shape svg:x="1.66458in" svg:y="0.68472in" svg:width="0.325in" svg:height="0.00139in" draw:id="id480" draw:style-name="a480" draw:name="docshape447"><svg:title/><svg:desc/><draw:enhanced-geometry draw:type="non-primitive" svg:viewBox="0 0 297180 1270" draw:enhanced-path="M ?f0 ?f0 L ?f3 ?f0 M ?f4 ?f0 L ?f5 ?f0 M ?f6 ?f0 L ?f7 ?f0 M ?f8 ?f0 L ?f9 ?f0 M ?f10 ?f0 L ?f11 ?f0 M ?f12 ?f0 L ?f13 ?f0 M ?f14 ?f0 L ?f15 ?f0 M ?f16 ?f0 L ?f17 ?f0 M ?f18 ?f0 L ?f19 ?f0 M ?f20 ?f0 L ?f1 ?f0 N" draw:text-areas="?f25 ?f26 ?f45 ?f46" draw:glue-points="?f25 ?f26 ?f27 ?f26 ?f28 ?f26 ?f29 ?f26 ?f30 ?f26 ?f31 ?f26 ?f32 ?f26 ?f33 ?f26 ?f34 ?f26 ?f35 ?f26 ?f36 ?f26 ?f37 ?f26 ?f38 ?f26 ?f39 ?f26 ?f40 ?f26 ?f41 ?f26 ?f42 ?f26 ?f43 ?f26 ?f44 ?f26 ?f45 ?f26" draw:glue-point-leaving-directions="-90, -90, -90, -90, -90, -90, -90, -90, -90, -90, -90, -90, -90, -90, -90, -90, -90, -90, -90, -90"><draw:equation draw:name="f0" draw:formula="0"/><draw:equation draw:name="f1" draw:formula="297180"/><draw:equation draw:name="f2" draw:formula="1270"/><draw:equation draw:name="f3" draw:formula="2540"/><draw:equation draw:name="f4" draw:formula="20955"/><draw:equation draw:name="f5" draw:formula="25400"/><draw:equation draw:name="f6" draw:formula="45720"/><draw:equation draw:name="f7" draw:formula="48260"/><draw:equation draw:name="f8" draw:formula="74295"/><draw:equation draw:name="f9" draw:formula="78740"/><draw:equation draw:name="f10" draw:formula="89535"/><draw:equation draw:name="f11" draw:formula="95885"/><draw:equation draw:name="f12" draw:formula="109220"/><draw:equation draw:name="f13" draw:formula="112395"/><draw:equation draw:name="f14" draw:formula="188595"/><draw:equation draw:name="f15" draw:formula="193040"/><draw:equation draw:name="f16" draw:formula="213360"/><draw:equation draw:name="f17" draw:formula="217805"/><draw:equation draw:name="f18" draw:formula="237490"/><draw:equation draw:name="f19" draw:formula="240665"/><draw:equation draw:name="f20" draw:formula="292100"/><draw:equation draw:name="f21" draw:formula="?f2 - ?f0"/><draw:equation draw:name="f22" draw:formula="?f1 - ?f0"/><draw:equation draw:name="f23" draw:formula="?f22 / 297180"/><draw:equation draw:name="f24" draw:formula="?f21 / 1270"/><draw:equation draw:name="f25" draw:formula="0 / ?f23"/><draw:equation draw:name="f26" draw:formula="0 / ?f24"/><draw:equation draw:name="f27" draw:formula="2540 / ?f23"/><draw:equation draw:name="f28" draw:formula="20955 / ?f23"/><draw:equation draw:name="f29" draw:formula="25400 / ?f23"/><draw:equation draw:name="f30" draw:formula="45720 / ?f23"/><draw:equation draw:name="f31" draw:formula="48260 / ?f23"/><draw:equation draw:name="f32" draw:formula="74295 / ?f23"/><draw:equation draw:name="f33" draw:formula="78740 / ?f23"/><draw:equation draw:name="f34" draw:formula="89535 / ?f23"/><draw:equation draw:name="f35" draw:formula="95885 / ?f23"/><draw:equation draw:name="f36" draw:formula="109220 / ?f23"/><draw:equation draw:name="f37" draw:formula="112395 / ?f23"/><draw:equation draw:name="f38" draw:formula="188595 / ?f23"/><draw:equation draw:name="f39" draw:formula="193040 / ?f23"/><draw:equation draw:name="f40" draw:formula="213360 / ?f23"/><draw:equation draw:name="f41" draw:formula="217805 / ?f23"/><draw:equation draw:name="f42" draw:formula="237490 / ?f23"/><draw:equation draw:name="f43" draw:formula="240665 / ?f23"/><draw:equation draw:name="f44" draw:formula="292100 / ?f23"/><draw:equation draw:name="f45" draw:formula="297180 / ?f23"/><draw:equation draw:name="f46" draw:formula="1270 / ?f24"/></draw:enhanced-geometry></draw:custom-shape><draw:frame draw:id="id481" draw:style-name="a481" draw:name="docshape448" svg:x="2.00833in" svg:y="0.68194in" svg:width="0.07361in" svg:height="0.00556in" style:rel-width="scale" style:rel-height="scale"><draw:image xlink:href="media/image268.png" xlink:type="simple" xlink:show="embed" xlink:actuate="onLoad"/><svg:title/><svg:desc/></draw:frame><draw:custom-shape svg:x="2.03333in" svg:y="0.68472in" svg:width="0.19375in" svg:height="0.00139in" draw:id="id482" draw:style-name="a482" draw:name="docshape449"><svg:title/><svg:desc/><draw:enhanced-geometry draw:type="non-primitive" svg:viewBox="0 0 1771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77165"/><draw:equation draw:name="f2" draw:formula="1270"/><draw:equation draw:name="f3" draw:formula="3175"/><draw:equation draw:name="f4" draw:formula="21590"/><draw:equation draw:name="f5" draw:formula="24130"/><draw:equation draw:name="f6" draw:formula="62230"/><draw:equation draw:name="f7" draw:formula="69850"/><draw:equation draw:name="f8" draw:formula="88265"/><draw:equation draw:name="f9" draw:formula="92710"/><draw:equation draw:name="f10" draw:formula="102235"/><draw:equation draw:name="f11" draw:formula="106680"/><draw:equation draw:name="f12" draw:formula="125095"/><draw:equation draw:name="f13" draw:formula="129540"/><draw:equation draw:name="f14" draw:formula="147955"/><draw:equation draw:name="f15" draw:formula="151130"/><draw:equation draw:name="f16" draw:formula="168910"/><draw:equation draw:name="f17" draw:formula="176530"/><draw:equation draw:name="f18" draw:formula="?f2 - ?f0"/><draw:equation draw:name="f19" draw:formula="?f1 - ?f0"/><draw:equation draw:name="f20" draw:formula="?f19 / 177165"/><draw:equation draw:name="f21" draw:formula="?f18 / 1270"/><draw:equation draw:name="f22" draw:formula="0 / ?f20"/><draw:equation draw:name="f23" draw:formula="0 / ?f21"/><draw:equation draw:name="f24" draw:formula="3175 / ?f20"/><draw:equation draw:name="f25" draw:formula="21590 / ?f20"/><draw:equation draw:name="f26" draw:formula="24130 / ?f20"/><draw:equation draw:name="f27" draw:formula="62230 / ?f20"/><draw:equation draw:name="f28" draw:formula="69850 / ?f20"/><draw:equation draw:name="f29" draw:formula="88265 / ?f20"/><draw:equation draw:name="f30" draw:formula="92710 / ?f20"/><draw:equation draw:name="f31" draw:formula="102235 / ?f20"/><draw:equation draw:name="f32" draw:formula="106680 / ?f20"/><draw:equation draw:name="f33" draw:formula="125095 / ?f20"/><draw:equation draw:name="f34" draw:formula="129540 / ?f20"/><draw:equation draw:name="f35" draw:formula="147955 / ?f20"/><draw:equation draw:name="f36" draw:formula="151130 / ?f20"/><draw:equation draw:name="f37" draw:formula="168910 / ?f20"/><draw:equation draw:name="f38" draw:formula="176530 / ?f20"/><draw:equation draw:name="f39" draw:formula="177165 / ?f20"/><draw:equation draw:name="f40" draw:formula="1270 / ?f21"/></draw:enhanced-geometry></draw:custom-shape><draw:frame draw:id="id483" draw:style-name="a483" draw:name="docshape450" svg:x="1.74653in" svg:y="0.68194in" svg:width="0.07014in" svg:height="0.00556in" style:rel-width="scale" style:rel-height="scale"><draw:image xlink:href="media/image269.png" xlink:type="simple" xlink:show="embed" xlink:actuate="onLoad"/><svg:title/><svg:desc/></draw:frame><draw:custom-shape svg:x="2.24792in" svg:y="0.68472in" svg:width="0.1in" svg:height="0.00139in" draw:id="id484" draw:style-name="a484" draw:name="docshape451"><svg:title/><svg:desc/><draw:enhanced-geometry draw:type="non-primitive" svg:viewBox="0 0 9144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91440"/><draw:equation draw:name="f2" draw:formula="1270"/><draw:equation draw:name="f3" draw:formula="5715"/><draw:equation draw:name="f4" draw:formula="24130"/><draw:equation draw:name="f5" draw:formula="27305"/><draw:equation draw:name="f6" draw:formula="65405"/><draw:equation draw:name="f7" draw:formula="69850"/><draw:equation draw:name="f8" draw:formula="88265"/><draw:equation draw:name="f9" draw:formula="?f2 - ?f0"/><draw:equation draw:name="f10" draw:formula="?f1 - ?f0"/><draw:equation draw:name="f11" draw:formula="?f10 / 91440"/><draw:equation draw:name="f12" draw:formula="?f9 / 1270"/><draw:equation draw:name="f13" draw:formula="0 / ?f11"/><draw:equation draw:name="f14" draw:formula="0 / ?f12"/><draw:equation draw:name="f15" draw:formula="5715 / ?f11"/><draw:equation draw:name="f16" draw:formula="24130 / ?f11"/><draw:equation draw:name="f17" draw:formula="27305 / ?f11"/><draw:equation draw:name="f18" draw:formula="65405 / ?f11"/><draw:equation draw:name="f19" draw:formula="69850 / ?f11"/><draw:equation draw:name="f20" draw:formula="88265 / ?f11"/><draw:equation draw:name="f21" draw:formula="91440 / ?f11"/><draw:equation draw:name="f22" draw:formula="1270 / ?f12"/></draw:enhanced-geometry></draw:custom-shape><draw:frame draw:id="id485" draw:style-name="a485" draw:name="docshape452" svg:x="1.42292in" svg:y="0.68403in" svg:width="0.05347in" svg:height="0.00347in" style:rel-width="scale" style:rel-height="scale"><draw:image xlink:href="media/image270.png" xlink:type="simple" xlink:show="embed" xlink:actuate="onLoad"/><svg:title/><svg:desc/></draw:frame><draw:custom-shape svg:x="1.39792in" svg:y="0.68472in" svg:width="1.35833in" svg:height="0.00208in" draw:id="id486" draw:style-name="a486" draw:name="docshape453"><svg:title/><svg:desc/><draw:enhanced-geometry draw:type="non-primitive" svg:viewBox="0 0 1956 3" draw:enhanced-path="M ?f35 ?f0 L ?f36 ?f0 M ?f37 ?f0 L ?f38 ?f0 M ?f39 ?f0 L ?f40 ?f0 M ?f41 ?f0 L ?f42 ?f0 M ?f43 ?f0 L ?f44 ?f0 M ?f45 ?f0 L ?f46 ?f0 M ?f47 ?f0 L ?f48 ?f0 M ?f49 ?f0 L ?f50 ?f0 M ?f51 ?f0 L ?f1 ?f0 M ?f0 ?f2 L ?f52 ?f2 M ?f53 ?f2 L ?f54 ?f2 M ?f55 ?f2 L ?f56 ?f2 M ?f57 ?f2 L ?f58 ?f2 M ?f59 ?f2 L ?f60 ?f2 M ?f61 ?f2 L ?f62 ?f2 M ?f63 ?f2 L ?f64 ?f2 N" draw:text-areas="?f169 ?f171 ?f170 ?f172" draw:glue-points="?f173 ?f174 ?f175 ?f174 ?f176 ?f174 ?f177 ?f174 ?f178 ?f174 ?f179 ?f174 ?f180 ?f174 ?f181 ?f174 ?f182 ?f174 ?f183 ?f174 ?f184 ?f174 ?f185 ?f174 ?f186 ?f174 ?f187 ?f174 ?f188 ?f174 ?f189 ?f174 ?f190 ?f174 ?f191 ?f174 ?f192 ?f193 ?f194 ?f193 ?f195 ?f193 ?f196 ?f193 ?f197 ?f193 ?f198 ?f193 ?f199 ?f193 ?f200 ?f193 ?f201 ?f193 ?f202 ?f193 ?f203 ?f193 ?f204 ?f193 ?f205 ?f193 ?f206 ?f193" draw:glue-point-leaving-directions="-90, -90, -90, -90, -90, -90, -90, -90, -90, -90, -90, -90, -90, -90, -90, -90, -90, -90, -90, -90, -90, -90, -90, -90, -90, -90, -90, -90, -90, -90, -90, -90"><draw:equation draw:name="f0" draw:formula="0"/><draw:equation draw:name="f1" draw:formula="1956"/><draw:equation draw:name="f2" draw:formula="3"/><draw:equation draw:name="f3" draw:formula="0 + 3406"/><draw:equation draw:name="f4" draw:formula="0 + 3410"/><draw:equation draw:name="f5" draw:formula="0 + 3442"/><draw:equation draw:name="f6" draw:formula="0 + 3454"/><draw:equation draw:name="f7" draw:formula="0 + 3482"/><draw:equation draw:name="f8" draw:formula="0 + 3487"/><draw:equation draw:name="f9" draw:formula="0 + 3586"/><draw:equation draw:name="f10" draw:formula="0 + 3590"/><draw:equation draw:name="f11" draw:formula="0 + 3650"/><draw:equation draw:name="f12" draw:formula="0 + 3655"/><draw:equation draw:name="f13" draw:formula="0 + 3720"/><draw:equation draw:name="f14" draw:formula="0 + 3732"/><draw:equation draw:name="f15" draw:formula="0 + 3756"/><draw:equation draw:name="f16" draw:formula="0 + 3761"/><draw:equation draw:name="f17" draw:formula="0 + 3900"/><draw:equation draw:name="f18" draw:formula="0 + 3907"/><draw:equation draw:name="f19" draw:formula="0 + 3962"/><draw:equation draw:name="f20" draw:formula="0 + 3970"/><draw:equation draw:name="f21" draw:formula="0 + 2014"/><draw:equation draw:name="f22" draw:formula="0 + 2018"/><draw:equation draw:name="f23" draw:formula="0 + 2186"/><draw:equation draw:name="f24" draw:formula="0 + 2191"/><draw:equation draw:name="f25" draw:formula="0 + 2237"/><draw:equation draw:name="f26" draw:formula="0 + 2244"/><draw:equation draw:name="f27" draw:formula="0 + 2275"/><draw:equation draw:name="f28" draw:formula="0 + 2282"/><draw:equation draw:name="f29" draw:formula="0 + 2330"/><draw:equation draw:name="f30" draw:formula="0 + 2338"/><draw:equation draw:name="f31" draw:formula="0 + 2398"/><draw:equation draw:name="f32" draw:formula="0 + 2402"/><draw:equation draw:name="f33" draw:formula="0 + 2470"/><draw:equation draw:name="f34" draw:formula="0 + 2474"/><draw:equation draw:name="f35" draw:formula="1392"/><draw:equation draw:name="f36" draw:formula="1396"/><draw:equation draw:name="f37" draw:formula="1428"/><draw:equation draw:name="f38" draw:formula="1440"/><draw:equation draw:name="f39" draw:formula="1468"/><draw:equation draw:name="f40" draw:formula="1473"/><draw:equation draw:name="f41" draw:formula="1572"/><draw:equation draw:name="f42" draw:formula="1576"/><draw:equation draw:name="f43" draw:formula="1636"/><draw:equation draw:name="f44" draw:formula="1641"/><draw:equation draw:name="f45" draw:formula="1706"/><draw:equation draw:name="f46" draw:formula="1718"/><draw:equation draw:name="f47" draw:formula="1742"/><draw:equation draw:name="f48" draw:formula="1747"/><draw:equation draw:name="f49" draw:formula="1886"/><draw:equation draw:name="f50" draw:formula="1893"/><draw:equation draw:name="f51" draw:formula="1948"/><draw:equation draw:name="f52" draw:formula="4"/><draw:equation draw:name="f53" draw:formula="172"/><draw:equation draw:name="f54" draw:formula="177"/><draw:equation draw:name="f55" draw:formula="223"/><draw:equation draw:name="f56" draw:formula="230"/><draw:equation draw:name="f57" draw:formula="261"/><draw:equation draw:name="f58" draw:formula="268"/><draw:equation draw:name="f59" draw:formula="316"/><draw:equation draw:name="f60" draw:formula="324"/><draw:equation draw:name="f61" draw:formula="384"/><draw:equation draw:name="f62" draw:formula="388"/><draw:equation draw:name="f63" draw:formula="456"/><draw:equation draw:name="f64" draw:formula="460"/><draw:equation draw:name="f65" draw:formula="?f3 - 2014"/><draw:equation draw:name="f66" draw:formula="?f4 - 2014"/><draw:equation draw:name="f67" draw:formula="?f5 - 2014"/><draw:equation draw:name="f68" draw:formula="?f6 - 2014"/><draw:equation draw:name="f69" draw:formula="?f7 - 2014"/><draw:equation draw:name="f70" draw:formula="?f8 - 2014"/><draw:equation draw:name="f71" draw:formula="?f9 - 2014"/><draw:equation draw:name="f72" draw:formula="?f10 - 2014"/><draw:equation draw:name="f73" draw:formula="?f11 - 2014"/><draw:equation draw:name="f74" draw:formula="?f12 - 2014"/><draw:equation draw:name="f75" draw:formula="?f13 - 2014"/><draw:equation draw:name="f76" draw:formula="?f14 - 2014"/><draw:equation draw:name="f77" draw:formula="?f15 - 2014"/><draw:equation draw:name="f78" draw:formula="?f16 - 2014"/><draw:equation draw:name="f79" draw:formula="?f17 - 2014"/><draw:equation draw:name="f80" draw:formula="?f18 - 2014"/><draw:equation draw:name="f81" draw:formula="?f19 - 2014"/><draw:equation draw:name="f82" draw:formula="?f20 - 2014"/><draw:equation draw:name="f83" draw:formula="?f21 - 2014"/><draw:equation draw:name="f84" draw:formula="?f22 - 2014"/><draw:equation draw:name="f85" draw:formula="?f23 - 2014"/><draw:equation draw:name="f86" draw:formula="?f24 - 2014"/><draw:equation draw:name="f87" draw:formula="?f25 - 2014"/><draw:equation draw:name="f88" draw:formula="?f26 - 2014"/><draw:equation draw:name="f89" draw:formula="?f27 - 2014"/><draw:equation draw:name="f90" draw:formula="?f28 - 2014"/><draw:equation draw:name="f91" draw:formula="?f29 - 2014"/><draw:equation draw:name="f92" draw:formula="?f30 - 2014"/><draw:equation draw:name="f93" draw:formula="?f31 - 2014"/><draw:equation draw:name="f94" draw:formula="?f32 - 2014"/><draw:equation draw:name="f95" draw:formula="?f33 - 2014"/><draw:equation draw:name="f96" draw:formula="?f34 - 2014"/><draw:equation draw:name="f97" draw:formula="?f2 - ?f0"/><draw:equation draw:name="f98" draw:formula="?f1 - ?f0"/><draw:equation draw:name="f99" draw:formula="?f97 / 3"/><draw:equation draw:name="f100" draw:formula="?f98 / 1956"/><draw:equation draw:name="f101" draw:formula="?f65 * ?f98"/><draw:equation draw:name="f102" draw:formula="986 * ?f97"/><draw:equation draw:name="f103" draw:formula="?f66 * ?f98"/><draw:equation draw:name="f104" draw:formula="?f67 * ?f98"/><draw:equation draw:name="f105" draw:formula="?f68 * ?f98"/><draw:equation draw:name="f106" draw:formula="?f69 * ?f98"/><draw:equation draw:name="f107" draw:formula="?f70 * ?f98"/><draw:equation draw:name="f108" draw:formula="?f71 * ?f98"/><draw:equation draw:name="f109" draw:formula="?f72 * ?f98"/><draw:equation draw:name="f110" draw:formula="?f73 * ?f98"/><draw:equation draw:name="f111" draw:formula="?f74 * ?f98"/><draw:equation draw:name="f112" draw:formula="?f75 * ?f98"/><draw:equation draw:name="f113" draw:formula="?f76 * ?f98"/><draw:equation draw:name="f114" draw:formula="?f77 * ?f98"/><draw:equation draw:name="f115" draw:formula="?f78 * ?f98"/><draw:equation draw:name="f116" draw:formula="?f79 * ?f98"/><draw:equation draw:name="f117" draw:formula="?f80 * ?f98"/><draw:equation draw:name="f118" draw:formula="?f81 * ?f98"/><draw:equation draw:name="f119" draw:formula="?f82 * ?f98"/><draw:equation draw:name="f120" draw:formula="?f83 * ?f98"/><draw:equation draw:name="f121" draw:formula="989 * ?f97"/><draw:equation draw:name="f122" draw:formula="?f84 * ?f98"/><draw:equation draw:name="f123" draw:formula="?f85 * ?f98"/><draw:equation draw:name="f124" draw:formula="?f86 * ?f98"/><draw:equation draw:name="f125" draw:formula="?f87 * ?f98"/><draw:equation draw:name="f126" draw:formula="?f88 * ?f98"/><draw:equation draw:name="f127" draw:formula="?f89 * ?f98"/><draw:equation draw:name="f128" draw:formula="?f90 * ?f98"/><draw:equation draw:name="f129" draw:formula="?f91 * ?f98"/><draw:equation draw:name="f130" draw:formula="?f92 * ?f98"/><draw:equation draw:name="f131" draw:formula="?f93 * ?f98"/><draw:equation draw:name="f132" draw:formula="?f94 * ?f98"/><draw:equation draw:name="f133" draw:formula="?f95 * ?f98"/><draw:equation draw:name="f134" draw:formula="?f96 * ?f98"/><draw:equation draw:name="f135" draw:formula="?f101 / 1956"/><draw:equation draw:name="f136" draw:formula="?f102 / 3"/><draw:equation draw:name="f137" draw:formula="?f103 / 1956"/><draw:equation draw:name="f138" draw:formula="?f104 / 1956"/><draw:equation draw:name="f139" draw:formula="?f105 / 1956"/><draw:equation draw:name="f140" draw:formula="?f106 / 1956"/><draw:equation draw:name="f141" draw:formula="?f107 / 1956"/><draw:equation draw:name="f142" draw:formula="?f108 / 1956"/><draw:equation draw:name="f143" draw:formula="?f109 / 1956"/><draw:equation draw:name="f144" draw:formula="?f110 / 1956"/><draw:equation draw:name="f145" draw:formula="?f111 / 1956"/><draw:equation draw:name="f146" draw:formula="?f112 / 1956"/><draw:equation draw:name="f147" draw:formula="?f113 / 1956"/><draw:equation draw:name="f148" draw:formula="?f114 / 1956"/><draw:equation draw:name="f149" draw:formula="?f115 / 1956"/><draw:equation draw:name="f150" draw:formula="?f116 / 1956"/><draw:equation draw:name="f151" draw:formula="?f117 / 1956"/><draw:equation draw:name="f152" draw:formula="?f118 / 1956"/><draw:equation draw:name="f153" draw:formula="?f119 / 1956"/><draw:equation draw:name="f154" draw:formula="?f120 / 1956"/><draw:equation draw:name="f155" draw:formula="?f121 / 3"/><draw:equation draw:name="f156" draw:formula="?f122 / 1956"/><draw:equation draw:name="f157" draw:formula="?f123 / 1956"/><draw:equation draw:name="f158" draw:formula="?f124 / 1956"/><draw:equation draw:name="f159" draw:formula="?f125 / 1956"/><draw:equation draw:name="f160" draw:formula="?f126 / 1956"/><draw:equation draw:name="f161" draw:formula="?f127 / 1956"/><draw:equation draw:name="f162" draw:formula="?f128 / 1956"/><draw:equation draw:name="f163" draw:formula="?f129 / 1956"/><draw:equation draw:name="f164" draw:formula="?f130 / 1956"/><draw:equation draw:name="f165" draw:formula="?f131 / 1956"/><draw:equation draw:name="f166" draw:formula="?f132 / 1956"/><draw:equation draw:name="f167" draw:formula="?f133 / 1956"/><draw:equation draw:name="f168" draw:formula="?f134 / 1956"/><draw:equation draw:name="f169" draw:formula="0 / ?f100"/><draw:equation draw:name="f170" draw:formula="?f1 / ?f100"/><draw:equation draw:name="f171" draw:formula="0 / ?f99"/><draw:equation draw:name="f172" draw:formula="?f2 / ?f99"/><draw:equation draw:name="f173" draw:formula="?f135 / ?f100"/><draw:equation draw:name="f174" draw:formula="?f136 / ?f99"/><draw:equation draw:name="f175" draw:formula="?f137 / ?f100"/><draw:equation draw:name="f176" draw:formula="?f138 / ?f100"/><draw:equation draw:name="f177" draw:formula="?f139 / ?f100"/><draw:equation draw:name="f178" draw:formula="?f140 / ?f100"/><draw:equation draw:name="f179" draw:formula="?f141 / ?f100"/><draw:equation draw:name="f180" draw:formula="?f142 / ?f100"/><draw:equation draw:name="f181" draw:formula="?f143 / ?f100"/><draw:equation draw:name="f182" draw:formula="?f144 / ?f100"/><draw:equation draw:name="f183" draw:formula="?f145 / ?f100"/><draw:equation draw:name="f184" draw:formula="?f146 / ?f100"/><draw:equation draw:name="f185" draw:formula="?f147 / ?f100"/><draw:equation draw:name="f186" draw:formula="?f148 / ?f100"/><draw:equation draw:name="f187" draw:formula="?f149 / ?f100"/><draw:equation draw:name="f188" draw:formula="?f150 / ?f100"/><draw:equation draw:name="f189" draw:formula="?f151 / ?f100"/><draw:equation draw:name="f190" draw:formula="?f152 / ?f100"/><draw:equation draw:name="f191" draw:formula="?f153 / ?f100"/><draw:equation draw:name="f192" draw:formula="?f154 / ?f100"/><draw:equation draw:name="f193" draw:formula="?f155 / ?f99"/><draw:equation draw:name="f194" draw:formula="?f156 / ?f100"/><draw:equation draw:name="f195" draw:formula="?f157 / ?f100"/><draw:equation draw:name="f196" draw:formula="?f158 / ?f100"/><draw:equation draw:name="f197" draw:formula="?f159 / ?f100"/><draw:equation draw:name="f198" draw:formula="?f160 / ?f100"/><draw:equation draw:name="f199" draw:formula="?f161 / ?f100"/><draw:equation draw:name="f200" draw:formula="?f162 / ?f100"/><draw:equation draw:name="f201" draw:formula="?f163 / ?f100"/><draw:equation draw:name="f202" draw:formula="?f164 / ?f100"/><draw:equation draw:name="f203" draw:formula="?f165 / ?f100"/><draw:equation draw:name="f204" draw:formula="?f166 / ?f100"/><draw:equation draw:name="f205" draw:formula="?f167 / ?f100"/><draw:equation draw:name="f206" draw:formula="?f168 / ?f100"/></draw:enhanced-geometry></draw:custom-shape><draw:frame draw:id="id487" draw:style-name="a487" draw:name="docshape454" svg:x="2.43958in" svg:y="0.68403in" svg:width="0.00833in" svg:height="0.00347in" style:rel-width="scale" style:rel-height="scale"><draw:image xlink:href="media/image271.png" xlink:type="simple" xlink:show="embed" xlink:actuate="onLoad"/><svg:title/><svg:desc/></draw:frame><draw:custom-shape svg:x="1.78472in" svg:y="0.68611in" svg:width="0.22847in" svg:height="0.00139in" draw:id="id488" draw:style-name="a488" draw:name="docshape455"><svg:title/><svg:desc/><draw:enhanced-geometry draw:type="non-primitive" svg:viewBox="0 0 208915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208915"/><draw:equation draw:name="f2" draw:formula="1270"/><draw:equation draw:name="f3" draw:formula="3175"/><draw:equation draw:name="f4" draw:formula="81280"/><draw:equation draw:name="f5" draw:formula="85725"/><draw:equation draw:name="f6" draw:formula="102235"/><draw:equation draw:name="f7" draw:formula="106680"/><draw:equation draw:name="f8" draw:formula="128270"/><draw:equation draw:name="f9" draw:formula="131445"/><draw:equation draw:name="f10" draw:formula="182880"/><draw:equation draw:name="f11" draw:formula="187960"/><draw:equation draw:name="f12" draw:formula="203200"/><draw:equation draw:name="f13" draw:formula="?f2 - ?f0"/><draw:equation draw:name="f14" draw:formula="?f1 - ?f0"/><draw:equation draw:name="f15" draw:formula="?f14 / 208915"/><draw:equation draw:name="f16" draw:formula="?f13 / 1270"/><draw:equation draw:name="f17" draw:formula="0 / ?f15"/><draw:equation draw:name="f18" draw:formula="0 / ?f16"/><draw:equation draw:name="f19" draw:formula="3175 / ?f15"/><draw:equation draw:name="f20" draw:formula="81280 / ?f15"/><draw:equation draw:name="f21" draw:formula="85725 / ?f15"/><draw:equation draw:name="f22" draw:formula="102235 / ?f15"/><draw:equation draw:name="f23" draw:formula="106680 / ?f15"/><draw:equation draw:name="f24" draw:formula="128270 / ?f15"/><draw:equation draw:name="f25" draw:formula="131445 / ?f15"/><draw:equation draw:name="f26" draw:formula="182880 / ?f15"/><draw:equation draw:name="f27" draw:formula="187960 / ?f15"/><draw:equation draw:name="f28" draw:formula="203200 / ?f15"/><draw:equation draw:name="f29" draw:formula="208915 / ?f15"/><draw:equation draw:name="f30" draw:formula="1270 / ?f16"/></draw:enhanced-geometry></draw:custom-shape><draw:frame draw:id="id489" draw:style-name="a489" draw:name="docshape456" svg:x="1.60278in" svg:y="0.68542in" svg:width="0.09028in" svg:height="0.00347in" style:rel-width="scale" style:rel-height="scale"><draw:image xlink:href="media/image272.png" xlink:type="simple" xlink:show="embed" xlink:actuate="onLoad"/><svg:title/><svg:desc/></draw:frame><draw:custom-shape svg:x="2.05625in" svg:y="0.68611in" svg:width="0.17014in" svg:height="0.00139in" draw:id="id490" draw:style-name="a490" draw:name="docshape457"><svg:title/><svg:desc/><draw:enhanced-geometry draw:type="non-primitive" svg:viewBox="0 0 155575 1270" draw:enhanced-path="M ?f0 ?f0 L ?f3 ?f0 M ?f4 ?f0 L ?f5 ?f0 M ?f6 ?f0 L ?f7 ?f0 M ?f8 ?f0 L ?f9 ?f0 M ?f10 ?f0 L ?f11 ?f0 M ?f12 ?f0 L ?f13 ?f0 N" draw:text-areas="?f18 ?f19 ?f31 ?f32" draw:glue-points="?f18 ?f19 ?f20 ?f19 ?f21 ?f19 ?f22 ?f19 ?f23 ?f19 ?f24 ?f19 ?f25 ?f19 ?f26 ?f19 ?f27 ?f19 ?f28 ?f19 ?f29 ?f19 ?f30 ?f19" draw:glue-point-leaving-directions="-90, -90, -90, -90, -90, -90, -90, -90, -90, -90, -90, -90"><draw:equation draw:name="f0" draw:formula="0"/><draw:equation draw:name="f1" draw:formula="155575"/><draw:equation draw:name="f2" draw:formula="1270"/><draw:equation draw:name="f3" draw:formula="4445"/><draw:equation draw:name="f4" draw:formula="42545"/><draw:equation draw:name="f5" draw:formula="48260"/><draw:equation draw:name="f6" draw:formula="66675"/><draw:equation draw:name="f7" draw:formula="71120"/><draw:equation draw:name="f8" draw:formula="103505"/><draw:equation draw:name="f9" draw:formula="107950"/><draw:equation draw:name="f10" draw:formula="126365"/><draw:equation draw:name="f11" draw:formula="129540"/><draw:equation draw:name="f12" draw:formula="149225"/><draw:equation draw:name="f13" draw:formula="154940"/><draw:equation draw:name="f14" draw:formula="?f2 - ?f0"/><draw:equation draw:name="f15" draw:formula="?f1 - ?f0"/><draw:equation draw:name="f16" draw:formula="?f15 / 155575"/><draw:equation draw:name="f17" draw:formula="?f14 / 1270"/><draw:equation draw:name="f18" draw:formula="0 / ?f16"/><draw:equation draw:name="f19" draw:formula="0 / ?f17"/><draw:equation draw:name="f20" draw:formula="4445 / ?f16"/><draw:equation draw:name="f21" draw:formula="42545 / ?f16"/><draw:equation draw:name="f22" draw:formula="48260 / ?f16"/><draw:equation draw:name="f23" draw:formula="66675 / ?f16"/><draw:equation draw:name="f24" draw:formula="71120 / ?f16"/><draw:equation draw:name="f25" draw:formula="103505 / ?f16"/><draw:equation draw:name="f26" draw:formula="107950 / ?f16"/><draw:equation draw:name="f27" draw:formula="126365 / ?f16"/><draw:equation draw:name="f28" draw:formula="129540 / ?f16"/><draw:equation draw:name="f29" draw:formula="149225 / ?f16"/><draw:equation draw:name="f30" draw:formula="154940 / ?f16"/><draw:equation draw:name="f31" draw:formula="155575 / ?f16"/><draw:equation draw:name="f32" draw:formula="1270 / ?f17"/></draw:enhanced-geometry></draw:custom-shape><draw:frame draw:id="id491" draw:style-name="a491" draw:name="docshape458" svg:x="2.25in" svg:y="0.68542in" svg:width="0.00694in" svg:height="0.00208in" style:rel-width="scale" style:rel-height="scale"><draw:image xlink:href="media/image273.png" xlink:type="simple" xlink:show="embed" xlink:actuate="onLoad"/><svg:title/><svg:desc/></draw:frame><draw:custom-shape svg:x="2.275in" svg:y="0.68611in" svg:width="0.26389in" svg:height="0.00139in" draw:id="id492" draw:style-name="a492" draw:name="docshape459"><svg:title/><svg:desc/><draw:enhanced-geometry draw:type="non-primitive" svg:viewBox="0 0 24130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241300"/><draw:equation draw:name="f2" draw:formula="1270"/><draw:equation draw:name="f3" draw:formula="3175"/><draw:equation draw:name="f4" draw:formula="41275"/><draw:equation draw:name="f5" draw:formula="44450"/><draw:equation draw:name="f6" draw:formula="82550"/><draw:equation draw:name="f7" draw:formula="85090"/><draw:equation draw:name="f8" draw:formula="105410"/><draw:equation draw:name="f9" draw:formula="113030"/><draw:equation draw:name="f10" draw:formula="130810"/><draw:equation draw:name="f11" draw:formula="133985"/><draw:equation draw:name="f12" draw:formula="196850"/><draw:equation draw:name="f13" draw:formula="199390"/><draw:equation draw:name="f14" draw:formula="237490"/><draw:equation draw:name="f15" draw:formula="240665"/><draw:equation draw:name="f16" draw:formula="?f2 - ?f0"/><draw:equation draw:name="f17" draw:formula="?f1 - ?f0"/><draw:equation draw:name="f18" draw:formula="?f17 / 241300"/><draw:equation draw:name="f19" draw:formula="?f16 / 1270"/><draw:equation draw:name="f20" draw:formula="0 / ?f18"/><draw:equation draw:name="f21" draw:formula="0 / ?f19"/><draw:equation draw:name="f22" draw:formula="3175 / ?f18"/><draw:equation draw:name="f23" draw:formula="41275 / ?f18"/><draw:equation draw:name="f24" draw:formula="44450 / ?f18"/><draw:equation draw:name="f25" draw:formula="82550 / ?f18"/><draw:equation draw:name="f26" draw:formula="85090 / ?f18"/><draw:equation draw:name="f27" draw:formula="105410 / ?f18"/><draw:equation draw:name="f28" draw:formula="113030 / ?f18"/><draw:equation draw:name="f29" draw:formula="130810 / ?f18"/><draw:equation draw:name="f30" draw:formula="133985 / ?f18"/><draw:equation draw:name="f31" draw:formula="196850 / ?f18"/><draw:equation draw:name="f32" draw:formula="199390 / ?f18"/><draw:equation draw:name="f33" draw:formula="237490 / ?f18"/><draw:equation draw:name="f34" draw:formula="240665 / ?f18"/><draw:equation draw:name="f35" draw:formula="241300 / ?f18"/><draw:equation draw:name="f36" draw:formula="1270 / ?f19"/></draw:enhanced-geometry></draw:custom-shape><draw:frame draw:id="id493" draw:style-name="a493" draw:name="docshape460" svg:x="1.76458in" svg:y="0.68542in" svg:width="0.05208in" svg:height="0.00347in" style:rel-width="scale" style:rel-height="scale"><draw:image xlink:href="media/image274.png" xlink:type="simple" xlink:show="embed" xlink:actuate="onLoad"/><svg:title/><svg:desc/></draw:frame><draw:frame draw:id="id494" draw:style-name="a494" draw:name="docshape461" svg:x="2.60833in" svg:y="0.68542in" svg:width="0.07847in" svg:height="0.00208in" style:rel-width="scale" style:rel-height="scale"><draw:image xlink:href="media/image275.png" xlink:type="simple" xlink:show="embed" xlink:actuate="onLoad"/><svg:title/><svg:desc/></draw:frame><draw:custom-shape svg:x="1.23958in" svg:y="0.68611in" svg:width="1.51667in" svg:height="0.00208in" draw:id="id495" draw:style-name="a495" draw:name="docshape462"><svg:title/><svg:desc/><draw:enhanced-geometry draw:type="non-primitive" svg:viewBox="0 0 2184 3" draw:enhanced-path="M ?f11 ?f0 L ?f12 ?f0 M ?f13 ?f0 L ?f1 ?f0 M ?f0 ?f14 L ?f15 ?f14 M ?f16 ?f14 L ?f17 ?f14 N" draw:text-areas="?f50 ?f52 ?f51 ?f53" draw:glue-points="?f54 ?f55 ?f56 ?f55 ?f57 ?f55 ?f58 ?f55 ?f59 ?f60 ?f61 ?f60 ?f62 ?f60 ?f63 ?f60" draw:glue-point-leaving-directions="-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72"/><draw:equation draw:name="f10" draw:formula="0 + 1877"/><draw:equation draw:name="f11" draw:formula="2116"/><draw:equation draw:name="f12" draw:formula="2124"/><draw:equation draw:name="f13" draw:formula="2176"/><draw:equation draw:name="f14" draw:formula="2"/><draw:equation draw:name="f15" draw:formula="4"/><draw:equation draw:name="f16" draw:formula="86"/><draw:equation draw:name="f17" draw:formula="91"/><draw:equation draw:name="f18" draw:formula="?f3 - 1786"/><draw:equation draw:name="f19" draw:formula="?f4 - 1786"/><draw:equation draw:name="f20" draw:formula="?f5 - 1786"/><draw:equation draw:name="f21" draw:formula="?f6 - 1786"/><draw:equation draw:name="f22" draw:formula="?f7 - 1786"/><draw:equation draw:name="f23" draw:formula="?f8 - 1786"/><draw:equation draw:name="f24" draw:formula="?f9 - 1786"/><draw:equation draw:name="f25" draw:formula="?f10 - 1786"/><draw:equation draw:name="f26" draw:formula="?f2 - ?f0"/><draw:equation draw:name="f27" draw:formula="?f1 - ?f0"/><draw:equation draw:name="f28" draw:formula="?f26 / 3"/><draw:equation draw:name="f29" draw:formula="?f27 / 2184"/><draw:equation draw:name="f30" draw:formula="?f18 * ?f27"/><draw:equation draw:name="f31" draw:formula="989 * ?f26"/><draw:equation draw:name="f32" draw:formula="?f19 * ?f27"/><draw:equation draw:name="f33" draw:formula="?f20 * ?f27"/><draw:equation draw:name="f34" draw:formula="?f21 * ?f27"/><draw:equation draw:name="f35" draw:formula="?f22 * ?f27"/><draw:equation draw:name="f36" draw:formula="991 * ?f26"/><draw:equation draw:name="f37" draw:formula="?f23 * ?f27"/><draw:equation draw:name="f38" draw:formula="?f24 * ?f27"/><draw:equation draw:name="f39" draw:formula="?f25 * ?f27"/><draw:equation draw:name="f40" draw:formula="?f30 / 2184"/><draw:equation draw:name="f41" draw:formula="?f31 / 3"/><draw:equation draw:name="f42" draw:formula="?f32 / 2184"/><draw:equation draw:name="f43" draw:formula="?f33 / 2184"/><draw:equation draw:name="f44" draw:formula="?f34 / 2184"/><draw:equation draw:name="f45" draw:formula="?f35 / 2184"/><draw:equation draw:name="f46" draw:formula="?f36 / 3"/><draw:equation draw:name="f47" draw:formula="?f37 / 2184"/><draw:equation draw:name="f48" draw:formula="?f38 / 2184"/><draw:equation draw:name="f49" draw:formula="?f39 / 2184"/><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8"/><draw:equation draw:name="f61" draw:formula="?f47 / ?f29"/><draw:equation draw:name="f62" draw:formula="?f48 / ?f29"/><draw:equation draw:name="f63" draw:formula="?f49 / ?f29"/></draw:enhanced-geometry></draw:custom-shape><draw:frame draw:id="id496" draw:style-name="a496" draw:name="docshape463" svg:x="2.07639in" svg:y="0.68542in" svg:width="0.075in" svg:height="0.00347in" style:rel-width="scale" style:rel-height="scale"><draw:image xlink:href="media/image276.png" xlink:type="simple" xlink:show="embed" xlink:actuate="onLoad"/><svg:title/><svg:desc/></draw:frame><draw:custom-shape svg:x="1.34792in" svg:y="0.68819in" svg:width="0.40208in" svg:height="0.00139in" draw:id="id497" draw:style-name="a497" draw:name="docshape464"><svg:title/><svg:desc/><draw:enhanced-geometry draw:type="non-primitive" svg:viewBox="0 0 36766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367665"/><draw:equation draw:name="f2" draw:formula="1270"/><draw:equation draw:name="f3" draw:formula="4445"/><draw:equation draw:name="f4" draw:formula="22860"/><draw:equation draw:name="f5" draw:formula="27305"/><draw:equation draw:name="f6" draw:formula="43815"/><draw:equation draw:name="f7" draw:formula="48260"/><draw:equation draw:name="f8" draw:formula="68580"/><draw:equation draw:name="f9" draw:formula="73025"/><draw:equation draw:name="f10" draw:formula="111125"/><draw:equation draw:name="f11" draw:formula="116840"/><draw:equation draw:name="f12" draw:formula="153670"/><draw:equation draw:name="f13" draw:formula="158115"/><draw:equation draw:name="f14" draw:formula="187325"/><draw:equation draw:name="f15" draw:formula="191770"/><draw:equation draw:name="f16" draw:formula="213360"/><draw:equation draw:name="f17" draw:formula="219075"/><draw:equation draw:name="f18" draw:formula="246380"/><draw:equation draw:name="f19" draw:formula="249555"/><draw:equation draw:name="f20" draw:formula="271145"/><draw:equation draw:name="f21" draw:formula="274320"/><draw:equation draw:name="f22" draw:formula="289560"/><draw:equation draw:name="f23" draw:formula="292100"/><draw:equation draw:name="f24" draw:formula="335280"/><draw:equation draw:name="f25" draw:formula="337820"/><draw:equation draw:name="f26" draw:formula="363855"/><draw:equation draw:name="f27" draw:formula="367030"/><draw:equation draw:name="f28" draw:formula="?f2 - ?f0"/><draw:equation draw:name="f29" draw:formula="?f1 - ?f0"/><draw:equation draw:name="f30" draw:formula="?f29 / 367665"/><draw:equation draw:name="f31" draw:formula="?f28 / 1270"/><draw:equation draw:name="f32" draw:formula="0 / ?f30"/><draw:equation draw:name="f33" draw:formula="0 / ?f31"/><draw:equation draw:name="f34" draw:formula="4445 / ?f30"/><draw:equation draw:name="f35" draw:formula="22860 / ?f30"/><draw:equation draw:name="f36" draw:formula="27305 / ?f30"/><draw:equation draw:name="f37" draw:formula="43815 / ?f30"/><draw:equation draw:name="f38" draw:formula="48260 / ?f30"/><draw:equation draw:name="f39" draw:formula="68580 / ?f30"/><draw:equation draw:name="f40" draw:formula="73025 / ?f30"/><draw:equation draw:name="f41" draw:formula="111125 / ?f30"/><draw:equation draw:name="f42" draw:formula="116840 / ?f30"/><draw:equation draw:name="f43" draw:formula="153670 / ?f30"/><draw:equation draw:name="f44" draw:formula="158115 / ?f30"/><draw:equation draw:name="f45" draw:formula="187325 / ?f30"/><draw:equation draw:name="f46" draw:formula="191770 / ?f30"/><draw:equation draw:name="f47" draw:formula="213360 / ?f30"/><draw:equation draw:name="f48" draw:formula="219075 / ?f30"/><draw:equation draw:name="f49" draw:formula="246380 / ?f30"/><draw:equation draw:name="f50" draw:formula="249555 / ?f30"/><draw:equation draw:name="f51" draw:formula="271145 / ?f30"/><draw:equation draw:name="f52" draw:formula="274320 / ?f30"/><draw:equation draw:name="f53" draw:formula="289560 / ?f30"/><draw:equation draw:name="f54" draw:formula="292100 / ?f30"/><draw:equation draw:name="f55" draw:formula="335280 / ?f30"/><draw:equation draw:name="f56" draw:formula="337820 / ?f30"/><draw:equation draw:name="f57" draw:formula="363855 / ?f30"/><draw:equation draw:name="f58" draw:formula="367030 / ?f30"/><draw:equation draw:name="f59" draw:formula="367665 / ?f30"/><draw:equation draw:name="f60" draw:formula="1270 / ?f31"/></draw:enhanced-geometry></draw:custom-shape><draw:frame draw:id="id498" draw:style-name="a498" draw:name="docshape465" svg:x="1.23958in" svg:y="0.68542in" svg:width="0.14028in" svg:height="0.00556in" style:rel-width="scale" style:rel-height="scale"><draw:image xlink:href="media/image277.png" xlink:type="simple" xlink:show="embed" xlink:actuate="onLoad"/><svg:title/><svg:desc/></draw:frame><draw:frame draw:id="id499" draw:style-name="a499" draw:name="docshape466" svg:x="2.31806in" svg:y="0.68542in" svg:width="0.03194in" svg:height="0.00347in" style:rel-width="scale" style:rel-height="scale"><draw:image xlink:href="media/image278.png" xlink:type="simple" xlink:show="embed" xlink:actuate="onLoad"/><svg:title/><svg:desc/></draw:frame><draw:connector draw:type="line" svg:x1="1.78472in" svg:y1="0.68819in" svg:x2="1.78819in" svg:y2="0.68819in" draw:id="id500" draw:style-name="a500" draw:name="Line 108"><svg:title/><svg:desc/></draw:connector><draw:frame draw:id="id501" draw:style-name="a501" draw:name="docshape467" svg:x="1.875in" svg:y="0.68681in" svg:width="0.00694in" svg:height="0.00208in" style:rel-width="scale" style:rel-height="scale"><draw:image xlink:href="media/image273.png" xlink:type="simple" xlink:show="embed" xlink:actuate="onLoad"/><svg:title/><svg:desc/></draw:frame><draw:custom-shape svg:x="1.89306in" svg:y="0.68819in" svg:width="0.09722in" svg:height="0.00139in" draw:id="id502" draw:style-name="a502" draw:name="docshape468"><svg:title/><svg:desc/><draw:enhanced-geometry draw:type="non-primitive" svg:viewBox="0 0 889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88900"/><draw:equation draw:name="f2" draw:formula="1270"/><draw:equation draw:name="f3" draw:formula="6350"/><draw:equation draw:name="f4" draw:formula="29210"/><draw:equation draw:name="f5" draw:formula="32385"/><draw:equation draw:name="f6" draw:formula="83820"/><draw:equation draw:name="f7" draw:formula="?f2 - ?f0"/><draw:equation draw:name="f8" draw:formula="?f1 - ?f0"/><draw:equation draw:name="f9" draw:formula="?f8 / 88900"/><draw:equation draw:name="f10" draw:formula="?f7 / 1270"/><draw:equation draw:name="f11" draw:formula="0 / ?f9"/><draw:equation draw:name="f12" draw:formula="0 / ?f10"/><draw:equation draw:name="f13" draw:formula="6350 / ?f9"/><draw:equation draw:name="f14" draw:formula="29210 / ?f9"/><draw:equation draw:name="f15" draw:formula="32385 / ?f9"/><draw:equation draw:name="f16" draw:formula="83820 / ?f9"/><draw:equation draw:name="f17" draw:formula="88900 / ?f9"/><draw:equation draw:name="f18" draw:formula="1270 / ?f10"/></draw:enhanced-geometry></draw:custom-shape><draw:frame draw:id="id503" draw:style-name="a503" draw:name="docshape469" svg:x="2.00278in" svg:y="0.68681in" svg:width="0.00833in" svg:height="0.00208in" style:rel-width="scale" style:rel-height="scale"><draw:image xlink:href="media/image279.png" xlink:type="simple" xlink:show="embed" xlink:actuate="onLoad"/><svg:title/><svg:desc/></draw:frame><draw:custom-shape svg:x="2.03125in" svg:y="0.68819in" svg:width="0.725in" svg:height="0.00139in" draw:id="id504" draw:style-name="a504" draw:name="docshape470"><svg:title/><svg:desc/><draw:enhanced-geometry draw:type="non-primitive" svg:viewBox="0 0 66294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1 ?f0 N" draw:text-areas="?f43 ?f44 ?f81 ?f82" draw:glue-points="?f43 ?f44 ?f45 ?f44 ?f46 ?f44 ?f47 ?f44 ?f48 ?f44 ?f49 ?f44 ?f50 ?f44 ?f51 ?f44 ?f52 ?f44 ?f53 ?f44 ?f54 ?f44 ?f55 ?f44 ?f56 ?f44 ?f57 ?f44 ?f58 ?f44 ?f59 ?f44 ?f60 ?f44 ?f61 ?f44 ?f62 ?f44 ?f63 ?f44 ?f64 ?f44 ?f65 ?f44 ?f66 ?f44 ?f67 ?f44 ?f68 ?f44 ?f69 ?f44 ?f70 ?f44 ?f71 ?f44 ?f72 ?f44 ?f73 ?f44 ?f74 ?f44 ?f75 ?f44 ?f76 ?f44 ?f77 ?f44 ?f78 ?f44 ?f79 ?f44 ?f80 ?f44 ?f81 ?f44" draw:glue-point-leaving-directions="-90, -90, -90, -90, -90, -90, -90, -90, -90, -90, -90, -90, -90, -90, -90, -90, -90, -90, -90, -90, -90, -90, -90, -90, -90, -90, -90, -90, -90, -90, -90, -90, -90, -90, -90, -90, -90, -90"><draw:equation draw:name="f0" draw:formula="0"/><draw:equation draw:name="f1" draw:formula="662940"/><draw:equation draw:name="f2" draw:formula="1270"/><draw:equation draw:name="f3" draw:formula="2540"/><draw:equation draw:name="f4" draw:formula="24130"/><draw:equation draw:name="f5" draw:formula="27305"/><draw:equation draw:name="f6" draw:formula="89535"/><draw:equation draw:name="f7" draw:formula="93980"/><draw:equation draw:name="f8" draw:formula="104775"/><draw:equation draw:name="f9" draw:formula="111125"/><draw:equation draw:name="f10" draw:formula="126365"/><draw:equation draw:name="f11" draw:formula="130810"/><draw:equation draw:name="f12" draw:formula="149225"/><draw:equation draw:name="f13" draw:formula="152400"/><draw:equation draw:name="f14" draw:formula="173355"/><draw:equation draw:name="f15" draw:formula="177800"/><draw:equation draw:name="f16" draw:formula="200660"/><draw:equation draw:name="f17" draw:formula="207010"/><draw:equation draw:name="f18" draw:formula="222250"/><draw:equation draw:name="f19" draw:formula="225425"/><draw:equation draw:name="f20" draw:formula="304800"/><draw:equation draw:name="f21" draw:formula="307340"/><draw:equation draw:name="f22" draw:formula="328930"/><draw:equation draw:name="f23" draw:formula="335280"/><draw:equation draw:name="f24" draw:formula="353060"/><draw:equation draw:name="f25" draw:formula="356235"/><draw:equation draw:name="f26" draw:formula="371475"/><draw:equation draw:name="f27" draw:formula="377825"/><draw:equation draw:name="f28" draw:formula="419100"/><draw:equation draw:name="f29" draw:formula="421640"/><draw:equation draw:name="f30" draw:formula="459740"/><draw:equation draw:name="f31" draw:formula="462915"/><draw:equation draw:name="f32" draw:formula="592455"/><draw:equation draw:name="f33" draw:formula="598805"/><draw:equation draw:name="f34" draw:formula="621665"/><draw:equation draw:name="f35" draw:formula="627380"/><draw:equation draw:name="f36" draw:formula="641350"/><draw:equation draw:name="f37" draw:formula="642620"/><draw:equation draw:name="f38" draw:formula="657860"/><draw:equation draw:name="f39" draw:formula="?f2 - ?f0"/><draw:equation draw:name="f40" draw:formula="?f1 - ?f0"/><draw:equation draw:name="f41" draw:formula="?f40 / 662940"/><draw:equation draw:name="f42" draw:formula="?f39 / 1270"/><draw:equation draw:name="f43" draw:formula="0 / ?f41"/><draw:equation draw:name="f44" draw:formula="0 / ?f42"/><draw:equation draw:name="f45" draw:formula="2540 / ?f41"/><draw:equation draw:name="f46" draw:formula="24130 / ?f41"/><draw:equation draw:name="f47" draw:formula="27305 / ?f41"/><draw:equation draw:name="f48" draw:formula="89535 / ?f41"/><draw:equation draw:name="f49" draw:formula="93980 / ?f41"/><draw:equation draw:name="f50" draw:formula="104775 / ?f41"/><draw:equation draw:name="f51" draw:formula="111125 / ?f41"/><draw:equation draw:name="f52" draw:formula="126365 / ?f41"/><draw:equation draw:name="f53" draw:formula="130810 / ?f41"/><draw:equation draw:name="f54" draw:formula="149225 / ?f41"/><draw:equation draw:name="f55" draw:formula="152400 / ?f41"/><draw:equation draw:name="f56" draw:formula="173355 / ?f41"/><draw:equation draw:name="f57" draw:formula="177800 / ?f41"/><draw:equation draw:name="f58" draw:formula="200660 / ?f41"/><draw:equation draw:name="f59" draw:formula="207010 / ?f41"/><draw:equation draw:name="f60" draw:formula="222250 / ?f41"/><draw:equation draw:name="f61" draw:formula="225425 / ?f41"/><draw:equation draw:name="f62" draw:formula="304800 / ?f41"/><draw:equation draw:name="f63" draw:formula="307340 / ?f41"/><draw:equation draw:name="f64" draw:formula="328930 / ?f41"/><draw:equation draw:name="f65" draw:formula="335280 / ?f41"/><draw:equation draw:name="f66" draw:formula="353060 / ?f41"/><draw:equation draw:name="f67" draw:formula="356235 / ?f41"/><draw:equation draw:name="f68" draw:formula="371475 / ?f41"/><draw:equation draw:name="f69" draw:formula="377825 / ?f41"/><draw:equation draw:name="f70" draw:formula="419100 / ?f41"/><draw:equation draw:name="f71" draw:formula="421640 / ?f41"/><draw:equation draw:name="f72" draw:formula="459740 / ?f41"/><draw:equation draw:name="f73" draw:formula="462915 / ?f41"/><draw:equation draw:name="f74" draw:formula="592455 / ?f41"/><draw:equation draw:name="f75" draw:formula="598805 / ?f41"/><draw:equation draw:name="f76" draw:formula="621665 / ?f41"/><draw:equation draw:name="f77" draw:formula="627380 / ?f41"/><draw:equation draw:name="f78" draw:formula="641350 / ?f41"/><draw:equation draw:name="f79" draw:formula="642620 / ?f41"/><draw:equation draw:name="f80" draw:formula="657860 / ?f41"/><draw:equation draw:name="f81" draw:formula="662940 / ?f41"/><draw:equation draw:name="f82" draw:formula="1270 / ?f42"/></draw:enhanced-geometry></draw:custom-shape><draw:frame draw:id="id505" draw:style-name="a505" draw:name="docshape471" svg:x="1.64444in" svg:y="0.68681in" svg:width="0.04722in" svg:height="0.00556in" style:rel-width="scale" style:rel-height="scale"><draw:image xlink:href="media/image280.png" xlink:type="simple" xlink:show="embed" xlink:actuate="onLoad"/><svg:title/><svg:desc/></draw:frame><draw:custom-shape svg:x="1.23958in" svg:y="0.68958in" svg:width="0.06528in" svg:height="0.00139in" draw:id="id506" draw:style-name="a506" draw:name="docshape472"><svg:title/><svg:desc/><draw:enhanced-geometry draw:type="non-primitive" svg:viewBox="0 0 59690 1270" draw:enhanced-path="M ?f0 ?f0 L ?f3 ?f0 M ?f4 ?f0 L ?f5 ?f0 N" draw:text-areas="?f10 ?f11 ?f15 ?f16" draw:glue-points="?f10 ?f11 ?f12 ?f11 ?f13 ?f11 ?f14 ?f11" draw:glue-point-leaving-directions="-90, -90, -90, -90"><draw:equation draw:name="f0" draw:formula="0"/><draw:equation draw:name="f1" draw:formula="59690"/><draw:equation draw:name="f2" draw:formula="1270"/><draw:equation draw:name="f3" draw:formula="2540"/><draw:equation draw:name="f4" draw:formula="54610"/><draw:equation draw:name="f5" draw:formula="59055"/><draw:equation draw:name="f6" draw:formula="?f2 - ?f0"/><draw:equation draw:name="f7" draw:formula="?f1 - ?f0"/><draw:equation draw:name="f8" draw:formula="?f7 / 59690"/><draw:equation draw:name="f9" draw:formula="?f6 / 1270"/><draw:equation draw:name="f10" draw:formula="0 / ?f8"/><draw:equation draw:name="f11" draw:formula="0 / ?f9"/><draw:equation draw:name="f12" draw:formula="2540 / ?f8"/><draw:equation draw:name="f13" draw:formula="54610 / ?f8"/><draw:equation draw:name="f14" draw:formula="59055 / ?f8"/><draw:equation draw:name="f15" draw:formula="59690 / ?f8"/><draw:equation draw:name="f16" draw:formula="1270 / ?f9"/></draw:enhanced-geometry></draw:custom-shape><draw:frame draw:id="id507" draw:style-name="a507" draw:name="docshape473" svg:x="1.76458in" svg:y="0.68681in" svg:width="0.05208in" svg:height="0.00347in" style:rel-width="scale" style:rel-height="scale"><draw:image xlink:href="media/image281.png" xlink:type="simple" xlink:show="embed" xlink:actuate="onLoad"/><svg:title/><svg:desc/></draw:frame><draw:connector draw:type="line" svg:x1="1.37361in" svg:y1="0.68958in" svg:x2="1.37847in" svg:y2="0.68958in" draw:id="id508" draw:style-name="a508" draw:name="Line 100"><svg:title/><svg:desc/></draw:connector><draw:frame draw:id="id509" draw:style-name="a509" draw:name="docshape474" svg:x="1.44306in" svg:y="0.68681in" svg:width="0.00556in" svg:height="0.00556in" style:rel-width="scale" style:rel-height="scale"><draw:image xlink:href="media/image282.png" xlink:type="simple" xlink:show="embed" xlink:actuate="onLoad"/><svg:title/><svg:desc/></draw:frame><draw:custom-shape svg:x="1.39653in" svg:y="0.68958in" svg:width="0.08056in" svg:height="0.00139in" draw:id="id510" draw:style-name="a510" draw:name="docshape475"><svg:title/><svg:desc/><draw:enhanced-geometry draw:type="non-primitive" svg:viewBox="0 0 7366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73660"/><draw:equation draw:name="f2" draw:formula="1270"/><draw:equation draw:name="f3" draw:formula="3175"/><draw:equation draw:name="f4" draw:formula="26035"/><draw:equation draw:name="f5" draw:formula="29210"/><draw:equation draw:name="f6" draw:formula="68580"/><draw:equation draw:name="f7" draw:formula="73025"/><draw:equation draw:name="f8" draw:formula="?f2 - ?f0"/><draw:equation draw:name="f9" draw:formula="?f1 - ?f0"/><draw:equation draw:name="f10" draw:formula="?f9 / 73660"/><draw:equation draw:name="f11" draw:formula="?f8 / 1270"/><draw:equation draw:name="f12" draw:formula="0 / ?f10"/><draw:equation draw:name="f13" draw:formula="0 / ?f11"/><draw:equation draw:name="f14" draw:formula="3175 / ?f10"/><draw:equation draw:name="f15" draw:formula="26035 / ?f10"/><draw:equation draw:name="f16" draw:formula="29210 / ?f10"/><draw:equation draw:name="f17" draw:formula="68580 / ?f10"/><draw:equation draw:name="f18" draw:formula="73025 / ?f10"/><draw:equation draw:name="f19" draw:formula="73660 / ?f10"/><draw:equation draw:name="f20" draw:formula="1270 / ?f11"/></draw:enhanced-geometry></draw:custom-shape><draw:frame draw:id="id511" draw:style-name="a511" draw:name="docshape476" svg:x="1.51667in" svg:y="0.68889in" svg:width="0.00556in" svg:height="0.00208in" style:rel-width="scale" style:rel-height="scale"><draw:image xlink:href="media/image283.png" xlink:type="simple" xlink:show="embed" xlink:actuate="onLoad"/><svg:title/><svg:desc/></draw:frame><draw:frame draw:id="id512" draw:style-name="a512" draw:name="docshape477" svg:x="1.55486in" svg:y="0.68889in" svg:width="0.05208in" svg:height="0.00208in" style:rel-width="scale" style:rel-height="scale"><draw:image xlink:href="media/image284.png" xlink:type="simple" xlink:show="embed" xlink:actuate="onLoad"/><svg:title/><svg:desc/></draw:frame><draw:custom-shape svg:x="1.61667in" svg:y="0.68958in" svg:width="0.13333in" svg:height="0.00139in" draw:id="id513" draw:style-name="a513" draw:name="docshape478"><svg:title/><svg:desc/><draw:enhanced-geometry draw:type="non-primitive" svg:viewBox="0 0 12192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121920"/><draw:equation draw:name="f2" draw:formula="1270"/><draw:equation draw:name="f3" draw:formula="4445"/><draw:equation draw:name="f4" draw:formula="26035"/><draw:equation draw:name="f5" draw:formula="30480"/><draw:equation draw:name="f6" draw:formula="44450"/><draw:equation draw:name="f7" draw:formula="65405"/><draw:equation draw:name="f8" draw:formula="90170"/><draw:equation draw:name="f9" draw:formula="106680"/><draw:equation draw:name="f10" draw:formula="118745"/><draw:equation draw:name="f11" draw:formula="?f2 - ?f0"/><draw:equation draw:name="f12" draw:formula="?f1 - ?f0"/><draw:equation draw:name="f13" draw:formula="?f12 / 121920"/><draw:equation draw:name="f14" draw:formula="?f11 / 1270"/><draw:equation draw:name="f15" draw:formula="0 / ?f13"/><draw:equation draw:name="f16" draw:formula="0 / ?f14"/><draw:equation draw:name="f17" draw:formula="4445 / ?f13"/><draw:equation draw:name="f18" draw:formula="26035 / ?f13"/><draw:equation draw:name="f19" draw:formula="30480 / ?f13"/><draw:equation draw:name="f20" draw:formula="44450 / ?f13"/><draw:equation draw:name="f21" draw:formula="65405 / ?f13"/><draw:equation draw:name="f22" draw:formula="90170 / ?f13"/><draw:equation draw:name="f23" draw:formula="106680 / ?f13"/><draw:equation draw:name="f24" draw:formula="118745 / ?f13"/><draw:equation draw:name="f25" draw:formula="121920 / ?f13"/><draw:equation draw:name="f26" draw:formula="1270 / ?f14"/></draw:enhanced-geometry></draw:custom-shape><draw:frame draw:id="id514" draw:style-name="a514" draw:name="docshape479" svg:x="1.31806in" svg:y="0.68889in" svg:width="0.03542in" svg:height="0.00347in" style:rel-width="scale" style:rel-height="scale"><draw:image xlink:href="media/image285.png" xlink:type="simple" xlink:show="embed" xlink:actuate="onLoad"/><svg:title/><svg:desc/></draw:frame><draw:custom-shape svg:x="1.87639in" svg:y="0.68958in" svg:width="0.61667in" svg:height="0.00139in" draw:id="id515" draw:style-name="a515" draw:name="docshape480"><svg:title/><svg:desc/><draw:enhanced-geometry draw:type="non-primitive" svg:viewBox="0 0 56388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1 ?f0 N" draw:text-areas="?f39 ?f40 ?f73 ?f74" draw:glue-points="?f39 ?f40 ?f41 ?f40 ?f42 ?f40 ?f43 ?f40 ?f44 ?f40 ?f45 ?f40 ?f46 ?f40 ?f47 ?f40 ?f48 ?f40 ?f49 ?f40 ?f50 ?f40 ?f51 ?f40 ?f52 ?f40 ?f53 ?f40 ?f54 ?f40 ?f55 ?f40 ?f56 ?f40 ?f57 ?f40 ?f58 ?f40 ?f59 ?f40 ?f60 ?f40 ?f61 ?f40 ?f62 ?f40 ?f63 ?f40 ?f64 ?f40 ?f65 ?f40 ?f66 ?f40 ?f67 ?f40 ?f68 ?f40 ?f69 ?f40 ?f70 ?f40 ?f71 ?f40 ?f72 ?f40 ?f73 ?f40" draw:glue-point-leaving-directions="-90, -90, -90, -90, -90, -90, -90, -90, -90, -90, -90, -90, -90, -90, -90, -90, -90, -90, -90, -90, -90, -90, -90, -90, -90, -90, -90, -90, -90, -90, -90, -90, -90, -90"><draw:equation draw:name="f0" draw:formula="0"/><draw:equation draw:name="f1" draw:formula="563880"/><draw:equation draw:name="f2" draw:formula="1270"/><draw:equation draw:name="f3" draw:formula="20320"/><draw:equation draw:name="f4" draw:formula="44450"/><draw:equation draw:name="f5" draw:formula="47625"/><draw:equation draw:name="f6" draw:formula="99060"/><draw:equation draw:name="f7" draw:formula="121920"/><draw:equation draw:name="f8" draw:formula="140335"/><draw:equation draw:name="f9" draw:formula="144780"/><draw:equation draw:name="f10" draw:formula="166370"/><draw:equation draw:name="f11" draw:formula="170815"/><draw:equation draw:name="f12" draw:formula="210820"/><draw:equation draw:name="f13" draw:formula="213360"/><draw:equation draw:name="f14" draw:formula="231775"/><draw:equation draw:name="f15" draw:formula="236220"/><draw:equation draw:name="f16" draw:formula="268605"/><draw:equation draw:name="f17" draw:formula="273050"/><draw:equation draw:name="f18" draw:formula="291465"/><draw:equation draw:name="f19" draw:formula="294640"/><draw:equation draw:name="f20" draw:formula="317500"/><draw:equation draw:name="f21" draw:formula="320040"/><draw:equation draw:name="f22" draw:formula="346075"/><draw:equation draw:name="f23" draw:formula="367665"/><draw:equation draw:name="f24" draw:formula="403860"/><draw:equation draw:name="f25" draw:formula="407035"/><draw:equation draw:name="f26" draw:formula="429895"/><draw:equation draw:name="f27" draw:formula="433070"/><draw:equation draw:name="f28" draw:formula="447040"/><draw:equation draw:name="f29" draw:formula="449580"/><draw:equation draw:name="f30" draw:formula="472440"/><draw:equation draw:name="f31" draw:formula="477520"/><draw:equation draw:name="f32" draw:formula="495300"/><draw:equation draw:name="f33" draw:formula="516890"/><draw:equation draw:name="f34" draw:formula="561340"/><draw:equation draw:name="f35" draw:formula="?f2 - ?f0"/><draw:equation draw:name="f36" draw:formula="?f1 - ?f0"/><draw:equation draw:name="f37" draw:formula="?f36 / 563880"/><draw:equation draw:name="f38" draw:formula="?f35 / 1270"/><draw:equation draw:name="f39" draw:formula="0 / ?f37"/><draw:equation draw:name="f40" draw:formula="0 / ?f38"/><draw:equation draw:name="f41" draw:formula="20320 / ?f37"/><draw:equation draw:name="f42" draw:formula="44450 / ?f37"/><draw:equation draw:name="f43" draw:formula="47625 / ?f37"/><draw:equation draw:name="f44" draw:formula="99060 / ?f37"/><draw:equation draw:name="f45" draw:formula="121920 / ?f37"/><draw:equation draw:name="f46" draw:formula="140335 / ?f37"/><draw:equation draw:name="f47" draw:formula="144780 / ?f37"/><draw:equation draw:name="f48" draw:formula="166370 / ?f37"/><draw:equation draw:name="f49" draw:formula="170815 / ?f37"/><draw:equation draw:name="f50" draw:formula="210820 / ?f37"/><draw:equation draw:name="f51" draw:formula="213360 / ?f37"/><draw:equation draw:name="f52" draw:formula="231775 / ?f37"/><draw:equation draw:name="f53" draw:formula="236220 / ?f37"/><draw:equation draw:name="f54" draw:formula="268605 / ?f37"/><draw:equation draw:name="f55" draw:formula="273050 / ?f37"/><draw:equation draw:name="f56" draw:formula="291465 / ?f37"/><draw:equation draw:name="f57" draw:formula="294640 / ?f37"/><draw:equation draw:name="f58" draw:formula="317500 / ?f37"/><draw:equation draw:name="f59" draw:formula="320040 / ?f37"/><draw:equation draw:name="f60" draw:formula="346075 / ?f37"/><draw:equation draw:name="f61" draw:formula="367665 / ?f37"/><draw:equation draw:name="f62" draw:formula="403860 / ?f37"/><draw:equation draw:name="f63" draw:formula="407035 / ?f37"/><draw:equation draw:name="f64" draw:formula="429895 / ?f37"/><draw:equation draw:name="f65" draw:formula="433070 / ?f37"/><draw:equation draw:name="f66" draw:formula="447040 / ?f37"/><draw:equation draw:name="f67" draw:formula="449580 / ?f37"/><draw:equation draw:name="f68" draw:formula="472440 / ?f37"/><draw:equation draw:name="f69" draw:formula="477520 / ?f37"/><draw:equation draw:name="f70" draw:formula="495300 / ?f37"/><draw:equation draw:name="f71" draw:formula="516890 / ?f37"/><draw:equation draw:name="f72" draw:formula="561340 / ?f37"/><draw:equation draw:name="f73" draw:formula="563880 / ?f37"/><draw:equation draw:name="f74" draw:formula="1270 / ?f38"/></draw:enhanced-geometry></draw:custom-shape><draw:frame draw:id="id516" draw:style-name="a516" draw:name="docshape481" svg:x="2.53472in" svg:y="0.68681in" svg:width="0.10347in" svg:height="0.00556in" style:rel-width="scale" style:rel-height="scale"><draw:image xlink:href="media/image286.png" xlink:type="simple" xlink:show="embed" xlink:actuate="onLoad"/><svg:title/><svg:desc/></draw:frame><draw:frame draw:id="id517" draw:style-name="a517" draw:name="docshape482" svg:x="2.60625in" svg:y="0.68681in" svg:width="0.05208in" svg:height="0.00556in" style:rel-width="scale" style:rel-height="scale"><draw:image xlink:href="media/image287.png" xlink:type="simple" xlink:show="embed" xlink:actuate="onLoad"/><svg:title/><svg:desc/></draw:frame><draw:frame draw:id="id518" draw:style-name="a518" draw:name="docshape483" svg:x="2.07639in" svg:y="0.68889in" svg:width="0.08194in" svg:height="0.00347in" style:rel-width="scale" style:rel-height="scale"><draw:image xlink:href="media/image288.png" xlink:type="simple" xlink:show="embed" xlink:actuate="onLoad"/><svg:title/><svg:desc/></draw:frame><draw:custom-shape svg:x="1.23958in" svg:y="0.68958in" svg:width="1.53194in" svg:height="0.00208in" draw:id="id519" draw:style-name="a519" draw:name="docshape484"><svg:title/><svg:desc/><draw:enhanced-geometry draw:type="non-primitive" svg:viewBox="0 0 2206 3" draw:enhanced-path="M ?f17 ?f0 L ?f18 ?f0 M ?f19 ?f0 L ?f20 ?f0 M ?f21 ?f0 L ?f22 ?f0 M ?f0 ?f2 L ?f23 ?f2 M ?f24 ?f2 L ?f25 ?f2 M ?f26 ?f2 L ?f27 ?f2 M ?f28 ?f2 L ?f29 ?f2 N" draw:text-areas="?f80 ?f82 ?f81 ?f83" draw:glue-points="?f84 ?f85 ?f86 ?f85 ?f87 ?f85 ?f88 ?f85 ?f89 ?f85 ?f90 ?f85 ?f91 ?f92 ?f93 ?f92 ?f94 ?f92 ?f95 ?f92 ?f96 ?f92 ?f97 ?f92 ?f98 ?f92 ?f99 ?f92" draw:glue-point-leaving-directions="-90, -90, -90, -90, -90, -90, -90, -90, -90, -90, -90, -90, -90, -90"><draw:equation draw:name="f0" draw:formula="0"/><draw:equation draw:name="f1" draw:formula="2206"/><draw:equation draw:name="f2" draw:formula="3"/><draw:equation draw:name="f3" draw:formula="0 + 3862"/><draw:equation draw:name="f4" draw:formula="0 + 3869"/><draw:equation draw:name="f5" draw:formula="0 + 3907"/><draw:equation draw:name="f6" draw:formula="0 + 3941"/><draw:equation draw:name="f7" draw:formula="0 + 3962"/><draw:equation draw:name="f8" draw:formula="0 + 3991"/><draw:equation draw:name="f9" draw:formula="0 + 1786"/><draw:equation draw:name="f10" draw:formula="0 + 1790"/><draw:equation draw:name="f11" draw:formula="0 + 1831"/><draw:equation draw:name="f12" draw:formula="0 + 1836"/><draw:equation draw:name="f13" draw:formula="0 + 1872"/><draw:equation draw:name="f14" draw:formula="0 + 1879"/><draw:equation draw:name="f15" draw:formula="0 + 1944"/><draw:equation draw:name="f16" draw:formula="0 + 1949"/><draw:equation draw:name="f17" draw:formula="2076"/><draw:equation draw:name="f18" draw:formula="2083"/><draw:equation draw:name="f19" draw:formula="2121"/><draw:equation draw:name="f20" draw:formula="2155"/><draw:equation draw:name="f21" draw:formula="2176"/><draw:equation draw:name="f22" draw:formula="2205"/><draw:equation draw:name="f23" draw:formula="4"/><draw:equation draw:name="f24" draw:formula="45"/><draw:equation draw:name="f25" draw:formula="50"/><draw:equation draw:name="f26" draw:formula="86"/><draw:equation draw:name="f27" draw:formula="93"/><draw:equation draw:name="f28" draw:formula="158"/><draw:equation draw:name="f29" draw:formula="163"/><draw:equation draw:name="f30" draw:formula="?f3 - 1786"/><draw:equation draw:name="f31" draw:formula="?f4 - 1786"/><draw:equation draw:name="f32" draw:formula="?f5 - 1786"/><draw:equation draw:name="f33" draw:formula="?f6 - 1786"/><draw:equation draw:name="f34" draw:formula="?f7 - 1786"/><draw:equation draw:name="f35" draw:formula="?f8 - 1786"/><draw:equation draw:name="f36" draw:formula="?f9 - 1786"/><draw:equation draw:name="f37" draw:formula="?f10 - 1786"/><draw:equation draw:name="f38" draw:formula="?f11 - 1786"/><draw:equation draw:name="f39" draw:formula="?f12 - 1786"/><draw:equation draw:name="f40" draw:formula="?f13 - 1786"/><draw:equation draw:name="f41" draw:formula="?f14 - 1786"/><draw:equation draw:name="f42" draw:formula="?f15 - 1786"/><draw:equation draw:name="f43" draw:formula="?f16 - 1786"/><draw:equation draw:name="f44" draw:formula="?f2 - ?f0"/><draw:equation draw:name="f45" draw:formula="?f1 - ?f0"/><draw:equation draw:name="f46" draw:formula="?f44 / 3"/><draw:equation draw:name="f47" draw:formula="?f45 / 2206"/><draw:equation draw:name="f48" draw:formula="?f30 * ?f45"/><draw:equation draw:name="f49" draw:formula="993 * ?f44"/><draw:equation draw:name="f50" draw:formula="?f31 * ?f45"/><draw:equation draw:name="f51" draw:formula="?f32 * ?f45"/><draw:equation draw:name="f52" draw:formula="?f33 * ?f45"/><draw:equation draw:name="f53" draw:formula="?f34 * ?f45"/><draw:equation draw:name="f54" draw:formula="?f35 * ?f45"/><draw:equation draw:name="f55" draw:formula="?f36 * ?f45"/><draw:equation draw:name="f56" draw:formula="996 * ?f44"/><draw:equation draw:name="f57" draw:formula="?f37 * ?f45"/><draw:equation draw:name="f58" draw:formula="?f38 * ?f45"/><draw:equation draw:name="f59" draw:formula="?f39 * ?f45"/><draw:equation draw:name="f60" draw:formula="?f40 * ?f45"/><draw:equation draw:name="f61" draw:formula="?f41 * ?f45"/><draw:equation draw:name="f62" draw:formula="?f42 * ?f45"/><draw:equation draw:name="f63" draw:formula="?f43 * ?f45"/><draw:equation draw:name="f64" draw:formula="?f48 / 2206"/><draw:equation draw:name="f65" draw:formula="?f49 / 3"/><draw:equation draw:name="f66" draw:formula="?f50 / 2206"/><draw:equation draw:name="f67" draw:formula="?f51 / 2206"/><draw:equation draw:name="f68" draw:formula="?f52 / 2206"/><draw:equation draw:name="f69" draw:formula="?f53 / 2206"/><draw:equation draw:name="f70" draw:formula="?f54 / 2206"/><draw:equation draw:name="f71" draw:formula="?f55 / 2206"/><draw:equation draw:name="f72" draw:formula="?f56 / 3"/><draw:equation draw:name="f73" draw:formula="?f57 / 2206"/><draw:equation draw:name="f74" draw:formula="?f58 / 2206"/><draw:equation draw:name="f75" draw:formula="?f59 / 2206"/><draw:equation draw:name="f76" draw:formula="?f60 / 2206"/><draw:equation draw:name="f77" draw:formula="?f61 / 2206"/><draw:equation draw:name="f78" draw:formula="?f62 / 2206"/><draw:equation draw:name="f79" draw:formula="?f63 / 2206"/><draw:equation draw:name="f80" draw:formula="0 / ?f47"/><draw:equation draw:name="f81" draw:formula="?f1 / ?f47"/><draw:equation draw:name="f82" draw:formula="0 / ?f46"/><draw:equation draw:name="f83" draw:formula="?f2 / ?f46"/><draw:equation draw:name="f84" draw:formula="?f64 / ?f47"/><draw:equation draw:name="f85" draw:formula="?f65 / ?f46"/><draw:equation draw:name="f86" draw:formula="?f66 / ?f47"/><draw:equation draw:name="f87" draw:formula="?f67 / ?f47"/><draw:equation draw:name="f88" draw:formula="?f68 / ?f47"/><draw:equation draw:name="f89" draw:formula="?f69 / ?f47"/><draw:equation draw:name="f90" draw:formula="?f70 / ?f47"/><draw:equation draw:name="f91" draw:formula="?f71 / ?f47"/><draw:equation draw:name="f92" draw:formula="?f72 / ?f46"/><draw:equation draw:name="f93" draw:formula="?f73 / ?f47"/><draw:equation draw:name="f94" draw:formula="?f74 / ?f47"/><draw:equation draw:name="f95" draw:formula="?f75 / ?f47"/><draw:equation draw:name="f96" draw:formula="?f76 / ?f47"/><draw:equation draw:name="f97" draw:formula="?f77 / ?f47"/><draw:equation draw:name="f98" draw:formula="?f78 / ?f47"/><draw:equation draw:name="f99" draw:formula="?f79 / ?f47"/></draw:enhanced-geometry></draw:custom-shape><draw:frame draw:id="id520" draw:style-name="a520" draw:name="docshape485" svg:x="1.375in" svg:y="0.69028in" svg:width="0.00347in" svg:height="0.00208in" style:rel-width="scale" style:rel-height="scale"><draw:image xlink:href="media/image289.png" xlink:type="simple" xlink:show="embed" xlink:actuate="onLoad"/><svg:title/><svg:desc/></draw:frame><draw:custom-shape svg:x="1.39653in" svg:y="0.69097in" svg:width="0.39375in" svg:height="0.00139in" draw:id="id521" draw:style-name="a521" draw:name="docshape486"><svg:title/><svg:desc/><draw:enhanced-geometry draw:type="non-primitive" svg:viewBox="0 0 360045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360045"/><draw:equation draw:name="f2" draw:formula="1270"/><draw:equation draw:name="f3" draw:formula="3175"/><draw:equation draw:name="f4" draw:formula="26035"/><draw:equation draw:name="f5" draw:formula="30480"/><draw:equation draw:name="f6" draw:formula="70485"/><draw:equation draw:name="f7" draw:formula="73025"/><draw:equation draw:name="f8" draw:formula="108585"/><draw:equation draw:name="f9" draw:formula="113030"/><draw:equation draw:name="f10" draw:formula="144780"/><draw:equation draw:name="f11" draw:formula="149225"/><draw:equation draw:name="f12" draw:formula="173990"/><draw:equation draw:name="f13" draw:formula="189230"/><draw:equation draw:name="f14" draw:formula="201295"/><draw:equation draw:name="f15" draw:formula="204470"/><draw:equation draw:name="f16" draw:formula="245745"/><draw:equation draw:name="f17" draw:formula="263525"/><draw:equation draw:name="f18" draw:formula="291465"/><draw:equation draw:name="f19" draw:formula="307975"/><draw:equation draw:name="f20" draw:formula="320040"/><draw:equation draw:name="f21" draw:formula="323215"/><draw:equation draw:name="f22" draw:formula="354965"/><draw:equation draw:name="f23" draw:formula="?f2 - ?f0"/><draw:equation draw:name="f24" draw:formula="?f1 - ?f0"/><draw:equation draw:name="f25" draw:formula="?f24 / 360045"/><draw:equation draw:name="f26" draw:formula="?f23 / 1270"/><draw:equation draw:name="f27" draw:formula="0 / ?f25"/><draw:equation draw:name="f28" draw:formula="0 / ?f26"/><draw:equation draw:name="f29" draw:formula="3175 / ?f25"/><draw:equation draw:name="f30" draw:formula="26035 / ?f25"/><draw:equation draw:name="f31" draw:formula="30480 / ?f25"/><draw:equation draw:name="f32" draw:formula="70485 / ?f25"/><draw:equation draw:name="f33" draw:formula="73025 / ?f25"/><draw:equation draw:name="f34" draw:formula="108585 / ?f25"/><draw:equation draw:name="f35" draw:formula="113030 / ?f25"/><draw:equation draw:name="f36" draw:formula="144780 / ?f25"/><draw:equation draw:name="f37" draw:formula="149225 / ?f25"/><draw:equation draw:name="f38" draw:formula="173990 / ?f25"/><draw:equation draw:name="f39" draw:formula="189230 / ?f25"/><draw:equation draw:name="f40" draw:formula="201295 / ?f25"/><draw:equation draw:name="f41" draw:formula="204470 / ?f25"/><draw:equation draw:name="f42" draw:formula="245745 / ?f25"/><draw:equation draw:name="f43" draw:formula="263525 / ?f25"/><draw:equation draw:name="f44" draw:formula="291465 / ?f25"/><draw:equation draw:name="f45" draw:formula="307975 / ?f25"/><draw:equation draw:name="f46" draw:formula="320040 / ?f25"/><draw:equation draw:name="f47" draw:formula="323215 / ?f25"/><draw:equation draw:name="f48" draw:formula="354965 / ?f25"/><draw:equation draw:name="f49" draw:formula="360045 / ?f25"/><draw:equation draw:name="f50" draw:formula="1270 / ?f26"/></draw:enhanced-geometry></draw:custom-shape><draw:frame draw:id="id522" draw:style-name="a522" draw:name="docshape487" svg:x="1.81111in" svg:y="0.69028in" svg:width="0.00556in" svg:height="0.00208in" style:rel-width="scale" style:rel-height="scale"><draw:image xlink:href="media/image290.png" xlink:type="simple" xlink:show="embed" xlink:actuate="onLoad"/><svg:title/><svg:desc/></draw:frame><draw:custom-shape svg:x="1.87986in" svg:y="0.69097in" svg:width="0.34722in" svg:height="0.00139in" draw:id="id523" draw:style-name="a523" draw:name="docshape488"><svg:title/><svg:desc/><draw:enhanced-geometry draw:type="non-primitive" svg:viewBox="0 0 317500 1270" draw:enhanced-path="M ?f0 ?f0 L ?f3 ?f0 M ?f4 ?f0 L ?f5 ?f0 M ?f6 ?f0 L ?f7 ?f0 M ?f8 ?f0 L ?f9 ?f0 M ?f10 ?f0 L ?f11 ?f0 M ?f12 ?f0 L ?f13 ?f0 M ?f14 ?f0 L ?f15 ?f0 M ?f16 ?f0 L ?f17 ?f0 M ?f18 ?f0 L ?f19 ?f0 M ?f20 ?f0 L ?f21 ?f0 N" draw:text-areas="?f26 ?f27 ?f47 ?f48" draw:glue-points="?f26 ?f27 ?f28 ?f27 ?f29 ?f27 ?f30 ?f27 ?f31 ?f27 ?f32 ?f27 ?f33 ?f27 ?f34 ?f27 ?f35 ?f27 ?f36 ?f27 ?f37 ?f27 ?f38 ?f27 ?f39 ?f27 ?f40 ?f27 ?f41 ?f27 ?f42 ?f27 ?f43 ?f27 ?f44 ?f27 ?f45 ?f27 ?f46 ?f27" draw:glue-point-leaving-directions="-90, -90, -90, -90, -90, -90, -90, -90, -90, -90, -90, -90, -90, -90, -90, -90, -90, -90, -90, -90"><draw:equation draw:name="f0" draw:formula="0"/><draw:equation draw:name="f1" draw:formula="317500"/><draw:equation draw:name="f2" draw:formula="1270"/><draw:equation draw:name="f3" draw:formula="13970"/><draw:equation draw:name="f4" draw:formula="41275"/><draw:equation draw:name="f5" draw:formula="44450"/><draw:equation draw:name="f6" draw:formula="95885"/><draw:equation draw:name="f7" draw:formula="116205"/><draw:equation draw:name="f8" draw:formula="137160"/><draw:equation draw:name="f9" draw:formula="140335"/><draw:equation draw:name="f10" draw:formula="164465"/><draw:equation draw:name="f11" draw:formula="167640"/><draw:equation draw:name="f12" draw:formula="228600"/><draw:equation draw:name="f13" draw:formula="233045"/><draw:equation draw:name="f14" draw:formula="248285"/><draw:equation draw:name="f15" draw:formula="254635"/><draw:equation draw:name="f16" draw:formula="265430"/><draw:equation draw:name="f17" draw:formula="269875"/><draw:equation draw:name="f18" draw:formula="288290"/><draw:equation draw:name="f19" draw:formula="291465"/><draw:equation draw:name="f20" draw:formula="315595"/><draw:equation draw:name="f21" draw:formula="316865"/><draw:equation draw:name="f22" draw:formula="?f2 - ?f0"/><draw:equation draw:name="f23" draw:formula="?f1 - ?f0"/><draw:equation draw:name="f24" draw:formula="?f23 / 317500"/><draw:equation draw:name="f25" draw:formula="?f22 / 1270"/><draw:equation draw:name="f26" draw:formula="0 / ?f24"/><draw:equation draw:name="f27" draw:formula="0 / ?f25"/><draw:equation draw:name="f28" draw:formula="13970 / ?f24"/><draw:equation draw:name="f29" draw:formula="41275 / ?f24"/><draw:equation draw:name="f30" draw:formula="44450 / ?f24"/><draw:equation draw:name="f31" draw:formula="95885 / ?f24"/><draw:equation draw:name="f32" draw:formula="116205 / ?f24"/><draw:equation draw:name="f33" draw:formula="137160 / ?f24"/><draw:equation draw:name="f34" draw:formula="140335 / ?f24"/><draw:equation draw:name="f35" draw:formula="164465 / ?f24"/><draw:equation draw:name="f36" draw:formula="167640 / ?f24"/><draw:equation draw:name="f37" draw:formula="228600 / ?f24"/><draw:equation draw:name="f38" draw:formula="233045 / ?f24"/><draw:equation draw:name="f39" draw:formula="248285 / ?f24"/><draw:equation draw:name="f40" draw:formula="254635 / ?f24"/><draw:equation draw:name="f41" draw:formula="265430 / ?f24"/><draw:equation draw:name="f42" draw:formula="269875 / ?f24"/><draw:equation draw:name="f43" draw:formula="288290 / ?f24"/><draw:equation draw:name="f44" draw:formula="291465 / ?f24"/><draw:equation draw:name="f45" draw:formula="315595 / ?f24"/><draw:equation draw:name="f46" draw:formula="316865 / ?f24"/><draw:equation draw:name="f47" draw:formula="317500 / ?f24"/><draw:equation draw:name="f48" draw:formula="1270 / ?f25"/></draw:enhanced-geometry></draw:custom-shape><draw:frame draw:id="id524" draw:style-name="a524" draw:name="docshape489" svg:x="2.25625in" svg:y="0.69028in" svg:width="0.01875in" svg:height="0.00208in" style:rel-width="scale" style:rel-height="scale"><draw:image xlink:href="media/image291.png" xlink:type="simple" xlink:show="embed" xlink:actuate="onLoad"/><svg:title/><svg:desc/></draw:frame><draw:custom-shape svg:x="2.31806in" svg:y="0.69097in" svg:width="0.45347in" svg:height="0.00139in" draw:id="id525" draw:style-name="a525" draw:name="docshape490"><svg:title/><svg:desc/><draw:enhanced-geometry draw:type="non-primitive" svg:viewBox="0 0 414655 1270" draw:enhanced-path="M ?f0 ?f0 L ?f3 ?f0 M ?f4 ?f0 L ?f5 ?f0 M ?f6 ?f0 L ?f7 ?f0 M ?f8 ?f0 L ?f9 ?f0 M ?f10 ?f0 L ?f11 ?f0 M ?f12 ?f0 L ?f13 ?f0 M ?f14 ?f0 L ?f15 ?f0 M ?f16 ?f0 L ?f17 ?f0 M ?f18 ?f0 L ?f19 ?f0 M ?f20 ?f0 L ?f21 ?f0 M ?f22 ?f0 L ?f23 ?f0 M ?f24 ?f0 L ?f25 ?f0 M ?f26 ?f0 L ?f1 ?f0 N" draw:text-areas="?f31 ?f32 ?f57 ?f58" draw:glue-points="?f31 ?f32 ?f33 ?f32 ?f34 ?f32 ?f35 ?f32 ?f36 ?f32 ?f37 ?f32 ?f38 ?f32 ?f39 ?f32 ?f40 ?f32 ?f41 ?f32 ?f42 ?f32 ?f43 ?f32 ?f44 ?f32 ?f45 ?f32 ?f46 ?f32 ?f47 ?f32 ?f48 ?f32 ?f49 ?f32 ?f50 ?f32 ?f51 ?f32 ?f52 ?f32 ?f53 ?f32 ?f54 ?f32 ?f55 ?f32 ?f56 ?f32 ?f57 ?f32" draw:glue-point-leaving-directions="-90, -90, -90, -90, -90, -90, -90, -90, -90, -90, -90, -90, -90, -90, -90, -90, -90, -90, -90, -90, -90, -90, -90, -90, -90, -90"><draw:equation draw:name="f0" draw:formula="0"/><draw:equation draw:name="f1" draw:formula="414655"/><draw:equation draw:name="f2" draw:formula="1270"/><draw:equation draw:name="f3" draw:formula="3175"/><draw:equation draw:name="f4" draw:formula="26035"/><draw:equation draw:name="f5" draw:formula="30480"/><draw:equation draw:name="f6" draw:formula="43180"/><draw:equation draw:name="f7" draw:formula="45720"/><draw:equation draw:name="f8" draw:formula="70485"/><draw:equation draw:name="f9" draw:formula="73660"/><draw:equation draw:name="f10" draw:formula="91440"/><draw:equation draw:name="f11" draw:formula="109855"/><draw:equation draw:name="f12" draw:formula="157480"/><draw:equation draw:name="f13" draw:formula="160020"/><draw:equation draw:name="f14" draw:formula="198120"/><draw:equation draw:name="f15" draw:formula="201295"/><draw:equation draw:name="f16" draw:formula="247015"/><draw:equation draw:name="f17" draw:formula="250190"/><draw:equation draw:name="f18" draw:formula="262255"/><draw:equation draw:name="f19" draw:formula="266700"/><draw:equation draw:name="f20" draw:formula="289560"/><draw:equation draw:name="f21" draw:formula="294640"/><draw:equation draw:name="f22" draw:formula="334010"/><draw:equation draw:name="f23" draw:formula="337185"/><draw:equation draw:name="f24" draw:formula="364490"/><draw:equation draw:name="f25" draw:formula="379730"/><draw:equation draw:name="f26" draw:formula="396240"/><draw:equation draw:name="f27" draw:formula="?f2 - ?f0"/><draw:equation draw:name="f28" draw:formula="?f1 - ?f0"/><draw:equation draw:name="f29" draw:formula="?f28 / 414655"/><draw:equation draw:name="f30" draw:formula="?f27 / 1270"/><draw:equation draw:name="f31" draw:formula="0 / ?f29"/><draw:equation draw:name="f32" draw:formula="0 / ?f30"/><draw:equation draw:name="f33" draw:formula="3175 / ?f29"/><draw:equation draw:name="f34" draw:formula="26035 / ?f29"/><draw:equation draw:name="f35" draw:formula="30480 / ?f29"/><draw:equation draw:name="f36" draw:formula="43180 / ?f29"/><draw:equation draw:name="f37" draw:formula="45720 / ?f29"/><draw:equation draw:name="f38" draw:formula="70485 / ?f29"/><draw:equation draw:name="f39" draw:formula="73660 / ?f29"/><draw:equation draw:name="f40" draw:formula="91440 / ?f29"/><draw:equation draw:name="f41" draw:formula="109855 / ?f29"/><draw:equation draw:name="f42" draw:formula="157480 / ?f29"/><draw:equation draw:name="f43" draw:formula="160020 / ?f29"/><draw:equation draw:name="f44" draw:formula="198120 / ?f29"/><draw:equation draw:name="f45" draw:formula="201295 / ?f29"/><draw:equation draw:name="f46" draw:formula="247015 / ?f29"/><draw:equation draw:name="f47" draw:formula="250190 / ?f29"/><draw:equation draw:name="f48" draw:formula="262255 / ?f29"/><draw:equation draw:name="f49" draw:formula="266700 / ?f29"/><draw:equation draw:name="f50" draw:formula="289560 / ?f29"/><draw:equation draw:name="f51" draw:formula="294640 / ?f29"/><draw:equation draw:name="f52" draw:formula="334010 / ?f29"/><draw:equation draw:name="f53" draw:formula="337185 / ?f29"/><draw:equation draw:name="f54" draw:formula="364490 / ?f29"/><draw:equation draw:name="f55" draw:formula="379730 / ?f29"/><draw:equation draw:name="f56" draw:formula="396240 / ?f29"/><draw:equation draw:name="f57" draw:formula="414655 / ?f29"/><draw:equation draw:name="f58" draw:formula="1270 / ?f30"/></draw:enhanced-geometry></draw:custom-shape></draw:g></text:span><text:span text:style-name="T5"><draw:g draw:z-index="251661312" draw:name="docshapegroup491" draw:id="id578" draw:style-name="a578" text:anchor-type="paragraph"><svg:title/><svg:desc/><draw:frame draw:id="id527" draw:style-name="a527" draw:name="docshape492" svg:x="2.69167in" svg:y="0.39514in" svg:width="0.00833in" svg:height="0.00347in" style:rel-width="scale" style:rel-height="scale"><draw:image xlink:href="media/image292.png" xlink:type="simple" xlink:show="embed" xlink:actuate="onLoad"/><svg:title/><svg:desc/></draw:frame><draw:frame draw:id="id528" draw:style-name="a528" draw:name="docshape493" svg:x="2.68958in" svg:y="0.39861in" svg:width="0.01528in" svg:height="0.00347in" style:rel-width="scale" style:rel-height="scale"><draw:image xlink:href="media/image293.png" xlink:type="simple" xlink:show="embed" xlink:actuate="onLoad"/><svg:title/><svg:desc/></draw:frame><draw:frame draw:id="id529" draw:style-name="a529" draw:name="docshape494" svg:x="2.69167in" svg:y="0.40208in" svg:width="0.01875in" svg:height="0.00347in" style:rel-width="scale" style:rel-height="scale"><draw:image xlink:href="media/image294.png" xlink:type="simple" xlink:show="embed" xlink:actuate="onLoad"/><svg:title/><svg:desc/></draw:frame><draw:connector draw:type="line" svg:x1="2.60139in" svg:y1="0.40833in" svg:x2="2.60972in" svg:y2="0.40833in" draw:id="id530" draw:style-name="a530" draw:name="Line 78"><svg:title/><svg:desc/></draw:connector><draw:frame draw:id="id531" draw:style-name="a531" draw:name="docshape495" svg:x="2.64306in" svg:y="0.40556in" svg:width="0.075in" svg:height="0.00694in" style:rel-width="scale" style:rel-height="scale"><draw:image xlink:href="media/image295.png" xlink:type="simple" xlink:show="embed" xlink:actuate="onLoad"/><svg:title/><svg:desc/></draw:frame><draw:frame draw:id="id532" draw:style-name="a532" draw:name="docshape496" svg:x="2.60139in" svg:y="0.40556in" svg:width="0.05347in" svg:height="0.01389in" style:rel-width="scale" style:rel-height="scale"><draw:image xlink:href="media/image296.png" xlink:type="simple" xlink:show="embed" xlink:actuate="onLoad"/><svg:title/><svg:desc/></draw:frame><draw:custom-shape svg:x="2.60139in" svg:y="0.41319in" svg:width="0.12708in" svg:height="0.01389in" draw:id="id533" draw:style-name="a533" draw:name="docshape497"><svg:title/><svg:desc/><draw:enhanced-geometry draw:type="non-primitive" svg:viewBox="0 0 183 20" draw:enhanced-path="M ?f1 ?f1 L ?f25 ?f1 M ?f26 ?f1 L ?f27 ?f1 M ?f1 ?f28 L ?f25 ?f28 M ?f29 ?f28 L ?f30 ?f28 M ?f1 ?f31 L ?f25 ?f31 M ?f32 ?f31 L ?f33 ?f31 M ?f34 ?f35 L ?f36 ?f35 M ?f37 ?f35 L ?f38 ?f35 M ?f1 ?f39 L ?f40 ?f39 M ?f41 ?f39 L ?f36 ?f39 M ?f37 ?f39 L ?f0 ?f39 M ?f1 ?f42 L ?f40 ?f42 M ?f43 ?f42 L ?f2 ?f42 M ?f1 ?f44 L ?f40 ?f44 M ?f34 ?f44 L ?f45 ?f44 M ?f46 ?f44 L ?f0 ?f44 M ?f1 ?f47 L ?f40 ?f47 M ?f34 ?f47 L ?f45 ?f47 M ?f48 ?f47 L ?f38 ?f47 M ?f1 ?f49 L ?f40 ?f49 M ?f34 ?f49 L ?f50 ?f49 N" draw:text-areas="?f136 ?f138 ?f137 ?f139" draw:glue-points="?f140 ?f141 ?f142 ?f141 ?f143 ?f141 ?f144 ?f141 ?f140 ?f145 ?f142 ?f145 ?f146 ?f145 ?f147 ?f145 ?f140 ?f148 ?f142 ?f148 ?f149 ?f148 ?f150 ?f148 ?f151 ?f152 ?f153 ?f152 ?f154 ?f152 ?f155 ?f152 ?f140 ?f156 ?f157 ?f156 ?f158 ?f156 ?f153 ?f156 ?f154 ?f156 ?f159 ?f156 ?f140 ?f160 ?f157 ?f160 ?f161 ?f160 ?f162 ?f160 ?f140 ?f163 ?f157 ?f163 ?f151 ?f163 ?f164 ?f163 ?f165 ?f163 ?f159 ?f163 ?f140 ?f166 ?f157 ?f166 ?f151 ?f166 ?f164 ?f166 ?f167 ?f166 ?f155 ?f166 ?f140 ?f168 ?f157 ?f168 ?f151 ?f168 ?f169 ?f168" draw:glue-point-leaving-directions="-90, -90, -90, -90, -90, -90, -90, -90, -90, -90, -90, -90, -90, -90, -90, -90, -90, -90, -90, -90, -90, -90, -90, -90, -90, -90, -90, -90, -90, -90, -90, -90, -90, -90, -90, -90, -90, -90, -90, -90, -90, -90"><draw:equation draw:name="f0" draw:formula="180"/><draw:equation draw:name="f1" draw:formula="0"/><draw:equation draw:name="f2" draw:formula="183"/><draw:equation draw:name="f3" draw:formula="20"/><draw:equation draw:name="f4" draw:formula="0 + 3746"/><draw:equation draw:name="f5" draw:formula="0 + 3830"/><draw:equation draw:name="f6" draw:formula="0 + 3888"/><draw:equation draw:name="f7" draw:formula="0 + 3917"/><draw:equation draw:name="f8" draw:formula="0 + 3890"/><draw:equation draw:name="f9" draw:formula="0 + 3919"/><draw:equation draw:name="f10" draw:formula="0 + 3893"/><draw:equation draw:name="f11" draw:formula="0 + 3922"/><draw:equation draw:name="f12" draw:formula="0 + 3802"/><draw:equation draw:name="f13" draw:formula="0 + 3828"/><draw:equation draw:name="f14" draw:formula="0 + 3895"/><draw:equation draw:name="f15" draw:formula="0 + 3924"/><draw:equation draw:name="f16" draw:formula="0 + 3768"/><draw:equation draw:name="f17" draw:formula="0 + 3804"/><draw:equation draw:name="f18" draw:formula="0 + 3926"/><draw:equation draw:name="f19" draw:formula="0 + 3898"/><draw:equation draw:name="f20" draw:formula="0 + 3929"/><draw:equation draw:name="f21" draw:formula="0 + 3826"/><draw:equation draw:name="f22" draw:formula="0 + 3900"/><draw:equation draw:name="f23" draw:formula="0 + 3902"/><draw:equation draw:name="f24" draw:formula="0 + 3823"/><draw:equation draw:name="f25" draw:formula="84"/><draw:equation draw:name="f26" draw:formula="142"/><draw:equation draw:name="f27" draw:formula="171"/><draw:equation draw:name="f28" draw:formula="2"/><draw:equation draw:name="f29" draw:formula="144"/><draw:equation draw:name="f30" draw:formula="173"/><draw:equation draw:name="f31" draw:formula="5"/><draw:equation draw:name="f32" draw:formula="147"/><draw:equation draw:name="f33" draw:formula="176"/><draw:equation draw:name="f34" draw:formula="56"/><draw:equation draw:name="f35" draw:formula="7"/><draw:equation draw:name="f36" draw:formula="82"/><draw:equation draw:name="f37" draw:formula="149"/><draw:equation draw:name="f38" draw:formula="178"/><draw:equation draw:name="f39" draw:formula="10"/><draw:equation draw:name="f40" draw:formula="22"/><draw:equation draw:name="f41" draw:formula="58"/><draw:equation draw:name="f42" draw:formula="12"/><draw:equation draw:name="f43" draw:formula="152"/><draw:equation draw:name="f44" draw:formula="14"/><draw:equation draw:name="f45" draw:formula="80"/><draw:equation draw:name="f46" draw:formula="154"/><draw:equation draw:name="f47" draw:formula="17"/><draw:equation draw:name="f48" draw:formula="156"/><draw:equation draw:name="f49" draw:formula="19"/><draw:equation draw:name="f50" draw:formula="77"/><draw:equation draw:name="f51" draw:formula="?f4 - 3746"/><draw:equation draw:name="f52" draw:formula="?f5 - 3746"/><draw:equation draw:name="f53" draw:formula="?f6 - 3746"/><draw:equation draw:name="f54" draw:formula="?f7 - 3746"/><draw:equation draw:name="f55" draw:formula="?f8 - 3746"/><draw:equation draw:name="f56" draw:formula="?f9 - 3746"/><draw:equation draw:name="f57" draw:formula="?f10 - 3746"/><draw:equation draw:name="f58" draw:formula="?f11 - 3746"/><draw:equation draw:name="f59" draw:formula="?f12 - 3746"/><draw:equation draw:name="f60" draw:formula="?f13 - 3746"/><draw:equation draw:name="f61" draw:formula="?f14 - 3746"/><draw:equation draw:name="f62" draw:formula="?f15 - 3746"/><draw:equation draw:name="f63" draw:formula="?f16 - 3746"/><draw:equation draw:name="f64" draw:formula="?f17 - 3746"/><draw:equation draw:name="f65" draw:formula="?f18 - 3746"/><draw:equation draw:name="f66" draw:formula="?f19 - 3746"/><draw:equation draw:name="f67" draw:formula="?f20 - 3746"/><draw:equation draw:name="f68" draw:formula="?f21 - 3746"/><draw:equation draw:name="f69" draw:formula="?f22 - 3746"/><draw:equation draw:name="f70" draw:formula="?f23 - 3746"/><draw:equation draw:name="f71" draw:formula="?f24 - 3746"/><draw:equation draw:name="f72" draw:formula="?f3 - ?f1"/><draw:equation draw:name="f73" draw:formula="?f2 - ?f1"/><draw:equation draw:name="f74" draw:formula="?f73 / 183"/><draw:equation draw:name="f75" draw:formula="?f72 / 20"/><draw:equation draw:name="f76" draw:formula="?f51 * ?f73"/><draw:equation draw:name="f77" draw:formula="595 * ?f72"/><draw:equation draw:name="f78" draw:formula="?f52 * ?f73"/><draw:equation draw:name="f79" draw:formula="?f53 * ?f73"/><draw:equation draw:name="f80" draw:formula="?f54 * ?f73"/><draw:equation draw:name="f81" draw:formula="597 * ?f72"/><draw:equation draw:name="f82" draw:formula="?f55 * ?f73"/><draw:equation draw:name="f83" draw:formula="?f56 * ?f73"/><draw:equation draw:name="f84" draw:formula="600 * ?f72"/><draw:equation draw:name="f85" draw:formula="?f57 * ?f73"/><draw:equation draw:name="f86" draw:formula="?f58 * ?f73"/><draw:equation draw:name="f87" draw:formula="?f59 * ?f73"/><draw:equation draw:name="f88" draw:formula="602 * ?f72"/><draw:equation draw:name="f89" draw:formula="?f60 * ?f73"/><draw:equation draw:name="f90" draw:formula="?f61 * ?f73"/><draw:equation draw:name="f91" draw:formula="?f62 * ?f73"/><draw:equation draw:name="f92" draw:formula="605 * ?f72"/><draw:equation draw:name="f93" draw:formula="?f63 * ?f73"/><draw:equation draw:name="f94" draw:formula="?f64 * ?f73"/><draw:equation draw:name="f95" draw:formula="?f65 * ?f73"/><draw:equation draw:name="f96" draw:formula="607 * ?f72"/><draw:equation draw:name="f97" draw:formula="?f66 * ?f73"/><draw:equation draw:name="f98" draw:formula="?f67 * ?f73"/><draw:equation draw:name="f99" draw:formula="609 * ?f72"/><draw:equation draw:name="f100" draw:formula="?f68 * ?f73"/><draw:equation draw:name="f101" draw:formula="?f69 * ?f73"/><draw:equation draw:name="f102" draw:formula="612 * ?f72"/><draw:equation draw:name="f103" draw:formula="?f70 * ?f73"/><draw:equation draw:name="f104" draw:formula="614 * ?f72"/><draw:equation draw:name="f105" draw:formula="?f71 * ?f73"/><draw:equation draw:name="f106" draw:formula="?f76 / 183"/><draw:equation draw:name="f107" draw:formula="?f77 / 20"/><draw:equation draw:name="f108" draw:formula="?f78 / 183"/><draw:equation draw:name="f109" draw:formula="?f79 / 183"/><draw:equation draw:name="f110" draw:formula="?f80 / 183"/><draw:equation draw:name="f111" draw:formula="?f81 / 20"/><draw:equation draw:name="f112" draw:formula="?f82 / 183"/><draw:equation draw:name="f113" draw:formula="?f83 / 183"/><draw:equation draw:name="f114" draw:formula="?f84 / 20"/><draw:equation draw:name="f115" draw:formula="?f85 / 183"/><draw:equation draw:name="f116" draw:formula="?f86 / 183"/><draw:equation draw:name="f117" draw:formula="?f87 / 183"/><draw:equation draw:name="f118" draw:formula="?f88 / 20"/><draw:equation draw:name="f119" draw:formula="?f89 / 183"/><draw:equation draw:name="f120" draw:formula="?f90 / 183"/><draw:equation draw:name="f121" draw:formula="?f91 / 183"/><draw:equation draw:name="f122" draw:formula="?f92 / 20"/><draw:equation draw:name="f123" draw:formula="?f93 / 183"/><draw:equation draw:name="f124" draw:formula="?f94 / 183"/><draw:equation draw:name="f125" draw:formula="?f95 / 183"/><draw:equation draw:name="f126" draw:formula="?f96 / 20"/><draw:equation draw:name="f127" draw:formula="?f97 / 183"/><draw:equation draw:name="f128" draw:formula="?f98 / 183"/><draw:equation draw:name="f129" draw:formula="?f99 / 20"/><draw:equation draw:name="f130" draw:formula="?f100 / 183"/><draw:equation draw:name="f131" draw:formula="?f101 / 183"/><draw:equation draw:name="f132" draw:formula="?f102 / 20"/><draw:equation draw:name="f133" draw:formula="?f103 / 183"/><draw:equation draw:name="f134" draw:formula="?f104 / 20"/><draw:equation draw:name="f135" draw:formula="?f105 / 183"/><draw:equation draw:name="f136" draw:formula="0 / ?f74"/><draw:equation draw:name="f137" draw:formula="?f2 / ?f74"/><draw:equation draw:name="f138" draw:formula="0 / ?f75"/><draw:equation draw:name="f139" draw:formula="?f3 / ?f75"/><draw:equation draw:name="f140" draw:formula="?f106 / ?f74"/><draw:equation draw:name="f141" draw:formula="?f107 / ?f75"/><draw:equation draw:name="f142" draw:formula="?f108 / ?f74"/><draw:equation draw:name="f143" draw:formula="?f109 / ?f74"/><draw:equation draw:name="f144" draw:formula="?f110 / ?f74"/><draw:equation draw:name="f145" draw:formula="?f111 / ?f75"/><draw:equation draw:name="f146" draw:formula="?f112 / ?f74"/><draw:equation draw:name="f147" draw:formula="?f113 / ?f74"/><draw:equation draw:name="f148" draw:formula="?f114 / ?f75"/><draw:equation draw:name="f149" draw:formula="?f115 / ?f74"/><draw:equation draw:name="f150" draw:formula="?f116 / ?f74"/><draw:equation draw:name="f151" draw:formula="?f117 / ?f74"/><draw:equation draw:name="f152" draw:formula="?f118 / ?f75"/><draw:equation draw:name="f153" draw:formula="?f119 / ?f74"/><draw:equation draw:name="f154" draw:formula="?f120 / ?f74"/><draw:equation draw:name="f155" draw:formula="?f121 / ?f74"/><draw:equation draw:name="f156" draw:formula="?f122 / ?f75"/><draw:equation draw:name="f157" draw:formula="?f123 / ?f74"/><draw:equation draw:name="f158" draw:formula="?f124 / ?f74"/><draw:equation draw:name="f159" draw:formula="?f125 / ?f74"/><draw:equation draw:name="f160" draw:formula="?f126 / ?f75"/><draw:equation draw:name="f161" draw:formula="?f127 / ?f74"/><draw:equation draw:name="f162" draw:formula="?f128 / ?f74"/><draw:equation draw:name="f163" draw:formula="?f129 / ?f75"/><draw:equation draw:name="f164" draw:formula="?f130 / ?f74"/><draw:equation draw:name="f165" draw:formula="?f131 / ?f74"/><draw:equation draw:name="f166" draw:formula="?f132 / ?f75"/><draw:equation draw:name="f167" draw:formula="?f133 / ?f74"/><draw:equation draw:name="f168" draw:formula="?f134 / ?f75"/><draw:equation draw:name="f169" draw:formula="?f135 / ?f74"/></draw:enhanced-geometry></draw:custom-shape><draw:frame draw:id="id534" draw:style-name="a534" draw:name="docshape498" svg:x="2.70972in" svg:y="0.42569in" svg:width="0.01389in" svg:height="0.00208in" style:rel-width="scale" style:rel-height="scale"><draw:image xlink:href="media/image297.png" xlink:type="simple" xlink:show="embed" xlink:actuate="onLoad"/><svg:title/><svg:desc/></draw:frame><draw:custom-shape svg:x="2.60139in" svg:y="0.42778in" svg:width="0.175in" svg:height="0.00833in" draw:id="id535" draw:style-name="a535" draw:name="docshape499"><svg:title/><svg:desc/><draw:enhanced-geometry draw:type="non-primitive" svg:viewBox="0 0 252 12" draw:enhanced-path="M ?f0 ?f0 L ?f14 ?f0 M ?f15 ?f0 L ?f16 ?f0 M ?f17 ?f0 L ?f18 ?f0 M ?f0 ?f19 L ?f14 ?f19 M ?f20 ?f19 L ?f21 ?f19 M ?f22 ?f19 L ?f1 ?f19 M ?f0 ?f23 L ?f14 ?f23 M ?f20 ?f23 L ?f21 ?f23 M ?f22 ?f23 L ?f1 ?f23 M ?f0 ?f24 L ?f14 ?f24 M ?f20 ?f24 L ?f21 ?f24 M ?f22 ?f24 L ?f1 ?f24 M ?f0 ?f25 L ?f14 ?f25 M ?f20 ?f25 L ?f26 ?f25 M ?f22 ?f25 L ?f1 ?f25 M ?f0 ?f2 L ?f14 ?f2 M ?f20 ?f2 L ?f26 ?f2 M ?f22 ?f2 L ?f1 ?f2 N" draw:text-areas="?f76 ?f78 ?f77 ?f79" draw:glue-points="?f80 ?f81 ?f82 ?f81 ?f83 ?f81 ?f84 ?f81 ?f85 ?f81 ?f86 ?f81 ?f80 ?f87 ?f82 ?f87 ?f88 ?f87 ?f89 ?f87 ?f90 ?f87 ?f91 ?f87 ?f80 ?f92 ?f82 ?f92 ?f88 ?f92 ?f89 ?f92 ?f90 ?f92 ?f91 ?f92 ?f80 ?f93 ?f82 ?f93 ?f88 ?f93 ?f89 ?f93 ?f90 ?f93 ?f91 ?f93 ?f80 ?f94 ?f82 ?f94 ?f88 ?f94 ?f95 ?f94 ?f90 ?f94 ?f91 ?f94 ?f80 ?f96 ?f82 ?f96 ?f88 ?f96 ?f95 ?f96 ?f90 ?f96 ?f91 ?f96" draw:glue-point-leaving-directions="-90, -90, -90, -90, -90, -90, -90, -90, -90, -90, -90, -90, -90, -90, -90, -90, -90, -90, -90, -90, -90, -90, -90, -90, -90, -90, -90, -90, -90, -90, -90, -90, -90, -90, -90, -90"><draw:equation draw:name="f0" draw:formula="0"/><draw:equation draw:name="f1" draw:formula="252"/><draw:equation draw:name="f2" draw:formula="12"/><draw:equation draw:name="f3" draw:formula="0 + 3746"/><draw:equation draw:name="f4" draw:formula="0 + 3768"/><draw:equation draw:name="f5" draw:formula="0 + 3802"/><draw:equation draw:name="f6" draw:formula="0 + 3823"/><draw:equation draw:name="f7" draw:formula="0 + 3905"/><draw:equation draw:name="f8" draw:formula="0 + 3919"/><draw:equation draw:name="f9" draw:formula="0 + 3799"/><draw:equation draw:name="f10" draw:formula="0 + 3821"/><draw:equation draw:name="f11" draw:formula="0 + 3828"/><draw:equation draw:name="f12" draw:formula="0 + 3998"/><draw:equation draw:name="f13" draw:formula="0 + 3818"/><draw:equation draw:name="f14" draw:formula="22"/><draw:equation draw:name="f15" draw:formula="56"/><draw:equation draw:name="f16" draw:formula="77"/><draw:equation draw:name="f17" draw:formula="159"/><draw:equation draw:name="f18" draw:formula="173"/><draw:equation draw:name="f19" draw:formula="2"/><draw:equation draw:name="f20" draw:formula="53"/><draw:equation draw:name="f21" draw:formula="75"/><draw:equation draw:name="f22" draw:formula="82"/><draw:equation draw:name="f23" draw:formula="4"/><draw:equation draw:name="f24" draw:formula="7"/><draw:equation draw:name="f25" draw:formula="9"/><draw:equation draw:name="f26" draw:formula="72"/><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52"/><draw:equation draw:name="f41" draw:formula="?f38 / 12"/><draw:equation draw:name="f42" draw:formula="?f27 * ?f39"/><draw:equation draw:name="f43" draw:formula="617 * ?f38"/><draw:equation draw:name="f44" draw:formula="?f28 * ?f39"/><draw:equation draw:name="f45" draw:formula="?f29 * ?f39"/><draw:equation draw:name="f46" draw:formula="?f30 * ?f39"/><draw:equation draw:name="f47" draw:formula="?f31 * ?f39"/><draw:equation draw:name="f48" draw:formula="?f32 * ?f39"/><draw:equation draw:name="f49" draw:formula="619 * ?f38"/><draw:equation draw:name="f50" draw:formula="?f33 * ?f39"/><draw:equation draw:name="f51" draw:formula="?f34 * ?f39"/><draw:equation draw:name="f52" draw:formula="?f35 * ?f39"/><draw:equation draw:name="f53" draw:formula="?f36 * ?f39"/><draw:equation draw:name="f54" draw:formula="621 * ?f38"/><draw:equation draw:name="f55" draw:formula="624 * ?f38"/><draw:equation draw:name="f56" draw:formula="626 * ?f38"/><draw:equation draw:name="f57" draw:formula="?f37 * ?f39"/><draw:equation draw:name="f58" draw:formula="629 * ?f38"/><draw:equation draw:name="f59" draw:formula="?f42 / 252"/><draw:equation draw:name="f60" draw:formula="?f43 / 12"/><draw:equation draw:name="f61" draw:formula="?f44 / 252"/><draw:equation draw:name="f62" draw:formula="?f45 / 252"/><draw:equation draw:name="f63" draw:formula="?f46 / 252"/><draw:equation draw:name="f64" draw:formula="?f47 / 252"/><draw:equation draw:name="f65" draw:formula="?f48 / 252"/><draw:equation draw:name="f66" draw:formula="?f49 / 12"/><draw:equation draw:name="f67" draw:formula="?f50 / 252"/><draw:equation draw:name="f68" draw:formula="?f51 / 252"/><draw:equation draw:name="f69" draw:formula="?f52 / 252"/><draw:equation draw:name="f70" draw:formula="?f53 / 252"/><draw:equation draw:name="f71" draw:formula="?f54 / 12"/><draw:equation draw:name="f72" draw:formula="?f55 / 12"/><draw:equation draw:name="f73" draw:formula="?f56 / 12"/><draw:equation draw:name="f74" draw:formula="?f57 / 252"/><draw:equation draw:name="f75" draw:formula="?f58 / 12"/><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0"/><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1"/></draw:enhanced-geometry></draw:custom-shape><draw:frame draw:id="id536" draw:style-name="a536" draw:name="docshape500" svg:x="2.63333in" svg:y="0.42014in" svg:width="0.025in" svg:height="0.03056in" style:rel-width="scale" style:rel-height="scale"><draw:image xlink:href="media/image298.png" xlink:type="simple" xlink:show="embed" xlink:actuate="onLoad"/><svg:title/><svg:desc/></draw:frame><draw:custom-shape svg:x="2.60139in" svg:y="0.43819in" svg:width="0.175in" svg:height="0.01667in" draw:id="id537" draw:style-name="a537" draw:name="docshape501"><svg:title/><svg:desc/><draw:enhanced-geometry draw:type="non-primitive" svg:viewBox="0 0 252 24" draw:enhanced-path="M ?f0 ?f0 L ?f10 ?f0 M ?f11 ?f0 L ?f1 ?f0 M ?f0 ?f12 L ?f10 ?f12 M ?f13 ?f12 L ?f14 ?f12 M ?f11 ?f12 L ?f15 ?f12 M ?f16 ?f12 L ?f1 ?f12 M ?f0 ?f17 L ?f10 ?f17 M ?f13 ?f17 L ?f18 ?f17 M ?f11 ?f17 L ?f15 ?f17 M ?f16 ?f17 L ?f1 ?f17 M ?f0 ?f19 L ?f10 ?f19 M ?f13 ?f19 L ?f18 ?f19 M ?f11 ?f19 L ?f15 ?f19 M ?f16 ?f19 L ?f1 ?f19 M ?f0 ?f20 L ?f10 ?f20 M ?f21 ?f20 L ?f18 ?f20 M ?f11 ?f20 L ?f15 ?f20 M ?f16 ?f20 L ?f1 ?f20 M ?f0 ?f22 L ?f10 ?f22 M ?f21 ?f22 L ?f23 ?f22 M ?f11 ?f22 L ?f15 ?f22 M ?f16 ?f22 L ?f1 ?f22 M ?f0 ?f24 L ?f10 ?f24 M ?f11 ?f24 L ?f15 ?f24 M ?f16 ?f24 L ?f1 ?f24 M ?f0 ?f25 L ?f10 ?f25 M ?f11 ?f25 L ?f15 ?f25 M ?f16 ?f25 L ?f1 ?f25 M ?f0 ?f26 L ?f10 ?f26 M ?f27 ?f26 L ?f28 ?f26 M ?f11 ?f26 L ?f15 ?f26 M ?f16 ?f26 L ?f1 ?f26 M ?f0 ?f10 L ?f10 ?f10 M ?f27 ?f10 L ?f28 ?f10 M ?f11 ?f10 L ?f15 ?f10 M ?f16 ?f10 L ?f1 ?f10 M ?f16 ?f2 L ?f1 ?f2 N" draw:text-areas="?f76 ?f78 ?f77 ?f79" draw:glue-points="?f80 ?f81 ?f82 ?f81 ?f80 ?f83 ?f84 ?f83 ?f85 ?f83 ?f82 ?f83 ?f80 ?f86 ?f87 ?f86 ?f85 ?f86 ?f82 ?f86 ?f80 ?f88 ?f87 ?f88 ?f85 ?f88 ?f82 ?f88 ?f80 ?f89 ?f87 ?f89 ?f85 ?f89 ?f82 ?f89 ?f80 ?f90 ?f91 ?f90 ?f85 ?f90 ?f82 ?f90 ?f80 ?f92 ?f85 ?f92 ?f82 ?f92 ?f80 ?f93 ?f85 ?f93 ?f82 ?f93 ?f80 ?f94 ?f95 ?f94 ?f85 ?f94 ?f82 ?f94 ?f80 ?f96 ?f95 ?f96 ?f85 ?f96 ?f82 ?f96 ?f82 ?f97" draw:glue-point-leaving-directions="-90, -90, -90, -90, -90, -90, -90, -90, -90, -90, -90, -90, -90, -90, -90, -90, -90, -90, -90, -90, -90, -90, -90, -90, -90, -90, -90, -90, -90, -90, -90, -90, -90, -90, -90, -90, -90"><draw:equation draw:name="f0" draw:formula="0"/><draw:equation draw:name="f1" draw:formula="252"/><draw:equation draw:name="f2" draw:formula="24"/><draw:equation draw:name="f3" draw:formula="0 + 3768"/><draw:equation draw:name="f4" draw:formula="0 + 3998"/><draw:equation draw:name="f5" draw:formula="0 + 3816"/><draw:equation draw:name="f6" draw:formula="0 + 3850"/><draw:equation draw:name="f7" draw:formula="0 + 3814"/><draw:equation draw:name="f8" draw:formula="0 + 3811"/><draw:equation draw:name="f9" draw:formula="0 + 3806"/><draw:equation draw:name="f10" draw:formula="22"/><draw:equation draw:name="f11" draw:formula="82"/><draw:equation draw:name="f12" draw:formula="2"/><draw:equation draw:name="f13" draw:formula="51"/><draw:equation draw:name="f14" draw:formula="70"/><draw:equation draw:name="f15" draw:formula="104"/><draw:equation draw:name="f16" draw:formula="231"/><draw:equation draw:name="f17" draw:formula="5"/><draw:equation draw:name="f18" draw:formula="68"/><draw:equation draw:name="f19" draw:formula="7"/><draw:equation draw:name="f20" draw:formula="10"/><draw:equation draw:name="f21" draw:formula="48"/><draw:equation draw:name="f22" draw:formula="12"/><draw:equation draw:name="f23" draw:formula="65"/><draw:equation draw:name="f24" draw:formula="14"/><draw:equation draw:name="f25" draw:formula="17"/><draw:equation draw:name="f26" draw:formula="19"/><draw:equation draw:name="f27" draw:formula="46"/><draw:equation draw:name="f28" draw:formula="60"/><draw:equation draw:name="f29" draw:formula="?f3 - 3746"/><draw:equation draw:name="f30" draw:formula="?f4 - 3746"/><draw:equation draw:name="f31" draw:formula="?f5 - 3746"/><draw:equation draw:name="f32" draw:formula="?f6 - 3746"/><draw:equation draw:name="f33" draw:formula="?f7 - 3746"/><draw:equation draw:name="f34" draw:formula="?f8 - 3746"/><draw:equation draw:name="f35" draw:formula="?f9 - 3746"/><draw:equation draw:name="f36" draw:formula="?f2 - ?f0"/><draw:equation draw:name="f37" draw:formula="?f1 - ?f0"/><draw:equation draw:name="f38" draw:formula="?f37 / 252"/><draw:equation draw:name="f39" draw:formula="?f36 / 24"/><draw:equation draw:name="f40" draw:formula="?f29 * ?f37"/><draw:equation draw:name="f41" draw:formula="631 * ?f36"/><draw:equation draw:name="f42" draw:formula="?f30 * ?f37"/><draw:equation draw:name="f43" draw:formula="633 * ?f36"/><draw:equation draw:name="f44" draw:formula="?f31 * ?f37"/><draw:equation draw:name="f45" draw:formula="?f32 * ?f37"/><draw:equation draw:name="f46" draw:formula="636 * ?f36"/><draw:equation draw:name="f47" draw:formula="?f33 * ?f37"/><draw:equation draw:name="f48" draw:formula="638 * ?f36"/><draw:equation draw:name="f49" draw:formula="641 * ?f36"/><draw:equation draw:name="f50" draw:formula="643 * ?f36"/><draw:equation draw:name="f51" draw:formula="?f34 * ?f37"/><draw:equation draw:name="f52" draw:formula="645 * ?f36"/><draw:equation draw:name="f53" draw:formula="648 * ?f36"/><draw:equation draw:name="f54" draw:formula="650 * ?f36"/><draw:equation draw:name="f55" draw:formula="?f35 * ?f37"/><draw:equation draw:name="f56" draw:formula="653 * ?f36"/><draw:equation draw:name="f57" draw:formula="655 * ?f36"/><draw:equation draw:name="f58" draw:formula="?f40 / 252"/><draw:equation draw:name="f59" draw:formula="?f41 / 24"/><draw:equation draw:name="f60" draw:formula="?f42 / 252"/><draw:equation draw:name="f61" draw:formula="?f43 / 24"/><draw:equation draw:name="f62" draw:formula="?f44 / 252"/><draw:equation draw:name="f63" draw:formula="?f45 / 252"/><draw:equation draw:name="f64" draw:formula="?f46 / 24"/><draw:equation draw:name="f65" draw:formula="?f47 / 252"/><draw:equation draw:name="f66" draw:formula="?f48 / 24"/><draw:equation draw:name="f67" draw:formula="?f49 / 24"/><draw:equation draw:name="f68" draw:formula="?f50 / 24"/><draw:equation draw:name="f69" draw:formula="?f51 / 252"/><draw:equation draw:name="f70" draw:formula="?f52 / 24"/><draw:equation draw:name="f71" draw:formula="?f53 / 24"/><draw:equation draw:name="f72" draw:formula="?f54 / 24"/><draw:equation draw:name="f73" draw:formula="?f55 / 252"/><draw:equation draw:name="f74" draw:formula="?f56 / 24"/><draw:equation draw:name="f75" draw:formula="?f57 / 24"/><draw:equation draw:name="f76" draw:formula="0 / ?f38"/><draw:equation draw:name="f77" draw:formula="?f1 / ?f38"/><draw:equation draw:name="f78" draw:formula="0 / ?f39"/><draw:equation draw:name="f79" draw:formula="?f2 / ?f39"/><draw:equation draw:name="f80" draw:formula="?f58 / ?f38"/><draw:equation draw:name="f81" draw:formula="?f59 / ?f39"/><draw:equation draw:name="f82" draw:formula="?f60 / ?f38"/><draw:equation draw:name="f83" draw:formula="?f61 / ?f39"/><draw:equation draw:name="f84" draw:formula="?f62 / ?f38"/><draw:equation draw:name="f85" draw:formula="?f63 / ?f38"/><draw:equation draw:name="f86" draw:formula="?f64 / ?f39"/><draw:equation draw:name="f87" draw:formula="?f65 / ?f38"/><draw:equation draw:name="f88" draw:formula="?f66 / ?f39"/><draw:equation draw:name="f89" draw:formula="?f67 / ?f39"/><draw:equation draw:name="f90" draw:formula="?f68 / ?f39"/><draw:equation draw:name="f91" draw:formula="?f69 / ?f38"/><draw:equation draw:name="f92" draw:formula="?f70 / ?f39"/><draw:equation draw:name="f93" draw:formula="?f71 / ?f39"/><draw:equation draw:name="f94" draw:formula="?f72 / ?f39"/><draw:equation draw:name="f95" draw:formula="?f73 / ?f38"/><draw:equation draw:name="f96" draw:formula="?f74 / ?f39"/><draw:equation draw:name="f97" draw:formula="?f75 / ?f39"/></draw:enhanced-geometry></draw:custom-shape><draw:frame draw:id="id538" draw:style-name="a538" draw:name="docshape502" svg:x="2.60139in" svg:y="0.45347in" svg:width="0.07222in" svg:height="0.00556in" style:rel-width="scale" style:rel-height="scale"><draw:image xlink:href="media/image299.png" xlink:type="simple" xlink:show="embed" xlink:actuate="onLoad"/><svg:title/><svg:desc/></draw:frame><draw:custom-shape svg:x="2.60139in" svg:y="0.45625in" svg:width="0.175in" svg:height="0.00694in" draw:id="id539" draw:style-name="a539" draw:name="docshape503"><svg:title/><svg:desc/><draw:enhanced-geometry draw:type="non-primitive" svg:viewBox="0 0 252 10" draw:enhanced-path="M ?f0 ?f0 L ?f14 ?f0 M ?f15 ?f0 L ?f16 ?f0 M ?f17 ?f0 L ?f18 ?f0 M ?f19 ?f0 L ?f1 ?f0 M ?f0 ?f20 L ?f14 ?f20 M ?f17 ?f20 L ?f18 ?f20 M ?f19 ?f20 L ?f1 ?f20 M ?f0 ?f21 L ?f14 ?f21 M ?f15 ?f21 L ?f22 ?f21 M ?f17 ?f21 L ?f18 ?f21 M ?f19 ?f21 L ?f1 ?f21 M ?f0 ?f23 L ?f14 ?f23 M ?f24 ?f23 L ?f25 ?f23 M ?f17 ?f23 L ?f18 ?f23 M ?f19 ?f23 L ?f1 ?f23 M ?f0 ?f2 L ?f14 ?f2 M ?f24 ?f2 L ?f25 ?f2 M ?f17 ?f2 L ?f18 ?f2 M ?f19 ?f2 L ?f1 ?f2 N" draw:text-areas="?f73 ?f75 ?f74 ?f76" draw:glue-points="?f77 ?f78 ?f79 ?f78 ?f80 ?f78 ?f81 ?f78 ?f82 ?f78 ?f83 ?f78 ?f84 ?f78 ?f85 ?f78 ?f77 ?f86 ?f79 ?f86 ?f82 ?f86 ?f83 ?f86 ?f84 ?f86 ?f85 ?f86 ?f77 ?f87 ?f79 ?f87 ?f80 ?f87 ?f88 ?f87 ?f82 ?f87 ?f83 ?f87 ?f84 ?f87 ?f85 ?f87 ?f77 ?f89 ?f79 ?f89 ?f90 ?f89 ?f91 ?f89 ?f82 ?f89 ?f83 ?f89 ?f84 ?f89 ?f85 ?f89 ?f77 ?f92 ?f79 ?f92 ?f90 ?f92 ?f91 ?f92 ?f82 ?f92 ?f83 ?f92 ?f84 ?f92 ?f85 ?f92" draw:glue-point-leaving-directions="-90, -90, -90, -90, -90, -90, -90, -90, -90, -90, -90, -90, -90, -90, -90, -90, -90, -90, -90, -90, -90, -90, -90, -90, -90, -90, -90, -90, -90, -90, -90, -90, -90, -90, -90, -90, -90, -90"><draw:equation draw:name="f0" draw:formula="0"/><draw:equation draw:name="f1" draw:formula="252"/><draw:equation draw:name="f2" draw:formula="10"/><draw:equation draw:name="f3" draw:formula="0 + 3746"/><draw:equation draw:name="f4" draw:formula="0 + 3768"/><draw:equation draw:name="f5" draw:formula="0 + 3790"/><draw:equation draw:name="f6" draw:formula="0 + 3804"/><draw:equation draw:name="f7" draw:formula="0 + 3828"/><draw:equation draw:name="f8" draw:formula="0 + 3850"/><draw:equation draw:name="f9" draw:formula="0 + 3977"/><draw:equation draw:name="f10" draw:formula="0 + 3998"/><draw:equation draw:name="f11" draw:formula="0 + 3802"/><draw:equation draw:name="f12" draw:formula="0 + 3787"/><draw:equation draw:name="f13" draw:formula="0 + 3799"/><draw:equation draw:name="f14" draw:formula="22"/><draw:equation draw:name="f15" draw:formula="44"/><draw:equation draw:name="f16" draw:formula="58"/><draw:equation draw:name="f17" draw:formula="82"/><draw:equation draw:name="f18" draw:formula="104"/><draw:equation draw:name="f19" draw:formula="231"/><draw:equation draw:name="f20" draw:formula="3"/><draw:equation draw:name="f21" draw:formula="5"/><draw:equation draw:name="f22" draw:formula="56"/><draw:equation draw:name="f23" draw:formula="8"/><draw:equation draw:name="f24" draw:formula="41"/><draw:equation draw:name="f25" draw:formula="53"/><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57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f33 * ?f38"/><draw:equation draw:name="f50" draw:formula="660 * ?f37"/><draw:equation draw:name="f51" draw:formula="662 * ?f37"/><draw:equation draw:name="f52" draw:formula="?f34 * ?f38"/><draw:equation draw:name="f53" draw:formula="665 * ?f37"/><draw:equation draw:name="f54" draw:formula="?f35 * ?f38"/><draw:equation draw:name="f55" draw:formula="?f36 * ?f38"/><draw:equation draw:name="f56" draw:formula="667 * ?f37"/><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252"/><draw:equation draw:name="f66" draw:formula="?f50 / 10"/><draw:equation draw:name="f67" draw:formula="?f51 / 10"/><draw:equation draw:name="f68" draw:formula="?f52 / 252"/><draw:equation draw:name="f69" draw:formula="?f53 / 10"/><draw:equation draw:name="f70" draw:formula="?f54 / 252"/><draw:equation draw:name="f71" draw:formula="?f55 / 252"/><draw:equation draw:name="f72" draw:formula="?f56 / 10"/><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40"/><draw:equation draw:name="f86" draw:formula="?f66 / ?f39"/><draw:equation draw:name="f87" draw:formula="?f67 / ?f39"/><draw:equation draw:name="f88" draw:formula="?f68 / ?f40"/><draw:equation draw:name="f89" draw:formula="?f69 / ?f39"/><draw:equation draw:name="f90" draw:formula="?f70 / ?f40"/><draw:equation draw:name="f91" draw:formula="?f71 / ?f40"/><draw:equation draw:name="f92" draw:formula="?f72 / ?f39"/></draw:enhanced-geometry></draw:custom-shape><draw:frame draw:id="id540" draw:style-name="a540" draw:name="docshape504" svg:x="2.60139in" svg:y="0.46389in" svg:width="0.03542in" svg:height="0.00208in" style:rel-width="scale" style:rel-height="scale"><draw:image xlink:href="media/image300.png" xlink:type="simple" xlink:show="embed" xlink:actuate="onLoad"/><svg:title/><svg:desc/></draw:frame><draw:custom-shape svg:x="2.60139in" svg:y="0.46458in" svg:width="0.175in" svg:height="0.00694in" draw:id="id541" draw:style-name="a541" draw:name="docshape505"><svg:title/><svg:desc/><draw:enhanced-geometry draw:type="non-primitive" svg:viewBox="0 0 252 10" draw:enhanced-path="M ?f14 ?f0 L ?f15 ?f0 M ?f16 ?f0 L ?f17 ?f0 M ?f18 ?f0 L ?f1 ?f0 M ?f0 ?f19 L ?f20 ?f19 M ?f21 ?f19 L ?f22 ?f19 M ?f14 ?f19 L ?f15 ?f19 M ?f16 ?f19 L ?f17 ?f19 M ?f18 ?f19 L ?f1 ?f19 M ?f0 ?f23 L ?f20 ?f23 M ?f21 ?f23 L ?f22 ?f23 M ?f16 ?f23 L ?f17 ?f23 M ?f0 ?f24 L ?f20 ?f24 M ?f16 ?f24 L ?f17 ?f24 M ?f0 ?f2 L ?f20 ?f2 M ?f21 ?f2 L ?f25 ?f2 M ?f16 ?f2 L ?f17 ?f2 N" draw:text-areas="?f73 ?f75 ?f74 ?f76" draw:glue-points="?f77 ?f78 ?f79 ?f78 ?f80 ?f78 ?f81 ?f78 ?f82 ?f78 ?f83 ?f78 ?f84 ?f85 ?f86 ?f85 ?f87 ?f85 ?f88 ?f85 ?f77 ?f85 ?f79 ?f85 ?f80 ?f85 ?f81 ?f85 ?f82 ?f85 ?f83 ?f85 ?f84 ?f89 ?f86 ?f89 ?f87 ?f89 ?f88 ?f89 ?f80 ?f89 ?f81 ?f89 ?f84 ?f90 ?f86 ?f90 ?f80 ?f90 ?f81 ?f90 ?f84 ?f91 ?f86 ?f91 ?f87 ?f91 ?f92 ?f91 ?f80 ?f91 ?f81 ?f91" draw:glue-point-leaving-directions="-90, -90, -90, -90, -90, -90, -90, -90, -90, -90, -90, -90, -90, -90, -90, -90, -90, -90, -90, -90, -90, -90, -90, -90, -90, -90, -90, -90, -90, -90, -90, -90"><draw:equation draw:name="f0" draw:formula="0"/><draw:equation draw:name="f1" draw:formula="252"/><draw:equation draw:name="f2" draw:formula="10"/><draw:equation draw:name="f3" draw:formula="0 + 3828"/><draw:equation draw:name="f4" draw:formula="0 + 3850"/><draw:equation draw:name="f5" draw:formula="0 + 3859"/><draw:equation draw:name="f6" draw:formula="0 + 3967"/><draw:equation draw:name="f7" draw:formula="0 + 3977"/><draw:equation draw:name="f8" draw:formula="0 + 3998"/><draw:equation draw:name="f9" draw:formula="0 + 3746"/><draw:equation draw:name="f10" draw:formula="0 + 3768"/><draw:equation draw:name="f11" draw:formula="0 + 3785"/><draw:equation draw:name="f12" draw:formula="0 + 3794"/><draw:equation draw:name="f13" draw:formula="0 + 3797"/><draw:equation draw:name="f14" draw:formula="82"/><draw:equation draw:name="f15" draw:formula="104"/><draw:equation draw:name="f16" draw:formula="113"/><draw:equation draw:name="f17" draw:formula="221"/><draw:equation draw:name="f18" draw:formula="231"/><draw:equation draw:name="f19" draw:formula="3"/><draw:equation draw:name="f20" draw:formula="22"/><draw:equation draw:name="f21" draw:formula="39"/><draw:equation draw:name="f22" draw:formula="48"/><draw:equation draw:name="f23" draw:formula="5"/><draw:equation draw:name="f24" draw:formula="8"/><draw:equation draw:name="f25" draw:formula="51"/><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69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672 * ?f37"/><draw:equation draw:name="f50" draw:formula="?f33 * ?f38"/><draw:equation draw:name="f51" draw:formula="?f34 * ?f38"/><draw:equation draw:name="f52" draw:formula="?f35 * ?f38"/><draw:equation draw:name="f53" draw:formula="674 * ?f37"/><draw:equation draw:name="f54" draw:formula="677 * ?f37"/><draw:equation draw:name="f55" draw:formula="679 * ?f37"/><draw:equation draw:name="f56" draw:formula="?f36 * ?f38"/><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10"/><draw:equation draw:name="f66" draw:formula="?f50 / 252"/><draw:equation draw:name="f67" draw:formula="?f51 / 252"/><draw:equation draw:name="f68" draw:formula="?f52 / 252"/><draw:equation draw:name="f69" draw:formula="?f53 / 10"/><draw:equation draw:name="f70" draw:formula="?f54 / 10"/><draw:equation draw:name="f71" draw:formula="?f55 / 10"/><draw:equation draw:name="f72" draw:formula="?f56 / 252"/><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39"/><draw:equation draw:name="f86" draw:formula="?f66 / ?f40"/><draw:equation draw:name="f87" draw:formula="?f67 / ?f40"/><draw:equation draw:name="f88" draw:formula="?f68 / ?f40"/><draw:equation draw:name="f89" draw:formula="?f69 / ?f39"/><draw:equation draw:name="f90" draw:formula="?f70 / ?f39"/><draw:equation draw:name="f91" draw:formula="?f71 / ?f39"/><draw:equation draw:name="f92" draw:formula="?f72 / ?f40"/></draw:enhanced-geometry></draw:custom-shape><draw:frame draw:id="id542" draw:style-name="a542" draw:name="docshape506" svg:x="2.62639in" svg:y="0.46875in" svg:width="0.01389in" svg:height="0.00694in" style:rel-width="scale" style:rel-height="scale"><draw:image xlink:href="media/image301.png" xlink:type="simple" xlink:show="embed" xlink:actuate="onLoad"/><svg:title/><svg:desc/></draw:frame><draw:custom-shape svg:x="2.60139in" svg:y="0.47292in" svg:width="0.04028in" svg:height="0.00347in" draw:id="id543" draw:style-name="a543" draw:name="docshape507"><svg:title/><svg:desc/><draw:enhanced-geometry draw:type="non-primitive" svg:viewBox="0 0 58 5" draw:enhanced-path="M ?f0 ?f0 L ?f9 ?f0 M ?f10 ?f0 L ?f11 ?f0 M ?f0 ?f12 L ?f9 ?f12 M ?f0 ?f2 L ?f9 ?f2 M ?f13 ?f2 L ?f1 ?f2 N" draw:text-areas="?f42 ?f44 ?f43 ?f45" draw:glue-points="?f46 ?f47 ?f48 ?f47 ?f49 ?f47 ?f50 ?f47 ?f46 ?f51 ?f48 ?f51 ?f46 ?f52 ?f48 ?f52 ?f53 ?f52 ?f54 ?f52" draw:glue-point-leaving-directions="-90, -90, -90, -90, -90, -90, -90, -90, -90, -90"><draw:equation draw:name="f0" draw:formula="0"/><draw:equation draw:name="f1" draw:formula="58"/><draw:equation draw:name="f2" draw:formula="5"/><draw:equation draw:name="f3" draw:formula="0 + 3746"/><draw:equation draw:name="f4" draw:formula="0 + 3768"/><draw:equation draw:name="f5" draw:formula="0 + 3787"/><draw:equation draw:name="f6" draw:formula="0 + 3799"/><draw:equation draw:name="f7" draw:formula="0 + 3790"/><draw:equation draw:name="f8" draw:formula="0 + 3804"/><draw:equation draw:name="f9" draw:formula="22"/><draw:equation draw:name="f10" draw:formula="41"/><draw:equation draw:name="f11" draw:formula="53"/><draw:equation draw:name="f12" draw:formula="3"/><draw:equation draw:name="f13" draw:formula="44"/><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58"/><draw:equation draw:name="f24" draw:formula="?f14 * ?f21"/><draw:equation draw:name="f25" draw:formula="681 * ?f20"/><draw:equation draw:name="f26" draw:formula="?f15 * ?f21"/><draw:equation draw:name="f27" draw:formula="?f16 * ?f21"/><draw:equation draw:name="f28" draw:formula="?f17 * ?f21"/><draw:equation draw:name="f29" draw:formula="684 * ?f20"/><draw:equation draw:name="f30" draw:formula="686 * ?f20"/><draw:equation draw:name="f31" draw:formula="?f18 * ?f21"/><draw:equation draw:name="f32" draw:formula="?f19 * ?f21"/><draw:equation draw:name="f33" draw:formula="?f24 / 58"/><draw:equation draw:name="f34" draw:formula="?f25 / 5"/><draw:equation draw:name="f35" draw:formula="?f26 / 58"/><draw:equation draw:name="f36" draw:formula="?f27 / 58"/><draw:equation draw:name="f37" draw:formula="?f28 / 58"/><draw:equation draw:name="f38" draw:formula="?f29 / 5"/><draw:equation draw:name="f39" draw:formula="?f30 / 5"/><draw:equation draw:name="f40" draw:formula="?f31 / 58"/><draw:equation draw:name="f41" draw:formula="?f32 / 58"/><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3"/><draw:equation draw:name="f50" draw:formula="?f37 / ?f23"/><draw:equation draw:name="f51" draw:formula="?f38 / ?f22"/><draw:equation draw:name="f52" draw:formula="?f39 / ?f22"/><draw:equation draw:name="f53" draw:formula="?f40 / ?f23"/><draw:equation draw:name="f54" draw:formula="?f41 / ?f23"/></draw:enhanced-geometry></draw:custom-shape><draw:frame draw:id="id544" draw:style-name="a544" draw:name="docshape508" svg:x="2.60139in" svg:y="0.47708in" svg:width="0.04167in" svg:height="0.00208in" style:rel-width="scale" style:rel-height="scale"><draw:image xlink:href="media/image302.png" xlink:type="simple" xlink:show="embed" xlink:actuate="onLoad"/><svg:title/><svg:desc/></draw:frame><draw:custom-shape svg:x="2.60139in" svg:y="0.47986in" svg:width="0.04514in" svg:height="0.00556in" draw:id="id545" draw:style-name="a545" draw:name="docshape509"><svg:title/><svg:desc/><draw:enhanced-geometry draw:type="non-primitive" svg:viewBox="0 0 65 8" draw:enhanced-path="M ?f0 ?f0 L ?f10 ?f0 M ?f11 ?f0 L ?f12 ?f0 M ?f0 ?f13 L ?f10 ?f13 M ?f14 ?f13 L ?f15 ?f13 M ?f0 ?f16 L ?f10 ?f16 M ?f14 ?f16 L ?f1 ?f16 M ?f0 ?f17 L ?f10 ?f17 N" draw:text-areas="?f51 ?f53 ?f52 ?f54" draw:glue-points="?f55 ?f56 ?f57 ?f56 ?f58 ?f56 ?f59 ?f56 ?f55 ?f60 ?f57 ?f60 ?f61 ?f60 ?f62 ?f60 ?f55 ?f63 ?f57 ?f63 ?f61 ?f63 ?f64 ?f63 ?f55 ?f65 ?f57 ?f65" draw:glue-point-leaving-directions="-90, -90, -90, -90, -90, -90, -90, -90, -90, -90, -90, -90, -90, -90"><draw:equation draw:name="f0" draw:formula="0"/><draw:equation draw:name="f1" draw:formula="65"/><draw:equation draw:name="f2" draw:formula="8"/><draw:equation draw:name="f3" draw:formula="0 + 3746"/><draw:equation draw:name="f4" draw:formula="0 + 3768"/><draw:equation draw:name="f5" draw:formula="0 + 3792"/><draw:equation draw:name="f6" draw:formula="0 + 3806"/><draw:equation draw:name="f7" draw:formula="0 + 3794"/><draw:equation draw:name="f8" draw:formula="0 + 3809"/><draw:equation draw:name="f9" draw:formula="0 + 3811"/><draw:equation draw:name="f10" draw:formula="22"/><draw:equation draw:name="f11" draw:formula="46"/><draw:equation draw:name="f12" draw:formula="60"/><draw:equation draw:name="f13" draw:formula="2"/><draw:equation draw:name="f14" draw:formula="48"/><draw:equation draw:name="f15" draw:formula="63"/><draw:equation draw:name="f16" draw:formula="5"/><draw:equation draw:name="f17" draw:formula="7"/><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2 - ?f0"/><draw:equation draw:name="f26" draw:formula="?f1 - ?f0"/><draw:equation draw:name="f27" draw:formula="?f25 / 8"/><draw:equation draw:name="f28" draw:formula="?f26 / 65"/><draw:equation draw:name="f29" draw:formula="?f18 * ?f26"/><draw:equation draw:name="f30" draw:formula="691 * ?f25"/><draw:equation draw:name="f31" draw:formula="?f19 * ?f26"/><draw:equation draw:name="f32" draw:formula="?f20 * ?f26"/><draw:equation draw:name="f33" draw:formula="?f21 * ?f26"/><draw:equation draw:name="f34" draw:formula="693 * ?f25"/><draw:equation draw:name="f35" draw:formula="?f22 * ?f26"/><draw:equation draw:name="f36" draw:formula="?f23 * ?f26"/><draw:equation draw:name="f37" draw:formula="696 * ?f25"/><draw:equation draw:name="f38" draw:formula="?f24 * ?f26"/><draw:equation draw:name="f39" draw:formula="698 * ?f25"/><draw:equation draw:name="f40" draw:formula="?f29 / 65"/><draw:equation draw:name="f41" draw:formula="?f30 / 8"/><draw:equation draw:name="f42" draw:formula="?f31 / 65"/><draw:equation draw:name="f43" draw:formula="?f32 / 65"/><draw:equation draw:name="f44" draw:formula="?f33 / 65"/><draw:equation draw:name="f45" draw:formula="?f34 / 8"/><draw:equation draw:name="f46" draw:formula="?f35 / 65"/><draw:equation draw:name="f47" draw:formula="?f36 / 65"/><draw:equation draw:name="f48" draw:formula="?f37 / 8"/><draw:equation draw:name="f49" draw:formula="?f38 / 65"/><draw:equation draw:name="f50" draw:formula="?f39 / 8"/><draw:equation draw:name="f51" draw:formula="0 / ?f28"/><draw:equation draw:name="f52" draw:formula="?f1 / ?f28"/><draw:equation draw:name="f53" draw:formula="0 / ?f27"/><draw:equation draw:name="f54" draw:formula="?f2 / ?f27"/><draw:equation draw:name="f55" draw:formula="?f40 / ?f28"/><draw:equation draw:name="f56" draw:formula="?f41 / ?f27"/><draw:equation draw:name="f57" draw:formula="?f42 / ?f28"/><draw:equation draw:name="f58" draw:formula="?f43 / ?f28"/><draw:equation draw:name="f59" draw:formula="?f44 / ?f28"/><draw:equation draw:name="f60" draw:formula="?f45 / ?f27"/><draw:equation draw:name="f61" draw:formula="?f46 / ?f28"/><draw:equation draw:name="f62" draw:formula="?f47 / ?f28"/><draw:equation draw:name="f63" draw:formula="?f48 / ?f27"/><draw:equation draw:name="f64" draw:formula="?f49 / ?f28"/><draw:equation draw:name="f65" draw:formula="?f50 / ?f27"/></draw:enhanced-geometry></draw:custom-shape><draw:frame draw:id="id546" draw:style-name="a546" draw:name="docshape510" svg:x="2.60139in" svg:y="0.48403in" svg:width="0.04861in" svg:height="0.00556in" style:rel-width="scale" style:rel-height="scale"><draw:image xlink:href="media/image303.png" xlink:type="simple" xlink:show="embed" xlink:actuate="onLoad"/><svg:title/><svg:desc/></draw:frame><draw:custom-shape svg:x="2.60139in" svg:y="0.48819in" svg:width="0.05in" svg:height="0.00347in" draw:id="id547" draw:style-name="a547" draw:name="docshape511"><svg:title/><svg:desc/><draw:enhanced-geometry draw:type="non-primitive" svg:viewBox="0 0 72 5" draw:enhanced-path="M ?f0 ?f0 L ?f9 ?f0 M ?f0 ?f10 L ?f9 ?f10 M ?f11 ?f10 L ?f12 ?f10 M ?f0 ?f2 L ?f9 ?f2 M ?f13 ?f2 L ?f1 ?f2 N" draw:text-areas="?f42 ?f44 ?f43 ?f45" draw:glue-points="?f46 ?f47 ?f48 ?f47 ?f46 ?f49 ?f48 ?f49 ?f50 ?f49 ?f51 ?f49 ?f46 ?f52 ?f48 ?f52 ?f53 ?f52 ?f54 ?f52" draw:glue-point-leaving-directions="-90, -90, -90, -90, -90, -90, -90, -90, -90, -90"><draw:equation draw:name="f0" draw:formula="0"/><draw:equation draw:name="f1" draw:formula="72"/><draw:equation draw:name="f2" draw:formula="5"/><draw:equation draw:name="f3" draw:formula="0 + 3746"/><draw:equation draw:name="f4" draw:formula="0 + 3768"/><draw:equation draw:name="f5" draw:formula="0 + 3799"/><draw:equation draw:name="f6" draw:formula="0 + 3816"/><draw:equation draw:name="f7" draw:formula="0 + 3802"/><draw:equation draw:name="f8" draw:formula="0 + 3818"/><draw:equation draw:name="f9" draw:formula="22"/><draw:equation draw:name="f10" draw:formula="2"/><draw:equation draw:name="f11" draw:formula="53"/><draw:equation draw:name="f12" draw:formula="70"/><draw:equation draw:name="f13" draw:formula="56"/><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72"/><draw:equation draw:name="f24" draw:formula="?f14 * ?f21"/><draw:equation draw:name="f25" draw:formula="703 * ?f20"/><draw:equation draw:name="f26" draw:formula="?f15 * ?f21"/><draw:equation draw:name="f27" draw:formula="705 * ?f20"/><draw:equation draw:name="f28" draw:formula="?f16 * ?f21"/><draw:equation draw:name="f29" draw:formula="?f17 * ?f21"/><draw:equation draw:name="f30" draw:formula="708 * ?f20"/><draw:equation draw:name="f31" draw:formula="?f18 * ?f21"/><draw:equation draw:name="f32" draw:formula="?f19 * ?f21"/><draw:equation draw:name="f33" draw:formula="?f24 / 72"/><draw:equation draw:name="f34" draw:formula="?f25 / 5"/><draw:equation draw:name="f35" draw:formula="?f26 / 72"/><draw:equation draw:name="f36" draw:formula="?f27 / 5"/><draw:equation draw:name="f37" draw:formula="?f28 / 72"/><draw:equation draw:name="f38" draw:formula="?f29 / 72"/><draw:equation draw:name="f39" draw:formula="?f30 / 5"/><draw:equation draw:name="f40" draw:formula="?f31 / 72"/><draw:equation draw:name="f41" draw:formula="?f32 / 72"/><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2"/><draw:equation draw:name="f50" draw:formula="?f37 / ?f23"/><draw:equation draw:name="f51" draw:formula="?f38 / ?f23"/><draw:equation draw:name="f52" draw:formula="?f39 / ?f22"/><draw:equation draw:name="f53" draw:formula="?f40 / ?f23"/><draw:equation draw:name="f54" draw:formula="?f41 / ?f23"/></draw:enhanced-geometry></draw:custom-shape><draw:frame draw:id="id548" draw:style-name="a548" draw:name="docshape512" svg:x="2.60139in" svg:y="0.49236in" svg:width="0.05208in" svg:height="0.00347in" style:rel-width="scale" style:rel-height="scale"><draw:image xlink:href="media/image304.png" xlink:type="simple" xlink:show="embed" xlink:actuate="onLoad"/><svg:title/><svg:desc/></draw:frame><draw:custom-shape svg:x="2.60139in" svg:y="0.49444in" svg:width="0.05347in" svg:height="0.00347in" draw:id="id549" draw:style-name="a549" draw:name="docshape513"><svg:title/><svg:desc/><draw:enhanced-geometry draw:type="non-primitive" svg:viewBox="0 0 77 5" draw:enhanced-path="M ?f0 ?f0 L ?f8 ?f0 M ?f0 ?f9 L ?f8 ?f9 M ?f10 ?f9 L ?f11 ?f9 M ?f0 ?f12 L ?f8 ?f12 M ?f10 ?f12 L ?f1 ?f12 N" draw:text-areas="?f38 ?f40 ?f39 ?f41" draw:glue-points="?f42 ?f43 ?f44 ?f43 ?f42 ?f45 ?f44 ?f45 ?f46 ?f45 ?f47 ?f45 ?f42 ?f48 ?f44 ?f48 ?f46 ?f48 ?f49 ?f48" draw:glue-point-leaving-directions="-90, -90, -90, -90, -90, -90, -90, -90, -90, -90"><draw:equation draw:name="f0" draw:formula="0"/><draw:equation draw:name="f1" draw:formula="77"/><draw:equation draw:name="f2" draw:formula="5"/><draw:equation draw:name="f3" draw:formula="0 + 3746"/><draw:equation draw:name="f4" draw:formula="0 + 3768"/><draw:equation draw:name="f5" draw:formula="0 + 3804"/><draw:equation draw:name="f6" draw:formula="0 + 3821"/><draw:equation draw:name="f7" draw:formula="0 + 3823"/><draw:equation draw:name="f8" draw:formula="22"/><draw:equation draw:name="f9" draw:formula="2"/><draw:equation draw:name="f10" draw:formula="58"/><draw:equation draw:name="f11" draw:formula="75"/><draw:equation draw:name="f12" draw:formula="4"/><draw:equation draw:name="f13" draw:formula="?f3 - 3746"/><draw:equation draw:name="f14" draw:formula="?f4 - 3746"/><draw:equation draw:name="f15" draw:formula="?f5 - 3746"/><draw:equation draw:name="f16" draw:formula="?f6 - 3746"/><draw:equation draw:name="f17" draw:formula="?f7 - 3746"/><draw:equation draw:name="f18" draw:formula="?f2 - ?f0"/><draw:equation draw:name="f19" draw:formula="?f1 - ?f0"/><draw:equation draw:name="f20" draw:formula="?f18 / 5"/><draw:equation draw:name="f21" draw:formula="?f19 / 77"/><draw:equation draw:name="f22" draw:formula="?f13 * ?f19"/><draw:equation draw:name="f23" draw:formula="713 * ?f18"/><draw:equation draw:name="f24" draw:formula="?f14 * ?f19"/><draw:equation draw:name="f25" draw:formula="715 * ?f18"/><draw:equation draw:name="f26" draw:formula="?f15 * ?f19"/><draw:equation draw:name="f27" draw:formula="?f16 * ?f19"/><draw:equation draw:name="f28" draw:formula="717 * ?f18"/><draw:equation draw:name="f29" draw:formula="?f17 * ?f19"/><draw:equation draw:name="f30" draw:formula="?f22 / 77"/><draw:equation draw:name="f31" draw:formula="?f23 / 5"/><draw:equation draw:name="f32" draw:formula="?f24 / 77"/><draw:equation draw:name="f33" draw:formula="?f25 / 5"/><draw:equation draw:name="f34" draw:formula="?f26 / 77"/><draw:equation draw:name="f35" draw:formula="?f27 / 77"/><draw:equation draw:name="f36" draw:formula="?f28 / 5"/><draw:equation draw:name="f37" draw:formula="?f29 / 77"/><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0"/><draw:equation draw:name="f46" draw:formula="?f34 / ?f21"/><draw:equation draw:name="f47" draw:formula="?f35 / ?f21"/><draw:equation draw:name="f48" draw:formula="?f36 / ?f20"/><draw:equation draw:name="f49" draw:formula="?f37 / ?f21"/></draw:enhanced-geometry></draw:custom-shape><draw:connector draw:type="line" svg:x1="2.66528in" svg:y1="0.49792in" svg:x2="2.775in" svg:y2="0.49792in" draw:id="id550" draw:style-name="a550" draw:name="Line 58"><svg:title/><svg:desc/></draw:connector><draw:custom-shape svg:x="2.60139in" svg:y="0.49931in" svg:width="0.17361in" svg:height="0.01181in" draw:id="id551" draw:style-name="a551" draw:name="docshape514"><svg:title/><svg:desc/><draw:enhanced-geometry draw:type="non-primitive" svg:viewBox="0 0 250 17" draw:enhanced-path="M ?f0 ?f0 L ?f17 ?f0 M ?f18 ?f0 L ?f19 ?f0 M ?f20 ?f0 L ?f1 ?f0 M ?f0 ?f21 L ?f17 ?f21 M ?f18 ?f21 L ?f22 ?f21 M ?f20 ?f21 L ?f1 ?f21 M ?f0 ?f23 L ?f17 ?f23 M ?f18 ?f23 L ?f22 ?f23 M ?f20 ?f23 L ?f1 ?f23 M ?f0 ?f24 L ?f17 ?f24 M ?f18 ?f24 L ?f25 ?f24 M ?f20 ?f24 L ?f1 ?f24 M ?f0 ?f26 L ?f17 ?f26 M ?f27 ?f26 L ?f25 ?f26 M ?f20 ?f26 L ?f1 ?f26 M ?f0 ?f28 L ?f17 ?f28 M ?f29 ?f28 L ?f30 ?f28 M ?f31 ?f28 L ?f32 ?f28 M ?f0 ?f33 L ?f17 ?f33 M ?f27 ?f33 L ?f34 ?f33 M ?f29 ?f33 L ?f30 ?f33 M ?f31 ?f33 L ?f32 ?f33 M ?f0 ?f2 L ?f17 ?f2 M ?f27 ?f2 L ?f34 ?f2 M ?f29 ?f2 L ?f30 ?f2 M ?f31 ?f2 L ?f32 ?f2 N" draw:text-areas="?f97 ?f99 ?f98 ?f100" draw:glue-points="?f101 ?f102 ?f103 ?f102 ?f104 ?f102 ?f105 ?f102 ?f106 ?f102 ?f107 ?f102 ?f101 ?f108 ?f103 ?f108 ?f104 ?f108 ?f109 ?f108 ?f106 ?f108 ?f107 ?f108 ?f101 ?f110 ?f103 ?f110 ?f104 ?f110 ?f109 ?f110 ?f106 ?f110 ?f107 ?f110 ?f101 ?f111 ?f103 ?f111 ?f104 ?f111 ?f112 ?f111 ?f106 ?f111 ?f107 ?f111 ?f101 ?f113 ?f103 ?f113 ?f114 ?f113 ?f112 ?f113 ?f106 ?f113 ?f107 ?f113 ?f101 ?f115 ?f103 ?f115 ?f116 ?f115 ?f117 ?f115 ?f118 ?f115 ?f119 ?f115 ?f101 ?f120 ?f103 ?f120 ?f114 ?f120 ?f121 ?f120 ?f116 ?f120 ?f117 ?f120 ?f118 ?f120 ?f119 ?f120 ?f101 ?f122 ?f103 ?f122 ?f114 ?f122 ?f121 ?f122 ?f116 ?f122 ?f117 ?f122 ?f118 ?f122 ?f119 ?f122" draw:glue-point-leaving-directions="-90, -90, -90, -90, -90, -90, -90, -90, -90, -90, -90, -90, -90, -90, -90, -90, -90, -90, -90, -90, -90, -90, -90, -90, -90, -90, -90, -90, -90, -90, -90, -90, -90, -90, -90, -90, -90, -90, -90, -90, -90, -90, -90, -90, -90, -90, -90, -90, -90, -90, -90, -90"><draw:equation draw:name="f0" draw:formula="0"/><draw:equation draw:name="f1" draw:formula="250"/><draw:equation draw:name="f2" draw:formula="17"/><draw:equation draw:name="f3" draw:formula="0 + 3746"/><draw:equation draw:name="f4" draw:formula="0 + 3768"/><draw:equation draw:name="f5" draw:formula="0 + 3806"/><draw:equation draw:name="f6" draw:formula="0 + 3823"/><draw:equation draw:name="f7" draw:formula="0 + 3835"/><draw:equation draw:name="f8" draw:formula="0 + 3996"/><draw:equation draw:name="f9" draw:formula="0 + 3826"/><draw:equation draw:name="f10" draw:formula="0 + 3828"/><draw:equation draw:name="f11" draw:formula="0 + 3809"/><draw:equation draw:name="f12" draw:formula="0 + 3876"/><draw:equation draw:name="f13" draw:formula="0 + 3898"/><draw:equation draw:name="f14" draw:formula="0 + 3922"/><draw:equation draw:name="f15" draw:formula="0 + 3946"/><draw:equation draw:name="f16" draw:formula="0 + 3830"/><draw:equation draw:name="f17" draw:formula="22"/><draw:equation draw:name="f18" draw:formula="60"/><draw:equation draw:name="f19" draw:formula="77"/><draw:equation draw:name="f20" draw:formula="89"/><draw:equation draw:name="f21" draw:formula="2"/><draw:equation draw:name="f22" draw:formula="80"/><draw:equation draw:name="f23" draw:formula="5"/><draw:equation draw:name="f24" draw:formula="7"/><draw:equation draw:name="f25" draw:formula="82"/><draw:equation draw:name="f26" draw:formula="9"/><draw:equation draw:name="f27" draw:formula="63"/><draw:equation draw:name="f28" draw:formula="12"/><draw:equation draw:name="f29" draw:formula="130"/><draw:equation draw:name="f30" draw:formula="152"/><draw:equation draw:name="f31" draw:formula="176"/><draw:equation draw:name="f32" draw:formula="200"/><draw:equation draw:name="f33" draw:formula="14"/><draw:equation draw:name="f34" draw:formula="84"/><draw:equation draw:name="f35" draw:formula="?f3 - 3746"/><draw:equation draw:name="f36" draw:formula="?f4 - 3746"/><draw:equation draw:name="f37" draw:formula="?f5 - 3746"/><draw:equation draw:name="f38" draw:formula="?f6 - 3746"/><draw:equation draw:name="f39" draw:formula="?f7 - 3746"/><draw:equation draw:name="f40" draw:formula="?f8 - 3746"/><draw:equation draw:name="f41" draw:formula="?f9 - 3746"/><draw:equation draw:name="f42" draw:formula="?f10 - 3746"/><draw:equation draw:name="f43" draw:formula="?f11 - 3746"/><draw:equation draw:name="f44" draw:formula="?f12 - 3746"/><draw:equation draw:name="f45" draw:formula="?f13 - 3746"/><draw:equation draw:name="f46" draw:formula="?f14 - 3746"/><draw:equation draw:name="f47" draw:formula="?f15 - 3746"/><draw:equation draw:name="f48" draw:formula="?f16 - 3746"/><draw:equation draw:name="f49" draw:formula="?f2 - ?f0"/><draw:equation draw:name="f50" draw:formula="?f1 - ?f0"/><draw:equation draw:name="f51" draw:formula="?f50 / 250"/><draw:equation draw:name="f52" draw:formula="?f49 / 17"/><draw:equation draw:name="f53" draw:formula="?f35 * ?f50"/><draw:equation draw:name="f54" draw:formula="720 * ?f49"/><draw:equation draw:name="f55" draw:formula="?f36 * ?f50"/><draw:equation draw:name="f56" draw:formula="?f37 * ?f50"/><draw:equation draw:name="f57" draw:formula="?f38 * ?f50"/><draw:equation draw:name="f58" draw:formula="?f39 * ?f50"/><draw:equation draw:name="f59" draw:formula="?f40 * ?f50"/><draw:equation draw:name="f60" draw:formula="722 * ?f49"/><draw:equation draw:name="f61" draw:formula="?f41 * ?f50"/><draw:equation draw:name="f62" draw:formula="725 * ?f49"/><draw:equation draw:name="f63" draw:formula="727 * ?f49"/><draw:equation draw:name="f64" draw:formula="?f42 * ?f50"/><draw:equation draw:name="f65" draw:formula="729 * ?f49"/><draw:equation draw:name="f66" draw:formula="?f43 * ?f50"/><draw:equation draw:name="f67" draw:formula="732 * ?f49"/><draw:equation draw:name="f68" draw:formula="?f44 * ?f50"/><draw:equation draw:name="f69" draw:formula="?f45 * ?f50"/><draw:equation draw:name="f70" draw:formula="?f46 * ?f50"/><draw:equation draw:name="f71" draw:formula="?f47 * ?f50"/><draw:equation draw:name="f72" draw:formula="734 * ?f49"/><draw:equation draw:name="f73" draw:formula="?f48 * ?f50"/><draw:equation draw:name="f74" draw:formula="737 * ?f49"/><draw:equation draw:name="f75" draw:formula="?f53 / 250"/><draw:equation draw:name="f76" draw:formula="?f54 / 17"/><draw:equation draw:name="f77" draw:formula="?f55 / 250"/><draw:equation draw:name="f78" draw:formula="?f56 / 250"/><draw:equation draw:name="f79" draw:formula="?f57 / 250"/><draw:equation draw:name="f80" draw:formula="?f58 / 250"/><draw:equation draw:name="f81" draw:formula="?f59 / 250"/><draw:equation draw:name="f82" draw:formula="?f60 / 17"/><draw:equation draw:name="f83" draw:formula="?f61 / 250"/><draw:equation draw:name="f84" draw:formula="?f62 / 17"/><draw:equation draw:name="f85" draw:formula="?f63 / 17"/><draw:equation draw:name="f86" draw:formula="?f64 / 250"/><draw:equation draw:name="f87" draw:formula="?f65 / 17"/><draw:equation draw:name="f88" draw:formula="?f66 / 250"/><draw:equation draw:name="f89" draw:formula="?f67 / 17"/><draw:equation draw:name="f90" draw:formula="?f68 / 250"/><draw:equation draw:name="f91" draw:formula="?f69 / 250"/><draw:equation draw:name="f92" draw:formula="?f70 / 250"/><draw:equation draw:name="f93" draw:formula="?f71 / 250"/><draw:equation draw:name="f94" draw:formula="?f72 / 17"/><draw:equation draw:name="f95" draw:formula="?f73 / 250"/><draw:equation draw:name="f96" draw:formula="?f74 / 17"/><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1"/><draw:equation draw:name="f106" draw:formula="?f80 / ?f51"/><draw:equation draw:name="f107" draw:formula="?f81 / ?f51"/><draw:equation draw:name="f108" draw:formula="?f82 / ?f52"/><draw:equation draw:name="f109" draw:formula="?f83 / ?f51"/><draw:equation draw:name="f110" draw:formula="?f84 / ?f52"/><draw:equation draw:name="f111" draw:formula="?f85 / ?f52"/><draw:equation draw:name="f112" draw:formula="?f86 / ?f51"/><draw:equation draw:name="f113" draw:formula="?f87 / ?f52"/><draw:equation draw:name="f114" draw:formula="?f88 / ?f51"/><draw:equation draw:name="f115" draw:formula="?f89 / ?f52"/><draw:equation draw:name="f116" draw:formula="?f90 / ?f51"/><draw:equation draw:name="f117" draw:formula="?f91 / ?f51"/><draw:equation draw:name="f118" draw:formula="?f92 / ?f51"/><draw:equation draw:name="f119" draw:formula="?f93 / ?f51"/><draw:equation draw:name="f120" draw:formula="?f94 / ?f52"/><draw:equation draw:name="f121" draw:formula="?f95 / ?f51"/><draw:equation draw:name="f122" draw:formula="?f96 / ?f52"/></draw:enhanced-geometry></draw:custom-shape><draw:frame draw:id="id552" draw:style-name="a552" draw:name="docshape515" svg:x="2.60139in" svg:y="0.50694in" svg:width="0.13889in" svg:height="0.01042in" style:rel-width="scale" style:rel-height="scale"><draw:image xlink:href="media/image305.png" xlink:type="simple" xlink:show="embed" xlink:actuate="onLoad"/><svg:title/><svg:desc/></draw:frame><draw:custom-shape svg:x="2.60139in" svg:y="0.51458in" svg:width="0.13889in" svg:height="0.00556in" draw:id="id553" draw:style-name="a553" draw:name="docshape516"><svg:title/><svg:desc/><draw:enhanced-geometry draw:type="non-primitive" svg:viewBox="0 0 200 8" draw:enhanced-path="M ?f0 ?f0 L ?f9 ?f0 M ?f10 ?f0 L ?f1 ?f0 M ?f0 ?f11 L ?f9 ?f11 M ?f12 ?f11 L ?f13 ?f11 M ?f10 ?f11 L ?f1 ?f11 M ?f0 ?f14 L ?f9 ?f14 M ?f12 ?f14 L ?f13 ?f14 M ?f10 ?f14 L ?f1 ?f14 M ?f0 ?f2 L ?f9 ?f2 M ?f12 ?f2 L ?f13 ?f2 M ?f10 ?f2 L ?f1 ?f2 N" draw:text-areas="?f45 ?f47 ?f46 ?f48" draw:glue-points="?f49 ?f50 ?f51 ?f50 ?f52 ?f50 ?f53 ?f50 ?f49 ?f54 ?f51 ?f54 ?f55 ?f54 ?f56 ?f54 ?f52 ?f54 ?f53 ?f54 ?f49 ?f57 ?f51 ?f57 ?f55 ?f57 ?f56 ?f57 ?f52 ?f57 ?f53 ?f57 ?f49 ?f58 ?f51 ?f58 ?f55 ?f58 ?f56 ?f58 ?f52 ?f58 ?f53 ?f58" draw:glue-point-leaving-directions="-90, -90, -90, -90, -90, -90, -90, -90, -90, -90, -90, -90, -90, -90, -90, -90, -90, -90, -90, -90, -90, -90"><draw:equation draw:name="f0" draw:formula="0"/><draw:equation draw:name="f1" draw:formula="200"/><draw:equation draw:name="f2" draw:formula="8"/><draw:equation draw:name="f3" draw:formula="0 + 3746"/><draw:equation draw:name="f4" draw:formula="0 + 3768"/><draw:equation draw:name="f5" draw:formula="0 + 3922"/><draw:equation draw:name="f6" draw:formula="0 + 3946"/><draw:equation draw:name="f7" draw:formula="0 + 3874"/><draw:equation draw:name="f8" draw:formula="0 + 3898"/><draw:equation draw:name="f9" draw:formula="22"/><draw:equation draw:name="f10" draw:formula="176"/><draw:equation draw:name="f11" draw:formula="3"/><draw:equation draw:name="f12" draw:formula="128"/><draw:equation draw:name="f13" draw:formula="152"/><draw:equation draw:name="f14" draw:formula="5"/><draw:equation draw:name="f15" draw:formula="?f3 - 3746"/><draw:equation draw:name="f16" draw:formula="?f4 - 3746"/><draw:equation draw:name="f17" draw:formula="?f5 - 3746"/><draw:equation draw:name="f18" draw:formula="?f6 - 3746"/><draw:equation draw:name="f19" draw:formula="?f7 - 3746"/><draw:equation draw:name="f20" draw:formula="?f8 - 3746"/><draw:equation draw:name="f21" draw:formula="?f2 - ?f0"/><draw:equation draw:name="f22" draw:formula="?f1 - ?f0"/><draw:equation draw:name="f23" draw:formula="?f21 / 8"/><draw:equation draw:name="f24" draw:formula="?f22 / 200"/><draw:equation draw:name="f25" draw:formula="?f15 * ?f22"/><draw:equation draw:name="f26" draw:formula="741 * ?f21"/><draw:equation draw:name="f27" draw:formula="?f16 * ?f22"/><draw:equation draw:name="f28" draw:formula="?f17 * ?f22"/><draw:equation draw:name="f29" draw:formula="?f18 * ?f22"/><draw:equation draw:name="f30" draw:formula="744 * ?f21"/><draw:equation draw:name="f31" draw:formula="?f19 * ?f22"/><draw:equation draw:name="f32" draw:formula="?f20 * ?f22"/><draw:equation draw:name="f33" draw:formula="746 * ?f21"/><draw:equation draw:name="f34" draw:formula="749 * ?f21"/><draw:equation draw:name="f35" draw:formula="?f25 / 200"/><draw:equation draw:name="f36" draw:formula="?f26 / 8"/><draw:equation draw:name="f37" draw:formula="?f27 / 200"/><draw:equation draw:name="f38" draw:formula="?f28 / 200"/><draw:equation draw:name="f39" draw:formula="?f29 / 200"/><draw:equation draw:name="f40" draw:formula="?f30 / 8"/><draw:equation draw:name="f41" draw:formula="?f31 / 200"/><draw:equation draw:name="f42" draw:formula="?f32 / 200"/><draw:equation draw:name="f43" draw:formula="?f33 / 8"/><draw:equation draw:name="f44" draw:formula="?f34 / 8"/><draw:equation draw:name="f45" draw:formula="0 / ?f24"/><draw:equation draw:name="f46" draw:formula="?f1 / ?f24"/><draw:equation draw:name="f47" draw:formula="0 / ?f23"/><draw:equation draw:name="f48" draw:formula="?f2 / ?f23"/><draw:equation draw:name="f49" draw:formula="?f35 / ?f24"/><draw:equation draw:name="f50" draw:formula="?f36 / ?f23"/><draw:equation draw:name="f51" draw:formula="?f37 / ?f24"/><draw:equation draw:name="f52" draw:formula="?f38 / ?f24"/><draw:equation draw:name="f53" draw:formula="?f39 / ?f24"/><draw:equation draw:name="f54" draw:formula="?f40 / ?f23"/><draw:equation draw:name="f55" draw:formula="?f41 / ?f24"/><draw:equation draw:name="f56" draw:formula="?f42 / ?f24"/><draw:equation draw:name="f57" draw:formula="?f43 / ?f23"/><draw:equation draw:name="f58" draw:formula="?f44 / ?f23"/></draw:enhanced-geometry></draw:custom-shape><draw:frame draw:id="id554" draw:style-name="a554" draw:name="docshape517" svg:x="2.64444in" svg:y="0.51736in" svg:width="0.01667in" svg:height="0.00694in" style:rel-width="scale" style:rel-height="scale"><draw:image xlink:href="media/image306.png" xlink:type="simple" xlink:show="embed" xlink:actuate="onLoad"/><svg:title/><svg:desc/></draw:frame><draw:custom-shape svg:x="2.60139in" svg:y="0.52153in" svg:width="0.13889in" svg:height="0.00833in" draw:id="id555" draw:style-name="a555" draw:name="docshape518"><svg:title/><svg:desc/><draw:enhanced-geometry draw:type="non-primitive" svg:viewBox="0 0 200 12" draw:enhanced-path="M ?f0 ?f0 L ?f14 ?f0 M ?f15 ?f0 L ?f16 ?f0 M ?f17 ?f0 L ?f1 ?f0 M ?f0 ?f18 L ?f14 ?f18 M ?f15 ?f18 L ?f19 ?f18 M ?f17 ?f18 L ?f1 ?f18 M ?f0 ?f20 L ?f14 ?f20 M ?f21 ?f20 L ?f22 ?f20 M ?f15 ?f20 L ?f19 ?f20 M ?f17 ?f20 L ?f1 ?f20 M ?f0 ?f23 L ?f14 ?f23 M ?f21 ?f23 L ?f22 ?f23 M ?f15 ?f23 L ?f19 ?f23 M ?f17 ?f23 L ?f1 ?f23 M ?f0 ?f24 L ?f14 ?f24 M ?f17 ?f24 L ?f1 ?f24 M ?f0 ?f2 L ?f14 ?f2 M ?f21 ?f2 L ?f25 ?f2 M ?f26 ?f2 L ?f19 ?f2 M ?f17 ?f2 L ?f1 ?f2 N" draw:text-areas="?f76 ?f78 ?f77 ?f79" draw:glue-points="?f80 ?f81 ?f82 ?f81 ?f83 ?f81 ?f84 ?f81 ?f85 ?f81 ?f86 ?f81 ?f80 ?f87 ?f82 ?f87 ?f83 ?f87 ?f88 ?f87 ?f85 ?f87 ?f86 ?f87 ?f80 ?f89 ?f82 ?f89 ?f90 ?f89 ?f91 ?f89 ?f83 ?f89 ?f88 ?f89 ?f85 ?f89 ?f86 ?f89 ?f80 ?f92 ?f82 ?f92 ?f90 ?f92 ?f91 ?f92 ?f83 ?f92 ?f88 ?f92 ?f85 ?f92 ?f86 ?f92 ?f80 ?f93 ?f82 ?f93 ?f85 ?f93 ?f86 ?f93 ?f80 ?f94 ?f82 ?f94 ?f90 ?f94 ?f95 ?f94 ?f96 ?f94 ?f88 ?f94 ?f85 ?f94 ?f86 ?f94" draw:glue-point-leaving-directions="-90, -90, -90, -90, -90, -90, -90, -90, -90, -90, -90, -90, -90, -90, -90, -90, -90, -90, -90, -90, -90, -90, -90, -90, -90, -90, -90, -90, -90, -90, -90, -90, -90, -90, -90, -90, -90, -90, -90, -90"><draw:equation draw:name="f0" draw:formula="0"/><draw:equation draw:name="f1" draw:formula="200"/><draw:equation draw:name="f2" draw:formula="12"/><draw:equation draw:name="f3" draw:formula="0 + 3746"/><draw:equation draw:name="f4" draw:formula="0 + 3768"/><draw:equation draw:name="f5" draw:formula="0 + 3874"/><draw:equation draw:name="f6" draw:formula="0 + 3898"/><draw:equation draw:name="f7" draw:formula="0 + 3922"/><draw:equation draw:name="f8" draw:formula="0 + 3946"/><draw:equation draw:name="f9" draw:formula="0 + 3895"/><draw:equation draw:name="f10" draw:formula="0 + 3809"/><draw:equation draw:name="f11" draw:formula="0 + 3833"/><draw:equation draw:name="f12" draw:formula="0 + 3830"/><draw:equation draw:name="f13" draw:formula="0 + 3871"/><draw:equation draw:name="f14" draw:formula="22"/><draw:equation draw:name="f15" draw:formula="128"/><draw:equation draw:name="f16" draw:formula="152"/><draw:equation draw:name="f17" draw:formula="176"/><draw:equation draw:name="f18" draw:formula="2"/><draw:equation draw:name="f19" draw:formula="149"/><draw:equation draw:name="f20" draw:formula="5"/><draw:equation draw:name="f21" draw:formula="63"/><draw:equation draw:name="f22" draw:formula="87"/><draw:equation draw:name="f23" draw:formula="7"/><draw:equation draw:name="f24" draw:formula="10"/><draw:equation draw:name="f25" draw:formula="84"/><draw:equation draw:name="f26" draw:formula="125"/><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00"/><draw:equation draw:name="f41" draw:formula="?f38 / 12"/><draw:equation draw:name="f42" draw:formula="?f27 * ?f39"/><draw:equation draw:name="f43" draw:formula="751 * ?f38"/><draw:equation draw:name="f44" draw:formula="?f28 * ?f39"/><draw:equation draw:name="f45" draw:formula="?f29 * ?f39"/><draw:equation draw:name="f46" draw:formula="?f30 * ?f39"/><draw:equation draw:name="f47" draw:formula="?f31 * ?f39"/><draw:equation draw:name="f48" draw:formula="?f32 * ?f39"/><draw:equation draw:name="f49" draw:formula="753 * ?f38"/><draw:equation draw:name="f50" draw:formula="?f33 * ?f39"/><draw:equation draw:name="f51" draw:formula="756 * ?f38"/><draw:equation draw:name="f52" draw:formula="?f34 * ?f39"/><draw:equation draw:name="f53" draw:formula="?f35 * ?f39"/><draw:equation draw:name="f54" draw:formula="758 * ?f38"/><draw:equation draw:name="f55" draw:formula="761 * ?f38"/><draw:equation draw:name="f56" draw:formula="763 * ?f38"/><draw:equation draw:name="f57" draw:formula="?f36 * ?f39"/><draw:equation draw:name="f58" draw:formula="?f37 * ?f39"/><draw:equation draw:name="f59" draw:formula="?f42 / 200"/><draw:equation draw:name="f60" draw:formula="?f43 / 12"/><draw:equation draw:name="f61" draw:formula="?f44 / 200"/><draw:equation draw:name="f62" draw:formula="?f45 / 200"/><draw:equation draw:name="f63" draw:formula="?f46 / 200"/><draw:equation draw:name="f64" draw:formula="?f47 / 200"/><draw:equation draw:name="f65" draw:formula="?f48 / 200"/><draw:equation draw:name="f66" draw:formula="?f49 / 12"/><draw:equation draw:name="f67" draw:formula="?f50 / 200"/><draw:equation draw:name="f68" draw:formula="?f51 / 12"/><draw:equation draw:name="f69" draw:formula="?f52 / 200"/><draw:equation draw:name="f70" draw:formula="?f53 / 200"/><draw:equation draw:name="f71" draw:formula="?f54 / 12"/><draw:equation draw:name="f72" draw:formula="?f55 / 12"/><draw:equation draw:name="f73" draw:formula="?f56 / 12"/><draw:equation draw:name="f74" draw:formula="?f57 / 200"/><draw:equation draw:name="f75" draw:formula="?f58 / 200"/><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1"/><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0"/></draw:enhanced-geometry></draw:custom-shape><draw:frame draw:id="id556" draw:style-name="a556" draw:name="docshape519" svg:x="2.60139in" svg:y="0.52708in" svg:width="0.13889in" svg:height="0.00833in" style:rel-width="scale" style:rel-height="scale"><draw:image xlink:href="media/image307.png" xlink:type="simple" xlink:show="embed" xlink:actuate="onLoad"/><svg:title/><svg:desc/></draw:frame><draw:connector draw:type="line" svg:x1="2.60139in" svg:y1="0.53333in" svg:x2="2.61667in" svg:y2="0.53333in" draw:id="id557" draw:style-name="a557" draw:name="Line 51"><svg:title/><svg:desc/></draw:connector><draw:connector draw:type="line" svg:x1="2.62361in" svg:y1="0.53333in" svg:x2="2.625in" svg:y2="0.53333in" draw:id="id558" draw:style-name="a558" draw:name="Line 50"><svg:title/><svg:desc/></draw:connector><draw:custom-shape svg:x="2.60139in" svg:y="0.53264in" svg:width="0.13889in" svg:height="0.00208in" draw:id="id559" draw:style-name="a559" draw:name="docshape520"><svg:title/><svg:desc/><draw:enhanced-geometry draw:type="non-primitive" svg:viewBox="0 0 200 3" draw:enhanced-path="M ?f11 ?f0 L ?f12 ?f0 M ?f13 ?f0 L ?f14 ?f0 M ?f15 ?f0 L ?f1 ?f0 M ?f0 ?f16 L ?f17 ?f16 M ?f13 ?f16 L ?f14 ?f16 M ?f15 ?f16 L ?f1 ?f16 N" draw:text-areas="?f50 ?f52 ?f51 ?f53" draw:glue-points="?f54 ?f55 ?f56 ?f55 ?f57 ?f55 ?f58 ?f55 ?f59 ?f55 ?f60 ?f55 ?f61 ?f62 ?f63 ?f62 ?f57 ?f62 ?f58 ?f62 ?f59 ?f62 ?f60 ?f62" draw:glue-point-leaving-directions="-90, -90, -90, -90, -90, -90, -90, -90, -90, -90, -90, -90"><draw:equation draw:name="f0" draw:formula="0"/><draw:equation draw:name="f1" draw:formula="200"/><draw:equation draw:name="f2" draw:formula="3"/><draw:equation draw:name="f3" draw:formula="0 + 3804"/><draw:equation draw:name="f4" draw:formula="0 + 3830"/><draw:equation draw:name="f5" draw:formula="0 + 3871"/><draw:equation draw:name="f6" draw:formula="0 + 3893"/><draw:equation draw:name="f7" draw:formula="0 + 3922"/><draw:equation draw:name="f8" draw:formula="0 + 3946"/><draw:equation draw:name="f9" draw:formula="0 + 3746"/><draw:equation draw:name="f10" draw:formula="0 + 3768"/><draw:equation draw:name="f11" draw:formula="58"/><draw:equation draw:name="f12" draw:formula="84"/><draw:equation draw:name="f13" draw:formula="125"/><draw:equation draw:name="f14" draw:formula="147"/><draw:equation draw:name="f15" draw:formula="176"/><draw:equation draw:name="f16" draw:formula="2"/><draw:equation draw:name="f17" draw:formula="22"/><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10 - 3746"/><draw:equation draw:name="f26" draw:formula="?f2 - ?f0"/><draw:equation draw:name="f27" draw:formula="?f1 - ?f0"/><draw:equation draw:name="f28" draw:formula="?f26 / 3"/><draw:equation draw:name="f29" draw:formula="?f27 / 200"/><draw:equation draw:name="f30" draw:formula="?f18 * ?f27"/><draw:equation draw:name="f31" draw:formula="768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770 * ?f26"/><draw:equation draw:name="f39" draw:formula="?f25 * ?f27"/><draw:equation draw:name="f40" draw:formula="?f30 / 200"/><draw:equation draw:name="f41" draw:formula="?f31 / 3"/><draw:equation draw:name="f42" draw:formula="?f32 / 200"/><draw:equation draw:name="f43" draw:formula="?f33 / 200"/><draw:equation draw:name="f44" draw:formula="?f34 / 200"/><draw:equation draw:name="f45" draw:formula="?f35 / 200"/><draw:equation draw:name="f46" draw:formula="?f36 / 200"/><draw:equation draw:name="f47" draw:formula="?f37 / 200"/><draw:equation draw:name="f48" draw:formula="?f38 / 3"/><draw:equation draw:name="f49" draw:formula="?f39 / 200"/><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560" draw:style-name="a560" draw:name="docshape521" svg:x="2.60139in" svg:y="0.53542in" svg:width="0.05833in" svg:height="0.00208in" style:rel-width="scale" style:rel-height="scale"><draw:image xlink:href="media/image308.png" xlink:type="simple" xlink:show="embed" xlink:actuate="onLoad"/><svg:title/><svg:desc/></draw:frame><draw:custom-shape svg:x="2.60139in" svg:y="0.53611in" svg:width="0.17708in" svg:height="0.00347in" draw:id="id561" draw:style-name="a561" draw:name="docshape522"><svg:title/><svg:desc/><draw:enhanced-geometry draw:type="non-primitive" svg:viewBox="0 0 255 5" draw:enhanced-path="M ?f14 ?f0 L ?f15 ?f0 M ?f16 ?f0 L ?f17 ?f0 M ?f0 ?f18 L ?f19 ?f18 M ?f20 ?f18 L ?f21 ?f18 M ?f14 ?f18 L ?f22 ?f18 M ?f16 ?f18 L ?f17 ?f18 M ?f23 ?f24 L ?f1 ?f24 N" draw:text-areas="?f68 ?f70 ?f69 ?f71" draw:glue-points="?f72 ?f73 ?f74 ?f73 ?f75 ?f73 ?f76 ?f73 ?f77 ?f78 ?f79 ?f78 ?f80 ?f78 ?f81 ?f78 ?f72 ?f78 ?f82 ?f78 ?f75 ?f78 ?f76 ?f78 ?f83 ?f84 ?f85 ?f84" draw:glue-point-leaving-directions="-90, -90, -90, -90, -90, -90, -90, -90, -90, -90, -90, -90, -90, -90"><draw:equation draw:name="f0" draw:formula="0"/><draw:equation draw:name="f1" draw:formula="255"/><draw:equation draw:name="f2" draw:formula="5"/><draw:equation draw:name="f3" draw:formula="0 + 3869"/><draw:equation draw:name="f4" draw:formula="0 + 3893"/><draw:equation draw:name="f5" draw:formula="0 + 3922"/><draw:equation draw:name="f6" draw:formula="0 + 3946"/><draw:equation draw:name="f7" draw:formula="0 + 3746"/><draw:equation draw:name="f8" draw:formula="0 + 3768"/><draw:equation draw:name="f9" draw:formula="0 + 3775"/><draw:equation draw:name="f10" draw:formula="0 + 3828"/><draw:equation draw:name="f11" draw:formula="0 + 3890"/><draw:equation draw:name="f12" draw:formula="0 + 3991"/><draw:equation draw:name="f13" draw:formula="0 + 4001"/><draw:equation draw:name="f14" draw:formula="123"/><draw:equation draw:name="f15" draw:formula="147"/><draw:equation draw:name="f16" draw:formula="176"/><draw:equation draw:name="f17" draw:formula="200"/><draw:equation draw:name="f18" draw:formula="2"/><draw:equation draw:name="f19" draw:formula="22"/><draw:equation draw:name="f20" draw:formula="29"/><draw:equation draw:name="f21" draw:formula="82"/><draw:equation draw:name="f22" draw:formula="144"/><draw:equation draw:name="f23" draw:formula="245"/><draw:equation draw:name="f24" draw:formula="4"/><draw:equation draw:name="f25" draw:formula="?f3 - 3746"/><draw:equation draw:name="f26" draw:formula="?f4 - 3746"/><draw:equation draw:name="f27" draw:formula="?f5 - 3746"/><draw:equation draw:name="f28" draw:formula="?f6 - 3746"/><draw:equation draw:name="f29" draw:formula="?f7 - 3746"/><draw:equation draw:name="f30" draw:formula="?f8 - 3746"/><draw:equation draw:name="f31" draw:formula="?f9 - 3746"/><draw:equation draw:name="f32" draw:formula="?f10 - 3746"/><draw:equation draw:name="f33" draw:formula="?f11 - 3746"/><draw:equation draw:name="f34" draw:formula="?f12 - 3746"/><draw:equation draw:name="f35" draw:formula="?f13 - 3746"/><draw:equation draw:name="f36" draw:formula="?f2 - ?f0"/><draw:equation draw:name="f37" draw:formula="?f1 - ?f0"/><draw:equation draw:name="f38" draw:formula="?f36 / 5"/><draw:equation draw:name="f39" draw:formula="?f37 / 255"/><draw:equation draw:name="f40" draw:formula="?f25 * ?f37"/><draw:equation draw:name="f41" draw:formula="773 * ?f36"/><draw:equation draw:name="f42" draw:formula="?f26 * ?f37"/><draw:equation draw:name="f43" draw:formula="?f27 * ?f37"/><draw:equation draw:name="f44" draw:formula="?f28 * ?f37"/><draw:equation draw:name="f45" draw:formula="?f29 * ?f37"/><draw:equation draw:name="f46" draw:formula="775 * ?f36"/><draw:equation draw:name="f47" draw:formula="?f30 * ?f37"/><draw:equation draw:name="f48" draw:formula="?f31 * ?f37"/><draw:equation draw:name="f49" draw:formula="?f32 * ?f37"/><draw:equation draw:name="f50" draw:formula="?f33 * ?f37"/><draw:equation draw:name="f51" draw:formula="?f34 * ?f37"/><draw:equation draw:name="f52" draw:formula="777 * ?f36"/><draw:equation draw:name="f53" draw:formula="?f35 * ?f37"/><draw:equation draw:name="f54" draw:formula="?f40 / 255"/><draw:equation draw:name="f55" draw:formula="?f41 / 5"/><draw:equation draw:name="f56" draw:formula="?f42 / 255"/><draw:equation draw:name="f57" draw:formula="?f43 / 255"/><draw:equation draw:name="f58" draw:formula="?f44 / 255"/><draw:equation draw:name="f59" draw:formula="?f45 / 255"/><draw:equation draw:name="f60" draw:formula="?f46 / 5"/><draw:equation draw:name="f61" draw:formula="?f47 / 255"/><draw:equation draw:name="f62" draw:formula="?f48 / 255"/><draw:equation draw:name="f63" draw:formula="?f49 / 255"/><draw:equation draw:name="f64" draw:formula="?f50 / 255"/><draw:equation draw:name="f65" draw:formula="?f51 / 255"/><draw:equation draw:name="f66" draw:formula="?f52 / 5"/><draw:equation draw:name="f67" draw:formula="?f53 / 255"/><draw:equation draw:name="f68" draw:formula="0 / ?f39"/><draw:equation draw:name="f69" draw:formula="?f1 / ?f39"/><draw:equation draw:name="f70" draw:formula="0 / ?f38"/><draw:equation draw:name="f71" draw:formula="?f2 / ?f38"/><draw:equation draw:name="f72" draw:formula="?f54 / ?f39"/><draw:equation draw:name="f73" draw:formula="?f55 / ?f38"/><draw:equation draw:name="f74" draw:formula="?f56 / ?f39"/><draw:equation draw:name="f75" draw:formula="?f57 / ?f39"/><draw:equation draw:name="f76" draw:formula="?f58 / ?f39"/><draw:equation draw:name="f77" draw:formula="?f59 / ?f39"/><draw:equation draw:name="f78" draw:formula="?f60 / ?f38"/><draw:equation draw:name="f79" draw:formula="?f61 / ?f39"/><draw:equation draw:name="f80" draw:formula="?f62 / ?f39"/><draw:equation draw:name="f81" draw:formula="?f63 / ?f39"/><draw:equation draw:name="f82" draw:formula="?f64 / ?f39"/><draw:equation draw:name="f83" draw:formula="?f65 / ?f39"/><draw:equation draw:name="f84" draw:formula="?f66 / ?f38"/><draw:equation draw:name="f85" draw:formula="?f67 / ?f39"/></draw:enhanced-geometry></draw:custom-shape><draw:frame draw:id="id562" draw:style-name="a562" draw:name="docshape523" svg:x="2.60139in" svg:y="0.53889in" svg:width="0.13889in" svg:height="0.00347in" style:rel-width="scale" style:rel-height="scale"><draw:image xlink:href="media/image309.png" xlink:type="simple" xlink:show="embed" xlink:actuate="onLoad"/><svg:title/><svg:desc/></draw:frame><draw:custom-shape svg:x="2.60139in" svg:y="0.54097in" svg:width="0.17708in" svg:height="0.00208in" draw:id="id563" draw:style-name="a563" draw:name="docshape524"><svg:title/><svg:desc/><draw:enhanced-geometry draw:type="non-primitive" svg:viewBox="0 0 255 3" draw:enhanced-path="M ?f0 ?f0 L ?f13 ?f0 M ?f14 ?f0 L ?f15 ?f0 M ?f16 ?f0 L ?f1 ?f0 M ?f0 ?f17 L ?f13 ?f17 M ?f18 ?f17 L ?f19 ?f17 M ?f20 ?f17 L ?f21 ?f17 M ?f14 ?f17 L ?f15 ?f17 N" draw:text-areas="?f60 ?f62 ?f61 ?f63" draw:glue-points="?f64 ?f65 ?f66 ?f65 ?f67 ?f65 ?f68 ?f65 ?f69 ?f65 ?f70 ?f65 ?f64 ?f71 ?f66 ?f71 ?f72 ?f71 ?f73 ?f71 ?f74 ?f71 ?f75 ?f71 ?f67 ?f71 ?f68 ?f71" draw:glue-point-leaving-directions="-90, -90, -90, -90, -90, -90, -90, -90, -90, -90, -90, -90, -90, -90"><draw:equation draw:name="f0" draw:formula="0"/><draw:equation draw:name="f1" draw:formula="255"/><draw:equation draw:name="f2" draw:formula="3"/><draw:equation draw:name="f3" draw:formula="0 + 3746"/><draw:equation draw:name="f4" draw:formula="0 + 3768"/><draw:equation draw:name="f5" draw:formula="0 + 3922"/><draw:equation draw:name="f6" draw:formula="0 + 3946"/><draw:equation draw:name="f7" draw:formula="0 + 3991"/><draw:equation draw:name="f8" draw:formula="0 + 4001"/><draw:equation draw:name="f9" draw:formula="0 + 3782"/><draw:equation draw:name="f10" draw:formula="0 + 3823"/><draw:equation draw:name="f11" draw:formula="0 + 3866"/><draw:equation draw:name="f12" draw:formula="0 + 3890"/><draw:equation draw:name="f13" draw:formula="22"/><draw:equation draw:name="f14" draw:formula="176"/><draw:equation draw:name="f15" draw:formula="200"/><draw:equation draw:name="f16" draw:formula="245"/><draw:equation draw:name="f17" draw:formula="2"/><draw:equation draw:name="f18" draw:formula="36"/><draw:equation draw:name="f19" draw:formula="77"/><draw:equation draw:name="f20" draw:formula="120"/><draw:equation draw:name="f21" draw:formula="144"/><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3"/><draw:equation draw:name="f35" draw:formula="?f33 / 255"/><draw:equation draw:name="f36" draw:formula="?f22 * ?f33"/><draw:equation draw:name="f37" draw:formula="780 * ?f32"/><draw:equation draw:name="f38" draw:formula="?f23 * ?f33"/><draw:equation draw:name="f39" draw:formula="?f24 * ?f33"/><draw:equation draw:name="f40" draw:formula="?f25 * ?f33"/><draw:equation draw:name="f41" draw:formula="?f26 * ?f33"/><draw:equation draw:name="f42" draw:formula="?f27 * ?f33"/><draw:equation draw:name="f43" draw:formula="782 * ?f32"/><draw:equation draw:name="f44" draw:formula="?f28 * ?f33"/><draw:equation draw:name="f45" draw:formula="?f29 * ?f33"/><draw:equation draw:name="f46" draw:formula="?f30 * ?f33"/><draw:equation draw:name="f47" draw:formula="?f31 * ?f33"/><draw:equation draw:name="f48" draw:formula="?f36 / 255"/><draw:equation draw:name="f49" draw:formula="?f37 / 3"/><draw:equation draw:name="f50" draw:formula="?f38 / 255"/><draw:equation draw:name="f51" draw:formula="?f39 / 255"/><draw:equation draw:name="f52" draw:formula="?f40 / 255"/><draw:equation draw:name="f53" draw:formula="?f41 / 255"/><draw:equation draw:name="f54" draw:formula="?f42 / 255"/><draw:equation draw:name="f55" draw:formula="?f43 / 3"/><draw:equation draw:name="f56" draw:formula="?f44 / 255"/><draw:equation draw:name="f57" draw:formula="?f45 / 255"/><draw:equation draw:name="f58" draw:formula="?f46 / 255"/><draw:equation draw:name="f59" draw:formula="?f47 / 255"/><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4"/><draw:equation draw:name="f72" draw:formula="?f56 / ?f35"/><draw:equation draw:name="f73" draw:formula="?f57 / ?f35"/><draw:equation draw:name="f74" draw:formula="?f58 / ?f35"/><draw:equation draw:name="f75" draw:formula="?f59 / ?f35"/></draw:enhanced-geometry></draw:custom-shape><draw:frame draw:id="id564" draw:style-name="a564" draw:name="docshape525" svg:x="2.60139in" svg:y="0.54375in" svg:width="0.05208in" svg:height="0.00208in" style:rel-width="scale" style:rel-height="scale"><draw:image xlink:href="media/image310.png" xlink:type="simple" xlink:show="embed" xlink:actuate="onLoad"/><svg:title/><svg:desc/></draw:frame><draw:custom-shape svg:x="2.60139in" svg:y="0.54444in" svg:width="0.18056in" svg:height="0.01181in" draw:id="id565" draw:style-name="a565" draw:name="docshape526"><svg:title/><svg:desc/><draw:enhanced-geometry draw:type="non-primitive" svg:viewBox="0 0 260 17" draw:enhanced-path="M ?f19 ?f0 L ?f20 ?f0 M ?f21 ?f0 L ?f22 ?f0 M ?f23 ?f0 L ?f24 ?f0 M ?f0 ?f25 L ?f26 ?f25 M ?f27 ?f25 L ?f28 ?f25 M ?f29 ?f25 L ?f20 ?f25 M ?f21 ?f25 L ?f22 ?f25 M ?f23 ?f25 L ?f24 ?f25 M ?f0 ?f30 L ?f26 ?f30 M ?f29 ?f30 L ?f31 ?f30 M ?f21 ?f30 L ?f22 ?f30 M ?f23 ?f30 L ?f24 ?f30 M ?f0 ?f32 L ?f26 ?f32 M ?f33 ?f32 L ?f31 ?f32 M ?f21 ?f32 L ?f22 ?f32 M ?f23 ?f32 L ?f24 ?f32 M ?f0 ?f34 L ?f26 ?f34 M ?f33 ?f34 L ?f35 ?f34 M ?f21 ?f34 L ?f22 ?f34 M ?f23 ?f34 L ?f1 ?f34 M ?f0 ?f36 L ?f26 ?f36 M ?f37 ?f36 L ?f35 ?f36 M ?f21 ?f36 L ?f22 ?f36 M ?f23 ?f36 L ?f1 ?f36 M ?f0 ?f38 L ?f26 ?f38 M ?f21 ?f38 L ?f22 ?f38 M ?f23 ?f38 L ?f1 ?f38 M ?f0 ?f39 L ?f26 ?f39 M ?f21 ?f39 L ?f22 ?f39 M ?f23 ?f39 L ?f1 ?f39 N" draw:text-areas="?f108 ?f110 ?f109 ?f111" draw:glue-points="?f112 ?f113 ?f114 ?f113 ?f115 ?f113 ?f116 ?f113 ?f117 ?f113 ?f118 ?f113 ?f119 ?f120 ?f121 ?f120 ?f122 ?f120 ?f123 ?f120 ?f124 ?f120 ?f114 ?f120 ?f115 ?f120 ?f116 ?f120 ?f117 ?f120 ?f118 ?f120 ?f119 ?f125 ?f121 ?f125 ?f124 ?f125 ?f126 ?f125 ?f115 ?f125 ?f116 ?f125 ?f117 ?f125 ?f118 ?f125 ?f119 ?f127 ?f121 ?f127 ?f128 ?f127 ?f126 ?f127 ?f115 ?f127 ?f116 ?f127 ?f117 ?f127 ?f118 ?f127 ?f119 ?f129 ?f121 ?f129 ?f128 ?f129 ?f130 ?f129 ?f115 ?f129 ?f116 ?f129 ?f117 ?f129 ?f131 ?f129 ?f119 ?f132 ?f121 ?f132 ?f133 ?f132 ?f130 ?f132 ?f115 ?f132 ?f116 ?f132 ?f117 ?f132 ?f131 ?f132 ?f119 ?f134 ?f121 ?f134 ?f115 ?f134 ?f116 ?f134 ?f117 ?f134 ?f131 ?f134 ?f119 ?f135 ?f121 ?f135 ?f115 ?f135 ?f116 ?f135 ?f117 ?f135 ?f131 ?f13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60"/><draw:equation draw:name="f2" draw:formula="17"/><draw:equation draw:name="f3" draw:formula="0 + 3866"/><draw:equation draw:name="f4" draw:formula="0 + 3888"/><draw:equation draw:name="f5" draw:formula="0 + 3922"/><draw:equation draw:name="f6" draw:formula="0 + 3946"/><draw:equation draw:name="f7" draw:formula="0 + 3991"/><draw:equation draw:name="f8" draw:formula="0 + 4003"/><draw:equation draw:name="f9" draw:formula="0 + 3746"/><draw:equation draw:name="f10" draw:formula="0 + 3768"/><draw:equation draw:name="f11" draw:formula="0 + 3794"/><draw:equation draw:name="f12" draw:formula="0 + 3816"/><draw:equation draw:name="f13" draw:formula="0 + 3864"/><draw:equation draw:name="f14" draw:formula="0 + 3886"/><draw:equation draw:name="f15" draw:formula="0 + 3862"/><draw:equation draw:name="f16" draw:formula="0 + 3883"/><draw:equation draw:name="f17" draw:formula="0 + 4006"/><draw:equation draw:name="f18" draw:formula="0 + 3859"/><draw:equation draw:name="f19" draw:formula="120"/><draw:equation draw:name="f20" draw:formula="142"/><draw:equation draw:name="f21" draw:formula="176"/><draw:equation draw:name="f22" draw:formula="200"/><draw:equation draw:name="f23" draw:formula="245"/><draw:equation draw:name="f24" draw:formula="257"/><draw:equation draw:name="f25" draw:formula="2"/><draw:equation draw:name="f26" draw:formula="22"/><draw:equation draw:name="f27" draw:formula="48"/><draw:equation draw:name="f28" draw:formula="70"/><draw:equation draw:name="f29" draw:formula="118"/><draw:equation draw:name="f30" draw:formula="4"/><draw:equation draw:name="f31" draw:formula="140"/><draw:equation draw:name="f32" draw:formula="7"/><draw:equation draw:name="f33" draw:formula="116"/><draw:equation draw:name="f34" draw:formula="9"/><draw:equation draw:name="f35" draw:formula="137"/><draw:equation draw:name="f36" draw:formula="12"/><draw:equation draw:name="f37" draw:formula="113"/><draw:equation draw:name="f38" draw:formula="14"/><draw:equation draw:name="f39" draw:formula="16"/><draw:equation draw:name="f40" draw:formula="?f3 - 3746"/><draw:equation draw:name="f41" draw:formula="?f4 - 3746"/><draw:equation draw:name="f42" draw:formula="?f5 - 3746"/><draw:equation draw:name="f43" draw:formula="?f6 - 3746"/><draw:equation draw:name="f44" draw:formula="?f7 - 3746"/><draw:equation draw:name="f45" draw:formula="?f8 - 3746"/><draw:equation draw:name="f46" draw:formula="?f9 - 3746"/><draw:equation draw:name="f47" draw:formula="?f10 - 3746"/><draw:equation draw:name="f48" draw:formula="?f11 - 3746"/><draw:equation draw:name="f49" draw:formula="?f12 - 3746"/><draw:equation draw:name="f50" draw:formula="?f13 - 3746"/><draw:equation draw:name="f51" draw:formula="?f14 - 3746"/><draw:equation draw:name="f52" draw:formula="?f15 - 3746"/><draw:equation draw:name="f53" draw:formula="?f16 - 3746"/><draw:equation draw:name="f54" draw:formula="?f17 - 3746"/><draw:equation draw:name="f55" draw:formula="?f18 - 3746"/><draw:equation draw:name="f56" draw:formula="?f2 - ?f0"/><draw:equation draw:name="f57" draw:formula="?f1 - ?f0"/><draw:equation draw:name="f58" draw:formula="?f57 / 260"/><draw:equation draw:name="f59" draw:formula="?f56 / 17"/><draw:equation draw:name="f60" draw:formula="?f40 * ?f57"/><draw:equation draw:name="f61" draw:formula="785 * ?f56"/><draw:equation draw:name="f62" draw:formula="?f41 * ?f57"/><draw:equation draw:name="f63" draw:formula="?f42 * ?f57"/><draw:equation draw:name="f64" draw:formula="?f43 * ?f57"/><draw:equation draw:name="f65" draw:formula="?f44 * ?f57"/><draw:equation draw:name="f66" draw:formula="?f45 * ?f57"/><draw:equation draw:name="f67" draw:formula="?f46 * ?f57"/><draw:equation draw:name="f68" draw:formula="787 * ?f56"/><draw:equation draw:name="f69" draw:formula="?f47 * ?f57"/><draw:equation draw:name="f70" draw:formula="?f48 * ?f57"/><draw:equation draw:name="f71" draw:formula="?f49 * ?f57"/><draw:equation draw:name="f72" draw:formula="?f50 * ?f57"/><draw:equation draw:name="f73" draw:formula="789 * ?f56"/><draw:equation draw:name="f74" draw:formula="?f51 * ?f57"/><draw:equation draw:name="f75" draw:formula="792 * ?f56"/><draw:equation draw:name="f76" draw:formula="?f52 * ?f57"/><draw:equation draw:name="f77" draw:formula="794 * ?f56"/><draw:equation draw:name="f78" draw:formula="?f53 * ?f57"/><draw:equation draw:name="f79" draw:formula="?f54 * ?f57"/><draw:equation draw:name="f80" draw:formula="797 * ?f56"/><draw:equation draw:name="f81" draw:formula="?f55 * ?f57"/><draw:equation draw:name="f82" draw:formula="799 * ?f56"/><draw:equation draw:name="f83" draw:formula="801 * ?f56"/><draw:equation draw:name="f84" draw:formula="?f60 / 260"/><draw:equation draw:name="f85" draw:formula="?f61 / 17"/><draw:equation draw:name="f86" draw:formula="?f62 / 260"/><draw:equation draw:name="f87" draw:formula="?f63 / 260"/><draw:equation draw:name="f88" draw:formula="?f64 / 260"/><draw:equation draw:name="f89" draw:formula="?f65 / 260"/><draw:equation draw:name="f90" draw:formula="?f66 / 260"/><draw:equation draw:name="f91" draw:formula="?f67 / 260"/><draw:equation draw:name="f92" draw:formula="?f68 / 17"/><draw:equation draw:name="f93" draw:formula="?f69 / 260"/><draw:equation draw:name="f94" draw:formula="?f70 / 260"/><draw:equation draw:name="f95" draw:formula="?f71 / 260"/><draw:equation draw:name="f96" draw:formula="?f72 / 260"/><draw:equation draw:name="f97" draw:formula="?f73 / 17"/><draw:equation draw:name="f98" draw:formula="?f74 / 260"/><draw:equation draw:name="f99" draw:formula="?f75 / 17"/><draw:equation draw:name="f100" draw:formula="?f76 / 260"/><draw:equation draw:name="f101" draw:formula="?f77 / 17"/><draw:equation draw:name="f102" draw:formula="?f78 / 260"/><draw:equation draw:name="f103" draw:formula="?f79 / 260"/><draw:equation draw:name="f104" draw:formula="?f80 / 17"/><draw:equation draw:name="f105" draw:formula="?f81 / 260"/><draw:equation draw:name="f106" draw:formula="?f82 / 17"/><draw:equation draw:name="f107" draw:formula="?f83 / 17"/><draw:equation draw:name="f108" draw:formula="0 / ?f58"/><draw:equation draw:name="f109" draw:formula="?f1 / ?f58"/><draw:equation draw:name="f110" draw:formula="0 / ?f59"/><draw:equation draw:name="f111" draw:formula="?f2 / ?f59"/><draw:equation draw:name="f112" draw:formula="?f84 / ?f58"/><draw:equation draw:name="f113" draw:formula="?f85 / ?f59"/><draw:equation draw:name="f114" draw:formula="?f86 / ?f58"/><draw:equation draw:name="f115" draw:formula="?f87 / ?f58"/><draw:equation draw:name="f116" draw:formula="?f88 / ?f58"/><draw:equation draw:name="f117" draw:formula="?f89 / ?f58"/><draw:equation draw:name="f118" draw:formula="?f90 / ?f58"/><draw:equation draw:name="f119" draw:formula="?f91 / ?f58"/><draw:equation draw:name="f120" draw:formula="?f92 / ?f59"/><draw:equation draw:name="f121" draw:formula="?f93 / ?f58"/><draw:equation draw:name="f122" draw:formula="?f94 / ?f58"/><draw:equation draw:name="f123" draw:formula="?f95 / ?f58"/><draw:equation draw:name="f124" draw:formula="?f96 / ?f58"/><draw:equation draw:name="f125" draw:formula="?f97 / ?f59"/><draw:equation draw:name="f126" draw:formula="?f98 / ?f58"/><draw:equation draw:name="f127" draw:formula="?f99 / ?f59"/><draw:equation draw:name="f128" draw:formula="?f100 / ?f58"/><draw:equation draw:name="f129" draw:formula="?f101 / ?f59"/><draw:equation draw:name="f130" draw:formula="?f102 / ?f58"/><draw:equation draw:name="f131" draw:formula="?f103 / ?f58"/><draw:equation draw:name="f132" draw:formula="?f104 / ?f59"/><draw:equation draw:name="f133" draw:formula="?f105 / ?f58"/><draw:equation draw:name="f134" draw:formula="?f106 / ?f59"/><draw:equation draw:name="f135" draw:formula="?f107 / ?f59"/></draw:enhanced-geometry></draw:custom-shape><draw:frame draw:id="id566" draw:style-name="a566" draw:name="docshape527" svg:x="2.76944in" svg:y="0.54236in" svg:width="0.01389in" svg:height="0.02361in" style:rel-width="scale" style:rel-height="scale"><draw:image xlink:href="media/image311.png" xlink:type="simple" xlink:show="embed" xlink:actuate="onLoad"/><svg:title/><svg:desc/></draw:frame><draw:custom-shape svg:x="2.60139in" svg:y="0.55764in" svg:width="0.18056in" svg:height="0.00347in" draw:id="id567" draw:style-name="a567" draw:name="docshape528"><svg:title/><svg:desc/><draw:enhanced-geometry draw:type="non-primitive" svg:viewBox="0 0 260 5" draw:enhanced-path="M ?f0 ?f0 L ?f12 ?f0 M ?f13 ?f0 L ?f14 ?f0 M ?f15 ?f0 L ?f16 ?f0 M ?f17 ?f0 L ?f1 ?f0 M ?f0 ?f18 L ?f12 ?f18 M ?f19 ?f18 L ?f14 ?f18 M ?f15 ?f18 L ?f16 ?f18 M ?f0 ?f2 L ?f12 ?f2 N" draw:text-areas="?f57 ?f59 ?f58 ?f60" draw:glue-points="?f61 ?f62 ?f63 ?f62 ?f64 ?f62 ?f65 ?f62 ?f66 ?f62 ?f67 ?f62 ?f68 ?f62 ?f69 ?f62 ?f61 ?f70 ?f63 ?f70 ?f71 ?f70 ?f65 ?f70 ?f66 ?f70 ?f67 ?f70 ?f61 ?f72 ?f63 ?f72" draw:glue-point-leaving-directions="-90, -90, -90, -90, -90, -90, -90, -90, -90, -90, -90, -90, -90, -90, -90, -90"><draw:equation draw:name="f0" draw:formula="0"/><draw:equation draw:name="f1" draw:formula="260"/><draw:equation draw:name="f2" draw:formula="5"/><draw:equation draw:name="f3" draw:formula="0 + 3746"/><draw:equation draw:name="f4" draw:formula="0 + 3768"/><draw:equation draw:name="f5" draw:formula="0 + 3857"/><draw:equation draw:name="f6" draw:formula="0 + 3878"/><draw:equation draw:name="f7" draw:formula="0 + 3922"/><draw:equation draw:name="f8" draw:formula="0 + 3946"/><draw:equation draw:name="f9" draw:formula="0 + 3991"/><draw:equation draw:name="f10" draw:formula="0 + 4006"/><draw:equation draw:name="f11" draw:formula="0 + 3854"/><draw:equation draw:name="f12" draw:formula="22"/><draw:equation draw:name="f13" draw:formula="111"/><draw:equation draw:name="f14" draw:formula="132"/><draw:equation draw:name="f15" draw:formula="176"/><draw:equation draw:name="f16" draw:formula="200"/><draw:equation draw:name="f17" draw:formula="245"/><draw:equation draw:name="f18" draw:formula="2"/><draw:equation draw:name="f19" draw:formula="108"/><draw:equation draw:name="f20" draw:formula="?f3 - 3746"/><draw:equation draw:name="f21" draw:formula="?f4 - 3746"/><draw:equation draw:name="f22" draw:formula="?f5 - 3746"/><draw:equation draw:name="f23" draw:formula="?f6 - 3746"/><draw:equation draw:name="f24" draw:formula="?f7 - 3746"/><draw:equation draw:name="f25" draw:formula="?f8 - 3746"/><draw:equation draw:name="f26" draw:formula="?f9 - 3746"/><draw:equation draw:name="f27" draw:formula="?f10 - 3746"/><draw:equation draw:name="f28" draw:formula="?f11 - 3746"/><draw:equation draw:name="f29" draw:formula="?f2 - ?f0"/><draw:equation draw:name="f30" draw:formula="?f1 - ?f0"/><draw:equation draw:name="f31" draw:formula="?f29 / 5"/><draw:equation draw:name="f32" draw:formula="?f30 / 260"/><draw:equation draw:name="f33" draw:formula="?f20 * ?f30"/><draw:equation draw:name="f34" draw:formula="804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06 * ?f29"/><draw:equation draw:name="f43" draw:formula="?f28 * ?f30"/><draw:equation draw:name="f44" draw:formula="809 * ?f29"/><draw:equation draw:name="f45" draw:formula="?f33 / 260"/><draw:equation draw:name="f46" draw:formula="?f34 / 5"/><draw:equation draw:name="f47" draw:formula="?f35 / 260"/><draw:equation draw:name="f48" draw:formula="?f36 / 260"/><draw:equation draw:name="f49" draw:formula="?f37 / 260"/><draw:equation draw:name="f50" draw:formula="?f38 / 260"/><draw:equation draw:name="f51" draw:formula="?f39 / 260"/><draw:equation draw:name="f52" draw:formula="?f40 / 260"/><draw:equation draw:name="f53" draw:formula="?f41 / 260"/><draw:equation draw:name="f54" draw:formula="?f42 / 5"/><draw:equation draw:name="f55" draw:formula="?f43 / 260"/><draw:equation draw:name="f56" draw:formula="?f44 / 5"/><draw:equation draw:name="f57" draw:formula="0 / ?f32"/><draw:equation draw:name="f58" draw:formula="?f1 / ?f32"/><draw:equation draw:name="f59" draw:formula="0 / ?f31"/><draw:equation draw:name="f60" draw:formula="?f2 / ?f31"/><draw:equation draw:name="f61" draw:formula="?f45 / ?f32"/><draw:equation draw:name="f62" draw:formula="?f46 / ?f31"/><draw:equation draw:name="f63" draw:formula="?f47 / ?f32"/><draw:equation draw:name="f64" draw:formula="?f48 / ?f32"/><draw:equation draw:name="f65" draw:formula="?f49 / ?f32"/><draw:equation draw:name="f66" draw:formula="?f50 / ?f32"/><draw:equation draw:name="f67" draw:formula="?f51 / ?f32"/><draw:equation draw:name="f68" draw:formula="?f52 / ?f32"/><draw:equation draw:name="f69" draw:formula="?f53 / ?f32"/><draw:equation draw:name="f70" draw:formula="?f54 / ?f31"/><draw:equation draw:name="f71" draw:formula="?f55 / ?f32"/><draw:equation draw:name="f72" draw:formula="?f56 / ?f31"/></draw:enhanced-geometry></draw:custom-shape><draw:frame draw:id="id568" draw:style-name="a568" draw:name="docshape529" svg:x="2.675in" svg:y="0.55347in" svg:width="0.10833in" svg:height="0.01875in" style:rel-width="scale" style:rel-height="scale"><draw:image xlink:href="media/image312.png" xlink:type="simple" xlink:show="embed" xlink:actuate="onLoad"/><svg:title/><svg:desc/></draw:frame><draw:custom-shape svg:x="2.60139in" svg:y="0.56319in" svg:width="0.18194in" svg:height="0.00833in" draw:id="id569" draw:style-name="a569" draw:name="docshape530"><svg:title/><svg:desc/><draw:enhanced-geometry draw:type="non-primitive" svg:viewBox="0 0 262 12" draw:enhanced-path="M ?f0 ?f0 L ?f21 ?f0 M ?f22 ?f0 L ?f23 ?f0 M ?f24 ?f0 L ?f1 ?f0 M ?f0 ?f25 L ?f21 ?f25 M ?f26 ?f25 L ?f27 ?f25 M ?f22 ?f25 L ?f23 ?f25 M ?f0 ?f28 L ?f21 ?f28 M ?f29 ?f28 L ?f30 ?f28 M ?f22 ?f28 L ?f23 ?f28 M ?f31 ?f28 L ?f1 ?f28 M ?f0 ?f32 L ?f21 ?f32 M ?f33 ?f32 L ?f34 ?f32 M ?f22 ?f32 L ?f23 ?f32 M ?f31 ?f32 L ?f1 ?f32 M ?f0 ?f35 L ?f21 ?f35 M ?f36 ?f35 L ?f37 ?f35 M ?f22 ?f35 L ?f23 ?f35 M ?f0 ?f2 L ?f21 ?f2 M ?f38 ?f2 L ?f39 ?f2 M ?f40 ?f2 L ?f1 ?f2 N" draw:text-areas="?f111 ?f113 ?f112 ?f114" draw:glue-points="?f115 ?f116 ?f117 ?f116 ?f118 ?f116 ?f119 ?f116 ?f120 ?f116 ?f121 ?f116 ?f115 ?f122 ?f117 ?f122 ?f123 ?f122 ?f124 ?f122 ?f118 ?f122 ?f119 ?f122 ?f115 ?f125 ?f117 ?f125 ?f126 ?f125 ?f127 ?f125 ?f118 ?f125 ?f119 ?f125 ?f128 ?f125 ?f121 ?f125 ?f115 ?f129 ?f117 ?f129 ?f130 ?f129 ?f131 ?f129 ?f118 ?f129 ?f119 ?f129 ?f128 ?f129 ?f121 ?f129 ?f115 ?f132 ?f117 ?f132 ?f133 ?f132 ?f134 ?f132 ?f118 ?f132 ?f119 ?f132 ?f115 ?f135 ?f117 ?f135 ?f136 ?f135 ?f137 ?f135 ?f138 ?f135 ?f121 ?f135" draw:glue-point-leaving-directions="-90, -90, -90, -90, -90, -90, -90, -90, -90, -90, -90, -90, -90, -90, -90, -90, -90, -90, -90, -90, -90, -90, -90, -90, -90, -90, -90, -90, -90, -90, -90, -90, -90, -90, -90, -90, -90, -90, -90, -90"><draw:equation draw:name="f0" draw:formula="0"/><draw:equation draw:name="f1" draw:formula="262"/><draw:equation draw:name="f2" draw:formula="12"/><draw:equation draw:name="f3" draw:formula="0 + 3746"/><draw:equation draw:name="f4" draw:formula="0 + 3768"/><draw:equation draw:name="f5" draw:formula="0 + 3922"/><draw:equation draw:name="f6" draw:formula="0 + 3946"/><draw:equation draw:name="f7" draw:formula="0 + 3991"/><draw:equation draw:name="f8" draw:formula="0 + 4008"/><draw:equation draw:name="f9" draw:formula="0 + 3850"/><draw:equation draw:name="f10" draw:formula="0 + 3874"/><draw:equation draw:name="f11" draw:formula="0 + 3847"/><draw:equation draw:name="f12" draw:formula="0 + 3871"/><draw:equation draw:name="f13" draw:formula="0 + 3989"/><draw:equation draw:name="f14" draw:formula="0 + 3845"/><draw:equation draw:name="f15" draw:formula="0 + 3869"/><draw:equation draw:name="f16" draw:formula="0 + 3842"/><draw:equation draw:name="f17" draw:formula="0 + 3866"/><draw:equation draw:name="f18" draw:formula="0 + 3840"/><draw:equation draw:name="f19" draw:formula="0 + 3864"/><draw:equation draw:name="f20" draw:formula="0 + 3986"/><draw:equation draw:name="f21" draw:formula="22"/><draw:equation draw:name="f22" draw:formula="176"/><draw:equation draw:name="f23" draw:formula="200"/><draw:equation draw:name="f24" draw:formula="245"/><draw:equation draw:name="f25" draw:formula="2"/><draw:equation draw:name="f26" draw:formula="104"/><draw:equation draw:name="f27" draw:formula="128"/><draw:equation draw:name="f28" draw:formula="5"/><draw:equation draw:name="f29" draw:formula="101"/><draw:equation draw:name="f30" draw:formula="125"/><draw:equation draw:name="f31" draw:formula="243"/><draw:equation draw:name="f32" draw:formula="7"/><draw:equation draw:name="f33" draw:formula="99"/><draw:equation draw:name="f34" draw:formula="123"/><draw:equation draw:name="f35" draw:formula="10"/><draw:equation draw:name="f36" draw:formula="96"/><draw:equation draw:name="f37" draw:formula="120"/><draw:equation draw:name="f38" draw:formula="94"/><draw:equation draw:name="f39" draw:formula="118"/><draw:equation draw:name="f40" draw:formula="240"/><draw:equation draw:name="f41" draw:formula="?f3 - 3746"/><draw:equation draw:name="f42" draw:formula="?f4 - 3746"/><draw:equation draw:name="f43" draw:formula="?f5 - 3746"/><draw:equation draw:name="f44" draw:formula="?f6 - 3746"/><draw:equation draw:name="f45" draw:formula="?f7 - 3746"/><draw:equation draw:name="f46" draw:formula="?f8 - 3746"/><draw:equation draw:name="f47" draw:formula="?f9 - 3746"/><draw:equation draw:name="f48" draw:formula="?f10 - 3746"/><draw:equation draw:name="f49" draw:formula="?f11 - 3746"/><draw:equation draw:name="f50" draw:formula="?f12 - 3746"/><draw:equation draw:name="f51" draw:formula="?f13 - 3746"/><draw:equation draw:name="f52" draw:formula="?f14 - 3746"/><draw:equation draw:name="f53" draw:formula="?f15 - 3746"/><draw:equation draw:name="f54" draw:formula="?f16 - 3746"/><draw:equation draw:name="f55" draw:formula="?f17 - 3746"/><draw:equation draw:name="f56" draw:formula="?f18 - 3746"/><draw:equation draw:name="f57" draw:formula="?f19 - 3746"/><draw:equation draw:name="f58" draw:formula="?f20 - 3746"/><draw:equation draw:name="f59" draw:formula="?f2 - ?f0"/><draw:equation draw:name="f60" draw:formula="?f1 - ?f0"/><draw:equation draw:name="f61" draw:formula="?f60 / 262"/><draw:equation draw:name="f62" draw:formula="?f59 / 12"/><draw:equation draw:name="f63" draw:formula="?f41 * ?f60"/><draw:equation draw:name="f64" draw:formula="811 * ?f59"/><draw:equation draw:name="f65" draw:formula="?f42 * ?f60"/><draw:equation draw:name="f66" draw:formula="?f43 * ?f60"/><draw:equation draw:name="f67" draw:formula="?f44 * ?f60"/><draw:equation draw:name="f68" draw:formula="?f45 * ?f60"/><draw:equation draw:name="f69" draw:formula="?f46 * ?f60"/><draw:equation draw:name="f70" draw:formula="813 * ?f59"/><draw:equation draw:name="f71" draw:formula="?f47 * ?f60"/><draw:equation draw:name="f72" draw:formula="?f48 * ?f60"/><draw:equation draw:name="f73" draw:formula="816 * ?f59"/><draw:equation draw:name="f74" draw:formula="?f49 * ?f60"/><draw:equation draw:name="f75" draw:formula="?f50 * ?f60"/><draw:equation draw:name="f76" draw:formula="?f51 * ?f60"/><draw:equation draw:name="f77" draw:formula="818 * ?f59"/><draw:equation draw:name="f78" draw:formula="?f52 * ?f60"/><draw:equation draw:name="f79" draw:formula="?f53 * ?f60"/><draw:equation draw:name="f80" draw:formula="821 * ?f59"/><draw:equation draw:name="f81" draw:formula="?f54 * ?f60"/><draw:equation draw:name="f82" draw:formula="?f55 * ?f60"/><draw:equation draw:name="f83" draw:formula="823 * ?f59"/><draw:equation draw:name="f84" draw:formula="?f56 * ?f60"/><draw:equation draw:name="f85" draw:formula="?f57 * ?f60"/><draw:equation draw:name="f86" draw:formula="?f58 * ?f60"/><draw:equation draw:name="f87" draw:formula="?f63 / 262"/><draw:equation draw:name="f88" draw:formula="?f64 / 12"/><draw:equation draw:name="f89" draw:formula="?f65 / 262"/><draw:equation draw:name="f90" draw:formula="?f66 / 262"/><draw:equation draw:name="f91" draw:formula="?f67 / 262"/><draw:equation draw:name="f92" draw:formula="?f68 / 262"/><draw:equation draw:name="f93" draw:formula="?f69 / 262"/><draw:equation draw:name="f94" draw:formula="?f70 / 12"/><draw:equation draw:name="f95" draw:formula="?f71 / 262"/><draw:equation draw:name="f96" draw:formula="?f72 / 262"/><draw:equation draw:name="f97" draw:formula="?f73 / 12"/><draw:equation draw:name="f98" draw:formula="?f74 / 262"/><draw:equation draw:name="f99" draw:formula="?f75 / 262"/><draw:equation draw:name="f100" draw:formula="?f76 / 262"/><draw:equation draw:name="f101" draw:formula="?f77 / 12"/><draw:equation draw:name="f102" draw:formula="?f78 / 262"/><draw:equation draw:name="f103" draw:formula="?f79 / 262"/><draw:equation draw:name="f104" draw:formula="?f80 / 12"/><draw:equation draw:name="f105" draw:formula="?f81 / 262"/><draw:equation draw:name="f106" draw:formula="?f82 / 262"/><draw:equation draw:name="f107" draw:formula="?f83 / 12"/><draw:equation draw:name="f108" draw:formula="?f84 / 262"/><draw:equation draw:name="f109" draw:formula="?f85 / 262"/><draw:equation draw:name="f110" draw:formula="?f86 / 262"/><draw:equation draw:name="f111" draw:formula="0 / ?f61"/><draw:equation draw:name="f112" draw:formula="?f1 / ?f61"/><draw:equation draw:name="f113" draw:formula="0 / ?f62"/><draw:equation draw:name="f114" draw:formula="?f2 / ?f62"/><draw:equation draw:name="f115" draw:formula="?f87 / ?f61"/><draw:equation draw:name="f116" draw:formula="?f88 / ?f62"/><draw:equation draw:name="f117" draw:formula="?f89 / ?f61"/><draw:equation draw:name="f118" draw:formula="?f90 / ?f61"/><draw:equation draw:name="f119" draw:formula="?f91 / ?f61"/><draw:equation draw:name="f120" draw:formula="?f92 / ?f61"/><draw:equation draw:name="f121" draw:formula="?f93 / ?f61"/><draw:equation draw:name="f122" draw:formula="?f94 / ?f62"/><draw:equation draw:name="f123" draw:formula="?f95 / ?f61"/><draw:equation draw:name="f124" draw:formula="?f96 / ?f61"/><draw:equation draw:name="f125" draw:formula="?f97 / ?f62"/><draw:equation draw:name="f126" draw:formula="?f98 / ?f61"/><draw:equation draw:name="f127" draw:formula="?f99 / ?f61"/><draw:equation draw:name="f128" draw:formula="?f100 / ?f61"/><draw:equation draw:name="f129" draw:formula="?f101 / ?f62"/><draw:equation draw:name="f130" draw:formula="?f102 / ?f61"/><draw:equation draw:name="f131" draw:formula="?f103 / ?f61"/><draw:equation draw:name="f132" draw:formula="?f104 / ?f62"/><draw:equation draw:name="f133" draw:formula="?f105 / ?f61"/><draw:equation draw:name="f134" draw:formula="?f106 / ?f61"/><draw:equation draw:name="f135" draw:formula="?f107 / ?f62"/><draw:equation draw:name="f136" draw:formula="?f108 / ?f61"/><draw:equation draw:name="f137" draw:formula="?f109 / ?f61"/><draw:equation draw:name="f138" draw:formula="?f110 / ?f61"/></draw:enhanced-geometry></draw:custom-shape><draw:frame draw:id="id570" draw:style-name="a570" draw:name="docshape531" svg:x="2.60139in" svg:y="0.57222in" svg:width="0.18194in" svg:height="0.00347in" style:rel-width="scale" style:rel-height="scale"><draw:image xlink:href="media/image313.png" xlink:type="simple" xlink:show="embed" xlink:actuate="onLoad"/><svg:title/><svg:desc/></draw:frame><draw:custom-shape svg:x="2.60139in" svg:y="0.57431in" svg:width="0.18056in" svg:height="0.00556in" draw:id="id571" draw:style-name="a571" draw:name="docshape532"><svg:title/><svg:desc/><draw:enhanced-geometry draw:type="non-primitive" svg:viewBox="0 0 260 8" draw:enhanced-path="M ?f0 ?f0 L ?f13 ?f0 M ?f14 ?f0 L ?f15 ?f0 M ?f0 ?f16 L ?f13 ?f16 M ?f17 ?f16 L ?f18 ?f16 M ?f19 ?f16 L ?f1 ?f16 M ?f0 ?f20 L ?f13 ?f20 M ?f21 ?f20 L ?f22 ?f20 M ?f19 ?f20 L ?f1 ?f20 M ?f0 ?f23 L ?f13 ?f23 N" draw:text-areas="?f66 ?f68 ?f67 ?f69" draw:glue-points="?f70 ?f71 ?f72 ?f71 ?f73 ?f71 ?f74 ?f71 ?f70 ?f75 ?f72 ?f75 ?f76 ?f75 ?f77 ?f75 ?f78 ?f75 ?f79 ?f75 ?f70 ?f80 ?f72 ?f80 ?f81 ?f80 ?f82 ?f80 ?f78 ?f80 ?f79 ?f80 ?f70 ?f83 ?f72 ?f83" draw:glue-point-leaving-directions="-90, -90, -90, -90, -90, -90, -90, -90, -90, -90, -90, -90, -90, -90, -90, -90, -90, -90"><draw:equation draw:name="f0" draw:formula="0"/><draw:equation draw:name="f1" draw:formula="260"/><draw:equation draw:name="f2" draw:formula="8"/><draw:equation draw:name="f3" draw:formula="0 + 3746"/><draw:equation draw:name="f4" draw:formula="0 + 3768"/><draw:equation draw:name="f5" draw:formula="0 + 3835"/><draw:equation draw:name="f6" draw:formula="0 + 3859"/><draw:equation draw:name="f7" draw:formula="0 + 3833"/><draw:equation draw:name="f8" draw:formula="0 + 3857"/><draw:equation draw:name="f9" draw:formula="0 + 3924"/><draw:equation draw:name="f10" draw:formula="0 + 4006"/><draw:equation draw:name="f11" draw:formula="0 + 3830"/><draw:equation draw:name="f12" draw:formula="0 + 3854"/><draw:equation draw:name="f13" draw:formula="22"/><draw:equation draw:name="f14" draw:formula="89"/><draw:equation draw:name="f15" draw:formula="113"/><draw:equation draw:name="f16" draw:formula="2"/><draw:equation draw:name="f17" draw:formula="87"/><draw:equation draw:name="f18" draw:formula="111"/><draw:equation draw:name="f19" draw:formula="178"/><draw:equation draw:name="f20" draw:formula="5"/><draw:equation draw:name="f21" draw:formula="84"/><draw:equation draw:name="f22" draw:formula="108"/><draw:equation draw:name="f23" draw:formula="7"/><draw:equation draw:name="f24" draw:formula="?f3 - 3746"/><draw:equation draw:name="f25" draw:formula="?f4 - 3746"/><draw:equation draw:name="f26" draw:formula="?f5 - 3746"/><draw:equation draw:name="f27" draw:formula="?f6 - 3746"/><draw:equation draw:name="f28" draw:formula="?f7 - 3746"/><draw:equation draw:name="f29" draw:formula="?f8 - 3746"/><draw:equation draw:name="f30" draw:formula="?f9 - 3746"/><draw:equation draw:name="f31" draw:formula="?f10 - 3746"/><draw:equation draw:name="f32" draw:formula="?f11 - 3746"/><draw:equation draw:name="f33" draw:formula="?f12 - 3746"/><draw:equation draw:name="f34" draw:formula="?f2 - ?f0"/><draw:equation draw:name="f35" draw:formula="?f1 - ?f0"/><draw:equation draw:name="f36" draw:formula="?f34 / 8"/><draw:equation draw:name="f37" draw:formula="?f35 / 260"/><draw:equation draw:name="f38" draw:formula="?f24 * ?f35"/><draw:equation draw:name="f39" draw:formula="828 * ?f34"/><draw:equation draw:name="f40" draw:formula="?f25 * ?f35"/><draw:equation draw:name="f41" draw:formula="?f26 * ?f35"/><draw:equation draw:name="f42" draw:formula="?f27 * ?f35"/><draw:equation draw:name="f43" draw:formula="830 * ?f34"/><draw:equation draw:name="f44" draw:formula="?f28 * ?f35"/><draw:equation draw:name="f45" draw:formula="?f29 * ?f35"/><draw:equation draw:name="f46" draw:formula="?f30 * ?f35"/><draw:equation draw:name="f47" draw:formula="?f31 * ?f35"/><draw:equation draw:name="f48" draw:formula="833 * ?f34"/><draw:equation draw:name="f49" draw:formula="?f32 * ?f35"/><draw:equation draw:name="f50" draw:formula="?f33 * ?f35"/><draw:equation draw:name="f51" draw:formula="835 * ?f34"/><draw:equation draw:name="f52" draw:formula="?f38 / 260"/><draw:equation draw:name="f53" draw:formula="?f39 / 8"/><draw:equation draw:name="f54" draw:formula="?f40 / 260"/><draw:equation draw:name="f55" draw:formula="?f41 / 260"/><draw:equation draw:name="f56" draw:formula="?f42 / 260"/><draw:equation draw:name="f57" draw:formula="?f43 / 8"/><draw:equation draw:name="f58" draw:formula="?f44 / 260"/><draw:equation draw:name="f59" draw:formula="?f45 / 260"/><draw:equation draw:name="f60" draw:formula="?f46 / 260"/><draw:equation draw:name="f61" draw:formula="?f47 / 260"/><draw:equation draw:name="f62" draw:formula="?f48 / 8"/><draw:equation draw:name="f63" draw:formula="?f49 / 260"/><draw:equation draw:name="f64" draw:formula="?f50 / 260"/><draw:equation draw:name="f65" draw:formula="?f51 / 8"/><draw:equation draw:name="f66" draw:formula="0 / ?f37"/><draw:equation draw:name="f67" draw:formula="?f1 / ?f37"/><draw:equation draw:name="f68" draw:formula="0 / ?f36"/><draw:equation draw:name="f69" draw:formula="?f2 / ?f36"/><draw:equation draw:name="f70" draw:formula="?f52 / ?f37"/><draw:equation draw:name="f71" draw:formula="?f53 / ?f36"/><draw:equation draw:name="f72" draw:formula="?f54 / ?f37"/><draw:equation draw:name="f73" draw:formula="?f55 / ?f37"/><draw:equation draw:name="f74" draw:formula="?f56 / ?f37"/><draw:equation draw:name="f75" draw:formula="?f57 / ?f36"/><draw:equation draw:name="f76" draw:formula="?f58 / ?f37"/><draw:equation draw:name="f77" draw:formula="?f59 / ?f37"/><draw:equation draw:name="f78" draw:formula="?f60 / ?f37"/><draw:equation draw:name="f79" draw:formula="?f61 / ?f37"/><draw:equation draw:name="f80" draw:formula="?f62 / ?f36"/><draw:equation draw:name="f81" draw:formula="?f63 / ?f37"/><draw:equation draw:name="f82" draw:formula="?f64 / ?f37"/><draw:equation draw:name="f83" draw:formula="?f65 / ?f36"/></draw:enhanced-geometry></draw:custom-shape><draw:frame draw:id="id572" draw:style-name="a572" draw:name="docshape533" svg:x="2.60139in" svg:y="0.57847in" svg:width="0.07361in" svg:height="0.00556in" style:rel-width="scale" style:rel-height="scale"><draw:image xlink:href="media/image314.png" xlink:type="simple" xlink:show="embed" xlink:actuate="onLoad"/><svg:title/><svg:desc/></draw:frame><draw:connector draw:type="line" svg:x1="2.60139in" svg:y1="0.58333in" svg:x2="2.61667in" svg:y2="0.58333in" draw:id="id573" draw:style-name="a573" draw:name="Line 35"><svg:title/><svg:desc/></draw:connector><draw:frame draw:id="id574" draw:style-name="a574" draw:name="docshape534" svg:x="2.725in" svg:y="0.57847in" svg:width="0.05694in" svg:height="0.01042in" style:rel-width="scale" style:rel-height="scale"><draw:image xlink:href="media/image315.png" xlink:type="simple" xlink:show="embed" xlink:actuate="onLoad"/><svg:title/><svg:desc/></draw:frame><draw:custom-shape svg:x="2.60139in" svg:y="0.58472in" svg:width="0.175in" svg:height="0.00347in" draw:id="id575" draw:style-name="a575" draw:name="docshape535"><svg:title/><svg:desc/><draw:enhanced-geometry draw:type="non-primitive" svg:viewBox="0 0 252 5" draw:enhanced-path="M ?f0 ?f0 L ?f13 ?f0 M ?f14 ?f0 L ?f15 ?f0 M ?f16 ?f0 L ?f1 ?f0 M ?f0 ?f17 L ?f13 ?f17 M ?f18 ?f17 L ?f19 ?f17 M ?f0 ?f2 L ?f13 ?f2 M ?f20 ?f2 L ?f21 ?f2 N" draw:text-areas="?f62 ?f64 ?f63 ?f65" draw:glue-points="?f66 ?f67 ?f68 ?f67 ?f69 ?f67 ?f70 ?f67 ?f71 ?f67 ?f72 ?f67 ?f66 ?f73 ?f68 ?f73 ?f74 ?f73 ?f75 ?f73 ?f66 ?f76 ?f68 ?f76 ?f77 ?f76 ?f78 ?f76" draw:glue-point-leaving-directions="-90, -90, -90, -90, -90, -90, -90, -90, -90, -90, -90, -90, -90, -90"><draw:equation draw:name="f0" draw:formula="0"/><draw:equation draw:name="f1" draw:formula="252"/><draw:equation draw:name="f2" draw:formula="5"/><draw:equation draw:name="f3" draw:formula="0 + 3746"/><draw:equation draw:name="f4" draw:formula="0 + 3768"/><draw:equation draw:name="f5" draw:formula="0 + 3816"/><draw:equation draw:name="f6" draw:formula="0 + 3842"/><draw:equation draw:name="f7" draw:formula="0 + 3929"/><draw:equation draw:name="f8" draw:formula="0 + 3998"/><draw:equation draw:name="f9" draw:formula="0 + 3811"/><draw:equation draw:name="f10" draw:formula="0 + 3838"/><draw:equation draw:name="f11" draw:formula="0 + 3806"/><draw:equation draw:name="f12" draw:formula="0 + 3833"/><draw:equation draw:name="f13" draw:formula="22"/><draw:equation draw:name="f14" draw:formula="70"/><draw:equation draw:name="f15" draw:formula="96"/><draw:equation draw:name="f16" draw:formula="183"/><draw:equation draw:name="f17" draw:formula="3"/><draw:equation draw:name="f18" draw:formula="65"/><draw:equation draw:name="f19" draw:formula="92"/><draw:equation draw:name="f20" draw:formula="60"/><draw:equation draw:name="f21" draw:formula="87"/><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5"/><draw:equation draw:name="f35" draw:formula="?f33 / 252"/><draw:equation draw:name="f36" draw:formula="?f22 * ?f33"/><draw:equation draw:name="f37" draw:formula="842 * ?f32"/><draw:equation draw:name="f38" draw:formula="?f23 * ?f33"/><draw:equation draw:name="f39" draw:formula="?f24 * ?f33"/><draw:equation draw:name="f40" draw:formula="?f25 * ?f33"/><draw:equation draw:name="f41" draw:formula="?f26 * ?f33"/><draw:equation draw:name="f42" draw:formula="?f27 * ?f33"/><draw:equation draw:name="f43" draw:formula="845 * ?f32"/><draw:equation draw:name="f44" draw:formula="?f28 * ?f33"/><draw:equation draw:name="f45" draw:formula="?f29 * ?f33"/><draw:equation draw:name="f46" draw:formula="847 * ?f32"/><draw:equation draw:name="f47" draw:formula="?f30 * ?f33"/><draw:equation draw:name="f48" draw:formula="?f31 * ?f33"/><draw:equation draw:name="f49" draw:formula="?f36 / 252"/><draw:equation draw:name="f50" draw:formula="?f37 / 5"/><draw:equation draw:name="f51" draw:formula="?f38 / 252"/><draw:equation draw:name="f52" draw:formula="?f39 / 252"/><draw:equation draw:name="f53" draw:formula="?f40 / 252"/><draw:equation draw:name="f54" draw:formula="?f41 / 252"/><draw:equation draw:name="f55" draw:formula="?f42 / 252"/><draw:equation draw:name="f56" draw:formula="?f43 / 5"/><draw:equation draw:name="f57" draw:formula="?f44 / 252"/><draw:equation draw:name="f58" draw:formula="?f45 / 252"/><draw:equation draw:name="f59" draw:formula="?f46 / 5"/><draw:equation draw:name="f60" draw:formula="?f47 / 252"/><draw:equation draw:name="f61" draw:formula="?f48 / 252"/><draw:equation draw:name="f62" draw:formula="0 / ?f35"/><draw:equation draw:name="f63" draw:formula="?f1 / ?f35"/><draw:equation draw:name="f64" draw:formula="0 / ?f34"/><draw:equation draw:name="f65" draw:formula="?f2 / ?f34"/><draw:equation draw:name="f66" draw:formula="?f49 / ?f35"/><draw:equation draw:name="f67" draw:formula="?f50 / ?f34"/><draw:equation draw:name="f68" draw:formula="?f51 / ?f35"/><draw:equation draw:name="f69" draw:formula="?f52 / ?f35"/><draw:equation draw:name="f70" draw:formula="?f53 / ?f35"/><draw:equation draw:name="f71" draw:formula="?f54 / ?f35"/><draw:equation draw:name="f72" draw:formula="?f55 / ?f35"/><draw:equation draw:name="f73" draw:formula="?f56 / ?f34"/><draw:equation draw:name="f74" draw:formula="?f57 / ?f35"/><draw:equation draw:name="f75" draw:formula="?f58 / ?f35"/><draw:equation draw:name="f76" draw:formula="?f59 / ?f34"/><draw:equation draw:name="f77" draw:formula="?f60 / ?f35"/><draw:equation draw:name="f78" draw:formula="?f61 / ?f35"/></draw:enhanced-geometry></draw:custom-shape><draw:frame draw:id="id576" draw:style-name="a576" draw:name="docshape536" svg:x="2.60139in" svg:y="0.58889in" svg:width="0.05833in" svg:height="0.00208in" style:rel-width="scale" style:rel-height="scale"><draw:image xlink:href="media/image316.png" xlink:type="simple" xlink:show="embed" xlink:actuate="onLoad"/><svg:title/><svg:desc/></draw:frame><draw:frame draw:id="id577" draw:style-name="a577" draw:name="docshape537" svg:x="2.60139in" svg:y="0.59028in" svg:width="0.05347in" svg:height="0.00556in" style:rel-width="scale" style:rel-height="scale"><draw:image xlink:href="media/image317.png" xlink:type="simple" xlink:show="embed" xlink:actuate="onLoad"/><svg:title/><svg:desc/></draw:frame></draw:g></text:span><text:span text:style-name="T6"><draw:g draw:z-index="251662336" draw:name="docshapegroup538" draw:id="id605" draw:style-name="a605" text:anchor-type="paragraph"><svg:title/><svg:desc/><draw:frame draw:id="id579" draw:style-name="a579" draw:name="docshape539" svg:x="1.28125in" svg:y="0.39722in" svg:width="0.00556in" svg:height="0.00208in" style:rel-width="scale" style:rel-height="scale"><draw:image xlink:href="media/image318.png" xlink:type="simple" xlink:show="embed" xlink:actuate="onLoad"/><svg:title/><svg:desc/></draw:frame><draw:frame draw:id="id580" draw:style-name="a580" draw:name="docshape540" svg:x="1.275in" svg:y="0.39861in" svg:width="0.02708in" svg:height="0.01389in" style:rel-width="scale" style:rel-height="scale"><draw:image xlink:href="media/image319.png" xlink:type="simple" xlink:show="embed" xlink:actuate="onLoad"/><svg:title/><svg:desc/></draw:frame><draw:frame draw:id="id581" draw:style-name="a581" draw:name="docshape541" svg:x="1.26667in" svg:y="0.41181in" svg:width="0.06667in" svg:height="0.01528in" style:rel-width="scale" style:rel-height="scale"><draw:image xlink:href="media/image320.png" xlink:type="simple" xlink:show="embed" xlink:actuate="onLoad"/><svg:title/><svg:desc/></draw:frame><draw:frame draw:id="id582" draw:style-name="a582" draw:name="docshape542" svg:x="1.26458in" svg:y="0.42361in" svg:width="0.07222in" svg:height="0.00694in" style:rel-width="scale" style:rel-height="scale"><draw:image xlink:href="media/image321.png" xlink:type="simple" xlink:show="embed" xlink:actuate="onLoad"/><svg:title/><svg:desc/></draw:frame><draw:frame draw:id="id583" draw:style-name="a583" draw:name="docshape543" svg:x="1.25625in" svg:y="0.43056in" svg:width="0.08681in" svg:height="0.01389in" style:rel-width="scale" style:rel-height="scale"><draw:image xlink:href="media/image322.png" xlink:type="simple" xlink:show="embed" xlink:actuate="onLoad"/><svg:title/><svg:desc/></draw:frame><draw:custom-shape svg:x="1.25486in" svg:y="0.43819in" svg:width="0.09722in" svg:height="0.00833in" draw:id="id584" draw:style-name="a584" draw:name="docshape544"><svg:title/><svg:desc/><draw:enhanced-geometry draw:type="non-primitive" svg:viewBox="0 0 140 12" draw:enhanced-path="M ?f17 ?f0 L ?f18 ?f0 M ?f19 ?f20 L ?f21 ?f20 M ?f22 ?f20 L ?f23 ?f20 M ?f24 ?f19 L ?f25 ?f19 M ?f26 ?f27 L ?f28 ?f27 M ?f29 ?f27 L ?f30 ?f27 M ?f0 ?f2 L ?f31 ?f2 N" draw:text-areas="?f88 ?f90 ?f89 ?f91" draw:glue-points="?f92 ?f93 ?f94 ?f93 ?f95 ?f96 ?f97 ?f96 ?f98 ?f96 ?f99 ?f96 ?f100 ?f101 ?f102 ?f101 ?f103 ?f104 ?f105 ?f104 ?f106 ?f104 ?f107 ?f104 ?f108 ?f109 ?f110 ?f109" draw:glue-point-leaving-directions="-90, -90, -90, -90, -90, -90, -90, -90, -90, -90, -90, -90, -90, -90"><draw:equation draw:name="f0" draw:formula="0"/><draw:equation draw:name="f1" draw:formula="140"/><draw:equation draw:name="f2" draw:formula="12"/><draw:equation draw:name="f3" draw:formula="0 + 1918"/><draw:equation draw:name="f4" draw:formula="0 + 1937"/><draw:equation draw:name="f5" draw:formula="0 + 1814"/><draw:equation draw:name="f6" draw:formula="0 + 1838"/><draw:equation draw:name="f7" draw:formula="0 + 1920"/><draw:equation draw:name="f8" draw:formula="0 + 1939"/><draw:equation draw:name="f9" draw:formula="0 + 1922"/><draw:equation draw:name="f10" draw:formula="0 + 1944"/><draw:equation draw:name="f11" draw:formula="0 + 1810"/><draw:equation draw:name="f12" draw:formula="0 + 1834"/><draw:equation draw:name="f13" draw:formula="0 + 1925"/><draw:equation draw:name="f14" draw:formula="0 + 1946"/><draw:equation draw:name="f15" draw:formula="0 + 1807"/><draw:equation draw:name="f16" draw:formula="0 + 1831"/><draw:equation draw:name="f17" draw:formula="111"/><draw:equation draw:name="f18" draw:formula="130"/><draw:equation draw:name="f19" draw:formula="7"/><draw:equation draw:name="f20" draw:formula="2"/><draw:equation draw:name="f21" draw:formula="31"/><draw:equation draw:name="f22" draw:formula="113"/><draw:equation draw:name="f23" draw:formula="132"/><draw:equation draw:name="f24" draw:formula="115"/><draw:equation draw:name="f25" draw:formula="137"/><draw:equation draw:name="f26" draw:formula="3"/><draw:equation draw:name="f27" draw:formula="10"/><draw:equation draw:name="f28" draw:formula="27"/><draw:equation draw:name="f29" draw:formula="118"/><draw:equation draw:name="f30" draw:formula="139"/><draw:equation draw:name="f31" draw:formula="24"/><draw:equation draw:name="f32" draw:formula="?f3 - 1807"/><draw:equation draw:name="f33" draw:formula="?f4 - 1807"/><draw:equation draw:name="f34" draw:formula="?f5 - 1807"/><draw:equation draw:name="f35" draw:formula="?f6 - 1807"/><draw:equation draw:name="f36" draw:formula="?f7 - 1807"/><draw:equation draw:name="f37" draw:formula="?f8 - 1807"/><draw:equation draw:name="f38" draw:formula="?f9 - 1807"/><draw:equation draw:name="f39" draw:formula="?f10 - 1807"/><draw:equation draw:name="f40" draw:formula="?f11 - 1807"/><draw:equation draw:name="f41" draw:formula="?f12 - 1807"/><draw:equation draw:name="f42" draw:formula="?f13 - 1807"/><draw:equation draw:name="f43" draw:formula="?f14 - 1807"/><draw:equation draw:name="f44" draw:formula="?f15 - 1807"/><draw:equation draw:name="f45" draw:formula="?f16 - 1807"/><draw:equation draw:name="f46" draw:formula="?f2 - ?f0"/><draw:equation draw:name="f47" draw:formula="?f1 - ?f0"/><draw:equation draw:name="f48" draw:formula="?f47 / 140"/><draw:equation draw:name="f49" draw:formula="?f46 / 12"/><draw:equation draw:name="f50" draw:formula="?f32 * ?f47"/><draw:equation draw:name="f51" draw:formula="631 * ?f46"/><draw:equation draw:name="f52" draw:formula="?f33 * ?f47"/><draw:equation draw:name="f53" draw:formula="?f34 * ?f47"/><draw:equation draw:name="f54" draw:formula="633 * ?f46"/><draw:equation draw:name="f55" draw:formula="?f35 * ?f47"/><draw:equation draw:name="f56" draw:formula="?f36 * ?f47"/><draw:equation draw:name="f57" draw:formula="?f37 * ?f47"/><draw:equation draw:name="f58" draw:formula="?f38 * ?f47"/><draw:equation draw:name="f59" draw:formula="638 * ?f46"/><draw:equation draw:name="f60" draw:formula="?f39 * ?f47"/><draw:equation draw:name="f61" draw:formula="?f40 * ?f47"/><draw:equation draw:name="f62" draw:formula="641 * ?f46"/><draw:equation draw:name="f63" draw:formula="?f41 * ?f47"/><draw:equation draw:name="f64" draw:formula="?f42 * ?f47"/><draw:equation draw:name="f65" draw:formula="?f43 * ?f47"/><draw:equation draw:name="f66" draw:formula="?f44 * ?f47"/><draw:equation draw:name="f67" draw:formula="643 * ?f46"/><draw:equation draw:name="f68" draw:formula="?f45 * ?f47"/><draw:equation draw:name="f69" draw:formula="?f50 / 140"/><draw:equation draw:name="f70" draw:formula="?f51 / 12"/><draw:equation draw:name="f71" draw:formula="?f52 / 140"/><draw:equation draw:name="f72" draw:formula="?f53 / 140"/><draw:equation draw:name="f73" draw:formula="?f54 / 12"/><draw:equation draw:name="f74" draw:formula="?f55 / 140"/><draw:equation draw:name="f75" draw:formula="?f56 / 140"/><draw:equation draw:name="f76" draw:formula="?f57 / 140"/><draw:equation draw:name="f77" draw:formula="?f58 / 140"/><draw:equation draw:name="f78" draw:formula="?f59 / 12"/><draw:equation draw:name="f79" draw:formula="?f60 / 140"/><draw:equation draw:name="f80" draw:formula="?f61 / 140"/><draw:equation draw:name="f81" draw:formula="?f62 / 12"/><draw:equation draw:name="f82" draw:formula="?f63 / 140"/><draw:equation draw:name="f83" draw:formula="?f64 / 140"/><draw:equation draw:name="f84" draw:formula="?f65 / 140"/><draw:equation draw:name="f85" draw:formula="?f66 / 140"/><draw:equation draw:name="f86" draw:formula="?f67 / 12"/><draw:equation draw:name="f87" draw:formula="?f68 / 140"/><draw:equation draw:name="f88" draw:formula="0 / ?f48"/><draw:equation draw:name="f89" draw:formula="?f1 / ?f48"/><draw:equation draw:name="f90" draw:formula="0 / ?f49"/><draw:equation draw:name="f91" draw:formula="?f2 / ?f49"/><draw:equation draw:name="f92" draw:formula="?f69 / ?f48"/><draw:equation draw:name="f93" draw:formula="?f70 / ?f49"/><draw:equation draw:name="f94" draw:formula="?f71 / ?f48"/><draw:equation draw:name="f95" draw:formula="?f72 / ?f48"/><draw:equation draw:name="f96" draw:formula="?f73 / ?f49"/><draw:equation draw:name="f97" draw:formula="?f74 / ?f48"/><draw:equation draw:name="f98" draw:formula="?f75 / ?f48"/><draw:equation draw:name="f99" draw:formula="?f76 / ?f48"/><draw:equation draw:name="f100" draw:formula="?f77 / ?f48"/><draw:equation draw:name="f101" draw:formula="?f78 / ?f49"/><draw:equation draw:name="f102" draw:formula="?f79 / ?f48"/><draw:equation draw:name="f103" draw:formula="?f80 / ?f48"/><draw:equation draw:name="f104" draw:formula="?f81 / ?f49"/><draw:equation draw:name="f105" draw:formula="?f82 / ?f48"/><draw:equation draw:name="f106" draw:formula="?f83 / ?f48"/><draw:equation draw:name="f107" draw:formula="?f84 / ?f48"/><draw:equation draw:name="f108" draw:formula="?f85 / ?f48"/><draw:equation draw:name="f109" draw:formula="?f86 / ?f49"/><draw:equation draw:name="f110" draw:formula="?f87 / ?f48"/></draw:enhanced-geometry></draw:custom-shape><draw:frame draw:id="id585" draw:style-name="a585" draw:name="docshape545" svg:x="1.32778in" svg:y="0.43403in" svg:width="0.03542in" svg:height="0.025in" style:rel-width="scale" style:rel-height="scale"><draw:image xlink:href="media/image323.png" xlink:type="simple" xlink:show="embed" xlink:actuate="onLoad"/><svg:title/><svg:desc/></draw:frame><draw:custom-shape svg:x="1.33958in" svg:y="0.44931in" svg:width="0.01875in" svg:height="0.00208in" draw:id="id586" draw:style-name="a586" draw:name="docshape546"><svg:title/><svg:desc/><draw:enhanced-geometry draw:type="non-primitive" svg:viewBox="0 0 27 3" draw:enhanced-path="M ?f0 ?f0 L ?f7 ?f0 M ?f8 ?f8 L ?f9 ?f8 N" draw:text-areas="?f30 ?f32 ?f31 ?f33" draw:glue-points="?f34 ?f35 ?f36 ?f35 ?f37 ?f38 ?f39 ?f38" draw:glue-point-leaving-directions="-90, -90, -90, -90"><draw:equation draw:name="f0" draw:formula="0"/><draw:equation draw:name="f1" draw:formula="27"/><draw:equation draw:name="f2" draw:formula="3"/><draw:equation draw:name="f3" draw:formula="0 + 1930"/><draw:equation draw:name="f4" draw:formula="0 + 1954"/><draw:equation draw:name="f5" draw:formula="0 + 1932"/><draw:equation draw:name="f6" draw:formula="0 + 1956"/><draw:equation draw:name="f7" draw:formula="24"/><draw:equation draw:name="f8" draw:formula="2"/><draw:equation draw:name="f9" draw:formula="26"/><draw:equation draw:name="f10" draw:formula="?f3 - 1930"/><draw:equation draw:name="f11" draw:formula="?f4 - 1930"/><draw:equation draw:name="f12" draw:formula="?f5 - 1930"/><draw:equation draw:name="f13" draw:formula="?f6 - 1930"/><draw:equation draw:name="f14" draw:formula="?f2 - ?f0"/><draw:equation draw:name="f15" draw:formula="?f1 - ?f0"/><draw:equation draw:name="f16" draw:formula="?f14 / 3"/><draw:equation draw:name="f17" draw:formula="?f15 / 27"/><draw:equation draw:name="f18" draw:formula="?f10 * ?f15"/><draw:equation draw:name="f19" draw:formula="648 * ?f14"/><draw:equation draw:name="f20" draw:formula="?f11 * ?f15"/><draw:equation draw:name="f21" draw:formula="?f12 * ?f15"/><draw:equation draw:name="f22" draw:formula="650 * ?f14"/><draw:equation draw:name="f23" draw:formula="?f13 * ?f15"/><draw:equation draw:name="f24" draw:formula="?f18 / 27"/><draw:equation draw:name="f25" draw:formula="?f19 / 3"/><draw:equation draw:name="f26" draw:formula="?f20 / 27"/><draw:equation draw:name="f27" draw:formula="?f21 / 27"/><draw:equation draw:name="f28" draw:formula="?f22 / 3"/><draw:equation draw:name="f29" draw:formula="?f23 / 27"/><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587" draw:style-name="a587" draw:name="docshape547" svg:x="1.25139in" svg:y="0.44722in" svg:width="0.01875in" svg:height="0.00694in" style:rel-width="scale" style:rel-height="scale"><draw:image xlink:href="media/image324.png" xlink:type="simple" xlink:show="embed" xlink:actuate="onLoad"/><svg:title/><svg:desc/></draw:frame><draw:connector draw:type="line" svg:x1="1.34167in" svg:y1="0.45347in" svg:x2="1.35972in" svg:y2="0.45347in" draw:id="id588" draw:style-name="a588" draw:name="Line 20"><svg:title/><svg:desc/></draw:connector><draw:frame draw:id="id589" draw:style-name="a589" draw:name="docshape548" svg:x="1.24792in" svg:y="0.45347in" svg:width="0.01667in" svg:height="0.00347in" style:rel-width="scale" style:rel-height="scale"><draw:image xlink:href="media/image325.png" xlink:type="simple" xlink:show="embed" xlink:actuate="onLoad"/><svg:title/><svg:desc/></draw:frame><draw:custom-shape svg:x="1.34444in" svg:y="0.45625in" svg:width="0.02361in" svg:height="0.00694in" draw:id="id590" draw:style-name="a590" draw:name="docshape549"><svg:title/><svg:desc/><draw:enhanced-geometry draw:type="non-primitive" svg:viewBox="0 0 34 10" draw:enhanced-path="M ?f0 ?f0 L ?f10 ?f0 M ?f11 ?f12 L ?f13 ?f12 M ?f12 ?f14 L ?f15 ?f14 M ?f12 ?f2 L ?f16 ?f2 N" draw:text-areas="?f50 ?f52 ?f51 ?f53" draw:glue-points="?f54 ?f55 ?f56 ?f55 ?f57 ?f58 ?f59 ?f58 ?f60 ?f61 ?f62 ?f61 ?f60 ?f63 ?f64 ?f63" draw:glue-point-leaving-directions="-90, -90, -90, -90, -90, -90, -90, -90"><draw:equation draw:name="f0" draw:formula="0"/><draw:equation draw:name="f1" draw:formula="34"/><draw:equation draw:name="f2" draw:formula="10"/><draw:equation draw:name="f3" draw:formula="0 + 1937"/><draw:equation draw:name="f4" draw:formula="0 + 1963"/><draw:equation draw:name="f5" draw:formula="0 + 1939"/><draw:equation draw:name="f6" draw:formula="0 + 1966"/><draw:equation draw:name="f7" draw:formula="0 + 1942"/><draw:equation draw:name="f8" draw:formula="0 + 1968"/><draw:equation draw:name="f9" draw:formula="0 + 1970"/><draw:equation draw:name="f10" draw:formula="26"/><draw:equation draw:name="f11" draw:formula="2"/><draw:equation draw:name="f12" draw:formula="5"/><draw:equation draw:name="f13" draw:formula="29"/><draw:equation draw:name="f14" draw:formula="8"/><draw:equation draw:name="f15" draw:formula="31"/><draw:equation draw:name="f16" draw:formula="33"/><draw:equation draw:name="f17" draw:formula="?f3 - 1937"/><draw:equation draw:name="f18" draw:formula="?f4 - 1937"/><draw:equation draw:name="f19" draw:formula="?f5 - 1937"/><draw:equation draw:name="f20" draw:formula="?f6 - 1937"/><draw:equation draw:name="f21" draw:formula="?f7 - 1937"/><draw:equation draw:name="f22" draw:formula="?f8 - 1937"/><draw:equation draw:name="f23" draw:formula="?f9 - 1937"/><draw:equation draw:name="f24" draw:formula="?f2 - ?f0"/><draw:equation draw:name="f25" draw:formula="?f1 - ?f0"/><draw:equation draw:name="f26" draw:formula="?f24 / 10"/><draw:equation draw:name="f27" draw:formula="?f25 / 34"/><draw:equation draw:name="f28" draw:formula="?f17 * ?f25"/><draw:equation draw:name="f29" draw:formula="657 * ?f24"/><draw:equation draw:name="f30" draw:formula="?f18 * ?f25"/><draw:equation draw:name="f31" draw:formula="?f19 * ?f25"/><draw:equation draw:name="f32" draw:formula="662 * ?f24"/><draw:equation draw:name="f33" draw:formula="?f20 * ?f25"/><draw:equation draw:name="f34" draw:formula="?f21 * ?f25"/><draw:equation draw:name="f35" draw:formula="665 * ?f24"/><draw:equation draw:name="f36" draw:formula="?f22 * ?f25"/><draw:equation draw:name="f37" draw:formula="667 * ?f24"/><draw:equation draw:name="f38" draw:formula="?f23 * ?f25"/><draw:equation draw:name="f39" draw:formula="?f28 / 34"/><draw:equation draw:name="f40" draw:formula="?f29 / 10"/><draw:equation draw:name="f41" draw:formula="?f30 / 34"/><draw:equation draw:name="f42" draw:formula="?f31 / 34"/><draw:equation draw:name="f43" draw:formula="?f32 / 10"/><draw:equation draw:name="f44" draw:formula="?f33 / 34"/><draw:equation draw:name="f45" draw:formula="?f34 / 34"/><draw:equation draw:name="f46" draw:formula="?f35 / 10"/><draw:equation draw:name="f47" draw:formula="?f36 / 34"/><draw:equation draw:name="f48" draw:formula="?f37 / 10"/><draw:equation draw:name="f49" draw:formula="?f38 / 34"/><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6"/><draw:equation draw:name="f59" draw:formula="?f44 / ?f27"/><draw:equation draw:name="f60" draw:formula="?f45 / ?f27"/><draw:equation draw:name="f61" draw:formula="?f46 / ?f26"/><draw:equation draw:name="f62" draw:formula="?f47 / ?f27"/><draw:equation draw:name="f63" draw:formula="?f48 / ?f26"/><draw:equation draw:name="f64" draw:formula="?f49 / ?f27"/></draw:enhanced-geometry></draw:custom-shape><draw:frame draw:id="id591" draw:style-name="a591" draw:name="docshape550" svg:x="1.24167in" svg:y="0.45694in" svg:width="0.02014in" svg:height="0.00833in" style:rel-width="scale" style:rel-height="scale"><draw:image xlink:href="media/image326.png" xlink:type="simple" xlink:show="embed" xlink:actuate="onLoad"/><svg:title/><svg:desc/></draw:frame><draw:connector draw:type="line" svg:x1="1.24167in" svg:y1="0.46667in" svg:x2="1.25347in" svg:y2="0.46667in" draw:id="id592" draw:style-name="a592" draw:name="Line 16"><svg:title/><svg:desc/></draw:connector><draw:frame draw:id="id593" draw:style-name="a593" draw:name="docshape551" svg:x="1.20972in" svg:y="0.46389in" svg:width="0.16528in" svg:height="0.00833in" style:rel-width="scale" style:rel-height="scale"><draw:image xlink:href="media/image327.png" xlink:type="simple" xlink:show="embed" xlink:actuate="onLoad"/><svg:title/><svg:desc/></draw:frame><draw:frame draw:id="id594" draw:style-name="a594" draw:name="docshape552" svg:x="1.21111in" svg:y="0.47014in" svg:width="0.16528in" svg:height="0.00556in" style:rel-width="scale" style:rel-height="scale"><draw:image xlink:href="media/image328.png" xlink:type="simple" xlink:show="embed" xlink:actuate="onLoad"/><svg:title/><svg:desc/></draw:frame><draw:custom-shape svg:x="1.35625in" svg:y="0.47431in" svg:width="0.02361in" svg:height="0.00347in" draw:id="id595" draw:style-name="a595" draw:name="docshape553"><svg:title/><svg:desc/><draw:enhanced-geometry draw:type="non-primitive" svg:viewBox="0 0 34 5" draw:enhanced-path="M ?f0 ?f0 L ?f7 ?f0 M ?f8 ?f8 L ?f9 ?f8 M ?f8 ?f2 L ?f9 ?f2 N" draw:text-areas="?f32 ?f34 ?f33 ?f35" draw:glue-points="?f36 ?f37 ?f38 ?f37 ?f39 ?f40 ?f41 ?f40 ?f39 ?f42 ?f41 ?f42" draw:glue-point-leaving-directions="-90, -90, -90, -90, -90, -90"><draw:equation draw:name="f0" draw:formula="0"/><draw:equation draw:name="f1" draw:formula="34"/><draw:equation draw:name="f2" draw:formula="5"/><draw:equation draw:name="f3" draw:formula="0 + 1954"/><draw:equation draw:name="f4" draw:formula="0 + 1985"/><draw:equation draw:name="f5" draw:formula="0 + 1956"/><draw:equation draw:name="f6" draw:formula="0 + 1987"/><draw:equation draw:name="f7" draw:formula="31"/><draw:equation draw:name="f8" draw:formula="2"/><draw:equation draw:name="f9" draw:formula="33"/><draw:equation draw:name="f10" draw:formula="?f3 - 1954"/><draw:equation draw:name="f11" draw:formula="?f4 - 1954"/><draw:equation draw:name="f12" draw:formula="?f5 - 1954"/><draw:equation draw:name="f13" draw:formula="?f6 - 1954"/><draw:equation draw:name="f14" draw:formula="?f2 - ?f0"/><draw:equation draw:name="f15" draw:formula="?f1 - ?f0"/><draw:equation draw:name="f16" draw:formula="?f14 / 5"/><draw:equation draw:name="f17" draw:formula="?f15 / 34"/><draw:equation draw:name="f18" draw:formula="?f10 * ?f15"/><draw:equation draw:name="f19" draw:formula="684 * ?f14"/><draw:equation draw:name="f20" draw:formula="?f11 * ?f15"/><draw:equation draw:name="f21" draw:formula="?f12 * ?f15"/><draw:equation draw:name="f22" draw:formula="686 * ?f14"/><draw:equation draw:name="f23" draw:formula="?f13 * ?f15"/><draw:equation draw:name="f24" draw:formula="689 * ?f14"/><draw:equation draw:name="f25" draw:formula="?f18 / 34"/><draw:equation draw:name="f26" draw:formula="?f19 / 5"/><draw:equation draw:name="f27" draw:formula="?f20 / 34"/><draw:equation draw:name="f28" draw:formula="?f21 / 34"/><draw:equation draw:name="f29" draw:formula="?f22 / 5"/><draw:equation draw:name="f30" draw:formula="?f23 / 34"/><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596" draw:style-name="a596" draw:name="docshape554" svg:x="1.21111in" svg:y="0.47569in" svg:width="0.17361in" svg:height="0.01042in" style:rel-width="scale" style:rel-height="scale"><draw:image xlink:href="media/image329.png" xlink:type="simple" xlink:show="embed" xlink:actuate="onLoad"/><svg:title/><svg:desc/></draw:frame><draw:frame draw:id="id597" draw:style-name="a597" draw:name="docshape555" svg:x="1.36319in" svg:y="0.48403in" svg:width="0.02361in" svg:height="0.00556in" style:rel-width="scale" style:rel-height="scale"><draw:image xlink:href="media/image330.png" xlink:type="simple" xlink:show="embed" xlink:actuate="onLoad"/><svg:title/><svg:desc/></draw:frame><draw:frame draw:id="id598" draw:style-name="a598" draw:name="docshape556" svg:x="1.36458in" svg:y="0.48889in" svg:width="0.01875in" svg:height="0.00694in" style:rel-width="scale" style:rel-height="scale"><draw:image xlink:href="media/image331.png" xlink:type="simple" xlink:show="embed" xlink:actuate="onLoad"/><svg:title/><svg:desc/></draw:frame><draw:connector draw:type="line" svg:x1="1.37014in" svg:y1="0.49653in" svg:x2="1.37361in" svg:y2="0.49653in" draw:id="id599" draw:style-name="a599" draw:name="Line 9"><svg:title/><svg:desc/></draw:connector><draw:frame draw:id="id600" draw:style-name="a600" draw:name="docshape557" svg:x="1.21458in" svg:y="0.48542in" svg:width="0.14722in" svg:height="0.03194in" style:rel-width="scale" style:rel-height="scale"><draw:image xlink:href="media/image332.png" xlink:type="simple" xlink:show="embed" xlink:actuate="onLoad"/><svg:title/><svg:desc/></draw:frame><draw:frame draw:id="id601" draw:style-name="a601" draw:name="docshape558" svg:x="1.23333in" svg:y="0.51528in" svg:width="0.12847in" svg:height="0.06528in" style:rel-width="scale" style:rel-height="scale"><draw:image xlink:href="media/image333.png" xlink:type="simple" xlink:show="embed" xlink:actuate="onLoad"/><svg:title/><svg:desc/></draw:frame><draw:custom-shape svg:x="1.34306in" svg:y="0.56111in" svg:width="0.01875in" svg:height="0.025in" draw:id="id602" draw:style-name="a602" draw:name="docshape559"><svg:title/><svg:desc/><draw:enhanced-geometry draw:type="non-primitive" svg:viewBox="0 0 27 36" draw:enhanced-path="M ?f0 ?f0 L ?f1 ?f0 M ?f0 ?f5 L ?f1 ?f5 M ?f0 ?f6 L ?f1 ?f6 M ?f0 ?f7 L ?f1 ?f7 M ?f0 ?f8 L ?f1 ?f8 M ?f0 ?f9 L ?f1 ?f9 M ?f0 ?f10 L ?f1 ?f10 M ?f0 ?f11 L ?f1 ?f11 M ?f0 ?f12 L ?f1 ?f12 M ?f0 ?f2 L ?f1 ?f2 N" draw:text-areas="?f43 ?f45 ?f44 ?f46" draw:glue-points="?f47 ?f48 ?f49 ?f48 ?f47 ?f50 ?f49 ?f50 ?f47 ?f51 ?f49 ?f51 ?f47 ?f52 ?f49 ?f52 ?f47 ?f53 ?f49 ?f53 ?f47 ?f54 ?f49 ?f54 ?f47 ?f55 ?f49 ?f55 ?f47 ?f56 ?f49 ?f56 ?f47 ?f57 ?f49 ?f57 ?f47 ?f58 ?f49 ?f58" draw:glue-point-leaving-directions="-90, -90, -90, -90, -90, -90, -90, -90, -90, -90, -90, -90, -90, -90, -90, -90, -90, -90, -90, -90"><draw:equation draw:name="f0" draw:formula="0"/><draw:equation draw:name="f1" draw:formula="27"/><draw:equation draw:name="f2" draw:formula="36"/><draw:equation draw:name="f3" draw:formula="0 + 1934"/><draw:equation draw:name="f4" draw:formula="0 + 1961"/><draw:equation draw:name="f5" draw:formula="2"/><draw:equation draw:name="f6" draw:formula="4"/><draw:equation draw:name="f7" draw:formula="7"/><draw:equation draw:name="f8" draw:formula="9"/><draw:equation draw:name="f9" draw:formula="26"/><draw:equation draw:name="f10" draw:formula="28"/><draw:equation draw:name="f11" draw:formula="31"/><draw:equation draw:name="f12" draw:formula="33"/><draw:equation draw:name="f13" draw:formula="?f3 - 1934"/><draw:equation draw:name="f14" draw:formula="?f4 - 1934"/><draw:equation draw:name="f15" draw:formula="?f2 - ?f0"/><draw:equation draw:name="f16" draw:formula="?f1 - ?f0"/><draw:equation draw:name="f17" draw:formula="?f16 / 27"/><draw:equation draw:name="f18" draw:formula="?f15 / 36"/><draw:equation draw:name="f19" draw:formula="?f13 * ?f16"/><draw:equation draw:name="f20" draw:formula="809 * ?f15"/><draw:equation draw:name="f21" draw:formula="?f14 * ?f16"/><draw:equation draw:name="f22" draw:formula="811 * ?f15"/><draw:equation draw:name="f23" draw:formula="813 * ?f15"/><draw:equation draw:name="f24" draw:formula="816 * ?f15"/><draw:equation draw:name="f25" draw:formula="818 * ?f15"/><draw:equation draw:name="f26" draw:formula="835 * ?f15"/><draw:equation draw:name="f27" draw:formula="837 * ?f15"/><draw:equation draw:name="f28" draw:formula="840 * ?f15"/><draw:equation draw:name="f29" draw:formula="842 * ?f15"/><draw:equation draw:name="f30" draw:formula="845 * ?f15"/><draw:equation draw:name="f31" draw:formula="?f19 / 27"/><draw:equation draw:name="f32" draw:formula="?f20 / 36"/><draw:equation draw:name="f33" draw:formula="?f21 / 27"/><draw:equation draw:name="f34" draw:formula="?f22 / 36"/><draw:equation draw:name="f35" draw:formula="?f23 / 36"/><draw:equation draw:name="f36" draw:formula="?f24 / 36"/><draw:equation draw:name="f37" draw:formula="?f25 / 36"/><draw:equation draw:name="f38" draw:formula="?f26 / 36"/><draw:equation draw:name="f39" draw:formula="?f27 / 36"/><draw:equation draw:name="f40" draw:formula="?f28 / 36"/><draw:equation draw:name="f41" draw:formula="?f29 / 36"/><draw:equation draw:name="f42" draw:formula="?f30 / 36"/><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8"/><draw:equation draw:name="f52" draw:formula="?f36 / ?f18"/><draw:equation draw:name="f53" draw:formula="?f37 / ?f18"/><draw:equation draw:name="f54" draw:formula="?f38 / ?f18"/><draw:equation draw:name="f55" draw:formula="?f39 / ?f18"/><draw:equation draw:name="f56" draw:formula="?f40 / ?f18"/><draw:equation draw:name="f57" draw:formula="?f41 / ?f18"/><draw:equation draw:name="f58" draw:formula="?f42 / ?f18"/></draw:enhanced-geometry></draw:custom-shape><draw:frame draw:id="id603" draw:style-name="a603" draw:name="docshape560" svg:x="1.23333in" svg:y="0.58056in" svg:width="0.01875in" svg:height="0.01389in" style:rel-width="scale" style:rel-height="scale"><draw:image xlink:href="media/image334.png" xlink:type="simple" xlink:show="embed" xlink:actuate="onLoad"/><svg:title/><svg:desc/></draw:frame><draw:custom-shape svg:x="1.34306in" svg:y="0.58819in" svg:width="0.01875in" svg:height="0.00556in" draw:id="id604" draw:style-name="a604" draw:name="docshape561"><svg:title/><svg:desc/><draw:enhanced-geometry draw:type="non-primitive" svg:viewBox="0 0 27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7"/><draw:equation draw:name="f2" draw:formula="8"/><draw:equation draw:name="f3" draw:formula="0 + 1934"/><draw:equation draw:name="f4" draw:formula="0 + 1961"/><draw:equation draw:name="f5" draw:formula="2"/><draw:equation draw:name="f6" draw:formula="5"/><draw:equation draw:name="f7" draw:formula="7"/><draw:equation draw:name="f8" draw:formula="?f3 - 1934"/><draw:equation draw:name="f9" draw:formula="?f4 - 1934"/><draw:equation draw:name="f10" draw:formula="?f2 - ?f0"/><draw:equation draw:name="f11" draw:formula="?f1 - ?f0"/><draw:equation draw:name="f12" draw:formula="?f10 / 8"/><draw:equation draw:name="f13" draw:formula="?f11 / 27"/><draw:equation draw:name="f14" draw:formula="?f8 * ?f11"/><draw:equation draw:name="f15" draw:formula="847 * ?f10"/><draw:equation draw:name="f16" draw:formula="?f9 * ?f11"/><draw:equation draw:name="f17" draw:formula="849 * ?f10"/><draw:equation draw:name="f18" draw:formula="852 * ?f10"/><draw:equation draw:name="f19" draw:formula="854 * ?f10"/><draw:equation draw:name="f20" draw:formula="?f14 / 27"/><draw:equation draw:name="f21" draw:formula="?f15 / 8"/><draw:equation draw:name="f22" draw:formula="?f16 / 27"/><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g></text:span></text:p>
      </style:header>
      <style:footer>
        <text:p text:style-name="P7"><text:span text:style-name="T8"><draw:frame draw:z-index="251664384" draw:id="id606" draw:style-name="a606" draw:name="docshape562" text:anchor-type="paragraph" svg:x="5.99931in" svg:y="11.31042in" svg:width="1.12014in" svg:height="0.18125in" style:rel-width="scale" style:rel-height="scale"><draw:text-box><text:p text:style-name="P9">PTC-GM-0602_1.0</text:p></draw:text-box><svg:title/><svg:desc/></draw:frame></text:span><text:span text:style-name="T10"><draw:frame draw:z-index="251665408" draw:id="id607" draw:style-name="a607" draw:name="docshape563" text:anchor-type="paragraph" svg:x="0.77292in" svg:y="11.32292in" svg:width="3.63889in" svg:height="0.16667in" style:rel-width="scale" style:rel-height="scale"><draw:text-box><text:p text:style-name="P11"><text:span text:style-name="T12">「</text:span><text:span text:style-name="T13">防制洗錢與打擊資恐專業人員測驗合格證明」展延申請表</text:span></text:p></draw:text-box><svg:title/><svg:desc/></draw:frame></text:span></text:p>
      </style:footer>
    </style:master-page>
    <style:master-page style:name="MP1" style:page-layout-name="PL1">
      <style:header>
        <text:p text:style-name="P563"><text:span text:style-name="T564"><draw:g draw:z-index="251667456" draw:name="docshapegroup1" draw:id="id741" draw:style-name="a743" text:anchor-type="paragraph"><svg:title/><svg:desc/><draw:frame draw:id="id611" draw:style-name="a613" draw:name="docshape2" svg:x="0.90972in" svg:y="0.35694in" svg:width="0.11667in" svg:height="0.01042in" style:rel-width="scale" style:rel-height="scale"><draw:image xlink:href="media/image1.png" xlink:type="simple" xlink:show="embed" xlink:actuate="onLoad"/><svg:title/><svg:desc/></draw:frame><draw:frame draw:id="id612" draw:style-name="a614" draw:name="docshape3" svg:x="0.89444in" svg:y="0.36736in" svg:width="0.14861in" svg:height="0.00694in" style:rel-width="scale" style:rel-height="scale"><draw:image xlink:href="media/image2.png" xlink:type="simple" xlink:show="embed" xlink:actuate="onLoad"/><svg:title/><svg:desc/></draw:frame><draw:frame draw:id="id613" draw:style-name="a615" draw:name="docshape4" svg:x="0.87292in" svg:y="0.37361in" svg:width="0.18681in" svg:height="0.01042in" style:rel-width="scale" style:rel-height="scale"><draw:image xlink:href="media/image3.png" xlink:type="simple" xlink:show="embed" xlink:actuate="onLoad"/><svg:title/><svg:desc/></draw:frame><draw:frame draw:id="id614" draw:style-name="a616" draw:name="docshape5" svg:x="0.87153in" svg:y="0.38056in" svg:width="0.19167in" svg:height="0.00556in" style:rel-width="scale" style:rel-height="scale"><draw:image xlink:href="media/image4.png" xlink:type="simple" xlink:show="embed" xlink:actuate="onLoad"/><svg:title/><svg:desc/></draw:frame><draw:frame draw:id="id615" draw:style-name="a617" draw:name="docshape6" svg:x="0.86667in" svg:y="0.38403in" svg:width="0.20347in" svg:height="0.00556in" style:rel-width="scale" style:rel-height="scale"><draw:image xlink:href="media/image5.png" xlink:type="simple" xlink:show="embed" xlink:actuate="onLoad"/><svg:title/><svg:desc/></draw:frame><draw:custom-shape svg:x="0.86458in" svg:y="0.38958in" svg:width="0.20833in" svg:height="0.00139in" draw:id="id616" draw:style-name="a618" draw:name="docshape7"><svg:title/><svg:desc/><draw:enhanced-geometry draw:type="non-primitive" svg:viewBox="0 0 1905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90500"/><draw:equation draw:name="f2" draw:formula="1270"/><draw:equation draw:name="f3" draw:formula="36195"/><draw:equation draw:name="f4" draw:formula="78740"/><draw:equation draw:name="f5" draw:formula="109220"/><draw:equation draw:name="f6" draw:formula="152400"/><draw:equation draw:name="f7" draw:formula="?f2 - ?f0"/><draw:equation draw:name="f8" draw:formula="?f1 - ?f0"/><draw:equation draw:name="f9" draw:formula="?f8 / 190500"/><draw:equation draw:name="f10" draw:formula="?f7 / 1270"/><draw:equation draw:name="f11" draw:formula="0 / ?f9"/><draw:equation draw:name="f12" draw:formula="0 / ?f10"/><draw:equation draw:name="f13" draw:formula="36195 / ?f9"/><draw:equation draw:name="f14" draw:formula="78740 / ?f9"/><draw:equation draw:name="f15" draw:formula="109220 / ?f9"/><draw:equation draw:name="f16" draw:formula="152400 / ?f9"/><draw:equation draw:name="f17" draw:formula="190500 / ?f9"/><draw:equation draw:name="f18" draw:formula="1270 / ?f10"/></draw:enhanced-geometry></draw:custom-shape><draw:frame draw:id="id617" draw:style-name="a619" draw:name="docshape8" svg:x="0.86111in" svg:y="0.39028in" svg:width="0.04028in" svg:height="0.00208in" style:rel-width="scale" style:rel-height="scale"><draw:image xlink:href="media/image6.png" xlink:type="simple" xlink:show="embed" xlink:actuate="onLoad"/><svg:title/><svg:desc/></draw:frame><draw:custom-shape svg:x="0.94792in" svg:y="0.39097in" svg:width="0.04028in" svg:height="0.00208in" draw:id="id618" draw:style-name="a620" draw:name="docshape9"><svg:title/><svg:desc/><draw:enhanced-geometry draw:type="non-primitive" svg:viewBox="0 0 58 3" draw:enhanced-path="M ?f7 ?f0 L ?f8 ?f0 M ?f0 ?f7 L ?f9 ?f7 N" draw:text-areas="?f30 ?f32 ?f31 ?f33" draw:glue-points="?f34 ?f35 ?f36 ?f35 ?f37 ?f38 ?f39 ?f38" draw:glue-point-leaving-directions="-90, -90, -90, -90"><draw:equation draw:name="f0" draw:formula="0"/><draw:equation draw:name="f1" draw:formula="58"/><draw:equation draw:name="f2" draw:formula="3"/><draw:equation draw:name="f3" draw:formula="0 + 1368"/><draw:equation draw:name="f4" draw:formula="0 + 1421"/><draw:equation draw:name="f5" draw:formula="0 + 1366"/><draw:equation draw:name="f6" draw:formula="0 + 1423"/><draw:equation draw:name="f7" draw:formula="2"/><draw:equation draw:name="f8" draw:formula="55"/><draw:equation draw:name="f9" draw:formula="57"/><draw:equation draw:name="f10" draw:formula="?f3 - 1366"/><draw:equation draw:name="f11" draw:formula="?f4 - 1366"/><draw:equation draw:name="f12" draw:formula="?f5 - 1366"/><draw:equation draw:name="f13" draw:formula="?f6 - 1366"/><draw:equation draw:name="f14" draw:formula="?f2 - ?f0"/><draw:equation draw:name="f15" draw:formula="?f1 - ?f0"/><draw:equation draw:name="f16" draw:formula="?f14 / 3"/><draw:equation draw:name="f17" draw:formula="?f15 / 58"/><draw:equation draw:name="f18" draw:formula="?f10 * ?f15"/><draw:equation draw:name="f19" draw:formula="564 * ?f14"/><draw:equation draw:name="f20" draw:formula="?f11 * ?f15"/><draw:equation draw:name="f21" draw:formula="?f12 * ?f15"/><draw:equation draw:name="f22" draw:formula="566 * ?f14"/><draw:equation draw:name="f23" draw:formula="?f13 * ?f15"/><draw:equation draw:name="f24" draw:formula="?f18 / 58"/><draw:equation draw:name="f25" draw:formula="?f19 / 3"/><draw:equation draw:name="f26" draw:formula="?f20 / 58"/><draw:equation draw:name="f27" draw:formula="?f21 / 58"/><draw:equation draw:name="f28" draw:formula="?f22 / 3"/><draw:equation draw:name="f29" draw:formula="?f23 / 5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619" draw:style-name="a621" draw:name="docshape10" svg:x="0.85625in" svg:y="0.39236in" svg:width="0.04167in" svg:height="0.00347in" style:rel-width="scale" style:rel-height="scale"><draw:image xlink:href="media/image7.png" xlink:type="simple" xlink:show="embed" xlink:actuate="onLoad"/><svg:title/><svg:desc/></draw:frame><draw:custom-shape svg:x="0.85278in" svg:y="0.39444in" svg:width="0.13889in" svg:height="0.00347in" draw:id="id620" draw:style-name="a622" draw:name="docshape11"><svg:title/><svg:desc/><draw:enhanced-geometry draw:type="non-primitive" svg:viewBox="0 0 200 5" draw:enhanced-path="M ?f11 ?f0 L ?f12 ?f0 M ?f13 ?f13 L ?f14 ?f13 M ?f15 ?f13 L ?f16 ?f13 M ?f0 ?f17 L ?f18 ?f17 N" draw:text-areas="?f53 ?f55 ?f54 ?f56" draw:glue-points="?f57 ?f58 ?f59 ?f58 ?f60 ?f61 ?f62 ?f61 ?f63 ?f61 ?f64 ?f61 ?f65 ?f66 ?f67 ?f66" draw:glue-point-leaving-directions="-90, -90, -90, -90, -90, -90, -90, -90"><draw:equation draw:name="f0" draw:formula="0"/><draw:equation draw:name="f1" draw:formula="200"/><draw:equation draw:name="f2" draw:formula="5"/><draw:equation draw:name="f3" draw:formula="0 + 1363"/><draw:equation draw:name="f4" draw:formula="0 + 1426"/><draw:equation draw:name="f5" draw:formula="0 + 1231"/><draw:equation draw:name="f6" draw:formula="0 + 1284"/><draw:equation draw:name="f7" draw:formula="0 + 1361"/><draw:equation draw:name="f8" draw:formula="0 + 1428"/><draw:equation draw:name="f9" draw:formula="0 + 1229"/><draw:equation draw:name="f10" draw:formula="0 + 1279"/><draw:equation draw:name="f11" draw:formula="134"/><draw:equation draw:name="f12" draw:formula="197"/><draw:equation draw:name="f13" draw:formula="2"/><draw:equation draw:name="f14" draw:formula="55"/><draw:equation draw:name="f15" draw:formula="132"/><draw:equation draw:name="f16" draw:formula="199"/><draw:equation draw:name="f17" draw:formula="4"/><draw:equation draw:name="f18" draw:formula="50"/><draw:equation draw:name="f19" draw:formula="?f3 - 1229"/><draw:equation draw:name="f20" draw:formula="?f4 - 1229"/><draw:equation draw:name="f21" draw:formula="?f5 - 1229"/><draw:equation draw:name="f22" draw:formula="?f6 - 1229"/><draw:equation draw:name="f23" draw:formula="?f7 - 1229"/><draw:equation draw:name="f24" draw:formula="?f8 - 1229"/><draw:equation draw:name="f25" draw:formula="?f9 - 1229"/><draw:equation draw:name="f26" draw:formula="?f10 - 1229"/><draw:equation draw:name="f27" draw:formula="?f2 - ?f0"/><draw:equation draw:name="f28" draw:formula="?f1 - ?f0"/><draw:equation draw:name="f29" draw:formula="?f27 / 5"/><draw:equation draw:name="f30" draw:formula="?f28 / 200"/><draw:equation draw:name="f31" draw:formula="?f19 * ?f28"/><draw:equation draw:name="f32" draw:formula="569 * ?f27"/><draw:equation draw:name="f33" draw:formula="?f20 * ?f28"/><draw:equation draw:name="f34" draw:formula="?f21 * ?f28"/><draw:equation draw:name="f35" draw:formula="571 * ?f27"/><draw:equation draw:name="f36" draw:formula="?f22 * ?f28"/><draw:equation draw:name="f37" draw:formula="?f23 * ?f28"/><draw:equation draw:name="f38" draw:formula="?f24 * ?f28"/><draw:equation draw:name="f39" draw:formula="?f25 * ?f28"/><draw:equation draw:name="f40" draw:formula="573 * ?f27"/><draw:equation draw:name="f41" draw:formula="?f26 * ?f28"/><draw:equation draw:name="f42" draw:formula="?f31 / 200"/><draw:equation draw:name="f43" draw:formula="?f32 / 5"/><draw:equation draw:name="f44" draw:formula="?f33 / 200"/><draw:equation draw:name="f45" draw:formula="?f34 / 200"/><draw:equation draw:name="f46" draw:formula="?f35 / 5"/><draw:equation draw:name="f47" draw:formula="?f36 / 200"/><draw:equation draw:name="f48" draw:formula="?f37 / 200"/><draw:equation draw:name="f49" draw:formula="?f38 / 200"/><draw:equation draw:name="f50" draw:formula="?f39 / 200"/><draw:equation draw:name="f51" draw:formula="?f40 / 5"/><draw:equation draw:name="f52" draw:formula="?f41 / 200"/><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30"/><draw:equation draw:name="f66" draw:formula="?f51 / ?f29"/><draw:equation draw:name="f67" draw:formula="?f52 / ?f30"/></draw:enhanced-geometry></draw:custom-shape><draw:frame draw:id="id621" draw:style-name="a623" draw:name="docshape12" svg:x="1.03472in" svg:y="0.39028in" svg:width="0.05347in" svg:height="0.01181in" style:rel-width="scale" style:rel-height="scale"><draw:image xlink:href="media/image8.png" xlink:type="simple" xlink:show="embed" xlink:actuate="onLoad"/><svg:title/><svg:desc/></draw:frame><draw:custom-shape svg:x="0.94167in" svg:y="0.39792in" svg:width="0.14167in" svg:height="0.00208in" draw:id="id622" draw:style-name="a624" draw:name="docshape13"><svg:title/><svg:desc/><draw:enhanced-geometry draw:type="non-primitive" svg:viewBox="0 0 204 3" draw:enhanced-path="M ?f9 ?f0 L ?f10 ?f0 M ?f11 ?f0 L ?f1 ?f0 M ?f0 ?f2 L ?f12 ?f2 N" draw:text-areas="?f39 ?f41 ?f40 ?f42" draw:glue-points="?f43 ?f44 ?f45 ?f44 ?f46 ?f44 ?f47 ?f44 ?f48 ?f49 ?f50 ?f49" draw:glue-point-leaving-directions="-90, -90, -90, -90, -90, -90"><draw:equation draw:name="f0" draw:formula="0"/><draw:equation draw:name="f1" draw:formula="204"/><draw:equation draw:name="f2" draw:formula="3"/><draw:equation draw:name="f3" draw:formula="0 + 1358"/><draw:equation draw:name="f4" draw:formula="0 + 1430"/><draw:equation draw:name="f5" draw:formula="0 + 1510"/><draw:equation draw:name="f6" draw:formula="0 + 1560"/><draw:equation draw:name="f7" draw:formula="0 + 1356"/><draw:equation draw:name="f8" draw:formula="0 + 1433"/><draw:equation draw:name="f9" draw:formula="2"/><draw:equation draw:name="f10" draw:formula="74"/><draw:equation draw:name="f11" draw:formula="154"/><draw:equation draw:name="f12" draw:formula="77"/><draw:equation draw:name="f13" draw:formula="?f3 - 1356"/><draw:equation draw:name="f14" draw:formula="?f4 - 1356"/><draw:equation draw:name="f15" draw:formula="?f5 - 1356"/><draw:equation draw:name="f16" draw:formula="?f6 - 1356"/><draw:equation draw:name="f17" draw:formula="?f7 - 1356"/><draw:equation draw:name="f18" draw:formula="?f8 - 1356"/><draw:equation draw:name="f19" draw:formula="?f2 - ?f0"/><draw:equation draw:name="f20" draw:formula="?f1 - ?f0"/><draw:equation draw:name="f21" draw:formula="?f19 / 3"/><draw:equation draw:name="f22" draw:formula="?f20 / 204"/><draw:equation draw:name="f23" draw:formula="?f13 * ?f20"/><draw:equation draw:name="f24" draw:formula="573 * ?f19"/><draw:equation draw:name="f25" draw:formula="?f14 * ?f20"/><draw:equation draw:name="f26" draw:formula="?f15 * ?f20"/><draw:equation draw:name="f27" draw:formula="?f16 * ?f20"/><draw:equation draw:name="f28" draw:formula="?f17 * ?f20"/><draw:equation draw:name="f29" draw:formula="576 * ?f19"/><draw:equation draw:name="f30" draw:formula="?f18 * ?f20"/><draw:equation draw:name="f31" draw:formula="?f23 / 204"/><draw:equation draw:name="f32" draw:formula="?f24 / 3"/><draw:equation draw:name="f33" draw:formula="?f25 / 204"/><draw:equation draw:name="f34" draw:formula="?f26 / 204"/><draw:equation draw:name="f35" draw:formula="?f27 / 204"/><draw:equation draw:name="f36" draw:formula="?f28 / 204"/><draw:equation draw:name="f37" draw:formula="?f29 / 3"/><draw:equation draw:name="f38" draw:formula="?f30 / 20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623" draw:style-name="a625" draw:name="docshape14" svg:x="0.84792in" svg:y="0.39861in" svg:width="0.03681in" svg:height="0.00347in" style:rel-width="scale" style:rel-height="scale"><draw:image xlink:href="media/image9.png" xlink:type="simple" xlink:show="embed" xlink:actuate="onLoad"/><svg:title/><svg:desc/></draw:frame><draw:custom-shape svg:x="0.84653in" svg:y="0.40139in" svg:width="0.24375in" svg:height="0.00208in" draw:id="id624" draw:style-name="a626" draw:name="docshape15"><svg:title/><svg:desc/><draw:enhanced-geometry draw:type="non-primitive" svg:viewBox="0 0 351 3" draw:enhanced-path="M ?f11 ?f0 L ?f12 ?f0 M ?f0 ?f2 L ?f13 ?f2 M ?f14 ?f2 L ?f15 ?f2 M ?f16 ?f2 L ?f1 ?f2 N" draw:text-areas="?f49 ?f51 ?f50 ?f52" draw:glue-points="?f53 ?f54 ?f55 ?f54 ?f56 ?f57 ?f58 ?f57 ?f59 ?f57 ?f60 ?f57 ?f61 ?f57 ?f62 ?f57" draw:glue-point-leaving-directions="-90, -90, -90, -90, -90, -90, -90, -90"><draw:equation draw:name="f0" draw:formula="0"/><draw:equation draw:name="f1" draw:formula="351"/><draw:equation draw:name="f2" draw:formula="3"/><draw:equation draw:name="f3" draw:formula="0 + 1354"/><draw:equation draw:name="f4" draw:formula="0 + 1435"/><draw:equation draw:name="f5" draw:formula="0 + 1219"/><draw:equation draw:name="f6" draw:formula="0 + 1267"/><draw:equation draw:name="f7" draw:formula="0 + 1351"/><draw:equation draw:name="f8" draw:formula="0 + 1438"/><draw:equation draw:name="f9" draw:formula="0 + 1522"/><draw:equation draw:name="f10" draw:formula="0 + 1570"/><draw:equation draw:name="f11" draw:formula="135"/><draw:equation draw:name="f12" draw:formula="216"/><draw:equation draw:name="f13" draw:formula="48"/><draw:equation draw:name="f14" draw:formula="132"/><draw:equation draw:name="f15" draw:formula="219"/><draw:equation draw:name="f16" draw:formula="303"/><draw:equation draw:name="f17" draw:formula="?f3 - 1219"/><draw:equation draw:name="f18" draw:formula="?f4 - 1219"/><draw:equation draw:name="f19" draw:formula="?f5 - 1219"/><draw:equation draw:name="f20" draw:formula="?f6 - 1219"/><draw:equation draw:name="f21" draw:formula="?f7 - 1219"/><draw:equation draw:name="f22" draw:formula="?f8 - 1219"/><draw:equation draw:name="f23" draw:formula="?f9 - 1219"/><draw:equation draw:name="f24" draw:formula="?f10 - 1219"/><draw:equation draw:name="f25" draw:formula="?f2 - ?f0"/><draw:equation draw:name="f26" draw:formula="?f1 - ?f0"/><draw:equation draw:name="f27" draw:formula="?f25 / 3"/><draw:equation draw:name="f28" draw:formula="?f26 / 351"/><draw:equation draw:name="f29" draw:formula="?f17 * ?f26"/><draw:equation draw:name="f30" draw:formula="578 * ?f25"/><draw:equation draw:name="f31" draw:formula="?f18 * ?f26"/><draw:equation draw:name="f32" draw:formula="?f19 * ?f26"/><draw:equation draw:name="f33" draw:formula="581 * ?f25"/><draw:equation draw:name="f34" draw:formula="?f20 * ?f26"/><draw:equation draw:name="f35" draw:formula="?f21 * ?f26"/><draw:equation draw:name="f36" draw:formula="?f22 * ?f26"/><draw:equation draw:name="f37" draw:formula="?f23 * ?f26"/><draw:equation draw:name="f38" draw:formula="?f24 * ?f26"/><draw:equation draw:name="f39" draw:formula="?f29 / 351"/><draw:equation draw:name="f40" draw:formula="?f30 / 3"/><draw:equation draw:name="f41" draw:formula="?f31 / 351"/><draw:equation draw:name="f42" draw:formula="?f32 / 351"/><draw:equation draw:name="f43" draw:formula="?f33 / 3"/><draw:equation draw:name="f44" draw:formula="?f34 / 351"/><draw:equation draw:name="f45" draw:formula="?f35 / 351"/><draw:equation draw:name="f46" draw:formula="?f36 / 351"/><draw:equation draw:name="f47" draw:formula="?f37 / 351"/><draw:equation draw:name="f48" draw:formula="?f38 / 351"/><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625" draw:style-name="a627" draw:name="docshape16" svg:x="0.84444in" svg:y="0.40347in" svg:width="0.03333in" svg:height="0.00208in" style:rel-width="scale" style:rel-height="scale"><draw:image xlink:href="media/image10.png" xlink:type="simple" xlink:show="embed" xlink:actuate="onLoad"/><svg:title/><svg:desc/></draw:frame><draw:custom-shape svg:x="0.83819in" svg:y="0.40486in" svg:width="0.26042in" svg:height="0.00694in" draw:id="id626" draw:style-name="a628" draw:name="docshape17"><svg:title/><svg:desc/><draw:enhanced-geometry draw:type="non-primitive" svg:viewBox="0 0 375 10" draw:enhanced-path="M ?f42 ?f1 L ?f43 ?f1 M ?f44 ?f1 L ?f45 ?f1 M ?f46 ?f1 L ?f47 ?f1 M ?f48 ?f49 L ?f50 ?f49 M ?f51 ?f49 L ?f0 ?f49 M ?f52 ?f49 L ?f53 ?f49 M ?f54 ?f49 L ?f55 ?f49 M ?f56 ?f56 L ?f57 ?f56 M ?f58 ?f56 L ?f59 ?f56 M ?f60 ?f56 L ?f61 ?f56 M ?f62 ?f56 L ?f63 ?f56 M ?f64 ?f48 L ?f65 ?f48 M ?f66 ?f48 L ?f67 ?f48 M ?f68 ?f48 L ?f69 ?f48 M ?f70 ?f48 L ?f71 ?f48 M ?f1 ?f3 L ?f72 ?f3 M ?f73 ?f3 L ?f74 ?f3 M ?f75 ?f3 L ?f76 ?f3 M ?f77 ?f3 L ?f2 ?f3 N" draw:text-areas="?f206 ?f208 ?f207 ?f209" draw:glue-points="?f210 ?f211 ?f212 ?f211 ?f213 ?f211 ?f214 ?f211 ?f215 ?f211 ?f216 ?f211 ?f217 ?f218 ?f219 ?f218 ?f220 ?f218 ?f221 ?f218 ?f222 ?f218 ?f223 ?f218 ?f224 ?f218 ?f225 ?f218 ?f226 ?f227 ?f228 ?f227 ?f229 ?f227 ?f230 ?f227 ?f231 ?f227 ?f232 ?f227 ?f233 ?f227 ?f234 ?f227 ?f235 ?f236 ?f237 ?f236 ?f238 ?f236 ?f239 ?f236 ?f240 ?f236 ?f241 ?f236 ?f242 ?f236 ?f243 ?f236 ?f244 ?f245 ?f246 ?f245 ?f247 ?f245 ?f248 ?f245 ?f249 ?f245 ?f250 ?f245 ?f251 ?f245 ?f252 ?f245" draw:glue-point-leaving-directions="-90, -90, -90, -90, -90, -90, -90, -90, -90, -90, -90, -90, -90, -90, -90, -90, -90, -90, -90, -90, -90, -90, -90, -90, -90, -90, -90, -90, -90, -90, -90, -90, -90, -90, -90, -90, -90, -90"><draw:equation draw:name="f0" draw:formula="180"/><draw:equation draw:name="f1" draw:formula="0"/><draw:equation draw:name="f2" draw:formula="375"/><draw:equation draw:name="f3" draw:formula="10"/><draw:equation draw:name="f4" draw:formula="0 + 1349"/><draw:equation draw:name="f5" draw:formula="0 + 1390"/><draw:equation draw:name="f6" draw:formula="0 + 1399"/><draw:equation draw:name="f7" draw:formula="0 + 1440"/><draw:equation draw:name="f8" draw:formula="0 + 1526"/><draw:equation draw:name="f9" draw:formula="0 + 1572"/><draw:equation draw:name="f10" draw:formula="0 + 1214"/><draw:equation draw:name="f11" draw:formula="0 + 1260"/><draw:equation draw:name="f12" draw:formula="0 + 1346"/><draw:equation draw:name="f13" draw:formula="0 + 1387"/><draw:equation draw:name="f14" draw:formula="0 + 1402"/><draw:equation draw:name="f15" draw:formula="0 + 1442"/><draw:equation draw:name="f16" draw:formula="0 + 1529"/><draw:equation draw:name="f17" draw:formula="0 + 1574"/><draw:equation draw:name="f18" draw:formula="0 + 1212"/><draw:equation draw:name="f19" draw:formula="0 + 1258"/><draw:equation draw:name="f20" draw:formula="0 + 1344"/><draw:equation draw:name="f21" draw:formula="0 + 1385"/><draw:equation draw:name="f22" draw:formula="0 + 1404"/><draw:equation draw:name="f23" draw:formula="0 + 1445"/><draw:equation draw:name="f24" draw:formula="0 + 1531"/><draw:equation draw:name="f25" draw:formula="0 + 1577"/><draw:equation draw:name="f26" draw:formula="0 + 1210"/><draw:equation draw:name="f27" draw:formula="0 + 1253"/><draw:equation draw:name="f28" draw:formula="0 + 1342"/><draw:equation draw:name="f29" draw:formula="0 + 1382"/><draw:equation draw:name="f30" draw:formula="0 + 1406"/><draw:equation draw:name="f31" draw:formula="0 + 1447"/><draw:equation draw:name="f32" draw:formula="0 + 1536"/><draw:equation draw:name="f33" draw:formula="0 + 1579"/><draw:equation draw:name="f34" draw:formula="0 + 1207"/><draw:equation draw:name="f35" draw:formula="0 + 1250"/><draw:equation draw:name="f36" draw:formula="0 + 1339"/><draw:equation draw:name="f37" draw:formula="0 + 1380"/><draw:equation draw:name="f38" draw:formula="0 + 1409"/><draw:equation draw:name="f39" draw:formula="0 + 1450"/><draw:equation draw:name="f40" draw:formula="0 + 1538"/><draw:equation draw:name="f41" draw:formula="0 + 1582"/><draw:equation draw:name="f42" draw:formula="142"/><draw:equation draw:name="f43" draw:formula="183"/><draw:equation draw:name="f44" draw:formula="192"/><draw:equation draw:name="f45" draw:formula="233"/><draw:equation draw:name="f46" draw:formula="319"/><draw:equation draw:name="f47" draw:formula="365"/><draw:equation draw:name="f48" draw:formula="7"/><draw:equation draw:name="f49" draw:formula="2"/><draw:equation draw:name="f50" draw:formula="53"/><draw:equation draw:name="f51" draw:formula="139"/><draw:equation draw:name="f52" draw:formula="195"/><draw:equation draw:name="f53" draw:formula="235"/><draw:equation draw:name="f54" draw:formula="322"/><draw:equation draw:name="f55" draw:formula="367"/><draw:equation draw:name="f56" draw:formula="5"/><draw:equation draw:name="f57" draw:formula="51"/><draw:equation draw:name="f58" draw:formula="137"/><draw:equation draw:name="f59" draw:formula="178"/><draw:equation draw:name="f60" draw:formula="197"/><draw:equation draw:name="f61" draw:formula="238"/><draw:equation draw:name="f62" draw:formula="324"/><draw:equation draw:name="f63" draw:formula="370"/><draw:equation draw:name="f64" draw:formula="3"/><draw:equation draw:name="f65" draw:formula="46"/><draw:equation draw:name="f66" draw:formula="135"/><draw:equation draw:name="f67" draw:formula="175"/><draw:equation draw:name="f68" draw:formula="199"/><draw:equation draw:name="f69" draw:formula="240"/><draw:equation draw:name="f70" draw:formula="329"/><draw:equation draw:name="f71" draw:formula="372"/><draw:equation draw:name="f72" draw:formula="43"/><draw:equation draw:name="f73" draw:formula="132"/><draw:equation draw:name="f74" draw:formula="173"/><draw:equation draw:name="f75" draw:formula="202"/><draw:equation draw:name="f76" draw:formula="243"/><draw:equation draw:name="f77" draw:formula="331"/><draw:equation draw:name="f78" draw:formula="?f4 - 1207"/><draw:equation draw:name="f79" draw:formula="?f5 - 1207"/><draw:equation draw:name="f80" draw:formula="?f6 - 1207"/><draw:equation draw:name="f81" draw:formula="?f7 - 1207"/><draw:equation draw:name="f82" draw:formula="?f8 - 1207"/><draw:equation draw:name="f83" draw:formula="?f9 - 1207"/><draw:equation draw:name="f84" draw:formula="?f10 - 1207"/><draw:equation draw:name="f85" draw:formula="?f11 - 1207"/><draw:equation draw:name="f86" draw:formula="?f12 - 1207"/><draw:equation draw:name="f87" draw:formula="?f13 - 1207"/><draw:equation draw:name="f88" draw:formula="?f14 - 1207"/><draw:equation draw:name="f89" draw:formula="?f15 - 1207"/><draw:equation draw:name="f90" draw:formula="?f16 - 1207"/><draw:equation draw:name="f91" draw:formula="?f17 - 1207"/><draw:equation draw:name="f92" draw:formula="?f18 - 1207"/><draw:equation draw:name="f93" draw:formula="?f19 - 1207"/><draw:equation draw:name="f94" draw:formula="?f20 - 1207"/><draw:equation draw:name="f95" draw:formula="?f21 - 1207"/><draw:equation draw:name="f96" draw:formula="?f22 - 1207"/><draw:equation draw:name="f97" draw:formula="?f23 - 1207"/><draw:equation draw:name="f98" draw:formula="?f24 - 1207"/><draw:equation draw:name="f99" draw:formula="?f25 - 1207"/><draw:equation draw:name="f100" draw:formula="?f26 - 1207"/><draw:equation draw:name="f101" draw:formula="?f27 - 1207"/><draw:equation draw:name="f102" draw:formula="?f28 - 1207"/><draw:equation draw:name="f103" draw:formula="?f29 - 1207"/><draw:equation draw:name="f104" draw:formula="?f30 - 1207"/><draw:equation draw:name="f105" draw:formula="?f31 - 1207"/><draw:equation draw:name="f106" draw:formula="?f32 - 1207"/><draw:equation draw:name="f107" draw:formula="?f33 - 1207"/><draw:equation draw:name="f108" draw:formula="?f34 - 1207"/><draw:equation draw:name="f109" draw:formula="?f35 - 1207"/><draw:equation draw:name="f110" draw:formula="?f36 - 1207"/><draw:equation draw:name="f111" draw:formula="?f37 - 1207"/><draw:equation draw:name="f112" draw:formula="?f38 - 1207"/><draw:equation draw:name="f113" draw:formula="?f39 - 1207"/><draw:equation draw:name="f114" draw:formula="?f40 - 1207"/><draw:equation draw:name="f115" draw:formula="?f41 - 1207"/><draw:equation draw:name="f116" draw:formula="?f3 - ?f1"/><draw:equation draw:name="f117" draw:formula="?f2 - ?f1"/><draw:equation draw:name="f118" draw:formula="?f116 / 10"/><draw:equation draw:name="f119" draw:formula="?f117 / 375"/><draw:equation draw:name="f120" draw:formula="?f78 * ?f117"/><draw:equation draw:name="f121" draw:formula="583 * ?f116"/><draw:equation draw:name="f122" draw:formula="?f79 * ?f117"/><draw:equation draw:name="f123" draw:formula="?f80 * ?f117"/><draw:equation draw:name="f124" draw:formula="?f81 * ?f117"/><draw:equation draw:name="f125" draw:formula="?f82 * ?f117"/><draw:equation draw:name="f126" draw:formula="?f83 * ?f117"/><draw:equation draw:name="f127" draw:formula="?f84 * ?f117"/><draw:equation draw:name="f128" draw:formula="585 * ?f116"/><draw:equation draw:name="f129" draw:formula="?f85 * ?f117"/><draw:equation draw:name="f130" draw:formula="?f86 * ?f117"/><draw:equation draw:name="f131" draw:formula="?f87 * ?f117"/><draw:equation draw:name="f132" draw:formula="?f88 * ?f117"/><draw:equation draw:name="f133" draw:formula="?f89 * ?f117"/><draw:equation draw:name="f134" draw:formula="?f90 * ?f117"/><draw:equation draw:name="f135" draw:formula="?f91 * ?f117"/><draw:equation draw:name="f136" draw:formula="?f92 * ?f117"/><draw:equation draw:name="f137" draw:formula="588 * ?f116"/><draw:equation draw:name="f138" draw:formula="?f93 * ?f117"/><draw:equation draw:name="f139" draw:formula="?f94 * ?f117"/><draw:equation draw:name="f140" draw:formula="?f95 * ?f117"/><draw:equation draw:name="f141" draw:formula="?f96 * ?f117"/><draw:equation draw:name="f142" draw:formula="?f97 * ?f117"/><draw:equation draw:name="f143" draw:formula="?f98 * ?f117"/><draw:equation draw:name="f144" draw:formula="?f99 * ?f117"/><draw:equation draw:name="f145" draw:formula="?f100 * ?f117"/><draw:equation draw:name="f146" draw:formula="590 * ?f116"/><draw:equation draw:name="f147" draw:formula="?f101 * ?f117"/><draw:equation draw:name="f148" draw:formula="?f102 * ?f117"/><draw:equation draw:name="f149" draw:formula="?f103 * ?f117"/><draw:equation draw:name="f150" draw:formula="?f104 * ?f117"/><draw:equation draw:name="f151" draw:formula="?f105 * ?f117"/><draw:equation draw:name="f152" draw:formula="?f106 * ?f117"/><draw:equation draw:name="f153" draw:formula="?f107 * ?f117"/><draw:equation draw:name="f154" draw:formula="?f108 * ?f117"/><draw:equation draw:name="f155" draw:formula="593 * ?f116"/><draw:equation draw:name="f156" draw:formula="?f109 * ?f117"/><draw:equation draw:name="f157" draw:formula="?f110 * ?f117"/><draw:equation draw:name="f158" draw:formula="?f111 * ?f117"/><draw:equation draw:name="f159" draw:formula="?f112 * ?f117"/><draw:equation draw:name="f160" draw:formula="?f113 * ?f117"/><draw:equation draw:name="f161" draw:formula="?f114 * ?f117"/><draw:equation draw:name="f162" draw:formula="?f115 * ?f117"/><draw:equation draw:name="f163" draw:formula="?f120 / 375"/><draw:equation draw:name="f164" draw:formula="?f121 / 10"/><draw:equation draw:name="f165" draw:formula="?f122 / 375"/><draw:equation draw:name="f166" draw:formula="?f123 / 375"/><draw:equation draw:name="f167" draw:formula="?f124 / 375"/><draw:equation draw:name="f168" draw:formula="?f125 / 375"/><draw:equation draw:name="f169" draw:formula="?f126 / 375"/><draw:equation draw:name="f170" draw:formula="?f127 / 375"/><draw:equation draw:name="f171" draw:formula="?f128 / 10"/><draw:equation draw:name="f172" draw:formula="?f129 / 375"/><draw:equation draw:name="f173" draw:formula="?f130 / 375"/><draw:equation draw:name="f174" draw:formula="?f131 / 375"/><draw:equation draw:name="f175" draw:formula="?f132 / 375"/><draw:equation draw:name="f176" draw:formula="?f133 / 375"/><draw:equation draw:name="f177" draw:formula="?f134 / 375"/><draw:equation draw:name="f178" draw:formula="?f135 / 375"/><draw:equation draw:name="f179" draw:formula="?f136 / 375"/><draw:equation draw:name="f180" draw:formula="?f137 / 10"/><draw:equation draw:name="f181" draw:formula="?f138 / 375"/><draw:equation draw:name="f182" draw:formula="?f139 / 375"/><draw:equation draw:name="f183" draw:formula="?f140 / 375"/><draw:equation draw:name="f184" draw:formula="?f141 / 375"/><draw:equation draw:name="f185" draw:formula="?f142 / 375"/><draw:equation draw:name="f186" draw:formula="?f143 / 375"/><draw:equation draw:name="f187" draw:formula="?f144 / 375"/><draw:equation draw:name="f188" draw:formula="?f145 / 375"/><draw:equation draw:name="f189" draw:formula="?f146 / 10"/><draw:equation draw:name="f190" draw:formula="?f147 / 375"/><draw:equation draw:name="f191" draw:formula="?f148 / 375"/><draw:equation draw:name="f192" draw:formula="?f149 / 375"/><draw:equation draw:name="f193" draw:formula="?f150 / 375"/><draw:equation draw:name="f194" draw:formula="?f151 / 375"/><draw:equation draw:name="f195" draw:formula="?f152 / 375"/><draw:equation draw:name="f196" draw:formula="?f153 / 375"/><draw:equation draw:name="f197" draw:formula="?f154 / 375"/><draw:equation draw:name="f198" draw:formula="?f155 / 10"/><draw:equation draw:name="f199" draw:formula="?f156 / 375"/><draw:equation draw:name="f200" draw:formula="?f157 / 375"/><draw:equation draw:name="f201" draw:formula="?f158 / 375"/><draw:equation draw:name="f202" draw:formula="?f159 / 375"/><draw:equation draw:name="f203" draw:formula="?f160 / 375"/><draw:equation draw:name="f204" draw:formula="?f161 / 375"/><draw:equation draw:name="f205" draw:formula="?f162 / 375"/><draw:equation draw:name="f206" draw:formula="0 / ?f119"/><draw:equation draw:name="f207" draw:formula="?f2 / ?f119"/><draw:equation draw:name="f208" draw:formula="0 / ?f118"/><draw:equation draw:name="f209" draw:formula="?f3 / ?f118"/><draw:equation draw:name="f210" draw:formula="?f163 / ?f119"/><draw:equation draw:name="f211" draw:formula="?f164 / ?f118"/><draw:equation draw:name="f212" draw:formula="?f165 / ?f119"/><draw:equation draw:name="f213" draw:formula="?f166 / ?f119"/><draw:equation draw:name="f214" draw:formula="?f167 / ?f119"/><draw:equation draw:name="f215" draw:formula="?f168 / ?f119"/><draw:equation draw:name="f216" draw:formula="?f169 / ?f119"/><draw:equation draw:name="f217" draw:formula="?f170 / ?f119"/><draw:equation draw:name="f218" draw:formula="?f171 / ?f118"/><draw:equation draw:name="f219" draw:formula="?f172 / ?f119"/><draw:equation draw:name="f220" draw:formula="?f173 / ?f119"/><draw:equation draw:name="f221" draw:formula="?f174 / ?f119"/><draw:equation draw:name="f222" draw:formula="?f175 / ?f119"/><draw:equation draw:name="f223" draw:formula="?f176 / ?f119"/><draw:equation draw:name="f224" draw:formula="?f177 / ?f119"/><draw:equation draw:name="f225" draw:formula="?f178 / ?f119"/><draw:equation draw:name="f226" draw:formula="?f179 / ?f119"/><draw:equation draw:name="f227" draw:formula="?f180 / ?f118"/><draw:equation draw:name="f228" draw:formula="?f181 / ?f119"/><draw:equation draw:name="f229" draw:formula="?f182 / ?f119"/><draw:equation draw:name="f230" draw:formula="?f183 / ?f119"/><draw:equation draw:name="f231" draw:formula="?f184 / ?f119"/><draw:equation draw:name="f232" draw:formula="?f185 / ?f119"/><draw:equation draw:name="f233" draw:formula="?f186 / ?f119"/><draw:equation draw:name="f234" draw:formula="?f187 / ?f119"/><draw:equation draw:name="f235" draw:formula="?f188 / ?f119"/><draw:equation draw:name="f236" draw:formula="?f189 / ?f118"/><draw:equation draw:name="f237" draw:formula="?f190 / ?f119"/><draw:equation draw:name="f238" draw:formula="?f191 / ?f119"/><draw:equation draw:name="f239" draw:formula="?f192 / ?f119"/><draw:equation draw:name="f240" draw:formula="?f193 / ?f119"/><draw:equation draw:name="f241" draw:formula="?f194 / ?f119"/><draw:equation draw:name="f242" draw:formula="?f195 / ?f119"/><draw:equation draw:name="f243" draw:formula="?f196 / ?f119"/><draw:equation draw:name="f244" draw:formula="?f197 / ?f119"/><draw:equation draw:name="f245" draw:formula="?f198 / ?f118"/><draw:equation draw:name="f246" draw:formula="?f199 / ?f119"/><draw:equation draw:name="f247" draw:formula="?f200 / ?f119"/><draw:equation draw:name="f248" draw:formula="?f201 / ?f119"/><draw:equation draw:name="f249" draw:formula="?f202 / ?f119"/><draw:equation draw:name="f250" draw:formula="?f203 / ?f119"/><draw:equation draw:name="f251" draw:formula="?f204 / ?f119"/><draw:equation draw:name="f252" draw:formula="?f205 / ?f119"/></draw:enhanced-geometry></draw:custom-shape><draw:frame draw:id="id627" draw:style-name="a629" draw:name="docshape18" svg:x="0.92639in" svg:y="0.41181in" svg:width="0.08542in" svg:height="0.00347in" style:rel-width="scale" style:rel-height="scale"><draw:image xlink:href="media/image11.png" xlink:type="simple" xlink:show="embed" xlink:actuate="onLoad"/><svg:title/><svg:desc/></draw:frame><draw:frame draw:id="id628" draw:style-name="a630" draw:name="docshape19" svg:x="0.83472in" svg:y="0.41181in" svg:width="0.03194in" svg:height="0.00347in" style:rel-width="scale" style:rel-height="scale"><draw:image xlink:href="media/image12.png" xlink:type="simple" xlink:show="embed" xlink:actuate="onLoad"/><svg:title/><svg:desc/></draw:frame><draw:custom-shape svg:x="0.83125in" svg:y="0.41458in" svg:width="0.12361in" svg:height="0.00347in" draw:id="id629" draw:style-name="a631" draw:name="docshape20"><svg:title/><svg:desc/><draw:enhanced-geometry draw:type="non-primitive" svg:viewBox="0 0 178 5" draw:enhanced-path="M ?f9 ?f0 L ?f10 ?f0 M ?f11 ?f12 L ?f13 ?f12 M ?f0 ?f2 L ?f14 ?f2 N" draw:text-areas="?f43 ?f45 ?f44 ?f46" draw:glue-points="?f47 ?f48 ?f49 ?f48 ?f50 ?f51 ?f52 ?f51 ?f53 ?f54 ?f55 ?f54" draw:glue-point-leaving-directions="-90, -90, -90, -90, -90, -90"><draw:equation draw:name="f0" draw:formula="0"/><draw:equation draw:name="f1" draw:formula="178"/><draw:equation draw:name="f2" draw:formula="5"/><draw:equation draw:name="f3" draw:formula="0 + 1334"/><draw:equation draw:name="f4" draw:formula="0 + 1375"/><draw:equation draw:name="f5" draw:formula="0 + 1200"/><draw:equation draw:name="f6" draw:formula="0 + 1241"/><draw:equation draw:name="f7" draw:formula="0 + 1198"/><draw:equation draw:name="f8" draw:formula="0 + 1238"/><draw:equation draw:name="f9" draw:formula="136"/><draw:equation draw:name="f10" draw:formula="177"/><draw:equation draw:name="f11" draw:formula="2"/><draw:equation draw:name="f12" draw:formula="3"/><draw:equation draw:name="f13" draw:formula="43"/><draw:equation draw:name="f14" draw:formula="40"/><draw:equation draw:name="f15" draw:formula="?f3 - 1198"/><draw:equation draw:name="f16" draw:formula="?f4 - 1198"/><draw:equation draw:name="f17" draw:formula="?f5 - 1198"/><draw:equation draw:name="f18" draw:formula="?f6 - 1198"/><draw:equation draw:name="f19" draw:formula="?f7 - 1198"/><draw:equation draw:name="f20" draw:formula="?f8 - 1198"/><draw:equation draw:name="f21" draw:formula="?f2 - ?f0"/><draw:equation draw:name="f22" draw:formula="?f1 - ?f0"/><draw:equation draw:name="f23" draw:formula="?f21 / 5"/><draw:equation draw:name="f24" draw:formula="?f22 / 178"/><draw:equation draw:name="f25" draw:formula="?f15 * ?f22"/><draw:equation draw:name="f26" draw:formula="597 * ?f21"/><draw:equation draw:name="f27" draw:formula="?f16 * ?f22"/><draw:equation draw:name="f28" draw:formula="?f17 * ?f22"/><draw:equation draw:name="f29" draw:formula="600 * ?f21"/><draw:equation draw:name="f30" draw:formula="?f18 * ?f22"/><draw:equation draw:name="f31" draw:formula="?f19 * ?f22"/><draw:equation draw:name="f32" draw:formula="602 * ?f21"/><draw:equation draw:name="f33" draw:formula="?f20 * ?f22"/><draw:equation draw:name="f34" draw:formula="?f25 / 178"/><draw:equation draw:name="f35" draw:formula="?f26 / 5"/><draw:equation draw:name="f36" draw:formula="?f27 / 178"/><draw:equation draw:name="f37" draw:formula="?f28 / 178"/><draw:equation draw:name="f38" draw:formula="?f29 / 5"/><draw:equation draw:name="f39" draw:formula="?f30 / 178"/><draw:equation draw:name="f40" draw:formula="?f31 / 178"/><draw:equation draw:name="f41" draw:formula="?f32 / 5"/><draw:equation draw:name="f42" draw:formula="?f33 / 178"/><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630" draw:style-name="a632" draw:name="docshape21" svg:x="0.92153in" svg:y="0.41528in" svg:width="0.09514in" svg:height="0.00556in" style:rel-width="scale" style:rel-height="scale"><draw:image xlink:href="media/image13.png" xlink:type="simple" xlink:show="embed" xlink:actuate="onLoad"/><svg:title/><svg:desc/></draw:frame><draw:frame draw:id="id631" draw:style-name="a633" draw:name="docshape22" svg:x="1.06944in" svg:y="0.41181in" svg:width="0.04028in" svg:height="0.01181in" style:rel-width="scale" style:rel-height="scale"><draw:image xlink:href="media/image14.png" xlink:type="simple" xlink:show="embed" xlink:actuate="onLoad"/><svg:title/><svg:desc/></draw:frame><draw:custom-shape svg:x="0.82778in" svg:y="0.41944in" svg:width="0.28056in" svg:height="0.00347in" draw:id="id632" draw:style-name="a634" draw:name="docshape23"><svg:title/><svg:desc/><draw:enhanced-geometry draw:type="non-primitive" svg:viewBox="0 0 404 5" draw:enhanced-path="M ?f18 ?f1 L ?f19 ?f1 M ?f20 ?f1 L ?f21 ?f1 M ?f0 ?f1 L ?f22 ?f1 M ?f23 ?f18 L ?f24 ?f18 M ?f25 ?f18 L ?f26 ?f18 M ?f1 ?f27 L ?f28 ?f27 M ?f29 ?f27 L ?f30 ?f27 N" draw:text-areas="?f83 ?f85 ?f84 ?f86" draw:glue-points="?f87 ?f88 ?f89 ?f88 ?f90 ?f88 ?f91 ?f88 ?f92 ?f88 ?f93 ?f88 ?f94 ?f95 ?f96 ?f95 ?f97 ?f95 ?f98 ?f95 ?f99 ?f100 ?f101 ?f100 ?f102 ?f100 ?f103 ?f100" draw:glue-point-leaving-directions="-90, -90, -90, -90, -90, -90, -90, -90, -90, -90, -90, -90, -90, -90"><draw:equation draw:name="f0" draw:formula="360"/><draw:equation draw:name="f1" draw:formula="0"/><draw:equation draw:name="f2" draw:formula="404"/><draw:equation draw:name="f3" draw:formula="5"/><draw:equation draw:name="f4" draw:formula="0 + 1195"/><draw:equation draw:name="f5" draw:formula="0 + 1236"/><draw:equation draw:name="f6" draw:formula="0 + 1327"/><draw:equation draw:name="f7" draw:formula="0 + 1368"/><draw:equation draw:name="f8" draw:formula="0 + 1553"/><draw:equation draw:name="f9" draw:formula="0 + 1594"/><draw:equation draw:name="f10" draw:formula="0 + 1322"/><draw:equation draw:name="f11" draw:formula="0 + 1366"/><draw:equation draw:name="f12" draw:formula="0 + 1555"/><draw:equation draw:name="f13" draw:formula="0 + 1596"/><draw:equation draw:name="f14" draw:formula="0 + 1193"/><draw:equation draw:name="f15" draw:formula="0 + 1231"/><draw:equation draw:name="f16" draw:formula="0 + 1320"/><draw:equation draw:name="f17" draw:formula="0 + 1363"/><draw:equation draw:name="f18" draw:formula="2"/><draw:equation draw:name="f19" draw:formula="43"/><draw:equation draw:name="f20" draw:formula="134"/><draw:equation draw:name="f21" draw:formula="175"/><draw:equation draw:name="f22" draw:formula="401"/><draw:equation draw:name="f23" draw:formula="129"/><draw:equation draw:name="f24" draw:formula="173"/><draw:equation draw:name="f25" draw:formula="362"/><draw:equation draw:name="f26" draw:formula="403"/><draw:equation draw:name="f27" draw:formula="4"/><draw:equation draw:name="f28" draw:formula="38"/><draw:equation draw:name="f29" draw:formula="127"/><draw:equation draw:name="f30" draw:formula="170"/><draw:equation draw:name="f31" draw:formula="?f4 - 1193"/><draw:equation draw:name="f32" draw:formula="?f5 - 1193"/><draw:equation draw:name="f33" draw:formula="?f6 - 1193"/><draw:equation draw:name="f34" draw:formula="?f7 - 1193"/><draw:equation draw:name="f35" draw:formula="?f8 - 1193"/><draw:equation draw:name="f36" draw:formula="?f9 - 1193"/><draw:equation draw:name="f37" draw:formula="?f10 - 1193"/><draw:equation draw:name="f38" draw:formula="?f11 - 1193"/><draw:equation draw:name="f39" draw:formula="?f12 - 1193"/><draw:equation draw:name="f40" draw:formula="?f13 - 1193"/><draw:equation draw:name="f41" draw:formula="?f14 - 1193"/><draw:equation draw:name="f42" draw:formula="?f15 - 1193"/><draw:equation draw:name="f43" draw:formula="?f16 - 1193"/><draw:equation draw:name="f44" draw:formula="?f17 - 1193"/><draw:equation draw:name="f45" draw:formula="?f3 - ?f1"/><draw:equation draw:name="f46" draw:formula="?f2 - ?f1"/><draw:equation draw:name="f47" draw:formula="?f45 / 5"/><draw:equation draw:name="f48" draw:formula="?f46 / 404"/><draw:equation draw:name="f49" draw:formula="?f31 * ?f46"/><draw:equation draw:name="f50" draw:formula="60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607 * ?f45"/><draw:equation draw:name="f58" draw:formula="?f38 * ?f46"/><draw:equation draw:name="f59" draw:formula="?f39 * ?f46"/><draw:equation draw:name="f60" draw:formula="?f40 * ?f46"/><draw:equation draw:name="f61" draw:formula="?f41 * ?f46"/><draw:equation draw:name="f62" draw:formula="609 * ?f45"/><draw:equation draw:name="f63" draw:formula="?f42 * ?f46"/><draw:equation draw:name="f64" draw:formula="?f43 * ?f46"/><draw:equation draw:name="f65" draw:formula="?f44 * ?f46"/><draw:equation draw:name="f66" draw:formula="?f49 / 404"/><draw:equation draw:name="f67" draw:formula="?f50 / 5"/><draw:equation draw:name="f68" draw:formula="?f51 / 404"/><draw:equation draw:name="f69" draw:formula="?f52 / 404"/><draw:equation draw:name="f70" draw:formula="?f53 / 404"/><draw:equation draw:name="f71" draw:formula="?f54 / 404"/><draw:equation draw:name="f72" draw:formula="?f55 / 404"/><draw:equation draw:name="f73" draw:formula="?f56 / 404"/><draw:equation draw:name="f74" draw:formula="?f57 / 5"/><draw:equation draw:name="f75" draw:formula="?f58 / 404"/><draw:equation draw:name="f76" draw:formula="?f59 / 404"/><draw:equation draw:name="f77" draw:formula="?f60 / 404"/><draw:equation draw:name="f78" draw:formula="?f61 / 404"/><draw:equation draw:name="f79" draw:formula="?f62 / 5"/><draw:equation draw:name="f80" draw:formula="?f63 / 404"/><draw:equation draw:name="f81" draw:formula="?f64 / 404"/><draw:equation draw:name="f82" draw:formula="?f65 / 404"/><draw:equation draw:name="f83" draw:formula="0 / ?f48"/><draw:equation draw:name="f84" draw:formula="?f2 / ?f48"/><draw:equation draw:name="f85" draw:formula="0 / ?f47"/><draw:equation draw:name="f86" draw:formula="?f3 / ?f47"/><draw:equation draw:name="f87" draw:formula="?f66 / ?f48"/><draw:equation draw:name="f88" draw:formula="?f67 / ?f47"/><draw:equation draw:name="f89" draw:formula="?f68 / ?f48"/><draw:equation draw:name="f90" draw:formula="?f69 / ?f48"/><draw:equation draw:name="f91" draw:formula="?f70 / ?f48"/><draw:equation draw:name="f92" draw:formula="?f71 / ?f48"/><draw:equation draw:name="f93" draw:formula="?f72 / ?f48"/><draw:equation draw:name="f94" draw:formula="?f73 / ?f48"/><draw:equation draw:name="f95" draw:formula="?f74 / ?f47"/><draw:equation draw:name="f96" draw:formula="?f75 / ?f48"/><draw:equation draw:name="f97" draw:formula="?f76 / ?f48"/><draw:equation draw:name="f98" draw:formula="?f77 / ?f48"/><draw:equation draw:name="f99" draw:formula="?f78 / ?f48"/><draw:equation draw:name="f100" draw:formula="?f79 / ?f47"/><draw:equation draw:name="f101" draw:formula="?f80 / ?f48"/><draw:equation draw:name="f102" draw:formula="?f81 / ?f48"/><draw:equation draw:name="f103" draw:formula="?f82 / ?f48"/></draw:enhanced-geometry></draw:custom-shape><draw:frame draw:id="id633" draw:style-name="a635" draw:name="docshape24" svg:x="0.98819in" svg:y="0.42014in" svg:width="0.03542in" svg:height="0.00694in" style:rel-width="scale" style:rel-height="scale"><draw:image xlink:href="media/image15.png" xlink:type="simple" xlink:show="embed" xlink:actuate="onLoad"/><svg:title/><svg:desc/></draw:frame><draw:connector draw:type="line" svg:x1="1.08333in" svg:y1="0.425in" svg:x2="1.10972in" svg:y2="0.425in" draw:id="id634" draw:style-name="a636" draw:name="Line 585"><svg:title/><svg:desc/></draw:connector><draw:frame draw:id="id635" draw:style-name="a637" draw:name="docshape25" svg:x="0.82153in" svg:y="0.42014in" svg:width="0.03542in" svg:height="0.01042in" style:rel-width="scale" style:rel-height="scale"><draw:image xlink:href="media/image16.png" xlink:type="simple" xlink:show="embed" xlink:actuate="onLoad"/><svg:title/><svg:desc/></draw:frame><draw:custom-shape svg:x="0.825in" svg:y="0.42639in" svg:width="0.28889in" svg:height="0.00208in" draw:id="id636" draw:style-name="a638" draw:name="docshape26"><svg:title/><svg:desc/><draw:enhanced-geometry draw:type="non-primitive" svg:viewBox="0 0 416 3" draw:enhanced-path="M ?f0 ?f0 L ?f13 ?f0 M ?f14 ?f0 L ?f15 ?f0 M ?f16 ?f0 L ?f17 ?f0 M ?f18 ?f2 L ?f19 ?f2 M ?f20 ?f2 L ?f21 ?f2 N" draw:text-areas="?f60 ?f62 ?f61 ?f63" draw:glue-points="?f64 ?f65 ?f66 ?f65 ?f67 ?f65 ?f68 ?f65 ?f69 ?f65 ?f70 ?f65 ?f71 ?f72 ?f73 ?f72 ?f74 ?f72 ?f75 ?f72" draw:glue-point-leaving-directions="-90, -90, -90, -90, -90, -90, -90, -90, -90, -90"><draw:equation draw:name="f0" draw:formula="0"/><draw:equation draw:name="f1" draw:formula="416"/><draw:equation draw:name="f2" draw:formula="3"/><draw:equation draw:name="f3" draw:formula="0 + 1188"/><draw:equation draw:name="f4" draw:formula="0 + 1226"/><draw:equation draw:name="f5" draw:formula="0 + 1315"/><draw:equation draw:name="f6" draw:formula="0 + 1358"/><draw:equation draw:name="f7" draw:formula="0 + 1562"/><draw:equation draw:name="f8" draw:formula="0 + 1601"/><draw:equation draw:name="f9" draw:formula="0 + 1435"/><draw:equation draw:name="f10" draw:formula="0 + 1476"/><draw:equation draw:name="f11" draw:formula="0 + 1565"/><draw:equation draw:name="f12" draw:formula="0 + 1603"/><draw:equation draw:name="f13" draw:formula="38"/><draw:equation draw:name="f14" draw:formula="127"/><draw:equation draw:name="f15" draw:formula="170"/><draw:equation draw:name="f16" draw:formula="374"/><draw:equation draw:name="f17" draw:formula="413"/><draw:equation draw:name="f18" draw:formula="247"/><draw:equation draw:name="f19" draw:formula="288"/><draw:equation draw:name="f20" draw:formula="377"/><draw:equation draw:name="f21" draw:formula="415"/><draw:equation draw:name="f22" draw:formula="?f3 - 1188"/><draw:equation draw:name="f23" draw:formula="?f4 - 1188"/><draw:equation draw:name="f24" draw:formula="?f5 - 1188"/><draw:equation draw:name="f25" draw:formula="?f6 - 1188"/><draw:equation draw:name="f26" draw:formula="?f7 - 1188"/><draw:equation draw:name="f27" draw:formula="?f8 - 1188"/><draw:equation draw:name="f28" draw:formula="?f9 - 1188"/><draw:equation draw:name="f29" draw:formula="?f10 - 1188"/><draw:equation draw:name="f30" draw:formula="?f11 - 1188"/><draw:equation draw:name="f31" draw:formula="?f12 - 1188"/><draw:equation draw:name="f32" draw:formula="?f2 - ?f0"/><draw:equation draw:name="f33" draw:formula="?f1 - ?f0"/><draw:equation draw:name="f34" draw:formula="?f32 / 3"/><draw:equation draw:name="f35" draw:formula="?f33 / 416"/><draw:equation draw:name="f36" draw:formula="?f22 * ?f33"/><draw:equation draw:name="f37" draw:formula="614 * ?f32"/><draw:equation draw:name="f38" draw:formula="?f23 * ?f33"/><draw:equation draw:name="f39" draw:formula="?f24 * ?f33"/><draw:equation draw:name="f40" draw:formula="?f25 * ?f33"/><draw:equation draw:name="f41" draw:formula="?f26 * ?f33"/><draw:equation draw:name="f42" draw:formula="?f27 * ?f33"/><draw:equation draw:name="f43" draw:formula="?f28 * ?f33"/><draw:equation draw:name="f44" draw:formula="617 * ?f32"/><draw:equation draw:name="f45" draw:formula="?f29 * ?f33"/><draw:equation draw:name="f46" draw:formula="?f30 * ?f33"/><draw:equation draw:name="f47" draw:formula="?f31 * ?f33"/><draw:equation draw:name="f48" draw:formula="?f36 / 416"/><draw:equation draw:name="f49" draw:formula="?f37 / 3"/><draw:equation draw:name="f50" draw:formula="?f38 / 416"/><draw:equation draw:name="f51" draw:formula="?f39 / 416"/><draw:equation draw:name="f52" draw:formula="?f40 / 416"/><draw:equation draw:name="f53" draw:formula="?f41 / 416"/><draw:equation draw:name="f54" draw:formula="?f42 / 416"/><draw:equation draw:name="f55" draw:formula="?f43 / 416"/><draw:equation draw:name="f56" draw:formula="?f44 / 3"/><draw:equation draw:name="f57" draw:formula="?f45 / 416"/><draw:equation draw:name="f58" draw:formula="?f46 / 416"/><draw:equation draw:name="f59" draw:formula="?f47 / 416"/><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5"/><draw:equation draw:name="f72" draw:formula="?f56 / ?f34"/><draw:equation draw:name="f73" draw:formula="?f57 / ?f35"/><draw:equation draw:name="f74" draw:formula="?f58 / ?f35"/><draw:equation draw:name="f75" draw:formula="?f59 / ?f35"/></draw:enhanced-geometry></draw:custom-shape><draw:frame draw:id="id637" draw:style-name="a639" draw:name="docshape27" svg:x="0.90625in" svg:y="0.42361in" svg:width="0.03889in" svg:height="0.01042in" style:rel-width="scale" style:rel-height="scale"><draw:image xlink:href="media/image17.png" xlink:type="simple" xlink:show="embed" xlink:actuate="onLoad"/><svg:title/><svg:desc/></draw:frame><draw:custom-shape svg:x="0.90972in" svg:y="0.42986in" svg:width="0.20556in" svg:height="0.00208in" draw:id="id638" draw:style-name="a640" draw:name="docshape28"><svg:title/><svg:desc/><draw:enhanced-geometry draw:type="non-primitive" svg:viewBox="0 0 296 3" draw:enhanced-path="M ?f0 ?f0 L ?f11 ?f0 M ?f12 ?f0 L ?f13 ?f0 M ?f14 ?f0 L ?f1 ?f0 M ?f15 ?f16 L ?f17 ?f16 N" draw:text-areas="?f50 ?f52 ?f51 ?f53" draw:glue-points="?f54 ?f55 ?f56 ?f55 ?f57 ?f55 ?f58 ?f55 ?f59 ?f55 ?f60 ?f55 ?f61 ?f62 ?f63 ?f62" draw:glue-point-leaving-directions="-90, -90, -90, -90, -90, -90, -90, -90"><draw:equation draw:name="f0" draw:formula="0"/><draw:equation draw:name="f1" draw:formula="296"/><draw:equation draw:name="f2" draw:formula="3"/><draw:equation draw:name="f3" draw:formula="0 + 1310"/><draw:equation draw:name="f4" draw:formula="0 + 1351"/><draw:equation draw:name="f5" draw:formula="0 + 1438"/><draw:equation draw:name="f6" draw:formula="0 + 1478"/><draw:equation draw:name="f7" draw:formula="0 + 1567"/><draw:equation draw:name="f8" draw:formula="0 + 1606"/><draw:equation draw:name="f9" draw:formula="0 + 1440"/><draw:equation draw:name="f10" draw:formula="0 + 1481"/><draw:equation draw:name="f11" draw:formula="41"/><draw:equation draw:name="f12" draw:formula="128"/><draw:equation draw:name="f13" draw:formula="168"/><draw:equation draw:name="f14" draw:formula="257"/><draw:equation draw:name="f15" draw:formula="130"/><draw:equation draw:name="f16" draw:formula="2"/><draw:equation draw:name="f17" draw:formula="171"/><draw:equation draw:name="f18" draw:formula="?f3 - 1310"/><draw:equation draw:name="f19" draw:formula="?f4 - 1310"/><draw:equation draw:name="f20" draw:formula="?f5 - 1310"/><draw:equation draw:name="f21" draw:formula="?f6 - 1310"/><draw:equation draw:name="f22" draw:formula="?f7 - 1310"/><draw:equation draw:name="f23" draw:formula="?f8 - 1310"/><draw:equation draw:name="f24" draw:formula="?f9 - 1310"/><draw:equation draw:name="f25" draw:formula="?f10 - 1310"/><draw:equation draw:name="f26" draw:formula="?f2 - ?f0"/><draw:equation draw:name="f27" draw:formula="?f1 - ?f0"/><draw:equation draw:name="f28" draw:formula="?f26 / 3"/><draw:equation draw:name="f29" draw:formula="?f27 / 296"/><draw:equation draw:name="f30" draw:formula="?f18 * ?f27"/><draw:equation draw:name="f31" draw:formula="619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621 * ?f26"/><draw:equation draw:name="f39" draw:formula="?f25 * ?f27"/><draw:equation draw:name="f40" draw:formula="?f30 / 296"/><draw:equation draw:name="f41" draw:formula="?f31 / 3"/><draw:equation draw:name="f42" draw:formula="?f32 / 296"/><draw:equation draw:name="f43" draw:formula="?f33 / 296"/><draw:equation draw:name="f44" draw:formula="?f34 / 296"/><draw:equation draw:name="f45" draw:formula="?f35 / 296"/><draw:equation draw:name="f46" draw:formula="?f36 / 296"/><draw:equation draw:name="f47" draw:formula="?f37 / 296"/><draw:equation draw:name="f48" draw:formula="?f38 / 3"/><draw:equation draw:name="f49" draw:formula="?f39 / 296"/><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639" draw:style-name="a641" draw:name="docshape29" svg:x="0.81944in" svg:y="0.43056in" svg:width="0.02708in" svg:height="0.00347in" style:rel-width="scale" style:rel-height="scale"><draw:image xlink:href="media/image18.png" xlink:type="simple" xlink:show="embed" xlink:actuate="onLoad"/><svg:title/><svg:desc/></draw:frame><draw:custom-shape svg:x="0.81667in" svg:y="0.43264in" svg:width="0.3in" svg:height="0.00556in" draw:id="id640" draw:style-name="a642" draw:name="docshape30"><svg:title/><svg:desc/><draw:enhanced-geometry draw:type="non-primitive" svg:viewBox="0 0 432 8" draw:enhanced-path="M ?f23 ?f0 L ?f24 ?f0 M ?f25 ?f0 L ?f1 ?f0 M ?f26 ?f26 L ?f27 ?f26 M ?f28 ?f26 L ?f29 ?f26 M ?f30 ?f26 L ?f31 ?f26 M ?f26 ?f32 L ?f27 ?f32 M ?f33 ?f32 L ?f34 ?f32 M ?f35 ?f32 L ?f36 ?f32 M ?f0 ?f37 L ?f38 ?f37 M ?f39 ?f37 L ?f40 ?f37 M ?f41 ?f37 L ?f42 ?f37 N" draw:text-areas="?f115 ?f117 ?f116 ?f118" draw:glue-points="?f119 ?f120 ?f121 ?f120 ?f122 ?f120 ?f123 ?f120 ?f124 ?f125 ?f126 ?f125 ?f127 ?f125 ?f128 ?f125 ?f129 ?f125 ?f130 ?f125 ?f124 ?f131 ?f126 ?f131 ?f132 ?f131 ?f133 ?f131 ?f134 ?f131 ?f135 ?f131 ?f136 ?f137 ?f138 ?f137 ?f139 ?f137 ?f140 ?f137 ?f141 ?f137 ?f142 ?f137" draw:glue-point-leaving-directions="-90, -90, -90, -90, -90, -90, -90, -90, -90, -90, -90, -90, -90, -90, -90, -90, -90, -90, -90, -90, -90, -90"><draw:equation draw:name="f0" draw:formula="0"/><draw:equation draw:name="f1" draw:formula="432"/><draw:equation draw:name="f2" draw:formula="8"/><draw:equation draw:name="f3" draw:formula="0 + 1442"/><draw:equation draw:name="f4" draw:formula="0 + 1483"/><draw:equation draw:name="f5" draw:formula="0 + 1572"/><draw:equation draw:name="f6" draw:formula="0 + 1608"/><draw:equation draw:name="f7" draw:formula="0 + 1178"/><draw:equation draw:name="f8" draw:formula="0 + 1214"/><draw:equation draw:name="f9" draw:formula="0 + 1303"/><draw:equation draw:name="f10" draw:formula="0 + 1344"/><draw:equation draw:name="f11" draw:formula="0 + 1445"/><draw:equation draw:name="f12" draw:formula="0 + 1486"/><draw:equation draw:name="f13" draw:formula="0 + 1301"/><draw:equation draw:name="f14" draw:formula="0 + 1342"/><draw:equation draw:name="f15" draw:formula="0 + 1447"/><draw:equation draw:name="f16" draw:formula="0 + 1488"/><draw:equation draw:name="f17" draw:formula="0 + 1176"/><draw:equation draw:name="f18" draw:formula="0 + 1212"/><draw:equation draw:name="f19" draw:formula="0 + 1298"/><draw:equation draw:name="f20" draw:formula="0 + 1339"/><draw:equation draw:name="f21" draw:formula="0 + 1450"/><draw:equation draw:name="f22" draw:formula="0 + 1490"/><draw:equation draw:name="f23" draw:formula="266"/><draw:equation draw:name="f24" draw:formula="307"/><draw:equation draw:name="f25" draw:formula="396"/><draw:equation draw:name="f26" draw:formula="2"/><draw:equation draw:name="f27" draw:formula="38"/><draw:equation draw:name="f28" draw:formula="127"/><draw:equation draw:name="f29" draw:formula="168"/><draw:equation draw:name="f30" draw:formula="269"/><draw:equation draw:name="f31" draw:formula="310"/><draw:equation draw:name="f32" draw:formula="5"/><draw:equation draw:name="f33" draw:formula="125"/><draw:equation draw:name="f34" draw:formula="166"/><draw:equation draw:name="f35" draw:formula="271"/><draw:equation draw:name="f36" draw:formula="312"/><draw:equation draw:name="f37" draw:formula="7"/><draw:equation draw:name="f38" draw:formula="36"/><draw:equation draw:name="f39" draw:formula="122"/><draw:equation draw:name="f40" draw:formula="163"/><draw:equation draw:name="f41" draw:formula="274"/><draw:equation draw:name="f42" draw:formula="314"/><draw:equation draw:name="f43" draw:formula="?f3 - 1176"/><draw:equation draw:name="f44" draw:formula="?f4 - 1176"/><draw:equation draw:name="f45" draw:formula="?f5 - 1176"/><draw:equation draw:name="f46" draw:formula="?f6 - 1176"/><draw:equation draw:name="f47" draw:formula="?f7 - 1176"/><draw:equation draw:name="f48" draw:formula="?f8 - 1176"/><draw:equation draw:name="f49" draw:formula="?f9 - 1176"/><draw:equation draw:name="f50" draw:formula="?f10 - 1176"/><draw:equation draw:name="f51" draw:formula="?f11 - 1176"/><draw:equation draw:name="f52" draw:formula="?f12 - 1176"/><draw:equation draw:name="f53" draw:formula="?f13 - 1176"/><draw:equation draw:name="f54" draw:formula="?f14 - 1176"/><draw:equation draw:name="f55" draw:formula="?f15 - 1176"/><draw:equation draw:name="f56" draw:formula="?f16 - 1176"/><draw:equation draw:name="f57" draw:formula="?f17 - 1176"/><draw:equation draw:name="f58" draw:formula="?f18 - 1176"/><draw:equation draw:name="f59" draw:formula="?f19 - 1176"/><draw:equation draw:name="f60" draw:formula="?f20 - 1176"/><draw:equation draw:name="f61" draw:formula="?f21 - 1176"/><draw:equation draw:name="f62" draw:formula="?f22 - 1176"/><draw:equation draw:name="f63" draw:formula="?f2 - ?f0"/><draw:equation draw:name="f64" draw:formula="?f1 - ?f0"/><draw:equation draw:name="f65" draw:formula="?f63 / 8"/><draw:equation draw:name="f66" draw:formula="?f64 / 432"/><draw:equation draw:name="f67" draw:formula="?f43 * ?f64"/><draw:equation draw:name="f68" draw:formula="624 * ?f63"/><draw:equation draw:name="f69" draw:formula="?f44 * ?f64"/><draw:equation draw:name="f70" draw:formula="?f45 * ?f64"/><draw:equation draw:name="f71" draw:formula="?f46 * ?f64"/><draw:equation draw:name="f72" draw:formula="?f47 * ?f64"/><draw:equation draw:name="f73" draw:formula="626 * ?f63"/><draw:equation draw:name="f74" draw:formula="?f48 * ?f64"/><draw:equation draw:name="f75" draw:formula="?f49 * ?f64"/><draw:equation draw:name="f76" draw:formula="?f50 * ?f64"/><draw:equation draw:name="f77" draw:formula="?f51 * ?f64"/><draw:equation draw:name="f78" draw:formula="?f52 * ?f64"/><draw:equation draw:name="f79" draw:formula="629 * ?f63"/><draw:equation draw:name="f80" draw:formula="?f53 * ?f64"/><draw:equation draw:name="f81" draw:formula="?f54 * ?f64"/><draw:equation draw:name="f82" draw:formula="?f55 * ?f64"/><draw:equation draw:name="f83" draw:formula="?f56 * ?f64"/><draw:equation draw:name="f84" draw:formula="?f57 * ?f64"/><draw:equation draw:name="f85" draw:formula="631 * ?f63"/><draw:equation draw:name="f86" draw:formula="?f58 * ?f64"/><draw:equation draw:name="f87" draw:formula="?f59 * ?f64"/><draw:equation draw:name="f88" draw:formula="?f60 * ?f64"/><draw:equation draw:name="f89" draw:formula="?f61 * ?f64"/><draw:equation draw:name="f90" draw:formula="?f62 * ?f64"/><draw:equation draw:name="f91" draw:formula="?f67 / 432"/><draw:equation draw:name="f92" draw:formula="?f68 / 8"/><draw:equation draw:name="f93" draw:formula="?f69 / 432"/><draw:equation draw:name="f94" draw:formula="?f70 / 432"/><draw:equation draw:name="f95" draw:formula="?f71 / 432"/><draw:equation draw:name="f96" draw:formula="?f72 / 432"/><draw:equation draw:name="f97" draw:formula="?f73 / 8"/><draw:equation draw:name="f98" draw:formula="?f74 / 432"/><draw:equation draw:name="f99" draw:formula="?f75 / 432"/><draw:equation draw:name="f100" draw:formula="?f76 / 432"/><draw:equation draw:name="f101" draw:formula="?f77 / 432"/><draw:equation draw:name="f102" draw:formula="?f78 / 432"/><draw:equation draw:name="f103" draw:formula="?f79 / 8"/><draw:equation draw:name="f104" draw:formula="?f80 / 432"/><draw:equation draw:name="f105" draw:formula="?f81 / 432"/><draw:equation draw:name="f106" draw:formula="?f82 / 432"/><draw:equation draw:name="f107" draw:formula="?f83 / 432"/><draw:equation draw:name="f108" draw:formula="?f84 / 432"/><draw:equation draw:name="f109" draw:formula="?f85 / 8"/><draw:equation draw:name="f110" draw:formula="?f86 / 432"/><draw:equation draw:name="f111" draw:formula="?f87 / 432"/><draw:equation draw:name="f112" draw:formula="?f88 / 432"/><draw:equation draw:name="f113" draw:formula="?f89 / 432"/><draw:equation draw:name="f114" draw:formula="?f90 / 432"/><draw:equation draw:name="f115" draw:formula="0 / ?f66"/><draw:equation draw:name="f116" draw:formula="?f1 / ?f66"/><draw:equation draw:name="f117" draw:formula="0 / ?f65"/><draw:equation draw:name="f118" draw:formula="?f2 / ?f65"/><draw:equation draw:name="f119" draw:formula="?f91 / ?f66"/><draw:equation draw:name="f120" draw:formula="?f92 / ?f65"/><draw:equation draw:name="f121" draw:formula="?f93 / ?f66"/><draw:equation draw:name="f122" draw:formula="?f94 / ?f66"/><draw:equation draw:name="f123" draw:formula="?f95 / ?f66"/><draw:equation draw:name="f124" draw:formula="?f96 / ?f66"/><draw:equation draw:name="f125" draw:formula="?f97 / ?f65"/><draw:equation draw:name="f126" draw:formula="?f98 / ?f66"/><draw:equation draw:name="f127" draw:formula="?f99 / ?f66"/><draw:equation draw:name="f128" draw:formula="?f100 / ?f66"/><draw:equation draw:name="f129" draw:formula="?f101 / ?f66"/><draw:equation draw:name="f130" draw:formula="?f102 / ?f66"/><draw:equation draw:name="f131" draw:formula="?f103 / ?f65"/><draw:equation draw:name="f132" draw:formula="?f104 / ?f66"/><draw:equation draw:name="f133" draw:formula="?f105 / ?f66"/><draw:equation draw:name="f134" draw:formula="?f106 / ?f66"/><draw:equation draw:name="f135" draw:formula="?f107 / ?f66"/><draw:equation draw:name="f136" draw:formula="?f108 / ?f66"/><draw:equation draw:name="f137" draw:formula="?f109 / ?f65"/><draw:equation draw:name="f138" draw:formula="?f110 / ?f66"/><draw:equation draw:name="f139" draw:formula="?f111 / ?f66"/><draw:equation draw:name="f140" draw:formula="?f112 / ?f66"/><draw:equation draw:name="f141" draw:formula="?f113 / ?f66"/><draw:equation draw:name="f142" draw:formula="?f114 / ?f66"/></draw:enhanced-geometry></draw:custom-shape><draw:frame draw:id="id641" draw:style-name="a643" draw:name="docshape31" svg:x="1.08958in" svg:y="0.43056in" svg:width="0.03681in" svg:height="0.01667in" style:rel-width="scale" style:rel-height="scale"><draw:image xlink:href="media/image19.png" xlink:type="simple" xlink:show="embed" xlink:actuate="onLoad"/><svg:title/><svg:desc/></draw:frame><draw:custom-shape svg:x="0.81111in" svg:y="0.43958in" svg:width="0.31389in" svg:height="0.00694in" draw:id="id642" draw:style-name="a644" draw:name="docshape32"><svg:title/><svg:desc/><draw:enhanced-geometry draw:type="non-primitive" svg:viewBox="0 0 452 10" draw:enhanced-path="M ?f30 ?f0 L ?f31 ?f0 M ?f32 ?f0 L ?f33 ?f0 M ?f34 ?f0 L ?f35 ?f0 M ?f36 ?f0 L ?f37 ?f0 M ?f30 ?f38 L ?f39 ?f38 M ?f40 ?f38 L ?f41 ?f38 M ?f42 ?f38 L ?f43 ?f38 M ?f44 ?f38 L ?f37 ?f38 M ?f45 ?f30 L ?f46 ?f30 M ?f42 ?f30 L ?f47 ?f30 M ?f48 ?f30 L ?f49 ?f30 M ?f50 ?f51 L ?f52 ?f51 M ?f42 ?f51 L ?f53 ?f51 M ?f48 ?f51 L ?f54 ?f51 M ?f0 ?f2 L ?f55 ?f2 M ?f56 ?f2 L ?f57 ?f2 N" draw:text-areas="?f153 ?f155 ?f154 ?f156" draw:glue-points="?f157 ?f158 ?f159 ?f158 ?f160 ?f158 ?f161 ?f158 ?f162 ?f158 ?f163 ?f158 ?f164 ?f158 ?f165 ?f158 ?f157 ?f166 ?f167 ?f166 ?f168 ?f166 ?f169 ?f166 ?f170 ?f166 ?f171 ?f166 ?f172 ?f166 ?f165 ?f166 ?f173 ?f174 ?f175 ?f174 ?f170 ?f174 ?f176 ?f174 ?f177 ?f174 ?f178 ?f174 ?f179 ?f180 ?f181 ?f180 ?f170 ?f180 ?f182 ?f180 ?f177 ?f180 ?f183 ?f180 ?f184 ?f185 ?f186 ?f185 ?f187 ?f185 ?f188 ?f185" draw:glue-point-leaving-directions="-90, -90, -90, -90, -90, -90, -90, -90, -90, -90, -90, -90, -90, -90, -90, -90, -90, -90, -90, -90, -90, -90, -90, -90, -90, -90, -90, -90, -90, -90, -90, -90"><draw:equation draw:name="f0" draw:formula="0"/><draw:equation draw:name="f1" draw:formula="452"/><draw:equation draw:name="f2" draw:formula="10"/><draw:equation draw:name="f3" draw:formula="0 + 1174"/><draw:equation draw:name="f4" draw:formula="0 + 1210"/><draw:equation draw:name="f5" draw:formula="0 + 1296"/><draw:equation draw:name="f6" draw:formula="0 + 1337"/><draw:equation draw:name="f7" draw:formula="0 + 1452"/><draw:equation draw:name="f8" draw:formula="0 + 1493"/><draw:equation draw:name="f9" draw:formula="0 + 1579"/><draw:equation draw:name="f10" draw:formula="0 + 1615"/><draw:equation draw:name="f11" draw:formula="0 + 1207"/><draw:equation draw:name="f12" draw:formula="0 + 1294"/><draw:equation draw:name="f13" draw:formula="0 + 1334"/><draw:equation draw:name="f14" draw:formula="0 + 1454"/><draw:equation draw:name="f15" draw:formula="0 + 1495"/><draw:equation draw:name="f16" draw:formula="0 + 1582"/><draw:equation draw:name="f17" draw:formula="0 + 1291"/><draw:equation draw:name="f18" draw:formula="0 + 1332"/><draw:equation draw:name="f19" draw:formula="0 + 1498"/><draw:equation draw:name="f20" draw:formula="0 + 1584"/><draw:equation draw:name="f21" draw:formula="0 + 1618"/><draw:equation draw:name="f22" draw:formula="0 + 1289"/><draw:equation draw:name="f23" draw:formula="0 + 1330"/><draw:equation draw:name="f24" draw:formula="0 + 1500"/><draw:equation draw:name="f25" draw:formula="0 + 1620"/><draw:equation draw:name="f26" draw:formula="0 + 1169"/><draw:equation draw:name="f27" draw:formula="0 + 1202"/><draw:equation draw:name="f28" draw:formula="0 + 1286"/><draw:equation draw:name="f29" draw:formula="0 + 1327"/><draw:equation draw:name="f30" draw:formula="5"/><draw:equation draw:name="f31" draw:formula="41"/><draw:equation draw:name="f32" draw:formula="127"/><draw:equation draw:name="f33" draw:formula="168"/><draw:equation draw:name="f34" draw:formula="283"/><draw:equation draw:name="f35" draw:formula="324"/><draw:equation draw:name="f36" draw:formula="410"/><draw:equation draw:name="f37" draw:formula="446"/><draw:equation draw:name="f38" draw:formula="3"/><draw:equation draw:name="f39" draw:formula="38"/><draw:equation draw:name="f40" draw:formula="125"/><draw:equation draw:name="f41" draw:formula="165"/><draw:equation draw:name="f42" draw:formula="285"/><draw:equation draw:name="f43" draw:formula="326"/><draw:equation draw:name="f44" draw:formula="413"/><draw:equation draw:name="f45" draw:formula="122"/><draw:equation draw:name="f46" draw:formula="163"/><draw:equation draw:name="f47" draw:formula="329"/><draw:equation draw:name="f48" draw:formula="415"/><draw:equation draw:name="f49" draw:formula="449"/><draw:equation draw:name="f50" draw:formula="120"/><draw:equation draw:name="f51" draw:formula="8"/><draw:equation draw:name="f52" draw:formula="161"/><draw:equation draw:name="f53" draw:formula="331"/><draw:equation draw:name="f54" draw:formula="451"/><draw:equation draw:name="f55" draw:formula="33"/><draw:equation draw:name="f56" draw:formula="117"/><draw:equation draw:name="f57" draw:formula="158"/><draw:equation draw:name="f58" draw:formula="?f3 - 1169"/><draw:equation draw:name="f59" draw:formula="?f4 - 1169"/><draw:equation draw:name="f60" draw:formula="?f5 - 1169"/><draw:equation draw:name="f61" draw:formula="?f6 - 1169"/><draw:equation draw:name="f62" draw:formula="?f7 - 1169"/><draw:equation draw:name="f63" draw:formula="?f8 - 1169"/><draw:equation draw:name="f64" draw:formula="?f9 - 1169"/><draw:equation draw:name="f65" draw:formula="?f10 - 1169"/><draw:equation draw:name="f66" draw:formula="?f11 - 1169"/><draw:equation draw:name="f67" draw:formula="?f12 - 1169"/><draw:equation draw:name="f68" draw:formula="?f13 - 1169"/><draw:equation draw:name="f69" draw:formula="?f14 - 1169"/><draw:equation draw:name="f70" draw:formula="?f15 - 1169"/><draw:equation draw:name="f71" draw:formula="?f16 - 1169"/><draw:equation draw:name="f72" draw:formula="?f17 - 1169"/><draw:equation draw:name="f73" draw:formula="?f18 - 1169"/><draw:equation draw:name="f74" draw:formula="?f19 - 1169"/><draw:equation draw:name="f75" draw:formula="?f20 - 1169"/><draw:equation draw:name="f76" draw:formula="?f21 - 1169"/><draw:equation draw:name="f77" draw:formula="?f22 - 1169"/><draw:equation draw:name="f78" draw:formula="?f23 - 1169"/><draw:equation draw:name="f79" draw:formula="?f24 - 1169"/><draw:equation draw:name="f80" draw:formula="?f25 - 1169"/><draw:equation draw:name="f81" draw:formula="?f26 - 1169"/><draw:equation draw:name="f82" draw:formula="?f27 - 1169"/><draw:equation draw:name="f83" draw:formula="?f28 - 1169"/><draw:equation draw:name="f84" draw:formula="?f29 - 1169"/><draw:equation draw:name="f85" draw:formula="?f2 - ?f0"/><draw:equation draw:name="f86" draw:formula="?f1 - ?f0"/><draw:equation draw:name="f87" draw:formula="?f85 / 10"/><draw:equation draw:name="f88" draw:formula="?f86 / 452"/><draw:equation draw:name="f89" draw:formula="?f58 * ?f86"/><draw:equation draw:name="f90" draw:formula="633 * ?f85"/><draw:equation draw:name="f91" draw:formula="?f59 * ?f86"/><draw:equation draw:name="f92" draw:formula="?f60 * ?f86"/><draw:equation draw:name="f93" draw:formula="?f61 * ?f86"/><draw:equation draw:name="f94" draw:formula="?f62 * ?f86"/><draw:equation draw:name="f95" draw:formula="?f63 * ?f86"/><draw:equation draw:name="f96" draw:formula="?f64 * ?f86"/><draw:equation draw:name="f97" draw:formula="?f65 * ?f86"/><draw:equation draw:name="f98" draw:formula="636 * ?f85"/><draw:equation draw:name="f99" draw:formula="?f66 * ?f86"/><draw:equation draw:name="f100" draw:formula="?f67 * ?f86"/><draw:equation draw:name="f101" draw:formula="?f68 * ?f86"/><draw:equation draw:name="f102" draw:formula="?f69 * ?f86"/><draw:equation draw:name="f103" draw:formula="?f70 * ?f86"/><draw:equation draw:name="f104" draw:formula="?f71 * ?f86"/><draw:equation draw:name="f105" draw:formula="?f72 * ?f86"/><draw:equation draw:name="f106" draw:formula="638 * ?f85"/><draw:equation draw:name="f107" draw:formula="?f73 * ?f86"/><draw:equation draw:name="f108" draw:formula="?f74 * ?f86"/><draw:equation draw:name="f109" draw:formula="?f75 * ?f86"/><draw:equation draw:name="f110" draw:formula="?f76 * ?f86"/><draw:equation draw:name="f111" draw:formula="?f77 * ?f86"/><draw:equation draw:name="f112" draw:formula="641 * ?f85"/><draw:equation draw:name="f113" draw:formula="?f78 * ?f86"/><draw:equation draw:name="f114" draw:formula="?f79 * ?f86"/><draw:equation draw:name="f115" draw:formula="?f80 * ?f86"/><draw:equation draw:name="f116" draw:formula="?f81 * ?f86"/><draw:equation draw:name="f117" draw:formula="643 * ?f85"/><draw:equation draw:name="f118" draw:formula="?f82 * ?f86"/><draw:equation draw:name="f119" draw:formula="?f83 * ?f86"/><draw:equation draw:name="f120" draw:formula="?f84 * ?f86"/><draw:equation draw:name="f121" draw:formula="?f89 / 452"/><draw:equation draw:name="f122" draw:formula="?f90 / 10"/><draw:equation draw:name="f123" draw:formula="?f91 / 452"/><draw:equation draw:name="f124" draw:formula="?f92 / 452"/><draw:equation draw:name="f125" draw:formula="?f93 / 452"/><draw:equation draw:name="f126" draw:formula="?f94 / 452"/><draw:equation draw:name="f127" draw:formula="?f95 / 452"/><draw:equation draw:name="f128" draw:formula="?f96 / 452"/><draw:equation draw:name="f129" draw:formula="?f97 / 452"/><draw:equation draw:name="f130" draw:formula="?f98 / 10"/><draw:equation draw:name="f131" draw:formula="?f99 / 452"/><draw:equation draw:name="f132" draw:formula="?f100 / 452"/><draw:equation draw:name="f133" draw:formula="?f101 / 452"/><draw:equation draw:name="f134" draw:formula="?f102 / 452"/><draw:equation draw:name="f135" draw:formula="?f103 / 452"/><draw:equation draw:name="f136" draw:formula="?f104 / 452"/><draw:equation draw:name="f137" draw:formula="?f105 / 452"/><draw:equation draw:name="f138" draw:formula="?f106 / 10"/><draw:equation draw:name="f139" draw:formula="?f107 / 452"/><draw:equation draw:name="f140" draw:formula="?f108 / 452"/><draw:equation draw:name="f141" draw:formula="?f109 / 452"/><draw:equation draw:name="f142" draw:formula="?f110 / 452"/><draw:equation draw:name="f143" draw:formula="?f111 / 452"/><draw:equation draw:name="f144" draw:formula="?f112 / 10"/><draw:equation draw:name="f145" draw:formula="?f113 / 452"/><draw:equation draw:name="f146" draw:formula="?f114 / 452"/><draw:equation draw:name="f147" draw:formula="?f115 / 452"/><draw:equation draw:name="f148" draw:formula="?f116 / 452"/><draw:equation draw:name="f149" draw:formula="?f117 / 10"/><draw:equation draw:name="f150" draw:formula="?f118 / 452"/><draw:equation draw:name="f151" draw:formula="?f119 / 452"/><draw:equation draw:name="f152" draw:formula="?f120 / 452"/><draw:equation draw:name="f153" draw:formula="0 / ?f88"/><draw:equation draw:name="f154" draw:formula="?f1 / ?f88"/><draw:equation draw:name="f155" draw:formula="0 / ?f87"/><draw:equation draw:name="f156" draw:formula="?f2 / ?f87"/><draw:equation draw:name="f157" draw:formula="?f121 / ?f88"/><draw:equation draw:name="f158" draw:formula="?f122 / ?f87"/><draw:equation draw:name="f159" draw:formula="?f123 / ?f88"/><draw:equation draw:name="f160" draw:formula="?f124 / ?f88"/><draw:equation draw:name="f161" draw:formula="?f125 / ?f88"/><draw:equation draw:name="f162" draw:formula="?f126 / ?f88"/><draw:equation draw:name="f163" draw:formula="?f127 / ?f88"/><draw:equation draw:name="f164" draw:formula="?f128 / ?f88"/><draw:equation draw:name="f165" draw:formula="?f129 / ?f88"/><draw:equation draw:name="f166" draw:formula="?f130 / ?f87"/><draw:equation draw:name="f167" draw:formula="?f131 / ?f88"/><draw:equation draw:name="f168" draw:formula="?f132 / ?f88"/><draw:equation draw:name="f169" draw:formula="?f133 / ?f88"/><draw:equation draw:name="f170" draw:formula="?f134 / ?f88"/><draw:equation draw:name="f171" draw:formula="?f135 / ?f88"/><draw:equation draw:name="f172" draw:formula="?f136 / ?f88"/><draw:equation draw:name="f173" draw:formula="?f137 / ?f88"/><draw:equation draw:name="f174" draw:formula="?f138 / ?f87"/><draw:equation draw:name="f175" draw:formula="?f139 / ?f88"/><draw:equation draw:name="f176" draw:formula="?f140 / ?f88"/><draw:equation draw:name="f177" draw:formula="?f141 / ?f88"/><draw:equation draw:name="f178" draw:formula="?f142 / ?f88"/><draw:equation draw:name="f179" draw:formula="?f143 / ?f88"/><draw:equation draw:name="f180" draw:formula="?f144 / ?f87"/><draw:equation draw:name="f181" draw:formula="?f145 / ?f88"/><draw:equation draw:name="f182" draw:formula="?f146 / ?f88"/><draw:equation draw:name="f183" draw:formula="?f147 / ?f88"/><draw:equation draw:name="f184" draw:formula="?f148 / ?f88"/><draw:equation draw:name="f185" draw:formula="?f149 / ?f87"/><draw:equation draw:name="f186" draw:formula="?f150 / ?f88"/><draw:equation draw:name="f187" draw:formula="?f151 / ?f88"/><draw:equation draw:name="f188" draw:formula="?f152 / ?f88"/></draw:enhanced-geometry></draw:custom-shape><draw:frame draw:id="id643" draw:style-name="a645" draw:name="docshape33" svg:x="1.00972in" svg:y="0.44514in" svg:width="0.03542in" svg:height="0.00208in" style:rel-width="scale" style:rel-height="scale"><draw:image xlink:href="media/image20.png" xlink:type="simple" xlink:show="embed" xlink:actuate="onLoad"/><svg:title/><svg:desc/></draw:frame><draw:connector draw:type="line" svg:x1="0.89167in" svg:y1="0.44792in" svg:x2="0.92014in" svg:y2="0.44792in" draw:id="id644" draw:style-name="a646" draw:name="Line 575"><svg:title/><svg:desc/></draw:connector><draw:frame draw:id="id645" draw:style-name="a647" draw:name="docshape34" svg:x="0.80486in" svg:y="0.44236in" svg:width="0.03333in" svg:height="0.01528in" style:rel-width="scale" style:rel-height="scale"><draw:image xlink:href="media/image21.png" xlink:type="simple" xlink:show="embed" xlink:actuate="onLoad"/><svg:title/><svg:desc/></draw:frame><draw:custom-shape svg:x="0.80972in" svg:y="0.44792in" svg:width="0.23542in" svg:height="0.00208in" draw:id="id646" draw:style-name="a648" draw:name="docshape35"><svg:title/><svg:desc/><draw:enhanced-geometry draw:type="non-primitive" svg:viewBox="0 0 339 3" draw:enhanced-path="M ?f7 ?f0 L ?f1 ?f0 M ?f0 ?f2 L ?f8 ?f2 N" draw:text-areas="?f29 ?f31 ?f30 ?f32" draw:glue-points="?f33 ?f34 ?f35 ?f34 ?f36 ?f37 ?f38 ?f37" draw:glue-point-leaving-directions="-90, -90, -90, -90"><draw:equation draw:name="f0" draw:formula="0"/><draw:equation draw:name="f1" draw:formula="339"/><draw:equation draw:name="f2" draw:formula="3"/><draw:equation draw:name="f3" draw:formula="0 + 1380"/><draw:equation draw:name="f4" draw:formula="0 + 1505"/><draw:equation draw:name="f5" draw:formula="0 + 1166"/><draw:equation draw:name="f6" draw:formula="0 + 1200"/><draw:equation draw:name="f7" draw:formula="214"/><draw:equation draw:name="f8" draw:formula="34"/><draw:equation draw:name="f9" draw:formula="?f3 - 1166"/><draw:equation draw:name="f10" draw:formula="?f4 - 1166"/><draw:equation draw:name="f11" draw:formula="?f5 - 1166"/><draw:equation draw:name="f12" draw:formula="?f6 - 1166"/><draw:equation draw:name="f13" draw:formula="?f2 - ?f0"/><draw:equation draw:name="f14" draw:formula="?f1 - ?f0"/><draw:equation draw:name="f15" draw:formula="?f13 / 3"/><draw:equation draw:name="f16" draw:formula="?f14 / 339"/><draw:equation draw:name="f17" draw:formula="?f9 * ?f14"/><draw:equation draw:name="f18" draw:formula="645 * ?f13"/><draw:equation draw:name="f19" draw:formula="?f10 * ?f14"/><draw:equation draw:name="f20" draw:formula="?f11 * ?f14"/><draw:equation draw:name="f21" draw:formula="648 * ?f13"/><draw:equation draw:name="f22" draw:formula="?f12 * ?f14"/><draw:equation draw:name="f23" draw:formula="?f17 / 339"/><draw:equation draw:name="f24" draw:formula="?f18 / 3"/><draw:equation draw:name="f25" draw:formula="?f19 / 339"/><draw:equation draw:name="f26" draw:formula="?f20 / 339"/><draw:equation draw:name="f27" draw:formula="?f21 / 3"/><draw:equation draw:name="f28" draw:formula="?f22 / 339"/><draw:equation draw:name="f29" draw:formula="0 / ?f16"/><draw:equation draw:name="f30" draw:formula="?f1 / ?f16"/><draw:equation draw:name="f31" draw:formula="0 / ?f15"/><draw:equation draw:name="f32" draw:formula="?f2 / ?f15"/><draw:equation draw:name="f33" draw:formula="?f23 / ?f16"/><draw:equation draw:name="f34" draw:formula="?f24 / ?f15"/><draw:equation draw:name="f35" draw:formula="?f25 / ?f16"/><draw:equation draw:name="f36" draw:formula="?f26 / ?f16"/><draw:equation draw:name="f37" draw:formula="?f27 / ?f15"/><draw:equation draw:name="f38" draw:formula="?f28 / ?f16"/></draw:enhanced-geometry></draw:custom-shape><draw:frame draw:id="id647" draw:style-name="a649" draw:name="docshape36" svg:x="1.10278in" svg:y="0.44722in" svg:width="0.02361in" svg:height="0.00347in" style:rel-width="scale" style:rel-height="scale"><draw:image xlink:href="media/image22.png" xlink:type="simple" xlink:show="embed" xlink:actuate="onLoad"/><svg:title/><svg:desc/></draw:frame><draw:connector draw:type="line" svg:x1="1.10486in" svg:y1="0.45139in" svg:x2="1.12847in" svg:y2="0.45139in" draw:id="id648" draw:style-name="a650" draw:name="Line 571"><svg:title/><svg:desc/></draw:connector><draw:frame draw:id="id649" draw:style-name="a651" draw:name="docshape37" svg:x="0.88333in" svg:y="0.44861in" svg:width="0.16875in" svg:height="0.00694in" style:rel-width="scale" style:rel-height="scale"><draw:image xlink:href="media/image23.png" xlink:type="simple" xlink:show="embed" xlink:actuate="onLoad"/><svg:title/><svg:desc/></draw:frame><draw:custom-shape svg:x="0.95139in" svg:y="0.45278in" svg:width="0.18056in" svg:height="0.00347in" draw:id="id650" draw:style-name="a652" draw:name="docshape38"><svg:title/><svg:desc/><draw:enhanced-geometry draw:type="non-primitive" svg:viewBox="0 0 260 5" draw:enhanced-path="M ?f9 ?f0 L ?f10 ?f0 M ?f0 ?f11 L ?f12 ?f11 M ?f9 ?f11 L ?f10 ?f11 M ?f13 ?f14 L ?f1 ?f14 N" draw:text-areas="?f43 ?f45 ?f44 ?f46" draw:glue-points="?f47 ?f48 ?f49 ?f48 ?f50 ?f51 ?f52 ?f51 ?f47 ?f51 ?f49 ?f51 ?f53 ?f54 ?f55 ?f54" draw:glue-point-leaving-directions="-90, -90, -90, -90, -90, -90, -90, -90"><draw:equation draw:name="f0" draw:formula="0"/><draw:equation draw:name="f1" draw:formula="260"/><draw:equation draw:name="f2" draw:formula="5"/><draw:equation draw:name="f3" draw:formula="0 + 1594"/><draw:equation draw:name="f4" draw:formula="0 + 1627"/><draw:equation draw:name="f5" draw:formula="0 + 1370"/><draw:equation draw:name="f6" draw:formula="0 + 1514"/><draw:equation draw:name="f7" draw:formula="0 + 1596"/><draw:equation draw:name="f8" draw:formula="0 + 1630"/><draw:equation draw:name="f9" draw:formula="224"/><draw:equation draw:name="f10" draw:formula="257"/><draw:equation draw:name="f11" draw:formula="2"/><draw:equation draw:name="f12" draw:formula="144"/><draw:equation draw:name="f13" draw:formula="226"/><draw:equation draw:name="f14" draw:formula="4"/><draw:equation draw:name="f15" draw:formula="?f3 - 1370"/><draw:equation draw:name="f16" draw:formula="?f4 - 1370"/><draw:equation draw:name="f17" draw:formula="?f5 - 1370"/><draw:equation draw:name="f18" draw:formula="?f6 - 1370"/><draw:equation draw:name="f19" draw:formula="?f7 - 1370"/><draw:equation draw:name="f20" draw:formula="?f8 - 1370"/><draw:equation draw:name="f21" draw:formula="?f2 - ?f0"/><draw:equation draw:name="f22" draw:formula="?f1 - ?f0"/><draw:equation draw:name="f23" draw:formula="?f21 / 5"/><draw:equation draw:name="f24" draw:formula="?f22 / 260"/><draw:equation draw:name="f25" draw:formula="?f15 * ?f22"/><draw:equation draw:name="f26" draw:formula="653 * ?f21"/><draw:equation draw:name="f27" draw:formula="?f16 * ?f22"/><draw:equation draw:name="f28" draw:formula="?f17 * ?f22"/><draw:equation draw:name="f29" draw:formula="655 * ?f21"/><draw:equation draw:name="f30" draw:formula="?f18 * ?f22"/><draw:equation draw:name="f31" draw:formula="?f19 * ?f22"/><draw:equation draw:name="f32" draw:formula="657 * ?f21"/><draw:equation draw:name="f33" draw:formula="?f20 * ?f22"/><draw:equation draw:name="f34" draw:formula="?f25 / 260"/><draw:equation draw:name="f35" draw:formula="?f26 / 5"/><draw:equation draw:name="f36" draw:formula="?f27 / 260"/><draw:equation draw:name="f37" draw:formula="?f28 / 260"/><draw:equation draw:name="f38" draw:formula="?f29 / 5"/><draw:equation draw:name="f39" draw:formula="?f30 / 260"/><draw:equation draw:name="f40" draw:formula="?f31 / 260"/><draw:equation draw:name="f41" draw:formula="?f32 / 5"/><draw:equation draw:name="f42" draw:formula="?f33 / 260"/><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651" draw:style-name="a653" draw:name="docshape39" svg:x="0.87986in" svg:y="0.45556in" svg:width="0.175in" svg:height="0.00347in" style:rel-width="scale" style:rel-height="scale"><draw:image xlink:href="media/image24.png" xlink:type="simple" xlink:show="embed" xlink:actuate="onLoad"/><svg:title/><svg:desc/></draw:frame><draw:frame draw:id="id652" draw:style-name="a654" draw:name="docshape40" svg:x="0.87639in" svg:y="0.45694in" svg:width="0.18194in" svg:height="0.00556in" style:rel-width="scale" style:rel-height="scale"><draw:image xlink:href="media/image25.png" xlink:type="simple" xlink:show="embed" xlink:actuate="onLoad"/><svg:title/><svg:desc/></draw:frame><draw:frame draw:id="id653" draw:style-name="a655" draw:name="docshape41" svg:x="0.80278in" svg:y="0.45069in" svg:width="0.02847in" svg:height="0.01181in" style:rel-width="scale" style:rel-height="scale"><draw:image xlink:href="media/image26.png" xlink:type="simple" xlink:show="embed" xlink:actuate="onLoad"/><svg:title/><svg:desc/></draw:frame><draw:custom-shape svg:x="0.875in" svg:y="0.46111in" svg:width="0.18681in" svg:height="0.00208in" draw:id="id654" draw:style-name="a656" draw:name="docshape42"><svg:title/><svg:desc/><draw:enhanced-geometry draw:type="non-primitive" svg:viewBox="0 0 269 3" draw:enhanced-path="M ?f8 ?f0 L ?f9 ?f0 M ?f0 ?f10 L ?f11 ?f10 M ?f8 ?f10 L ?f1 ?f10 N" draw:text-areas="?f35 ?f37 ?f36 ?f38" draw:glue-points="?f39 ?f40 ?f41 ?f40 ?f42 ?f43 ?f44 ?f43 ?f39 ?f43 ?f45 ?f43" draw:glue-point-leaving-directions="-90, -90, -90, -90, -90, -90"><draw:equation draw:name="f0" draw:formula="0"/><draw:equation draw:name="f1" draw:formula="269"/><draw:equation draw:name="f2" draw:formula="3"/><draw:equation draw:name="f3" draw:formula="0 + 1358"/><draw:equation draw:name="f4" draw:formula="0 + 1526"/><draw:equation draw:name="f5" draw:formula="0 + 1260"/><draw:equation draw:name="f6" draw:formula="0 + 1303"/><draw:equation draw:name="f7" draw:formula="0 + 1529"/><draw:equation draw:name="f8" draw:formula="98"/><draw:equation draw:name="f9" draw:formula="266"/><draw:equation draw:name="f10" draw:formula="2"/><draw:equation draw:name="f11" draw:formula="43"/><draw:equation draw:name="f12" draw:formula="?f3 - 1260"/><draw:equation draw:name="f13" draw:formula="?f4 - 1260"/><draw:equation draw:name="f14" draw:formula="?f5 - 1260"/><draw:equation draw:name="f15" draw:formula="?f6 - 1260"/><draw:equation draw:name="f16" draw:formula="?f7 - 1260"/><draw:equation draw:name="f17" draw:formula="?f2 - ?f0"/><draw:equation draw:name="f18" draw:formula="?f1 - ?f0"/><draw:equation draw:name="f19" draw:formula="?f17 / 3"/><draw:equation draw:name="f20" draw:formula="?f18 / 269"/><draw:equation draw:name="f21" draw:formula="?f12 * ?f18"/><draw:equation draw:name="f22" draw:formula="665 * ?f17"/><draw:equation draw:name="f23" draw:formula="?f13 * ?f18"/><draw:equation draw:name="f24" draw:formula="?f14 * ?f18"/><draw:equation draw:name="f25" draw:formula="667 * ?f17"/><draw:equation draw:name="f26" draw:formula="?f15 * ?f18"/><draw:equation draw:name="f27" draw:formula="?f16 * ?f18"/><draw:equation draw:name="f28" draw:formula="?f21 / 269"/><draw:equation draw:name="f29" draw:formula="?f22 / 3"/><draw:equation draw:name="f30" draw:formula="?f23 / 269"/><draw:equation draw:name="f31" draw:formula="?f24 / 269"/><draw:equation draw:name="f32" draw:formula="?f25 / 3"/><draw:equation draw:name="f33" draw:formula="?f26 / 269"/><draw:equation draw:name="f34" draw:formula="?f27 / 269"/><draw:equation draw:name="f35" draw:formula="0 / ?f20"/><draw:equation draw:name="f36" draw:formula="?f1 / ?f20"/><draw:equation draw:name="f37" draw:formula="0 / ?f19"/><draw:equation draw:name="f38" draw:formula="?f2 / ?f19"/><draw:equation draw:name="f39" draw:formula="?f28 / ?f20"/><draw:equation draw:name="f40" draw:formula="?f29 / ?f19"/><draw:equation draw:name="f41" draw:formula="?f30 / ?f20"/><draw:equation draw:name="f42" draw:formula="?f31 / ?f20"/><draw:equation draw:name="f43" draw:formula="?f32 / ?f19"/><draw:equation draw:name="f44" draw:formula="?f33 / ?f20"/><draw:equation draw:name="f45" draw:formula="?f34 / ?f20"/></draw:enhanced-geometry></draw:custom-shape><draw:frame draw:id="id655" draw:style-name="a657" draw:name="docshape43" svg:x="0.80139in" svg:y="0.46181in" svg:width="0.02361in" svg:height="0.00347in" style:rel-width="scale" style:rel-height="scale"><draw:image xlink:href="media/image27.png" xlink:type="simple" xlink:show="embed" xlink:actuate="onLoad"/><svg:title/><svg:desc/></draw:frame><draw:custom-shape svg:x="0.87292in" svg:y="0.46458in" svg:width="0.19028in" svg:height="0.00139in" draw:id="id656" draw:style-name="a658" draw:name="docshape44"><svg:title/><svg:desc/><draw:enhanced-geometry draw:type="non-primitive" svg:viewBox="0 0 173990 1270" draw:enhanced-path="M ?f0 ?f0 L ?f3 ?f0 M ?f4 ?f0 L ?f5 ?f0 N" draw:text-areas="?f10 ?f11 ?f15 ?f16" draw:glue-points="?f10 ?f11 ?f12 ?f11 ?f13 ?f11 ?f14 ?f11" draw:glue-point-leaving-directions="-90, -90, -90, -90"><draw:equation draw:name="f0" draw:formula="0"/><draw:equation draw:name="f1" draw:formula="173990"/><draw:equation draw:name="f2" draw:formula="1270"/><draw:equation draw:name="f3" draw:formula="25400"/><draw:equation draw:name="f4" draw:formula="60960"/><draw:equation draw:name="f5" draw:formula="173355"/><draw:equation draw:name="f6" draw:formula="?f2 - ?f0"/><draw:equation draw:name="f7" draw:formula="?f1 - ?f0"/><draw:equation draw:name="f8" draw:formula="?f7 / 173990"/><draw:equation draw:name="f9" draw:formula="?f6 / 1270"/><draw:equation draw:name="f10" draw:formula="0 / ?f8"/><draw:equation draw:name="f11" draw:formula="0 / ?f9"/><draw:equation draw:name="f12" draw:formula="25400 / ?f8"/><draw:equation draw:name="f13" draw:formula="60960 / ?f8"/><draw:equation draw:name="f14" draw:formula="173355 / ?f8"/><draw:equation draw:name="f15" draw:formula="173990 / ?f8"/><draw:equation draw:name="f16" draw:formula="1270 / ?f9"/></draw:enhanced-geometry></draw:custom-shape><draw:frame draw:id="id657" draw:style-name="a659" draw:name="docshape45" svg:x="1.03958in" svg:y="0.45694in" svg:width="0.09861in" svg:height="0.01528in" style:rel-width="scale" style:rel-height="scale"><draw:image xlink:href="media/image28.png" xlink:type="simple" xlink:show="embed" xlink:actuate="onLoad"/><svg:title/><svg:desc/></draw:frame><draw:custom-shape svg:x="0.80139in" svg:y="0.46597in" svg:width="0.26389in" svg:height="0.00139in" draw:id="id658" draw:style-name="a660" draw:name="docshape46"><svg:title/><svg:desc/><draw:enhanced-geometry draw:type="non-primitive" svg:viewBox="0 0 2413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241300"/><draw:equation draw:name="f2" draw:formula="1270"/><draw:equation draw:name="f3" draw:formula="20320"/><draw:equation draw:name="f4" draw:formula="64135"/><draw:equation draw:name="f5" draw:formula="90170"/><draw:equation draw:name="f6" draw:formula="125095"/><draw:equation draw:name="f7" draw:formula="?f2 - ?f0"/><draw:equation draw:name="f8" draw:formula="?f1 - ?f0"/><draw:equation draw:name="f9" draw:formula="?f8 / 241300"/><draw:equation draw:name="f10" draw:formula="?f7 / 1270"/><draw:equation draw:name="f11" draw:formula="0 / ?f9"/><draw:equation draw:name="f12" draw:formula="0 / ?f10"/><draw:equation draw:name="f13" draw:formula="20320 / ?f9"/><draw:equation draw:name="f14" draw:formula="64135 / ?f9"/><draw:equation draw:name="f15" draw:formula="90170 / ?f9"/><draw:equation draw:name="f16" draw:formula="125095 / ?f9"/><draw:equation draw:name="f17" draw:formula="241300 / ?f9"/><draw:equation draw:name="f18" draw:formula="1270 / ?f10"/></draw:enhanced-geometry></draw:custom-shape><draw:frame draw:id="id659" draw:style-name="a661" draw:name="docshape47" svg:x="0.8in" svg:y="0.46736in" svg:width="0.02361in" svg:height="0.00208in" style:rel-width="scale" style:rel-height="scale"><draw:image xlink:href="media/image29.png" xlink:type="simple" xlink:show="embed" xlink:actuate="onLoad"/><svg:title/><svg:desc/></draw:frame><draw:custom-shape svg:x="0.8in" svg:y="0.46806in" svg:width="0.33681in" svg:height="0.00208in" draw:id="id660" draw:style-name="a662" draw:name="docshape48"><svg:title/><svg:desc/><draw:enhanced-geometry draw:type="non-primitive" svg:viewBox="0 0 485 3" draw:enhanced-path="M ?f19 ?f0 L ?f20 ?f0 M ?f21 ?f0 L ?f22 ?f0 M ?f23 ?f0 L ?f24 ?f0 M ?f25 ?f0 L ?f1 ?f0 M ?f0 ?f2 L ?f26 ?f2 M ?f27 ?f2 L ?f28 ?f2 M ?f29 ?f2 L ?f30 ?f2 M ?f31 ?f2 L ?f32 ?f2 M ?f25 ?f2 L ?f1 ?f2 N" draw:text-areas="?f89 ?f91 ?f90 ?f92" draw:glue-points="?f93 ?f94 ?f95 ?f94 ?f96 ?f94 ?f97 ?f94 ?f98 ?f94 ?f99 ?f94 ?f100 ?f94 ?f101 ?f94 ?f102 ?f103 ?f104 ?f103 ?f105 ?f103 ?f106 ?f103 ?f107 ?f103 ?f108 ?f103 ?f109 ?f103 ?f110 ?f103 ?f100 ?f103 ?f101 ?f103" draw:glue-point-leaving-directions="-90, -90, -90, -90, -90, -90, -90, -90, -90, -90, -90, -90, -90, -90, -90, -90, -90, -90"><draw:equation draw:name="f0" draw:formula="0"/><draw:equation draw:name="f1" draw:formula="485"/><draw:equation draw:name="f2" draw:formula="3"/><draw:equation draw:name="f3" draw:formula="0 + 1253"/><draw:equation draw:name="f4" draw:formula="0 + 1294"/><draw:equation draw:name="f5" draw:formula="0 + 1349"/><draw:equation draw:name="f6" draw:formula="0 + 1411"/><draw:equation draw:name="f7" draw:formula="0 + 1495"/><draw:equation draw:name="f8" draw:formula="0 + 1536"/><draw:equation draw:name="f9" draw:formula="0 + 1606"/><draw:equation draw:name="f10" draw:formula="0 + 1637"/><draw:equation draw:name="f11" draw:formula="0 + 1152"/><draw:equation draw:name="f12" draw:formula="0 + 1183"/><draw:equation draw:name="f13" draw:formula="0 + 1250"/><draw:equation draw:name="f14" draw:formula="0 + 1291"/><draw:equation draw:name="f15" draw:formula="0 + 1346"/><draw:equation draw:name="f16" draw:formula="0 + 1409"/><draw:equation draw:name="f17" draw:formula="0 + 1498"/><draw:equation draw:name="f18" draw:formula="0 + 1538"/><draw:equation draw:name="f19" draw:formula="101"/><draw:equation draw:name="f20" draw:formula="142"/><draw:equation draw:name="f21" draw:formula="197"/><draw:equation draw:name="f22" draw:formula="259"/><draw:equation draw:name="f23" draw:formula="343"/><draw:equation draw:name="f24" draw:formula="384"/><draw:equation draw:name="f25" draw:formula="454"/><draw:equation draw:name="f26" draw:formula="31"/><draw:equation draw:name="f27" draw:formula="98"/><draw:equation draw:name="f28" draw:formula="139"/><draw:equation draw:name="f29" draw:formula="194"/><draw:equation draw:name="f30" draw:formula="257"/><draw:equation draw:name="f31" draw:formula="346"/><draw:equation draw:name="f32" draw:formula="386"/><draw:equation draw:name="f33" draw:formula="?f3 - 1152"/><draw:equation draw:name="f34" draw:formula="?f4 - 1152"/><draw:equation draw:name="f35" draw:formula="?f5 - 1152"/><draw:equation draw:name="f36" draw:formula="?f6 - 1152"/><draw:equation draw:name="f37" draw:formula="?f7 - 1152"/><draw:equation draw:name="f38" draw:formula="?f8 - 1152"/><draw:equation draw:name="f39" draw:formula="?f9 - 1152"/><draw:equation draw:name="f40" draw:formula="?f10 - 1152"/><draw:equation draw:name="f41" draw:formula="?f11 - 1152"/><draw:equation draw:name="f42" draw:formula="?f12 - 1152"/><draw:equation draw:name="f43" draw:formula="?f13 - 1152"/><draw:equation draw:name="f44" draw:formula="?f14 - 1152"/><draw:equation draw:name="f45" draw:formula="?f15 - 1152"/><draw:equation draw:name="f46" draw:formula="?f16 - 1152"/><draw:equation draw:name="f47" draw:formula="?f17 - 1152"/><draw:equation draw:name="f48" draw:formula="?f18 - 1152"/><draw:equation draw:name="f49" draw:formula="?f2 - ?f0"/><draw:equation draw:name="f50" draw:formula="?f1 - ?f0"/><draw:equation draw:name="f51" draw:formula="?f49 / 3"/><draw:equation draw:name="f52" draw:formula="?f50 / 485"/><draw:equation draw:name="f53" draw:formula="?f33 * ?f50"/><draw:equation draw:name="f54" draw:formula="674 * ?f49"/><draw:equation draw:name="f55" draw:formula="?f34 * ?f50"/><draw:equation draw:name="f56" draw:formula="?f35 * ?f50"/><draw:equation draw:name="f57" draw:formula="?f36 * ?f50"/><draw:equation draw:name="f58" draw:formula="?f37 * ?f50"/><draw:equation draw:name="f59" draw:formula="?f38 * ?f50"/><draw:equation draw:name="f60" draw:formula="?f39 * ?f50"/><draw:equation draw:name="f61" draw:formula="?f40 * ?f50"/><draw:equation draw:name="f62" draw:formula="?f41 * ?f50"/><draw:equation draw:name="f63" draw:formula="677 * ?f49"/><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85"/><draw:equation draw:name="f72" draw:formula="?f54 / 3"/><draw:equation draw:name="f73" draw:formula="?f55 / 485"/><draw:equation draw:name="f74" draw:formula="?f56 / 485"/><draw:equation draw:name="f75" draw:formula="?f57 / 485"/><draw:equation draw:name="f76" draw:formula="?f58 / 485"/><draw:equation draw:name="f77" draw:formula="?f59 / 485"/><draw:equation draw:name="f78" draw:formula="?f60 / 485"/><draw:equation draw:name="f79" draw:formula="?f61 / 485"/><draw:equation draw:name="f80" draw:formula="?f62 / 485"/><draw:equation draw:name="f81" draw:formula="?f63 / 3"/><draw:equation draw:name="f82" draw:formula="?f64 / 485"/><draw:equation draw:name="f83" draw:formula="?f65 / 485"/><draw:equation draw:name="f84" draw:formula="?f66 / 485"/><draw:equation draw:name="f85" draw:formula="?f67 / 485"/><draw:equation draw:name="f86" draw:formula="?f68 / 485"/><draw:equation draw:name="f87" draw:formula="?f69 / 485"/><draw:equation draw:name="f88" draw:formula="?f70 / 485"/><draw:equation draw:name="f89" draw:formula="0 / ?f52"/><draw:equation draw:name="f90" draw:formula="?f1 / ?f52"/><draw:equation draw:name="f91" draw:formula="0 / ?f51"/><draw:equation draw:name="f92" draw:formula="?f2 / ?f51"/><draw:equation draw:name="f93" draw:formula="?f71 / ?f52"/><draw:equation draw:name="f94" draw:formula="?f72 / ?f51"/><draw:equation draw:name="f95" draw:formula="?f73 / ?f52"/><draw:equation draw:name="f96" draw:formula="?f74 / ?f52"/><draw:equation draw:name="f97" draw:formula="?f75 / ?f52"/><draw:equation draw:name="f98" draw:formula="?f76 / ?f52"/><draw:equation draw:name="f99" draw:formula="?f77 / ?f52"/><draw:equation draw:name="f100" draw:formula="?f78 / ?f52"/><draw:equation draw:name="f101" draw:formula="?f79 / ?f52"/><draw:equation draw:name="f102" draw:formula="?f80 / ?f52"/><draw:equation draw:name="f103" draw:formula="?f81 / ?f51"/><draw:equation draw:name="f104" draw:formula="?f82 / ?f52"/><draw:equation draw:name="f105" draw:formula="?f83 / ?f52"/><draw:equation draw:name="f106" draw:formula="?f84 / ?f52"/><draw:equation draw:name="f107" draw:formula="?f85 / ?f52"/><draw:equation draw:name="f108" draw:formula="?f86 / ?f52"/><draw:equation draw:name="f109" draw:formula="?f87 / ?f52"/><draw:equation draw:name="f110" draw:formula="?f88 / ?f52"/></draw:enhanced-geometry></draw:custom-shape><draw:frame draw:id="id661" draw:style-name="a663" draw:name="docshape49" svg:x="0.79792in" svg:y="0.47014in" svg:width="0.02361in" svg:height="0.00208in" style:rel-width="scale" style:rel-height="scale"><draw:image xlink:href="media/image30.png" xlink:type="simple" xlink:show="embed" xlink:actuate="onLoad"/><svg:title/><svg:desc/></draw:frame><draw:custom-shape svg:x="0.79792in" svg:y="0.47153in" svg:width="0.34028in" svg:height="0.00347in" draw:id="id662" draw:style-name="a664" draw:name="docshape50"><svg:title/><svg:desc/><draw:enhanced-geometry draw:type="non-primitive" svg:viewBox="0 0 490 5" draw:enhanced-path="M ?f21 ?f0 L ?f22 ?f0 M ?f23 ?f0 L ?f24 ?f0 M ?f0 ?f25 L ?f26 ?f25 M ?f27 ?f25 L ?f28 ?f25 M ?f29 ?f25 L ?f24 ?f25 M ?f30 ?f25 L ?f31 ?f25 M ?f32 ?f25 L ?f33 ?f25 M ?f0 ?f2 L ?f26 ?f2 M ?f34 ?f2 L ?f35 ?f2 M ?f36 ?f2 L ?f24 ?f2 M ?f37 ?f2 L ?f38 ?f2 N" draw:text-areas="?f103 ?f105 ?f104 ?f106" draw:glue-points="?f107 ?f108 ?f109 ?f108 ?f110 ?f108 ?f111 ?f108 ?f112 ?f113 ?f114 ?f113 ?f115 ?f113 ?f116 ?f113 ?f117 ?f113 ?f111 ?f113 ?f118 ?f113 ?f119 ?f113 ?f120 ?f113 ?f121 ?f113 ?f112 ?f122 ?f114 ?f122 ?f123 ?f122 ?f124 ?f122 ?f125 ?f122 ?f111 ?f122 ?f126 ?f122 ?f127 ?f122" draw:glue-point-leaving-directions="-90, -90, -90, -90, -90, -90, -90, -90, -90, -90, -90, -90, -90, -90, -90, -90, -90, -90, -90, -90, -90, -90"><draw:equation draw:name="f0" draw:formula="0"/><draw:equation draw:name="f1" draw:formula="490"/><draw:equation draw:name="f2" draw:formula="5"/><draw:equation draw:name="f3" draw:formula="0 + 1248"/><draw:equation draw:name="f4" draw:formula="0 + 1289"/><draw:equation draw:name="f5" draw:formula="0 + 1344"/><draw:equation draw:name="f6" draw:formula="0 + 1409"/><draw:equation draw:name="f7" draw:formula="0 + 1150"/><draw:equation draw:name="f8" draw:formula="0 + 1181"/><draw:equation draw:name="f9" draw:formula="0 + 1246"/><draw:equation draw:name="f10" draw:formula="0 + 1286"/><draw:equation draw:name="f11" draw:formula="0 + 1342"/><draw:equation draw:name="f12" draw:formula="0 + 1502"/><draw:equation draw:name="f13" draw:formula="0 + 1543"/><draw:equation draw:name="f14" draw:formula="0 + 1608"/><draw:equation draw:name="f15" draw:formula="0 + 1639"/><draw:equation draw:name="f16" draw:formula="0 + 1243"/><draw:equation draw:name="f17" draw:formula="0 + 1284"/><draw:equation draw:name="f18" draw:formula="0 + 1339"/><draw:equation draw:name="f19" draw:formula="0 + 1505"/><draw:equation draw:name="f20" draw:formula="0 + 1546"/><draw:equation draw:name="f21" draw:formula="98"/><draw:equation draw:name="f22" draw:formula="139"/><draw:equation draw:name="f23" draw:formula="194"/><draw:equation draw:name="f24" draw:formula="259"/><draw:equation draw:name="f25" draw:formula="2"/><draw:equation draw:name="f26" draw:formula="31"/><draw:equation draw:name="f27" draw:formula="96"/><draw:equation draw:name="f28" draw:formula="136"/><draw:equation draw:name="f29" draw:formula="192"/><draw:equation draw:name="f30" draw:formula="352"/><draw:equation draw:name="f31" draw:formula="393"/><draw:equation draw:name="f32" draw:formula="458"/><draw:equation draw:name="f33" draw:formula="489"/><draw:equation draw:name="f34" draw:formula="93"/><draw:equation draw:name="f35" draw:formula="134"/><draw:equation draw:name="f36" draw:formula="189"/><draw:equation draw:name="f37" draw:formula="355"/><draw:equation draw:name="f38" draw:formula="396"/><draw:equation draw:name="f39" draw:formula="?f3 - 1150"/><draw:equation draw:name="f40" draw:formula="?f4 - 1150"/><draw:equation draw:name="f41" draw:formula="?f5 - 1150"/><draw:equation draw:name="f42" draw:formula="?f6 - 1150"/><draw:equation draw:name="f43" draw:formula="?f7 - 1150"/><draw:equation draw:name="f44" draw:formula="?f8 - 1150"/><draw:equation draw:name="f45" draw:formula="?f9 - 1150"/><draw:equation draw:name="f46" draw:formula="?f10 - 1150"/><draw:equation draw:name="f47" draw:formula="?f11 - 1150"/><draw:equation draw:name="f48" draw:formula="?f12 - 1150"/><draw:equation draw:name="f49" draw:formula="?f13 - 1150"/><draw:equation draw:name="f50" draw:formula="?f14 - 1150"/><draw:equation draw:name="f51" draw:formula="?f15 - 1150"/><draw:equation draw:name="f52" draw:formula="?f16 - 1150"/><draw:equation draw:name="f53" draw:formula="?f17 - 1150"/><draw:equation draw:name="f54" draw:formula="?f18 - 1150"/><draw:equation draw:name="f55" draw:formula="?f19 - 1150"/><draw:equation draw:name="f56" draw:formula="?f20 - 1150"/><draw:equation draw:name="f57" draw:formula="?f2 - ?f0"/><draw:equation draw:name="f58" draw:formula="?f1 - ?f0"/><draw:equation draw:name="f59" draw:formula="?f57 / 5"/><draw:equation draw:name="f60" draw:formula="?f58 / 490"/><draw:equation draw:name="f61" draw:formula="?f39 * ?f58"/><draw:equation draw:name="f62" draw:formula="679 * ?f57"/><draw:equation draw:name="f63" draw:formula="?f40 * ?f58"/><draw:equation draw:name="f64" draw:formula="?f41 * ?f58"/><draw:equation draw:name="f65" draw:formula="?f42 * ?f58"/><draw:equation draw:name="f66" draw:formula="?f43 * ?f58"/><draw:equation draw:name="f67" draw:formula="681 * ?f57"/><draw:equation draw:name="f68" draw:formula="?f44 * ?f58"/><draw:equation draw:name="f69" draw:formula="?f45 * ?f58"/><draw:equation draw:name="f70" draw:formula="?f46 * ?f58"/><draw:equation draw:name="f71" draw:formula="?f47 * ?f58"/><draw:equation draw:name="f72" draw:formula="?f48 * ?f58"/><draw:equation draw:name="f73" draw:formula="?f49 * ?f58"/><draw:equation draw:name="f74" draw:formula="?f50 * ?f58"/><draw:equation draw:name="f75" draw:formula="?f51 * ?f58"/><draw:equation draw:name="f76" draw:formula="684 * ?f57"/><draw:equation draw:name="f77" draw:formula="?f52 * ?f58"/><draw:equation draw:name="f78" draw:formula="?f53 * ?f58"/><draw:equation draw:name="f79" draw:formula="?f54 * ?f58"/><draw:equation draw:name="f80" draw:formula="?f55 * ?f58"/><draw:equation draw:name="f81" draw:formula="?f56 * ?f58"/><draw:equation draw:name="f82" draw:formula="?f61 / 490"/><draw:equation draw:name="f83" draw:formula="?f62 / 5"/><draw:equation draw:name="f84" draw:formula="?f63 / 490"/><draw:equation draw:name="f85" draw:formula="?f64 / 490"/><draw:equation draw:name="f86" draw:formula="?f65 / 490"/><draw:equation draw:name="f87" draw:formula="?f66 / 490"/><draw:equation draw:name="f88" draw:formula="?f67 / 5"/><draw:equation draw:name="f89" draw:formula="?f68 / 490"/><draw:equation draw:name="f90" draw:formula="?f69 / 490"/><draw:equation draw:name="f91" draw:formula="?f70 / 490"/><draw:equation draw:name="f92" draw:formula="?f71 / 490"/><draw:equation draw:name="f93" draw:formula="?f72 / 490"/><draw:equation draw:name="f94" draw:formula="?f73 / 490"/><draw:equation draw:name="f95" draw:formula="?f74 / 490"/><draw:equation draw:name="f96" draw:formula="?f75 / 490"/><draw:equation draw:name="f97" draw:formula="?f76 / 5"/><draw:equation draw:name="f98" draw:formula="?f77 / 490"/><draw:equation draw:name="f99" draw:formula="?f78 / 490"/><draw:equation draw:name="f100" draw:formula="?f79 / 490"/><draw:equation draw:name="f101" draw:formula="?f80 / 490"/><draw:equation draw:name="f102" draw:formula="?f81 / 490"/><draw:equation draw:name="f103" draw:formula="0 / ?f60"/><draw:equation draw:name="f104" draw:formula="?f1 / ?f60"/><draw:equation draw:name="f105" draw:formula="0 / ?f59"/><draw:equation draw:name="f106" draw:formula="?f2 / ?f59"/><draw:equation draw:name="f107" draw:formula="?f82 / ?f60"/><draw:equation draw:name="f108" draw:formula="?f83 / ?f59"/><draw:equation draw:name="f109" draw:formula="?f84 / ?f60"/><draw:equation draw:name="f110" draw:formula="?f85 / ?f60"/><draw:equation draw:name="f111" draw:formula="?f86 / ?f60"/><draw:equation draw:name="f112" draw:formula="?f87 / ?f60"/><draw:equation draw:name="f113" draw:formula="?f88 / ?f59"/><draw:equation draw:name="f114" draw:formula="?f89 / ?f60"/><draw:equation draw:name="f115" draw:formula="?f90 / ?f60"/><draw:equation draw:name="f116" draw:formula="?f91 / ?f60"/><draw:equation draw:name="f117" draw:formula="?f92 / ?f60"/><draw:equation draw:name="f118" draw:formula="?f93 / ?f60"/><draw:equation draw:name="f119" draw:formula="?f94 / ?f60"/><draw:equation draw:name="f120" draw:formula="?f95 / ?f60"/><draw:equation draw:name="f121" draw:formula="?f96 / ?f60"/><draw:equation draw:name="f122" draw:formula="?f97 / ?f59"/><draw:equation draw:name="f123" draw:formula="?f98 / ?f60"/><draw:equation draw:name="f124" draw:formula="?f99 / ?f60"/><draw:equation draw:name="f125" draw:formula="?f100 / ?f60"/><draw:equation draw:name="f126" draw:formula="?f101 / ?f60"/><draw:equation draw:name="f127" draw:formula="?f102 / ?f60"/></draw:enhanced-geometry></draw:custom-shape><draw:frame draw:id="id663" draw:style-name="a665" draw:name="docshape51" svg:x="1.11667in" svg:y="0.47361in" svg:width="0.02222in" svg:height="0.00208in" style:rel-width="scale" style:rel-height="scale"><draw:image xlink:href="media/image31.png" xlink:type="simple" xlink:show="embed" xlink:actuate="onLoad"/><svg:title/><svg:desc/></draw:frame><draw:custom-shape svg:x="0.79444in" svg:y="0.47639in" svg:width="0.18333in" svg:height="0.00556in" draw:id="id664" draw:style-name="a666" draw:name="docshape52"><svg:title/><svg:desc/><draw:enhanced-geometry draw:type="non-primitive" svg:viewBox="0 0 264 8" draw:enhanced-path="M ?f21 ?f0 L ?f22 ?f0 M ?f23 ?f0 L ?f24 ?f0 M ?f25 ?f0 L ?f1 ?f0 M ?f21 ?f26 L ?f22 ?f26 M ?f27 ?f26 L ?f28 ?f26 M ?f29 ?f26 L ?f1 ?f26 M ?f30 ?f31 L ?f32 ?f31 M ?f33 ?f31 L ?f1 ?f31 M ?f0 ?f34 L ?f35 ?f34 M ?f36 ?f34 L ?f37 ?f34 M ?f38 ?f34 L ?f39 ?f34 N" draw:text-areas="?f106 ?f108 ?f107 ?f109" draw:glue-points="?f110 ?f111 ?f112 ?f111 ?f113 ?f111 ?f114 ?f111 ?f115 ?f111 ?f116 ?f111 ?f110 ?f117 ?f112 ?f117 ?f118 ?f117 ?f119 ?f117 ?f120 ?f117 ?f116 ?f117 ?f121 ?f122 ?f123 ?f122 ?f124 ?f122 ?f116 ?f122 ?f125 ?f126 ?f127 ?f126 ?f128 ?f126 ?f129 ?f126 ?f130 ?f126 ?f131 ?f126" draw:glue-point-leaving-directions="-90, -90, -90, -90, -90, -90, -90, -90, -90, -90, -90, -90, -90, -90, -90, -90, -90, -90, -90, -90, -90, -90"><draw:equation draw:name="f0" draw:formula="0"/><draw:equation draw:name="f1" draw:formula="264"/><draw:equation draw:name="f2" draw:formula="8"/><draw:equation draw:name="f3" draw:formula="0 + 1147"/><draw:equation draw:name="f4" draw:formula="0 + 1178"/><draw:equation draw:name="f5" draw:formula="0 + 1241"/><draw:equation draw:name="f6" draw:formula="0 + 1282"/><draw:equation draw:name="f7" draw:formula="0 + 1337"/><draw:equation draw:name="f8" draw:formula="0 + 1409"/><draw:equation draw:name="f9" draw:formula="0 + 1238"/><draw:equation draw:name="f10" draw:formula="0 + 1279"/><draw:equation draw:name="f11" draw:formula="0 + 1334"/><draw:equation draw:name="f12" draw:formula="0 + 1236"/><draw:equation draw:name="f13" draw:formula="0 + 1277"/><draw:equation draw:name="f14" draw:formula="0 + 1332"/><draw:equation draw:name="f15" draw:formula="0 + 1145"/><draw:equation draw:name="f16" draw:formula="0 + 1176"/><draw:equation draw:name="f17" draw:formula="0 + 1234"/><draw:equation draw:name="f18" draw:formula="0 + 1274"/><draw:equation draw:name="f19" draw:formula="0 + 1330"/><draw:equation draw:name="f20" draw:formula="0 + 1370"/><draw:equation draw:name="f21" draw:formula="2"/><draw:equation draw:name="f22" draw:formula="33"/><draw:equation draw:name="f23" draw:formula="96"/><draw:equation draw:name="f24" draw:formula="137"/><draw:equation draw:name="f25" draw:formula="192"/><draw:equation draw:name="f26" draw:formula="3"/><draw:equation draw:name="f27" draw:formula="93"/><draw:equation draw:name="f28" draw:formula="134"/><draw:equation draw:name="f29" draw:formula="189"/><draw:equation draw:name="f30" draw:formula="91"/><draw:equation draw:name="f31" draw:formula="5"/><draw:equation draw:name="f32" draw:formula="132"/><draw:equation draw:name="f33" draw:formula="187"/><draw:equation draw:name="f34" draw:formula="7"/><draw:equation draw:name="f35" draw:formula="31"/><draw:equation draw:name="f36" draw:formula="89"/><draw:equation draw:name="f37" draw:formula="129"/><draw:equation draw:name="f38" draw:formula="185"/><draw:equation draw:name="f39" draw:formula="225"/><draw:equation draw:name="f40" draw:formula="?f3 - 1145"/><draw:equation draw:name="f41" draw:formula="?f4 - 1145"/><draw:equation draw:name="f42" draw:formula="?f5 - 1145"/><draw:equation draw:name="f43" draw:formula="?f6 - 1145"/><draw:equation draw:name="f44" draw:formula="?f7 - 1145"/><draw:equation draw:name="f45" draw:formula="?f8 - 1145"/><draw:equation draw:name="f46" draw:formula="?f9 - 1145"/><draw:equation draw:name="f47" draw:formula="?f10 - 1145"/><draw:equation draw:name="f48" draw:formula="?f11 - 1145"/><draw:equation draw:name="f49" draw:formula="?f12 - 1145"/><draw:equation draw:name="f50" draw:formula="?f13 - 1145"/><draw:equation draw:name="f51" draw:formula="?f14 - 1145"/><draw:equation draw:name="f52" draw:formula="?f15 - 1145"/><draw:equation draw:name="f53" draw:formula="?f16 - 1145"/><draw:equation draw:name="f54" draw:formula="?f17 - 1145"/><draw:equation draw:name="f55" draw:formula="?f18 - 1145"/><draw:equation draw:name="f56" draw:formula="?f19 - 1145"/><draw:equation draw:name="f57" draw:formula="?f20 - 1145"/><draw:equation draw:name="f58" draw:formula="?f2 - ?f0"/><draw:equation draw:name="f59" draw:formula="?f1 - ?f0"/><draw:equation draw:name="f60" draw:formula="?f58 / 8"/><draw:equation draw:name="f61" draw:formula="?f59 / 264"/><draw:equation draw:name="f62" draw:formula="?f40 * ?f59"/><draw:equation draw:name="f63" draw:formula="686 * ?f58"/><draw:equation draw:name="f64" draw:formula="?f41 * ?f59"/><draw:equation draw:name="f65" draw:formula="?f42 * ?f59"/><draw:equation draw:name="f66" draw:formula="?f43 * ?f59"/><draw:equation draw:name="f67" draw:formula="?f44 * ?f59"/><draw:equation draw:name="f68" draw:formula="?f45 * ?f59"/><draw:equation draw:name="f69" draw:formula="689 * ?f58"/><draw:equation draw:name="f70" draw:formula="?f46 * ?f59"/><draw:equation draw:name="f71" draw:formula="?f47 * ?f59"/><draw:equation draw:name="f72" draw:formula="?f48 * ?f59"/><draw:equation draw:name="f73" draw:formula="?f49 * ?f59"/><draw:equation draw:name="f74" draw:formula="691 * ?f58"/><draw:equation draw:name="f75" draw:formula="?f50 * ?f59"/><draw:equation draw:name="f76" draw:formula="?f51 * ?f59"/><draw:equation draw:name="f77" draw:formula="?f52 * ?f59"/><draw:equation draw:name="f78" draw:formula="693 * ?f58"/><draw:equation draw:name="f79" draw:formula="?f53 * ?f59"/><draw:equation draw:name="f80" draw:formula="?f54 * ?f59"/><draw:equation draw:name="f81" draw:formula="?f55 * ?f59"/><draw:equation draw:name="f82" draw:formula="?f56 * ?f59"/><draw:equation draw:name="f83" draw:formula="?f57 * ?f59"/><draw:equation draw:name="f84" draw:formula="?f62 / 264"/><draw:equation draw:name="f85" draw:formula="?f63 / 8"/><draw:equation draw:name="f86" draw:formula="?f64 / 264"/><draw:equation draw:name="f87" draw:formula="?f65 / 264"/><draw:equation draw:name="f88" draw:formula="?f66 / 264"/><draw:equation draw:name="f89" draw:formula="?f67 / 264"/><draw:equation draw:name="f90" draw:formula="?f68 / 264"/><draw:equation draw:name="f91" draw:formula="?f69 / 8"/><draw:equation draw:name="f92" draw:formula="?f70 / 264"/><draw:equation draw:name="f93" draw:formula="?f71 / 264"/><draw:equation draw:name="f94" draw:formula="?f72 / 264"/><draw:equation draw:name="f95" draw:formula="?f73 / 264"/><draw:equation draw:name="f96" draw:formula="?f74 / 8"/><draw:equation draw:name="f97" draw:formula="?f75 / 264"/><draw:equation draw:name="f98" draw:formula="?f76 / 264"/><draw:equation draw:name="f99" draw:formula="?f77 / 264"/><draw:equation draw:name="f100" draw:formula="?f78 / 8"/><draw:equation draw:name="f101" draw:formula="?f79 / 264"/><draw:equation draw:name="f102" draw:formula="?f80 / 264"/><draw:equation draw:name="f103" draw:formula="?f81 / 264"/><draw:equation draw:name="f104" draw:formula="?f82 / 264"/><draw:equation draw:name="f105" draw:formula="?f83 / 264"/><draw:equation draw:name="f106" draw:formula="0 / ?f61"/><draw:equation draw:name="f107" draw:formula="?f1 / ?f61"/><draw:equation draw:name="f108" draw:formula="0 / ?f60"/><draw:equation draw:name="f109" draw:formula="?f2 / ?f60"/><draw:equation draw:name="f110" draw:formula="?f84 / ?f61"/><draw:equation draw:name="f111" draw:formula="?f85 / ?f60"/><draw:equation draw:name="f112" draw:formula="?f86 / ?f61"/><draw:equation draw:name="f113" draw:formula="?f87 / ?f61"/><draw:equation draw:name="f114" draw:formula="?f88 / ?f61"/><draw:equation draw:name="f115" draw:formula="?f89 / ?f61"/><draw:equation draw:name="f116" draw:formula="?f90 / ?f61"/><draw:equation draw:name="f117" draw:formula="?f91 / ?f60"/><draw:equation draw:name="f118" draw:formula="?f92 / ?f61"/><draw:equation draw:name="f119" draw:formula="?f93 / ?f61"/><draw:equation draw:name="f120" draw:formula="?f94 / ?f61"/><draw:equation draw:name="f121" draw:formula="?f95 / ?f61"/><draw:equation draw:name="f122" draw:formula="?f96 / ?f60"/><draw:equation draw:name="f123" draw:formula="?f97 / ?f61"/><draw:equation draw:name="f124" draw:formula="?f98 / ?f61"/><draw:equation draw:name="f125" draw:formula="?f99 / ?f61"/><draw:equation draw:name="f126" draw:formula="?f100 / ?f60"/><draw:equation draw:name="f127" draw:formula="?f101 / ?f61"/><draw:equation draw:name="f128" draw:formula="?f102 / ?f61"/><draw:equation draw:name="f129" draw:formula="?f103 / ?f61"/><draw:equation draw:name="f130" draw:formula="?f104 / ?f61"/><draw:equation draw:name="f131" draw:formula="?f105 / ?f61"/></draw:enhanced-geometry></draw:custom-shape><draw:frame draw:id="id665" draw:style-name="a667" draw:name="docshape53" svg:x="0.95625in" svg:y="0.48056in" svg:width="0.02222in" svg:height="0.00208in" style:rel-width="scale" style:rel-height="scale"><draw:image xlink:href="media/image32.png" xlink:type="simple" xlink:show="embed" xlink:actuate="onLoad"/><svg:title/><svg:desc/></draw:frame><draw:frame draw:id="id666" draw:style-name="a668" draw:name="docshape54" svg:x="0.79653in" svg:y="0.47847in" svg:width="0.08542in" svg:height="0.00694in" style:rel-width="scale" style:rel-height="scale"><draw:image xlink:href="media/image33.png" xlink:type="simple" xlink:show="embed" xlink:actuate="onLoad"/><svg:title/><svg:desc/></draw:frame><draw:frame draw:id="id667" draw:style-name="a669" draw:name="docshape55" svg:x="1.04653in" svg:y="0.47569in" svg:width="0.09861in" svg:height="0.01875in" style:rel-width="scale" style:rel-height="scale"><draw:image xlink:href="media/image34.png" xlink:type="simple" xlink:show="embed" xlink:actuate="onLoad"/><svg:title/><svg:desc/></draw:frame><draw:frame draw:id="id668" draw:style-name="a670" draw:name="docshape56" svg:x="0.79167in" svg:y="0.48194in" svg:width="0.18681in" svg:height="0.01042in" style:rel-width="scale" style:rel-height="scale"><draw:image xlink:href="media/image35.png" xlink:type="simple" xlink:show="embed" xlink:actuate="onLoad"/><svg:title/><svg:desc/></draw:frame><draw:frame draw:id="id669" draw:style-name="a671" draw:name="docshape57" svg:x="0.78958in" svg:y="0.49028in" svg:width="0.18889in" svg:height="0.01181in" style:rel-width="scale" style:rel-height="scale"><draw:image xlink:href="media/image36.png" xlink:type="simple" xlink:show="embed" xlink:actuate="onLoad"/><svg:title/><svg:desc/></draw:frame><draw:custom-shape svg:x="0.79167in" svg:y="0.49792in" svg:width="0.18681in" svg:height="0.00139in" draw:id="id670" draw:style-name="a672" draw:name="docshape58"><svg:title/><svg:desc/><draw:enhanced-geometry draw:type="non-primitive" svg:viewBox="0 0 170815 1270" draw:enhanced-path="M ?f0 ?f0 L ?f3 ?f0 M ?f4 ?f0 L ?f1 ?f0 N" draw:text-areas="?f9 ?f10 ?f13 ?f14" draw:glue-points="?f9 ?f10 ?f11 ?f10 ?f12 ?f10 ?f13 ?f10" draw:glue-point-leaving-directions="-90, -90, -90, -90"><draw:equation draw:name="f0" draw:formula="0"/><draw:equation draw:name="f1" draw:formula="170815"/><draw:equation draw:name="f2" draw:formula="1270"/><draw:equation draw:name="f3" draw:formula="18415"/><draw:equation draw:name="f4" draw:formula="152400"/><draw:equation draw:name="f5" draw:formula="?f2 - ?f0"/><draw:equation draw:name="f6" draw:formula="?f1 - ?f0"/><draw:equation draw:name="f7" draw:formula="?f6 / 170815"/><draw:equation draw:name="f8" draw:formula="?f5 / 1270"/><draw:equation draw:name="f9" draw:formula="0 / ?f7"/><draw:equation draw:name="f10" draw:formula="0 / ?f8"/><draw:equation draw:name="f11" draw:formula="18415 / ?f7"/><draw:equation draw:name="f12" draw:formula="152400 / ?f7"/><draw:equation draw:name="f13" draw:formula="170815 / ?f7"/><draw:equation draw:name="f14" draw:formula="1270 / ?f8"/></draw:enhanced-geometry></draw:custom-shape><draw:frame draw:id="id671" draw:style-name="a673" draw:name="docshape59" svg:x="1.05833in" svg:y="0.48681in" svg:width="0.08889in" svg:height="0.01528in" style:rel-width="scale" style:rel-height="scale"><draw:image xlink:href="media/image37.png" xlink:type="simple" xlink:show="embed" xlink:actuate="onLoad"/><svg:title/><svg:desc/></draw:frame><draw:custom-shape svg:x="0.78958in" svg:y="0.49931in" svg:width="0.18889in" svg:height="0.00556in" draw:id="id672" draw:style-name="a674" draw:name="docshape60"><svg:title/><svg:desc/><draw:enhanced-geometry draw:type="non-primitive" svg:viewBox="0 0 272 8" draw:enhanced-path="M ?f17 ?f0 L ?f18 ?f0 M ?f19 ?f20 L ?f21 ?f20 M ?f17 ?f20 L ?f18 ?f20 M ?f0 ?f22 L ?f23 ?f22 M ?f24 ?f22 L ?f25 ?f22 M ?f26 ?f22 L ?f27 ?f22 M ?f17 ?f22 L ?f18 ?f22 M ?f0 ?f28 L ?f23 ?f28 M ?f29 ?f28 L ?f30 ?f28 M ?f31 ?f28 L ?f32 ?f28 M ?f17 ?f28 L ?f18 ?f28 N" draw:text-areas="?f87 ?f89 ?f88 ?f90" draw:glue-points="?f91 ?f92 ?f93 ?f92 ?f94 ?f95 ?f96 ?f95 ?f91 ?f95 ?f93 ?f95 ?f97 ?f98 ?f99 ?f98 ?f100 ?f98 ?f101 ?f98 ?f102 ?f98 ?f103 ?f98 ?f91 ?f98 ?f93 ?f98 ?f97 ?f104 ?f99 ?f104 ?f105 ?f104 ?f106 ?f104 ?f107 ?f104 ?f108 ?f104 ?f91 ?f104 ?f93 ?f104" draw:glue-point-leaving-directions="-90, -90, -90, -90, -90, -90, -90, -90, -90, -90, -90, -90, -90, -90, -90, -90, -90, -90, -90, -90, -90, -90"><draw:equation draw:name="f0" draw:formula="0"/><draw:equation draw:name="f1" draw:formula="272"/><draw:equation draw:name="f2" draw:formula="8"/><draw:equation draw:name="f3" draw:formula="0 + 1380"/><draw:equation draw:name="f4" draw:formula="0 + 1409"/><draw:equation draw:name="f5" draw:formula="0 + 1298"/><draw:equation draw:name="f6" draw:formula="0 + 1342"/><draw:equation draw:name="f7" draw:formula="0 + 1138"/><draw:equation draw:name="f8" draw:formula="0 + 1166"/><draw:equation draw:name="f9" draw:formula="0 + 1200"/><draw:equation draw:name="f10" draw:formula="0 + 1241"/><draw:equation draw:name="f11" draw:formula="0 + 1296"/><draw:equation draw:name="f12" draw:formula="0 + 1337"/><draw:equation draw:name="f13" draw:formula="0 + 1198"/><draw:equation draw:name="f14" draw:formula="0 + 1238"/><draw:equation draw:name="f15" draw:formula="0 + 1294"/><draw:equation draw:name="f16" draw:formula="0 + 1334"/><draw:equation draw:name="f17" draw:formula="242"/><draw:equation draw:name="f18" draw:formula="271"/><draw:equation draw:name="f19" draw:formula="160"/><draw:equation draw:name="f20" draw:formula="2"/><draw:equation draw:name="f21" draw:formula="204"/><draw:equation draw:name="f22" draw:formula="5"/><draw:equation draw:name="f23" draw:formula="28"/><draw:equation draw:name="f24" draw:formula="62"/><draw:equation draw:name="f25" draw:formula="103"/><draw:equation draw:name="f26" draw:formula="158"/><draw:equation draw:name="f27" draw:formula="199"/><draw:equation draw:name="f28" draw:formula="7"/><draw:equation draw:name="f29" draw:formula="60"/><draw:equation draw:name="f30" draw:formula="100"/><draw:equation draw:name="f31" draw:formula="156"/><draw:equation draw:name="f32" draw:formula="196"/><draw:equation draw:name="f33" draw:formula="?f3 - 1138"/><draw:equation draw:name="f34" draw:formula="?f4 - 1138"/><draw:equation draw:name="f35" draw:formula="?f5 - 1138"/><draw:equation draw:name="f36" draw:formula="?f6 - 1138"/><draw:equation draw:name="f37" draw:formula="?f7 - 1138"/><draw:equation draw:name="f38" draw:formula="?f8 - 1138"/><draw:equation draw:name="f39" draw:formula="?f9 - 1138"/><draw:equation draw:name="f40" draw:formula="?f10 - 1138"/><draw:equation draw:name="f41" draw:formula="?f11 - 1138"/><draw:equation draw:name="f42" draw:formula="?f12 - 1138"/><draw:equation draw:name="f43" draw:formula="?f13 - 1138"/><draw:equation draw:name="f44" draw:formula="?f14 - 1138"/><draw:equation draw:name="f45" draw:formula="?f15 - 1138"/><draw:equation draw:name="f46" draw:formula="?f16 - 1138"/><draw:equation draw:name="f47" draw:formula="?f2 - ?f0"/><draw:equation draw:name="f48" draw:formula="?f1 - ?f0"/><draw:equation draw:name="f49" draw:formula="?f47 / 8"/><draw:equation draw:name="f50" draw:formula="?f48 / 272"/><draw:equation draw:name="f51" draw:formula="?f33 * ?f48"/><draw:equation draw:name="f52" draw:formula="720 * ?f47"/><draw:equation draw:name="f53" draw:formula="?f34 * ?f48"/><draw:equation draw:name="f54" draw:formula="?f35 * ?f48"/><draw:equation draw:name="f55" draw:formula="722 * ?f47"/><draw:equation draw:name="f56" draw:formula="?f36 * ?f48"/><draw:equation draw:name="f57" draw:formula="?f37 * ?f48"/><draw:equation draw:name="f58" draw:formula="725 * ?f47"/><draw:equation draw:name="f59" draw:formula="?f38 * ?f48"/><draw:equation draw:name="f60" draw:formula="?f39 * ?f48"/><draw:equation draw:name="f61" draw:formula="?f40 * ?f48"/><draw:equation draw:name="f62" draw:formula="?f41 * ?f48"/><draw:equation draw:name="f63" draw:formula="?f42 * ?f48"/><draw:equation draw:name="f64" draw:formula="727 * ?f47"/><draw:equation draw:name="f65" draw:formula="?f43 * ?f48"/><draw:equation draw:name="f66" draw:formula="?f44 * ?f48"/><draw:equation draw:name="f67" draw:formula="?f45 * ?f48"/><draw:equation draw:name="f68" draw:formula="?f46 * ?f48"/><draw:equation draw:name="f69" draw:formula="?f51 / 272"/><draw:equation draw:name="f70" draw:formula="?f52 / 8"/><draw:equation draw:name="f71" draw:formula="?f53 / 272"/><draw:equation draw:name="f72" draw:formula="?f54 / 272"/><draw:equation draw:name="f73" draw:formula="?f55 / 8"/><draw:equation draw:name="f74" draw:formula="?f56 / 272"/><draw:equation draw:name="f75" draw:formula="?f57 / 272"/><draw:equation draw:name="f76" draw:formula="?f58 / 8"/><draw:equation draw:name="f77" draw:formula="?f59 / 272"/><draw:equation draw:name="f78" draw:formula="?f60 / 272"/><draw:equation draw:name="f79" draw:formula="?f61 / 272"/><draw:equation draw:name="f80" draw:formula="?f62 / 272"/><draw:equation draw:name="f81" draw:formula="?f63 / 272"/><draw:equation draw:name="f82" draw:formula="?f64 / 8"/><draw:equation draw:name="f83" draw:formula="?f65 / 272"/><draw:equation draw:name="f84" draw:formula="?f66 / 272"/><draw:equation draw:name="f85" draw:formula="?f67 / 272"/><draw:equation draw:name="f86" draw:formula="?f68 / 272"/><draw:equation draw:name="f87" draw:formula="0 / ?f50"/><draw:equation draw:name="f88" draw:formula="?f1 / ?f50"/><draw:equation draw:name="f89" draw:formula="0 / ?f49"/><draw:equation draw:name="f90" draw:formula="?f2 / ?f49"/><draw:equation draw:name="f91" draw:formula="?f69 / ?f50"/><draw:equation draw:name="f92" draw:formula="?f70 / ?f49"/><draw:equation draw:name="f93" draw:formula="?f71 / ?f50"/><draw:equation draw:name="f94" draw:formula="?f72 / ?f50"/><draw:equation draw:name="f95" draw:formula="?f73 / ?f49"/><draw:equation draw:name="f96" draw:formula="?f74 / ?f50"/><draw:equation draw:name="f97" draw:formula="?f75 / ?f50"/><draw:equation draw:name="f98" draw:formula="?f76 / ?f49"/><draw:equation draw:name="f99" draw:formula="?f77 / ?f50"/><draw:equation draw:name="f100" draw:formula="?f78 / ?f50"/><draw:equation draw:name="f101" draw:formula="?f79 / ?f50"/><draw:equation draw:name="f102" draw:formula="?f80 / ?f50"/><draw:equation draw:name="f103" draw:formula="?f81 / ?f50"/><draw:equation draw:name="f104" draw:formula="?f82 / ?f49"/><draw:equation draw:name="f105" draw:formula="?f83 / ?f50"/><draw:equation draw:name="f106" draw:formula="?f84 / ?f50"/><draw:equation draw:name="f107" draw:formula="?f85 / ?f50"/><draw:equation draw:name="f108" draw:formula="?f86 / ?f50"/></draw:enhanced-geometry></draw:custom-shape><draw:frame draw:id="id673" draw:style-name="a675" draw:name="docshape61" svg:x="1.07292in" svg:y="0.50069in" svg:width="0.075in" svg:height="0.01042in" style:rel-width="scale" style:rel-height="scale"><draw:image xlink:href="media/image38.png" xlink:type="simple" xlink:show="embed" xlink:actuate="onLoad"/><svg:title/><svg:desc/></draw:frame><draw:custom-shape svg:x="0.78958in" svg:y="0.50625in" svg:width="0.18889in" svg:height="0.00208in" draw:id="id674" draw:style-name="a676" draw:name="docshape62"><svg:title/><svg:desc/><draw:enhanced-geometry draw:type="non-primitive" svg:viewBox="0 0 272 3" draw:enhanced-path="M ?f0 ?f0 L ?f15 ?f0 M ?f16 ?f0 L ?f17 ?f0 M ?f18 ?f0 L ?f19 ?f0 M ?f20 ?f0 L ?f21 ?f0 M ?f22 ?f2 L ?f23 ?f2 M ?f24 ?f2 L ?f25 ?f2 M ?f20 ?f2 L ?f21 ?f2 N" draw:text-areas="?f70 ?f72 ?f71 ?f73" draw:glue-points="?f74 ?f75 ?f76 ?f75 ?f77 ?f75 ?f78 ?f75 ?f79 ?f75 ?f80 ?f75 ?f81 ?f75 ?f82 ?f75 ?f83 ?f84 ?f85 ?f84 ?f86 ?f84 ?f87 ?f84 ?f81 ?f84 ?f82 ?f84" draw:glue-point-leaving-directions="-90, -90, -90, -90, -90, -90, -90, -90, -90, -90, -90, -90, -90, -90"><draw:equation draw:name="f0" draw:formula="0"/><draw:equation draw:name="f1" draw:formula="272"/><draw:equation draw:name="f2" draw:formula="3"/><draw:equation draw:name="f3" draw:formula="0 + 1138"/><draw:equation draw:name="f4" draw:formula="0 + 1166"/><draw:equation draw:name="f5" draw:formula="0 + 1195"/><draw:equation draw:name="f6" draw:formula="0 + 1236"/><draw:equation draw:name="f7" draw:formula="0 + 1291"/><draw:equation draw:name="f8" draw:formula="0 + 1332"/><draw:equation draw:name="f9" draw:formula="0 + 1380"/><draw:equation draw:name="f10" draw:formula="0 + 1409"/><draw:equation draw:name="f11" draw:formula="0 + 1193"/><draw:equation draw:name="f12" draw:formula="0 + 1234"/><draw:equation draw:name="f13" draw:formula="0 + 1289"/><draw:equation draw:name="f14" draw:formula="0 + 1330"/><draw:equation draw:name="f15" draw:formula="28"/><draw:equation draw:name="f16" draw:formula="57"/><draw:equation draw:name="f17" draw:formula="98"/><draw:equation draw:name="f18" draw:formula="153"/><draw:equation draw:name="f19" draw:formula="194"/><draw:equation draw:name="f20" draw:formula="242"/><draw:equation draw:name="f21" draw:formula="271"/><draw:equation draw:name="f22" draw:formula="55"/><draw:equation draw:name="f23" draw:formula="96"/><draw:equation draw:name="f24" draw:formula="151"/><draw:equation draw:name="f25" draw:formula="192"/><draw:equation draw:name="f26" draw:formula="?f3 - 1138"/><draw:equation draw:name="f27" draw:formula="?f4 - 1138"/><draw:equation draw:name="f28" draw:formula="?f5 - 1138"/><draw:equation draw:name="f29" draw:formula="?f6 - 1138"/><draw:equation draw:name="f30" draw:formula="?f7 - 1138"/><draw:equation draw:name="f31" draw:formula="?f8 - 1138"/><draw:equation draw:name="f32" draw:formula="?f9 - 1138"/><draw:equation draw:name="f33" draw:formula="?f10 - 1138"/><draw:equation draw:name="f34" draw:formula="?f11 - 1138"/><draw:equation draw:name="f35" draw:formula="?f12 - 1138"/><draw:equation draw:name="f36" draw:formula="?f13 - 1138"/><draw:equation draw:name="f37" draw:formula="?f14 - 1138"/><draw:equation draw:name="f38" draw:formula="?f2 - ?f0"/><draw:equation draw:name="f39" draw:formula="?f1 - ?f0"/><draw:equation draw:name="f40" draw:formula="?f38 / 3"/><draw:equation draw:name="f41" draw:formula="?f39 / 272"/><draw:equation draw:name="f42" draw:formula="?f26 * ?f39"/><draw:equation draw:name="f43" draw:formula="729 * ?f38"/><draw:equation draw:name="f44" draw:formula="?f27 * ?f39"/><draw:equation draw:name="f45" draw:formula="?f28 * ?f39"/><draw:equation draw:name="f46" draw:formula="?f29 * ?f39"/><draw:equation draw:name="f47" draw:formula="?f30 * ?f39"/><draw:equation draw:name="f48" draw:formula="?f31 * ?f39"/><draw:equation draw:name="f49" draw:formula="?f32 * ?f39"/><draw:equation draw:name="f50" draw:formula="?f33 * ?f39"/><draw:equation draw:name="f51" draw:formula="?f34 * ?f39"/><draw:equation draw:name="f52" draw:formula="732 * ?f38"/><draw:equation draw:name="f53" draw:formula="?f35 * ?f39"/><draw:equation draw:name="f54" draw:formula="?f36 * ?f39"/><draw:equation draw:name="f55" draw:formula="?f37 * ?f39"/><draw:equation draw:name="f56" draw:formula="?f42 / 272"/><draw:equation draw:name="f57" draw:formula="?f43 / 3"/><draw:equation draw:name="f58" draw:formula="?f44 / 272"/><draw:equation draw:name="f59" draw:formula="?f45 / 272"/><draw:equation draw:name="f60" draw:formula="?f46 / 272"/><draw:equation draw:name="f61" draw:formula="?f47 / 272"/><draw:equation draw:name="f62" draw:formula="?f48 / 272"/><draw:equation draw:name="f63" draw:formula="?f49 / 272"/><draw:equation draw:name="f64" draw:formula="?f50 / 272"/><draw:equation draw:name="f65" draw:formula="?f51 / 272"/><draw:equation draw:name="f66" draw:formula="?f52 / 3"/><draw:equation draw:name="f67" draw:formula="?f53 / 272"/><draw:equation draw:name="f68" draw:formula="?f54 / 272"/><draw:equation draw:name="f69" draw:formula="?f55 / 272"/><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1"/><draw:equation draw:name="f81" draw:formula="?f63 / ?f41"/><draw:equation draw:name="f82" draw:formula="?f64 / ?f41"/><draw:equation draw:name="f83" draw:formula="?f65 / ?f41"/><draw:equation draw:name="f84" draw:formula="?f66 / ?f40"/><draw:equation draw:name="f85" draw:formula="?f67 / ?f41"/><draw:equation draw:name="f86" draw:formula="?f68 / ?f41"/><draw:equation draw:name="f87" draw:formula="?f69 / ?f41"/></draw:enhanced-geometry></draw:custom-shape><draw:frame draw:id="id675" draw:style-name="a677" draw:name="docshape63" svg:x="0.78819in" svg:y="0.50694in" svg:width="0.02222in" svg:height="0.00347in" style:rel-width="scale" style:rel-height="scale"><draw:image xlink:href="media/image39.png" xlink:type="simple" xlink:show="embed" xlink:actuate="onLoad"/><svg:title/><svg:desc/></draw:frame><draw:custom-shape svg:x="0.78819in" svg:y="0.50972in" svg:width="0.19028in" svg:height="0.00694in" draw:id="id676" draw:style-name="a678" draw:name="docshape64"><svg:title/><svg:desc/><draw:enhanced-geometry draw:type="non-primitive" svg:viewBox="0 0 274 10" draw:enhanced-path="M ?f23 ?f0 L ?f24 ?f0 M ?f25 ?f0 L ?f26 ?f0 M ?f27 ?f0 L ?f1 ?f0 M ?f0 ?f28 L ?f29 ?f28 M ?f30 ?f28 L ?f31 ?f28 M ?f32 ?f28 L ?f33 ?f28 M ?f27 ?f28 L ?f1 ?f28 M ?f0 ?f34 L ?f29 ?f34 M ?f35 ?f34 L ?f36 ?f34 M ?f37 ?f34 L ?f38 ?f34 M ?f27 ?f34 L ?f1 ?f34 M ?f0 ?f39 L ?f29 ?f39 M ?f40 ?f39 L ?f41 ?f39 M ?f42 ?f39 L ?f43 ?f39 M ?f27 ?f39 L ?f1 ?f39 M ?f0 ?f2 L ?f29 ?f2 N" draw:text-areas="?f118 ?f120 ?f119 ?f121" draw:glue-points="?f122 ?f123 ?f124 ?f123 ?f125 ?f123 ?f126 ?f123 ?f127 ?f123 ?f128 ?f123 ?f129 ?f130 ?f131 ?f130 ?f132 ?f130 ?f133 ?f130 ?f134 ?f130 ?f135 ?f130 ?f127 ?f130 ?f128 ?f130 ?f129 ?f136 ?f131 ?f136 ?f137 ?f136 ?f138 ?f136 ?f139 ?f136 ?f140 ?f136 ?f127 ?f136 ?f128 ?f136 ?f129 ?f141 ?f131 ?f141 ?f142 ?f141 ?f143 ?f141 ?f144 ?f141 ?f145 ?f141 ?f127 ?f141 ?f128 ?f141 ?f129 ?f146 ?f131 ?f146" draw:glue-point-leaving-directions="-90, -90, -90, -90, -90, -90, -90, -90, -90, -90, -90, -90, -90, -90, -90, -90, -90, -90, -90, -90, -90, -90, -90, -90, -90, -90, -90, -90, -90, -90, -90, -90"><draw:equation draw:name="f0" draw:formula="0"/><draw:equation draw:name="f1" draw:formula="274"/><draw:equation draw:name="f2" draw:formula="10"/><draw:equation draw:name="f3" draw:formula="0 + 1190"/><draw:equation draw:name="f4" draw:formula="0 + 1231"/><draw:equation draw:name="f5" draw:formula="0 + 1286"/><draw:equation draw:name="f6" draw:formula="0 + 1327"/><draw:equation draw:name="f7" draw:formula="0 + 1380"/><draw:equation draw:name="f8" draw:formula="0 + 1409"/><draw:equation draw:name="f9" draw:formula="0 + 1135"/><draw:equation draw:name="f10" draw:formula="0 + 1164"/><draw:equation draw:name="f11" draw:formula="0 + 1188"/><draw:equation draw:name="f12" draw:formula="0 + 1229"/><draw:equation draw:name="f13" draw:formula="0 + 1284"/><draw:equation draw:name="f14" draw:formula="0 + 1325"/><draw:equation draw:name="f15" draw:formula="0 + 1186"/><draw:equation draw:name="f16" draw:formula="0 + 1226"/><draw:equation draw:name="f17" draw:formula="0 + 1282"/><draw:equation draw:name="f18" draw:formula="0 + 1322"/><draw:equation draw:name="f19" draw:formula="0 + 1183"/><draw:equation draw:name="f20" draw:formula="0 + 1224"/><draw:equation draw:name="f21" draw:formula="0 + 1279"/><draw:equation draw:name="f22" draw:formula="0 + 1320"/><draw:equation draw:name="f23" draw:formula="55"/><draw:equation draw:name="f24" draw:formula="96"/><draw:equation draw:name="f25" draw:formula="151"/><draw:equation draw:name="f26" draw:formula="192"/><draw:equation draw:name="f27" draw:formula="245"/><draw:equation draw:name="f28" draw:formula="3"/><draw:equation draw:name="f29" draw:formula="29"/><draw:equation draw:name="f30" draw:formula="53"/><draw:equation draw:name="f31" draw:formula="94"/><draw:equation draw:name="f32" draw:formula="149"/><draw:equation draw:name="f33" draw:formula="190"/><draw:equation draw:name="f34" draw:formula="5"/><draw:equation draw:name="f35" draw:formula="51"/><draw:equation draw:name="f36" draw:formula="91"/><draw:equation draw:name="f37" draw:formula="147"/><draw:equation draw:name="f38" draw:formula="187"/><draw:equation draw:name="f39" draw:formula="7"/><draw:equation draw:name="f40" draw:formula="48"/><draw:equation draw:name="f41" draw:formula="89"/><draw:equation draw:name="f42" draw:formula="144"/><draw:equation draw:name="f43" draw:formula="185"/><draw:equation draw:name="f44" draw:formula="?f3 - 1135"/><draw:equation draw:name="f45" draw:formula="?f4 - 1135"/><draw:equation draw:name="f46" draw:formula="?f5 - 1135"/><draw:equation draw:name="f47" draw:formula="?f6 - 1135"/><draw:equation draw:name="f48" draw:formula="?f7 - 1135"/><draw:equation draw:name="f49" draw:formula="?f8 - 1135"/><draw:equation draw:name="f50" draw:formula="?f9 - 1135"/><draw:equation draw:name="f51" draw:formula="?f10 - 1135"/><draw:equation draw:name="f52" draw:formula="?f11 - 1135"/><draw:equation draw:name="f53" draw:formula="?f12 - 1135"/><draw:equation draw:name="f54" draw:formula="?f13 - 1135"/><draw:equation draw:name="f55" draw:formula="?f14 - 1135"/><draw:equation draw:name="f56" draw:formula="?f15 - 1135"/><draw:equation draw:name="f57" draw:formula="?f16 - 1135"/><draw:equation draw:name="f58" draw:formula="?f17 - 1135"/><draw:equation draw:name="f59" draw:formula="?f18 - 1135"/><draw:equation draw:name="f60" draw:formula="?f19 - 1135"/><draw:equation draw:name="f61" draw:formula="?f20 - 1135"/><draw:equation draw:name="f62" draw:formula="?f21 - 1135"/><draw:equation draw:name="f63" draw:formula="?f22 - 1135"/><draw:equation draw:name="f64" draw:formula="?f2 - ?f0"/><draw:equation draw:name="f65" draw:formula="?f1 - ?f0"/><draw:equation draw:name="f66" draw:formula="?f64 / 10"/><draw:equation draw:name="f67" draw:formula="?f65 / 274"/><draw:equation draw:name="f68" draw:formula="?f44 * ?f65"/><draw:equation draw:name="f69" draw:formula="734 * ?f64"/><draw:equation draw:name="f70" draw:formula="?f45 * ?f65"/><draw:equation draw:name="f71" draw:formula="?f46 * ?f65"/><draw:equation draw:name="f72" draw:formula="?f47 * ?f65"/><draw:equation draw:name="f73" draw:formula="?f48 * ?f65"/><draw:equation draw:name="f74" draw:formula="?f49 * ?f65"/><draw:equation draw:name="f75" draw:formula="?f50 * ?f65"/><draw:equation draw:name="f76" draw:formula="737 * ?f64"/><draw:equation draw:name="f77" draw:formula="?f51 * ?f65"/><draw:equation draw:name="f78" draw:formula="?f52 * ?f65"/><draw:equation draw:name="f79" draw:formula="?f53 * ?f65"/><draw:equation draw:name="f80" draw:formula="?f54 * ?f65"/><draw:equation draw:name="f81" draw:formula="?f55 * ?f65"/><draw:equation draw:name="f82" draw:formula="739 * ?f64"/><draw:equation draw:name="f83" draw:formula="?f56 * ?f65"/><draw:equation draw:name="f84" draw:formula="?f57 * ?f65"/><draw:equation draw:name="f85" draw:formula="?f58 * ?f65"/><draw:equation draw:name="f86" draw:formula="?f59 * ?f65"/><draw:equation draw:name="f87" draw:formula="741 * ?f64"/><draw:equation draw:name="f88" draw:formula="?f60 * ?f65"/><draw:equation draw:name="f89" draw:formula="?f61 * ?f65"/><draw:equation draw:name="f90" draw:formula="?f62 * ?f65"/><draw:equation draw:name="f91" draw:formula="?f63 * ?f65"/><draw:equation draw:name="f92" draw:formula="744 * ?f64"/><draw:equation draw:name="f93" draw:formula="?f68 / 274"/><draw:equation draw:name="f94" draw:formula="?f69 / 10"/><draw:equation draw:name="f95" draw:formula="?f70 / 274"/><draw:equation draw:name="f96" draw:formula="?f71 / 274"/><draw:equation draw:name="f97" draw:formula="?f72 / 274"/><draw:equation draw:name="f98" draw:formula="?f73 / 274"/><draw:equation draw:name="f99" draw:formula="?f74 / 274"/><draw:equation draw:name="f100" draw:formula="?f75 / 274"/><draw:equation draw:name="f101" draw:formula="?f76 / 10"/><draw:equation draw:name="f102" draw:formula="?f77 / 274"/><draw:equation draw:name="f103" draw:formula="?f78 / 274"/><draw:equation draw:name="f104" draw:formula="?f79 / 274"/><draw:equation draw:name="f105" draw:formula="?f80 / 274"/><draw:equation draw:name="f106" draw:formula="?f81 / 274"/><draw:equation draw:name="f107" draw:formula="?f82 / 10"/><draw:equation draw:name="f108" draw:formula="?f83 / 274"/><draw:equation draw:name="f109" draw:formula="?f84 / 274"/><draw:equation draw:name="f110" draw:formula="?f85 / 274"/><draw:equation draw:name="f111" draw:formula="?f86 / 274"/><draw:equation draw:name="f112" draw:formula="?f87 / 10"/><draw:equation draw:name="f113" draw:formula="?f88 / 274"/><draw:equation draw:name="f114" draw:formula="?f89 / 274"/><draw:equation draw:name="f115" draw:formula="?f90 / 274"/><draw:equation draw:name="f116" draw:formula="?f91 / 274"/><draw:equation draw:name="f117" draw:formula="?f92 / 10"/><draw:equation draw:name="f118" draw:formula="0 / ?f67"/><draw:equation draw:name="f119" draw:formula="?f1 / ?f67"/><draw:equation draw:name="f120" draw:formula="0 / ?f66"/><draw:equation draw:name="f121" draw:formula="?f2 / ?f66"/><draw:equation draw:name="f122" draw:formula="?f93 / ?f67"/><draw:equation draw:name="f123" draw:formula="?f94 / ?f66"/><draw:equation draw:name="f124" draw:formula="?f95 / ?f67"/><draw:equation draw:name="f125" draw:formula="?f96 / ?f67"/><draw:equation draw:name="f126" draw:formula="?f97 / ?f67"/><draw:equation draw:name="f127" draw:formula="?f98 / ?f67"/><draw:equation draw:name="f128" draw:formula="?f99 / ?f67"/><draw:equation draw:name="f129" draw:formula="?f100 / ?f67"/><draw:equation draw:name="f130" draw:formula="?f101 / ?f66"/><draw:equation draw:name="f131" draw:formula="?f102 / ?f67"/><draw:equation draw:name="f132" draw:formula="?f103 / ?f67"/><draw:equation draw:name="f133" draw:formula="?f104 / ?f67"/><draw:equation draw:name="f134" draw:formula="?f105 / ?f67"/><draw:equation draw:name="f135" draw:formula="?f106 / ?f67"/><draw:equation draw:name="f136" draw:formula="?f107 / ?f66"/><draw:equation draw:name="f137" draw:formula="?f108 / ?f67"/><draw:equation draw:name="f138" draw:formula="?f109 / ?f67"/><draw:equation draw:name="f139" draw:formula="?f110 / ?f67"/><draw:equation draw:name="f140" draw:formula="?f111 / ?f67"/><draw:equation draw:name="f141" draw:formula="?f112 / ?f66"/><draw:equation draw:name="f142" draw:formula="?f113 / ?f67"/><draw:equation draw:name="f143" draw:formula="?f114 / ?f67"/><draw:equation draw:name="f144" draw:formula="?f115 / ?f67"/><draw:equation draw:name="f145" draw:formula="?f116 / ?f67"/><draw:equation draw:name="f146" draw:formula="?f117 / ?f66"/></draw:enhanced-geometry></draw:custom-shape><draw:frame draw:id="id677" draw:style-name="a679" draw:name="docshape65" svg:x="0.81806in" svg:y="0.51528in" svg:width="0.03056in" svg:height="0.00208in" style:rel-width="scale" style:rel-height="scale"><draw:image xlink:href="media/image40.png" xlink:type="simple" xlink:show="embed" xlink:actuate="onLoad"/><svg:title/><svg:desc/></draw:frame><draw:custom-shape svg:x="0.78819in" svg:y="0.51597in" svg:width="0.19028in" svg:height="0.00347in" draw:id="id678" draw:style-name="a680" draw:name="docshape66"><svg:title/><svg:desc/><draw:enhanced-geometry draw:type="non-primitive" svg:viewBox="0 0 274 5" draw:enhanced-path="M ?f16 ?f1 L ?f17 ?f1 M ?f18 ?f1 L ?f2 ?f1 M ?f1 ?f19 L ?f20 ?f19 M ?f21 ?f19 L ?f22 ?f19 M ?f23 ?f19 L ?f0 ?f19 M ?f18 ?f19 L ?f2 ?f19 M ?f24 ?f3 L ?f25 ?f3 M ?f18 ?f3 L ?f2 ?f3 N" draw:text-areas="?f72 ?f74 ?f73 ?f75" draw:glue-points="?f76 ?f77 ?f78 ?f77 ?f79 ?f77 ?f80 ?f77 ?f81 ?f82 ?f83 ?f82 ?f84 ?f82 ?f85 ?f82 ?f86 ?f82 ?f87 ?f82 ?f79 ?f82 ?f80 ?f82 ?f88 ?f89 ?f90 ?f89 ?f79 ?f89 ?f80 ?f89" draw:glue-point-leaving-directions="-90, -90, -90, -90, -90, -90, -90, -90, -90, -90, -90, -90, -90, -90, -90, -90"><draw:equation draw:name="f0" draw:formula="180"/><draw:equation draw:name="f1" draw:formula="0"/><draw:equation draw:name="f2" draw:formula="274"/><draw:equation draw:name="f3" draw:formula="5"/><draw:equation draw:name="f4" draw:formula="0 + 1277"/><draw:equation draw:name="f5" draw:formula="0 + 1318"/><draw:equation draw:name="f6" draw:formula="0 + 1380"/><draw:equation draw:name="f7" draw:formula="0 + 1409"/><draw:equation draw:name="f8" draw:formula="0 + 1135"/><draw:equation draw:name="f9" draw:formula="0 + 1164"/><draw:equation draw:name="f10" draw:formula="0 + 1178"/><draw:equation draw:name="f11" draw:formula="0 + 1219"/><draw:equation draw:name="f12" draw:formula="0 + 1274"/><draw:equation draw:name="f13" draw:formula="0 + 1315"/><draw:equation draw:name="f14" draw:formula="0 + 1272"/><draw:equation draw:name="f15" draw:formula="0 + 1313"/><draw:equation draw:name="f16" draw:formula="142"/><draw:equation draw:name="f17" draw:formula="183"/><draw:equation draw:name="f18" draw:formula="245"/><draw:equation draw:name="f19" draw:formula="2"/><draw:equation draw:name="f20" draw:formula="29"/><draw:equation draw:name="f21" draw:formula="43"/><draw:equation draw:name="f22" draw:formula="84"/><draw:equation draw:name="f23" draw:formula="139"/><draw:equation draw:name="f24" draw:formula="137"/><draw:equation draw:name="f25" draw:formula="178"/><draw:equation draw:name="f26" draw:formula="?f4 - 1135"/><draw:equation draw:name="f27" draw:formula="?f5 - 1135"/><draw:equation draw:name="f28" draw:formula="?f6 - 1135"/><draw:equation draw:name="f29" draw:formula="?f7 - 1135"/><draw:equation draw:name="f30" draw:formula="?f8 - 1135"/><draw:equation draw:name="f31" draw:formula="?f9 - 1135"/><draw:equation draw:name="f32" draw:formula="?f10 - 1135"/><draw:equation draw:name="f33" draw:formula="?f11 - 1135"/><draw:equation draw:name="f34" draw:formula="?f12 - 1135"/><draw:equation draw:name="f35" draw:formula="?f13 - 1135"/><draw:equation draw:name="f36" draw:formula="?f14 - 1135"/><draw:equation draw:name="f37" draw:formula="?f15 - 1135"/><draw:equation draw:name="f38" draw:formula="?f3 - ?f1"/><draw:equation draw:name="f39" draw:formula="?f2 - ?f1"/><draw:equation draw:name="f40" draw:formula="?f38 / 5"/><draw:equation draw:name="f41" draw:formula="?f39 / 274"/><draw:equation draw:name="f42" draw:formula="?f26 * ?f39"/><draw:equation draw:name="f43" draw:formula="744 * ?f38"/><draw:equation draw:name="f44" draw:formula="?f27 * ?f39"/><draw:equation draw:name="f45" draw:formula="?f28 * ?f39"/><draw:equation draw:name="f46" draw:formula="?f29 * ?f39"/><draw:equation draw:name="f47" draw:formula="?f30 * ?f39"/><draw:equation draw:name="f48" draw:formula="746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749 * ?f38"/><draw:equation draw:name="f56" draw:formula="?f37 * ?f39"/><draw:equation draw:name="f57" draw:formula="?f42 / 274"/><draw:equation draw:name="f58" draw:formula="?f43 / 5"/><draw:equation draw:name="f59" draw:formula="?f44 / 274"/><draw:equation draw:name="f60" draw:formula="?f45 / 274"/><draw:equation draw:name="f61" draw:formula="?f46 / 274"/><draw:equation draw:name="f62" draw:formula="?f47 / 274"/><draw:equation draw:name="f63" draw:formula="?f48 / 5"/><draw:equation draw:name="f64" draw:formula="?f49 / 274"/><draw:equation draw:name="f65" draw:formula="?f50 / 274"/><draw:equation draw:name="f66" draw:formula="?f51 / 274"/><draw:equation draw:name="f67" draw:formula="?f52 / 274"/><draw:equation draw:name="f68" draw:formula="?f53 / 274"/><draw:equation draw:name="f69" draw:formula="?f54 / 274"/><draw:equation draw:name="f70" draw:formula="?f55 / 5"/><draw:equation draw:name="f71" draw:formula="?f56 / 274"/><draw:equation draw:name="f72" draw:formula="0 / ?f41"/><draw:equation draw:name="f73" draw:formula="?f2 / ?f41"/><draw:equation draw:name="f74" draw:formula="0 / ?f40"/><draw:equation draw:name="f75" draw:formula="?f3 / ?f40"/><draw:equation draw:name="f76" draw:formula="?f57 / ?f41"/><draw:equation draw:name="f77" draw:formula="?f58 / ?f40"/><draw:equation draw:name="f78" draw:formula="?f59 / ?f41"/><draw:equation draw:name="f79" draw:formula="?f60 / ?f41"/><draw:equation draw:name="f80" draw:formula="?f61 / ?f41"/><draw:equation draw:name="f81" draw:formula="?f62 / ?f41"/><draw:equation draw:name="f82" draw:formula="?f63 / ?f40"/><draw:equation draw:name="f83" draw:formula="?f64 / ?f41"/><draw:equation draw:name="f84" draw:formula="?f65 / ?f41"/><draw:equation draw:name="f85" draw:formula="?f66 / ?f41"/><draw:equation draw:name="f86" draw:formula="?f67 / ?f41"/><draw:equation draw:name="f87" draw:formula="?f68 / ?f41"/><draw:equation draw:name="f88" draw:formula="?f69 / ?f41"/><draw:equation draw:name="f89" draw:formula="?f70 / ?f40"/><draw:equation draw:name="f90" draw:formula="?f71 / ?f41"/></draw:enhanced-geometry></draw:custom-shape><draw:frame draw:id="id679" draw:style-name="a681" draw:name="docshape67" svg:x="1.07778in" svg:y="0.50556in" svg:width="0.07222in" svg:height="0.01528in" style:rel-width="scale" style:rel-height="scale"><draw:image xlink:href="media/image41.png" xlink:type="simple" xlink:show="embed" xlink:actuate="onLoad"/><svg:title/><svg:desc/></draw:frame><draw:frame draw:id="id680" draw:style-name="a682" draw:name="docshape68" svg:x="0.78611in" svg:y="0.51875in" svg:width="0.05833in" svg:height="0.00556in" style:rel-width="scale" style:rel-height="scale"><draw:image xlink:href="media/image42.png" xlink:type="simple" xlink:show="embed" xlink:actuate="onLoad"/><svg:title/><svg:desc/></draw:frame><draw:custom-shape svg:x="0.78611in" svg:y="0.52153in" svg:width="0.36389in" svg:height="0.00556in" draw:id="id681" draw:style-name="a683" draw:name="docshape69"><svg:title/><svg:desc/><draw:enhanced-geometry draw:type="non-primitive" svg:viewBox="0 0 524 8" draw:enhanced-path="M ?f20 ?f1 L ?f0 ?f1 M ?f21 ?f1 L ?f22 ?f1 M ?f23 ?f1 L ?f24 ?f1 M ?f25 ?f1 L ?f26 ?f1 M ?f27 ?f28 L ?f0 ?f28 M ?f21 ?f28 L ?f22 ?f28 M ?f29 ?f28 L ?f26 ?f28 M ?f1 ?f30 L ?f31 ?f30 M ?f27 ?f30 L ?f32 ?f30 M ?f33 ?f30 L ?f26 ?f30 M ?f1 ?f34 L ?f35 ?f34 M ?f36 ?f34 L ?f26 ?f34 N" draw:text-areas="?f97 ?f99 ?f98 ?f100" draw:glue-points="?f101 ?f102 ?f103 ?f102 ?f104 ?f102 ?f105 ?f102 ?f106 ?f102 ?f107 ?f102 ?f108 ?f102 ?f109 ?f102 ?f110 ?f111 ?f103 ?f111 ?f104 ?f111 ?f105 ?f111 ?f112 ?f111 ?f109 ?f111 ?f113 ?f114 ?f115 ?f114 ?f110 ?f114 ?f116 ?f114 ?f117 ?f114 ?f109 ?f114 ?f113 ?f118 ?f119 ?f118 ?f120 ?f118 ?f109 ?f118" draw:glue-point-leaving-directions="-90, -90, -90, -90, -90, -90, -90, -90, -90, -90, -90, -90, -90, -90, -90, -90, -90, -90, -90, -90, -90, -90, -90, -90"><draw:equation draw:name="f0" draw:formula="180"/><draw:equation draw:name="f1" draw:formula="0"/><draw:equation draw:name="f2" draw:formula="524"/><draw:equation draw:name="f3" draw:formula="8"/><draw:equation draw:name="f4" draw:formula="0 + 1270"/><draw:equation draw:name="f5" draw:formula="0 + 1313"/><draw:equation draw:name="f6" draw:formula="0 + 1380"/><draw:equation draw:name="f7" draw:formula="0 + 1409"/><draw:equation draw:name="f8" draw:formula="0 + 1574"/><draw:equation draw:name="f9" draw:formula="0 + 1615"/><draw:equation draw:name="f10" draw:formula="0 + 1625"/><draw:equation draw:name="f11" draw:formula="0 + 1656"/><draw:equation draw:name="f12" draw:formula="0 + 1265"/><draw:equation draw:name="f13" draw:formula="0 + 1577"/><draw:equation draw:name="f14" draw:formula="0 + 1133"/><draw:equation draw:name="f15" draw:formula="0 + 1210"/><draw:equation draw:name="f16" draw:formula="0 + 1315"/><draw:equation draw:name="f17" draw:formula="0 + 1579"/><draw:equation draw:name="f18" draw:formula="0 + 1207"/><draw:equation draw:name="f19" draw:formula="0 + 1582"/><draw:equation draw:name="f20" draw:formula="137"/><draw:equation draw:name="f21" draw:formula="247"/><draw:equation draw:name="f22" draw:formula="276"/><draw:equation draw:name="f23" draw:formula="441"/><draw:equation draw:name="f24" draw:formula="482"/><draw:equation draw:name="f25" draw:formula="492"/><draw:equation draw:name="f26" draw:formula="523"/><draw:equation draw:name="f27" draw:formula="132"/><draw:equation draw:name="f28" draw:formula="2"/><draw:equation draw:name="f29" draw:formula="444"/><draw:equation draw:name="f30" draw:formula="5"/><draw:equation draw:name="f31" draw:formula="77"/><draw:equation draw:name="f32" draw:formula="182"/><draw:equation draw:name="f33" draw:formula="446"/><draw:equation draw:name="f34" draw:formula="7"/><draw:equation draw:name="f35" draw:formula="74"/><draw:equation draw:name="f36" draw:formula="449"/><draw:equation draw:name="f37" draw:formula="?f4 - 1133"/><draw:equation draw:name="f38" draw:formula="?f5 - 1133"/><draw:equation draw:name="f39" draw:formula="?f6 - 1133"/><draw:equation draw:name="f40" draw:formula="?f7 - 1133"/><draw:equation draw:name="f41" draw:formula="?f8 - 1133"/><draw:equation draw:name="f42" draw:formula="?f9 - 1133"/><draw:equation draw:name="f43" draw:formula="?f10 - 1133"/><draw:equation draw:name="f44" draw:formula="?f11 - 1133"/><draw:equation draw:name="f45" draw:formula="?f12 - 1133"/><draw:equation draw:name="f46" draw:formula="?f13 - 1133"/><draw:equation draw:name="f47" draw:formula="?f14 - 1133"/><draw:equation draw:name="f48" draw:formula="?f15 - 1133"/><draw:equation draw:name="f49" draw:formula="?f16 - 1133"/><draw:equation draw:name="f50" draw:formula="?f17 - 1133"/><draw:equation draw:name="f51" draw:formula="?f18 - 1133"/><draw:equation draw:name="f52" draw:formula="?f19 - 1133"/><draw:equation draw:name="f53" draw:formula="?f3 - ?f1"/><draw:equation draw:name="f54" draw:formula="?f2 - ?f1"/><draw:equation draw:name="f55" draw:formula="?f53 / 8"/><draw:equation draw:name="f56" draw:formula="?f54 / 524"/><draw:equation draw:name="f57" draw:formula="?f37 * ?f54"/><draw:equation draw:name="f58" draw:formula="751 * ?f53"/><draw:equation draw:name="f59" draw:formula="?f38 * ?f54"/><draw:equation draw:name="f60" draw:formula="?f39 * ?f54"/><draw:equation draw:name="f61" draw:formula="?f40 * ?f54"/><draw:equation draw:name="f62" draw:formula="?f41 * ?f54"/><draw:equation draw:name="f63" draw:formula="?f42 * ?f54"/><draw:equation draw:name="f64" draw:formula="?f43 * ?f54"/><draw:equation draw:name="f65" draw:formula="?f44 * ?f54"/><draw:equation draw:name="f66" draw:formula="?f45 * ?f54"/><draw:equation draw:name="f67" draw:formula="753 * ?f53"/><draw:equation draw:name="f68" draw:formula="?f46 * ?f54"/><draw:equation draw:name="f69" draw:formula="?f47 * ?f54"/><draw:equation draw:name="f70" draw:formula="756 * ?f53"/><draw:equation draw:name="f71" draw:formula="?f48 * ?f54"/><draw:equation draw:name="f72" draw:formula="?f49 * ?f54"/><draw:equation draw:name="f73" draw:formula="?f50 * ?f54"/><draw:equation draw:name="f74" draw:formula="758 * ?f53"/><draw:equation draw:name="f75" draw:formula="?f51 * ?f54"/><draw:equation draw:name="f76" draw:formula="?f52 * ?f54"/><draw:equation draw:name="f77" draw:formula="?f57 / 524"/><draw:equation draw:name="f78" draw:formula="?f58 / 8"/><draw:equation draw:name="f79" draw:formula="?f59 / 524"/><draw:equation draw:name="f80" draw:formula="?f60 / 524"/><draw:equation draw:name="f81" draw:formula="?f61 / 524"/><draw:equation draw:name="f82" draw:formula="?f62 / 524"/><draw:equation draw:name="f83" draw:formula="?f63 / 524"/><draw:equation draw:name="f84" draw:formula="?f64 / 524"/><draw:equation draw:name="f85" draw:formula="?f65 / 524"/><draw:equation draw:name="f86" draw:formula="?f66 / 524"/><draw:equation draw:name="f87" draw:formula="?f67 / 8"/><draw:equation draw:name="f88" draw:formula="?f68 / 524"/><draw:equation draw:name="f89" draw:formula="?f69 / 524"/><draw:equation draw:name="f90" draw:formula="?f70 / 8"/><draw:equation draw:name="f91" draw:formula="?f71 / 524"/><draw:equation draw:name="f92" draw:formula="?f72 / 524"/><draw:equation draw:name="f93" draw:formula="?f73 / 524"/><draw:equation draw:name="f94" draw:formula="?f74 / 8"/><draw:equation draw:name="f95" draw:formula="?f75 / 524"/><draw:equation draw:name="f96" draw:formula="?f76 / 524"/><draw:equation draw:name="f97" draw:formula="0 / ?f56"/><draw:equation draw:name="f98" draw:formula="?f2 / ?f56"/><draw:equation draw:name="f99" draw:formula="0 / ?f55"/><draw:equation draw:name="f100" draw:formula="?f3 / ?f55"/><draw:equation draw:name="f101" draw:formula="?f77 / ?f56"/><draw:equation draw:name="f102" draw:formula="?f78 / ?f55"/><draw:equation draw:name="f103" draw:formula="?f79 / ?f56"/><draw:equation draw:name="f104" draw:formula="?f80 / ?f56"/><draw:equation draw:name="f105" draw:formula="?f81 / ?f56"/><draw:equation draw:name="f106" draw:formula="?f82 / ?f56"/><draw:equation draw:name="f107" draw:formula="?f83 / ?f56"/><draw:equation draw:name="f108" draw:formula="?f84 / ?f56"/><draw:equation draw:name="f109" draw:formula="?f85 / ?f56"/><draw:equation draw:name="f110" draw:formula="?f86 / ?f56"/><draw:equation draw:name="f111" draw:formula="?f87 / ?f55"/><draw:equation draw:name="f112" draw:formula="?f88 / ?f56"/><draw:equation draw:name="f113" draw:formula="?f89 / ?f56"/><draw:equation draw:name="f114" draw:formula="?f90 / ?f55"/><draw:equation draw:name="f115" draw:formula="?f91 / ?f56"/><draw:equation draw:name="f116" draw:formula="?f92 / ?f56"/><draw:equation draw:name="f117" draw:formula="?f93 / ?f56"/><draw:equation draw:name="f118" draw:formula="?f94 / ?f55"/><draw:equation draw:name="f119" draw:formula="?f95 / ?f56"/><draw:equation draw:name="f120" draw:formula="?f96 / ?f56"/></draw:enhanced-geometry></draw:custom-shape><draw:frame draw:id="id682" draw:style-name="a684" draw:name="docshape70" svg:x="0.78611in" svg:y="0.52361in" svg:width="0.26667in" svg:height="0.00556in" style:rel-width="scale" style:rel-height="scale"><draw:image xlink:href="media/image43.png" xlink:type="simple" xlink:show="embed" xlink:actuate="onLoad"/><svg:title/><svg:desc/></draw:frame><draw:custom-shape svg:x="0.78611in" svg:y="0.52778in" svg:width="0.36389in" svg:height="0.00208in" draw:id="id683" draw:style-name="a685" draw:name="docshape71"><svg:title/><svg:desc/><draw:enhanced-geometry draw:type="non-primitive" svg:viewBox="0 0 524 3" draw:enhanced-path="M ?f9 ?f0 L ?f10 ?f0 M ?f11 ?f0 L ?f12 ?f0 M ?f0 ?f13 L ?f14 ?f13 N" draw:text-areas="?f41 ?f43 ?f42 ?f44" draw:glue-points="?f45 ?f46 ?f47 ?f46 ?f48 ?f46 ?f49 ?f46 ?f50 ?f51 ?f52 ?f51" draw:glue-point-leaving-directions="-90, -90, -90, -90, -90, -90"><draw:equation draw:name="f0" draw:formula="0"/><draw:equation draw:name="f1" draw:formula="524"/><draw:equation draw:name="f2" draw:formula="3"/><draw:equation draw:name="f3" draw:formula="0 + 1258"/><draw:equation draw:name="f4" draw:formula="0 + 1519"/><draw:equation draw:name="f5" draw:formula="0 + 1584"/><draw:equation draw:name="f6" draw:formula="0 + 1656"/><draw:equation draw:name="f7" draw:formula="0 + 1133"/><draw:equation draw:name="f8" draw:formula="0 + 1202"/><draw:equation draw:name="f9" draw:formula="125"/><draw:equation draw:name="f10" draw:formula="386"/><draw:equation draw:name="f11" draw:formula="451"/><draw:equation draw:name="f12" draw:formula="523"/><draw:equation draw:name="f13" draw:formula="2"/><draw:equation draw:name="f14" draw:formula="69"/><draw:equation draw:name="f15" draw:formula="?f3 - 1133"/><draw:equation draw:name="f16" draw:formula="?f4 - 1133"/><draw:equation draw:name="f17" draw:formula="?f5 - 1133"/><draw:equation draw:name="f18" draw:formula="?f6 - 1133"/><draw:equation draw:name="f19" draw:formula="?f7 - 1133"/><draw:equation draw:name="f20" draw:formula="?f8 - 1133"/><draw:equation draw:name="f21" draw:formula="?f2 - ?f0"/><draw:equation draw:name="f22" draw:formula="?f1 - ?f0"/><draw:equation draw:name="f23" draw:formula="?f21 / 3"/><draw:equation draw:name="f24" draw:formula="?f22 / 524"/><draw:equation draw:name="f25" draw:formula="?f15 * ?f22"/><draw:equation draw:name="f26" draw:formula="761 * ?f21"/><draw:equation draw:name="f27" draw:formula="?f16 * ?f22"/><draw:equation draw:name="f28" draw:formula="?f17 * ?f22"/><draw:equation draw:name="f29" draw:formula="?f18 * ?f22"/><draw:equation draw:name="f30" draw:formula="?f19 * ?f22"/><draw:equation draw:name="f31" draw:formula="763 * ?f21"/><draw:equation draw:name="f32" draw:formula="?f20 * ?f22"/><draw:equation draw:name="f33" draw:formula="?f25 / 524"/><draw:equation draw:name="f34" draw:formula="?f26 / 3"/><draw:equation draw:name="f35" draw:formula="?f27 / 524"/><draw:equation draw:name="f36" draw:formula="?f28 / 524"/><draw:equation draw:name="f37" draw:formula="?f29 / 524"/><draw:equation draw:name="f38" draw:formula="?f30 / 524"/><draw:equation draw:name="f39" draw:formula="?f31 / 3"/><draw:equation draw:name="f40" draw:formula="?f32 / 524"/><draw:equation draw:name="f41" draw:formula="0 / ?f24"/><draw:equation draw:name="f42" draw:formula="?f1 / ?f24"/><draw:equation draw:name="f43" draw:formula="0 / ?f23"/><draw:equation draw:name="f44" draw:formula="?f2 / ?f23"/><draw:equation draw:name="f45" draw:formula="?f33 / ?f24"/><draw:equation draw:name="f46" draw:formula="?f34 / ?f23"/><draw:equation draw:name="f47" draw:formula="?f35 / ?f24"/><draw:equation draw:name="f48" draw:formula="?f36 / ?f24"/><draw:equation draw:name="f49" draw:formula="?f37 / ?f24"/><draw:equation draw:name="f50" draw:formula="?f38 / ?f24"/><draw:equation draw:name="f51" draw:formula="?f39 / ?f23"/><draw:equation draw:name="f52" draw:formula="?f40 / ?f24"/></draw:enhanced-geometry></draw:custom-shape><draw:frame draw:id="id684" draw:style-name="a686" draw:name="docshape72" svg:x="0.87153in" svg:y="0.52847in" svg:width="0.18333in" svg:height="0.00208in" style:rel-width="scale" style:rel-height="scale"><draw:image xlink:href="media/image44.png" xlink:type="simple" xlink:show="embed" xlink:actuate="onLoad"/><svg:title/><svg:desc/></draw:frame><draw:custom-shape svg:x="0.78611in" svg:y="0.52986in" svg:width="0.36389in" svg:height="0.00347in" draw:id="id685" draw:style-name="a687" draw:name="docshape73"><svg:title/><svg:desc/><draw:enhanced-geometry draw:type="non-primitive" svg:viewBox="0 0 524 5" draw:enhanced-path="M ?f11 ?f0 L ?f12 ?f0 M ?f0 ?f13 L ?f14 ?f13 M ?f15 ?f13 L ?f16 ?f13 M ?f0 ?f2 L ?f17 ?f2 M ?f18 ?f2 L ?f16 ?f2 N" draw:text-areas="?f53 ?f55 ?f54 ?f56" draw:glue-points="?f57 ?f58 ?f59 ?f58 ?f60 ?f61 ?f62 ?f61 ?f63 ?f61 ?f64 ?f61 ?f60 ?f65 ?f66 ?f65 ?f67 ?f65 ?f64 ?f65" draw:glue-point-leaving-directions="-90, -90, -90, -90, -90, -90, -90, -90, -90, -90"><draw:equation draw:name="f0" draw:formula="0"/><draw:equation draw:name="f1" draw:formula="524"/><draw:equation draw:name="f2" draw:formula="5"/><draw:equation draw:name="f3" draw:formula="0 + 1586"/><draw:equation draw:name="f4" draw:formula="0 + 1656"/><draw:equation draw:name="f5" draw:formula="0 + 1133"/><draw:equation draw:name="f6" draw:formula="0 + 1198"/><draw:equation draw:name="f7" draw:formula="0 + 1253"/><draw:equation draw:name="f8" draw:formula="0 + 1519"/><draw:equation draw:name="f9" draw:formula="0 + 1195"/><draw:equation draw:name="f10" draw:formula="0 + 1250"/><draw:equation draw:name="f11" draw:formula="453"/><draw:equation draw:name="f12" draw:formula="523"/><draw:equation draw:name="f13" draw:formula="2"/><draw:equation draw:name="f14" draw:formula="65"/><draw:equation draw:name="f15" draw:formula="120"/><draw:equation draw:name="f16" draw:formula="386"/><draw:equation draw:name="f17" draw:formula="62"/><draw:equation draw:name="f18" draw:formula="117"/><draw:equation draw:name="f19" draw:formula="?f3 - 1133"/><draw:equation draw:name="f20" draw:formula="?f4 - 1133"/><draw:equation draw:name="f21" draw:formula="?f5 - 1133"/><draw:equation draw:name="f22" draw:formula="?f6 - 1133"/><draw:equation draw:name="f23" draw:formula="?f7 - 1133"/><draw:equation draw:name="f24" draw:formula="?f8 - 1133"/><draw:equation draw:name="f25" draw:formula="?f9 - 1133"/><draw:equation draw:name="f26" draw:formula="?f10 - 1133"/><draw:equation draw:name="f27" draw:formula="?f2 - ?f0"/><draw:equation draw:name="f28" draw:formula="?f1 - ?f0"/><draw:equation draw:name="f29" draw:formula="?f27 / 5"/><draw:equation draw:name="f30" draw:formula="?f28 / 524"/><draw:equation draw:name="f31" draw:formula="?f19 * ?f28"/><draw:equation draw:name="f32" draw:formula="763 * ?f27"/><draw:equation draw:name="f33" draw:formula="?f20 * ?f28"/><draw:equation draw:name="f34" draw:formula="?f21 * ?f28"/><draw:equation draw:name="f35" draw:formula="765 * ?f27"/><draw:equation draw:name="f36" draw:formula="?f22 * ?f28"/><draw:equation draw:name="f37" draw:formula="?f23 * ?f28"/><draw:equation draw:name="f38" draw:formula="?f24 * ?f28"/><draw:equation draw:name="f39" draw:formula="768 * ?f27"/><draw:equation draw:name="f40" draw:formula="?f25 * ?f28"/><draw:equation draw:name="f41" draw:formula="?f26 * ?f28"/><draw:equation draw:name="f42" draw:formula="?f31 / 524"/><draw:equation draw:name="f43" draw:formula="?f32 / 5"/><draw:equation draw:name="f44" draw:formula="?f33 / 524"/><draw:equation draw:name="f45" draw:formula="?f34 / 524"/><draw:equation draw:name="f46" draw:formula="?f35 / 5"/><draw:equation draw:name="f47" draw:formula="?f36 / 524"/><draw:equation draw:name="f48" draw:formula="?f37 / 524"/><draw:equation draw:name="f49" draw:formula="?f38 / 524"/><draw:equation draw:name="f50" draw:formula="?f39 / 5"/><draw:equation draw:name="f51" draw:formula="?f40 / 524"/><draw:equation draw:name="f52" draw:formula="?f41 / 524"/><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29"/><draw:equation draw:name="f66" draw:formula="?f51 / ?f30"/><draw:equation draw:name="f67" draw:formula="?f52 / ?f30"/></draw:enhanced-geometry></draw:custom-shape><draw:frame draw:id="id686" draw:style-name="a688" draw:name="docshape74" svg:x="1.10278in" svg:y="0.53056in" svg:width="0.04722in" svg:height="0.00694in" style:rel-width="scale" style:rel-height="scale"><draw:image xlink:href="media/image45.png" xlink:type="simple" xlink:show="embed" xlink:actuate="onLoad"/><svg:title/><svg:desc/></draw:frame><draw:connector draw:type="line" svg:x1="1.10694in" svg:y1="0.53472in" svg:x2="1.15in" svg:y2="0.53472in" draw:id="id687" draw:style-name="a689" draw:name="Line 532"><svg:title/><svg:desc/></draw:connector><draw:frame draw:id="id688" draw:style-name="a690" draw:name="docshape75" svg:x="0.78611in" svg:y="0.53403in" svg:width="0.26875in" svg:height="0.00694in" style:rel-width="scale" style:rel-height="scale"><draw:image xlink:href="media/image46.png" xlink:type="simple" xlink:show="embed" xlink:actuate="onLoad"/><svg:title/><svg:desc/></draw:frame><draw:custom-shape svg:x="0.78611in" svg:y="0.53611in" svg:width="0.36389in" svg:height="0.00833in" draw:id="id689" draw:style-name="a691" draw:name="docshape76"><svg:title/><svg:desc/><draw:enhanced-geometry draw:type="non-primitive" svg:viewBox="0 0 524 12" draw:enhanced-path="M ?f0 ?f0 L ?f20 ?f0 M ?f21 ?f0 L ?f22 ?f0 M ?f0 ?f23 L ?f24 ?f23 M ?f25 ?f23 L ?f22 ?f23 M ?f26 ?f23 L ?f27 ?f23 M ?f28 ?f29 L ?f22 ?f29 M ?f30 ?f29 L ?f27 ?f29 M ?f0 ?f31 L ?f32 ?f31 M ?f33 ?f31 L ?f22 ?f31 M ?f34 ?f31 L ?f27 ?f31 M ?f0 ?f35 L ?f36 ?f35 M ?f37 ?f35 L ?f38 ?f35 M ?f0 ?f2 L ?f39 ?f2 N" draw:text-areas="?f107 ?f109 ?f108 ?f110" draw:glue-points="?f111 ?f112 ?f113 ?f112 ?f114 ?f112 ?f115 ?f112 ?f111 ?f116 ?f117 ?f116 ?f118 ?f116 ?f115 ?f116 ?f119 ?f116 ?f120 ?f116 ?f121 ?f122 ?f115 ?f122 ?f123 ?f122 ?f120 ?f122 ?f111 ?f124 ?f125 ?f124 ?f126 ?f124 ?f115 ?f124 ?f127 ?f124 ?f120 ?f124 ?f111 ?f128 ?f129 ?f128 ?f130 ?f128 ?f131 ?f128 ?f111 ?f132 ?f133 ?f132" draw:glue-point-leaving-directions="-90, -90, -90, -90, -90, -90, -90, -90, -90, -90, -90, -90, -90, -90, -90, -90, -90, -90, -90, -90, -90, -90, -90, -90, -90, -90"><draw:equation draw:name="f0" draw:formula="0"/><draw:equation draw:name="f1" draw:formula="524"/><draw:equation draw:name="f2" draw:formula="12"/><draw:equation draw:name="f3" draw:formula="0 + 1133"/><draw:equation draw:name="f4" draw:formula="0 + 1190"/><draw:equation draw:name="f5" draw:formula="0 + 1246"/><draw:equation draw:name="f6" draw:formula="0 + 1519"/><draw:equation draw:name="f7" draw:formula="0 + 1188"/><draw:equation draw:name="f8" draw:formula="0 + 1243"/><draw:equation draw:name="f9" draw:formula="0 + 1598"/><draw:equation draw:name="f10" draw:formula="0 + 1656"/><draw:equation draw:name="f11" draw:formula="0 + 1241"/><draw:equation draw:name="f12" draw:formula="0 + 1601"/><draw:equation draw:name="f13" draw:formula="0 + 1183"/><draw:equation draw:name="f14" draw:formula="0 + 1238"/><draw:equation draw:name="f15" draw:formula="0 + 1606"/><draw:equation draw:name="f16" draw:formula="0 + 1181"/><draw:equation draw:name="f17" draw:formula="0 + 1236"/><draw:equation draw:name="f18" draw:formula="0 + 1517"/><draw:equation draw:name="f19" draw:formula="0 + 1178"/><draw:equation draw:name="f20" draw:formula="57"/><draw:equation draw:name="f21" draw:formula="113"/><draw:equation draw:name="f22" draw:formula="386"/><draw:equation draw:name="f23" draw:formula="2"/><draw:equation draw:name="f24" draw:formula="55"/><draw:equation draw:name="f25" draw:formula="110"/><draw:equation draw:name="f26" draw:formula="465"/><draw:equation draw:name="f27" draw:formula="523"/><draw:equation draw:name="f28" draw:formula="108"/><draw:equation draw:name="f29" draw:formula="4"/><draw:equation draw:name="f30" draw:formula="468"/><draw:equation draw:name="f31" draw:formula="7"/><draw:equation draw:name="f32" draw:formula="50"/><draw:equation draw:name="f33" draw:formula="105"/><draw:equation draw:name="f34" draw:formula="473"/><draw:equation draw:name="f35" draw:formula="9"/><draw:equation draw:name="f36" draw:formula="48"/><draw:equation draw:name="f37" draw:formula="103"/><draw:equation draw:name="f38" draw:formula="384"/><draw:equation draw:name="f39" draw:formula="45"/><draw:equation draw:name="f40" draw:formula="?f3 - 1133"/><draw:equation draw:name="f41" draw:formula="?f4 - 1133"/><draw:equation draw:name="f42" draw:formula="?f5 - 1133"/><draw:equation draw:name="f43" draw:formula="?f6 - 1133"/><draw:equation draw:name="f44" draw:formula="?f7 - 1133"/><draw:equation draw:name="f45" draw:formula="?f8 - 1133"/><draw:equation draw:name="f46" draw:formula="?f9 - 1133"/><draw:equation draw:name="f47" draw:formula="?f10 - 1133"/><draw:equation draw:name="f48" draw:formula="?f11 - 1133"/><draw:equation draw:name="f49" draw:formula="?f12 - 1133"/><draw:equation draw:name="f50" draw:formula="?f13 - 1133"/><draw:equation draw:name="f51" draw:formula="?f14 - 1133"/><draw:equation draw:name="f52" draw:formula="?f15 - 1133"/><draw:equation draw:name="f53" draw:formula="?f16 - 1133"/><draw:equation draw:name="f54" draw:formula="?f17 - 1133"/><draw:equation draw:name="f55" draw:formula="?f18 - 1133"/><draw:equation draw:name="f56" draw:formula="?f19 - 1133"/><draw:equation draw:name="f57" draw:formula="?f2 - ?f0"/><draw:equation draw:name="f58" draw:formula="?f1 - ?f0"/><draw:equation draw:name="f59" draw:formula="?f58 / 524"/><draw:equation draw:name="f60" draw:formula="?f57 / 12"/><draw:equation draw:name="f61" draw:formula="?f40 * ?f58"/><draw:equation draw:name="f62" draw:formula="773 * ?f57"/><draw:equation draw:name="f63" draw:formula="?f41 * ?f58"/><draw:equation draw:name="f64" draw:formula="?f42 * ?f58"/><draw:equation draw:name="f65" draw:formula="?f43 * ?f58"/><draw:equation draw:name="f66" draw:formula="775 * ?f57"/><draw:equation draw:name="f67" draw:formula="?f44 * ?f58"/><draw:equation draw:name="f68" draw:formula="?f45 * ?f58"/><draw:equation draw:name="f69" draw:formula="?f46 * ?f58"/><draw:equation draw:name="f70" draw:formula="?f47 * ?f58"/><draw:equation draw:name="f71" draw:formula="?f48 * ?f58"/><draw:equation draw:name="f72" draw:formula="777 * ?f57"/><draw:equation draw:name="f73" draw:formula="?f49 * ?f58"/><draw:equation draw:name="f74" draw:formula="780 * ?f57"/><draw:equation draw:name="f75" draw:formula="?f50 * ?f58"/><draw:equation draw:name="f76" draw:formula="?f51 * ?f58"/><draw:equation draw:name="f77" draw:formula="?f52 * ?f58"/><draw:equation draw:name="f78" draw:formula="782 * ?f57"/><draw:equation draw:name="f79" draw:formula="?f53 * ?f58"/><draw:equation draw:name="f80" draw:formula="?f54 * ?f58"/><draw:equation draw:name="f81" draw:formula="?f55 * ?f58"/><draw:equation draw:name="f82" draw:formula="785 * ?f57"/><draw:equation draw:name="f83" draw:formula="?f56 * ?f58"/><draw:equation draw:name="f84" draw:formula="?f61 / 524"/><draw:equation draw:name="f85" draw:formula="?f62 / 12"/><draw:equation draw:name="f86" draw:formula="?f63 / 524"/><draw:equation draw:name="f87" draw:formula="?f64 / 524"/><draw:equation draw:name="f88" draw:formula="?f65 / 524"/><draw:equation draw:name="f89" draw:formula="?f66 / 12"/><draw:equation draw:name="f90" draw:formula="?f67 / 524"/><draw:equation draw:name="f91" draw:formula="?f68 / 524"/><draw:equation draw:name="f92" draw:formula="?f69 / 524"/><draw:equation draw:name="f93" draw:formula="?f70 / 524"/><draw:equation draw:name="f94" draw:formula="?f71 / 524"/><draw:equation draw:name="f95" draw:formula="?f72 / 12"/><draw:equation draw:name="f96" draw:formula="?f73 / 524"/><draw:equation draw:name="f97" draw:formula="?f74 / 12"/><draw:equation draw:name="f98" draw:formula="?f75 / 524"/><draw:equation draw:name="f99" draw:formula="?f76 / 524"/><draw:equation draw:name="f100" draw:formula="?f77 / 524"/><draw:equation draw:name="f101" draw:formula="?f78 / 12"/><draw:equation draw:name="f102" draw:formula="?f79 / 524"/><draw:equation draw:name="f103" draw:formula="?f80 / 524"/><draw:equation draw:name="f104" draw:formula="?f81 / 524"/><draw:equation draw:name="f105" draw:formula="?f82 / 12"/><draw:equation draw:name="f106" draw:formula="?f83 / 524"/><draw:equation draw:name="f107" draw:formula="0 / ?f59"/><draw:equation draw:name="f108" draw:formula="?f1 / ?f59"/><draw:equation draw:name="f109" draw:formula="0 / ?f60"/><draw:equation draw:name="f110" draw:formula="?f2 / ?f60"/><draw:equation draw:name="f111" draw:formula="?f84 / ?f59"/><draw:equation draw:name="f112" draw:formula="?f85 / ?f60"/><draw:equation draw:name="f113" draw:formula="?f86 / ?f59"/><draw:equation draw:name="f114" draw:formula="?f87 / ?f59"/><draw:equation draw:name="f115" draw:formula="?f88 / ?f59"/><draw:equation draw:name="f116" draw:formula="?f89 / ?f60"/><draw:equation draw:name="f117" draw:formula="?f90 / ?f59"/><draw:equation draw:name="f118" draw:formula="?f91 / ?f59"/><draw:equation draw:name="f119" draw:formula="?f92 / ?f59"/><draw:equation draw:name="f120" draw:formula="?f93 / ?f59"/><draw:equation draw:name="f121" draw:formula="?f94 / ?f59"/><draw:equation draw:name="f122" draw:formula="?f95 / ?f60"/><draw:equation draw:name="f123" draw:formula="?f96 / ?f59"/><draw:equation draw:name="f124" draw:formula="?f97 / ?f60"/><draw:equation draw:name="f125" draw:formula="?f98 / ?f59"/><draw:equation draw:name="f126" draw:formula="?f99 / ?f59"/><draw:equation draw:name="f127" draw:formula="?f100 / ?f59"/><draw:equation draw:name="f128" draw:formula="?f101 / ?f60"/><draw:equation draw:name="f129" draw:formula="?f102 / ?f59"/><draw:equation draw:name="f130" draw:formula="?f103 / ?f59"/><draw:equation draw:name="f131" draw:formula="?f104 / ?f59"/><draw:equation draw:name="f132" draw:formula="?f105 / ?f60"/><draw:equation draw:name="f133" draw:formula="?f106 / ?f59"/></draw:enhanced-geometry></draw:custom-shape><draw:frame draw:id="id690" draw:style-name="a692" draw:name="docshape77" svg:x="0.85625in" svg:y="0.54375in" svg:width="0.19375in" svg:height="0.00208in" style:rel-width="scale" style:rel-height="scale"><draw:image xlink:href="media/image47.png" xlink:type="simple" xlink:show="embed" xlink:actuate="onLoad"/><svg:title/><svg:desc/></draw:frame><draw:custom-shape svg:x="0.78611in" svg:y="0.54653in" svg:width="0.19167in" svg:height="0.00347in" draw:id="id691" draw:style-name="a693" draw:name="docshape78"><svg:title/><svg:desc/><draw:enhanced-geometry draw:type="non-primitive" svg:viewBox="0 0 276 5" draw:enhanced-path="M ?f0 ?f0 L ?f14 ?f0 M ?f15 ?f0 L ?f16 ?f0 M ?f0 ?f17 L ?f18 ?f17 M ?f19 ?f17 L ?f20 ?f17 M ?f21 ?f17 L ?f1 ?f17 M ?f22 ?f2 L ?f23 ?f2 M ?f21 ?f2 L ?f1 ?f2 N" draw:text-areas="?f67 ?f69 ?f68 ?f70" draw:glue-points="?f71 ?f72 ?f73 ?f72 ?f74 ?f72 ?f75 ?f72 ?f71 ?f76 ?f77 ?f76 ?f78 ?f76 ?f79 ?f76 ?f80 ?f76 ?f81 ?f76 ?f82 ?f83 ?f84 ?f83 ?f80 ?f83 ?f81 ?f83" draw:glue-point-leaving-directions="-90, -90, -90, -90, -90, -90, -90, -90, -90, -90, -90, -90, -90, -90"><draw:equation draw:name="f0" draw:formula="0"/><draw:equation draw:name="f1" draw:formula="276"/><draw:equation draw:name="f2" draw:formula="5"/><draw:equation draw:name="f3" draw:formula="0 + 1133"/><draw:equation draw:name="f4" draw:formula="0 + 1176"/><draw:equation draw:name="f5" draw:formula="0 + 1231"/><draw:equation draw:name="f6" draw:formula="0 + 1272"/><draw:equation draw:name="f7" draw:formula="0 + 1174"/><draw:equation draw:name="f8" draw:formula="0 + 1229"/><draw:equation draw:name="f9" draw:formula="0 + 1270"/><draw:equation draw:name="f10" draw:formula="0 + 1380"/><draw:equation draw:name="f11" draw:formula="0 + 1409"/><draw:equation draw:name="f12" draw:formula="0 + 1226"/><draw:equation draw:name="f13" draw:formula="0 + 1267"/><draw:equation draw:name="f14" draw:formula="43"/><draw:equation draw:name="f15" draw:formula="98"/><draw:equation draw:name="f16" draw:formula="139"/><draw:equation draw:name="f17" draw:formula="2"/><draw:equation draw:name="f18" draw:formula="41"/><draw:equation draw:name="f19" draw:formula="96"/><draw:equation draw:name="f20" draw:formula="137"/><draw:equation draw:name="f21" draw:formula="247"/><draw:equation draw:name="f22" draw:formula="93"/><draw:equation draw:name="f23" draw:formula="134"/><draw:equation draw:name="f24" draw:formula="?f3 - 1133"/><draw:equation draw:name="f25" draw:formula="?f4 - 1133"/><draw:equation draw:name="f26" draw:formula="?f5 - 1133"/><draw:equation draw:name="f27" draw:formula="?f6 - 1133"/><draw:equation draw:name="f28" draw:formula="?f7 - 1133"/><draw:equation draw:name="f29" draw:formula="?f8 - 1133"/><draw:equation draw:name="f30" draw:formula="?f9 - 1133"/><draw:equation draw:name="f31" draw:formula="?f10 - 1133"/><draw:equation draw:name="f32" draw:formula="?f11 - 1133"/><draw:equation draw:name="f33" draw:formula="?f12 - 1133"/><draw:equation draw:name="f34" draw:formula="?f13 - 1133"/><draw:equation draw:name="f35" draw:formula="?f2 - ?f0"/><draw:equation draw:name="f36" draw:formula="?f1 - ?f0"/><draw:equation draw:name="f37" draw:formula="?f35 / 5"/><draw:equation draw:name="f38" draw:formula="?f36 / 276"/><draw:equation draw:name="f39" draw:formula="?f24 * ?f36"/><draw:equation draw:name="f40" draw:formula="787 * ?f35"/><draw:equation draw:name="f41" draw:formula="?f25 * ?f36"/><draw:equation draw:name="f42" draw:formula="?f26 * ?f36"/><draw:equation draw:name="f43" draw:formula="?f27 * ?f36"/><draw:equation draw:name="f44" draw:formula="789 * ?f35"/><draw:equation draw:name="f45" draw:formula="?f28 * ?f36"/><draw:equation draw:name="f46" draw:formula="?f29 * ?f36"/><draw:equation draw:name="f47" draw:formula="?f30 * ?f36"/><draw:equation draw:name="f48" draw:formula="?f31 * ?f36"/><draw:equation draw:name="f49" draw:formula="?f32 * ?f36"/><draw:equation draw:name="f50" draw:formula="?f33 * ?f36"/><draw:equation draw:name="f51" draw:formula="792 * ?f35"/><draw:equation draw:name="f52" draw:formula="?f34 * ?f36"/><draw:equation draw:name="f53" draw:formula="?f39 / 276"/><draw:equation draw:name="f54" draw:formula="?f40 / 5"/><draw:equation draw:name="f55" draw:formula="?f41 / 276"/><draw:equation draw:name="f56" draw:formula="?f42 / 276"/><draw:equation draw:name="f57" draw:formula="?f43 / 276"/><draw:equation draw:name="f58" draw:formula="?f44 / 5"/><draw:equation draw:name="f59" draw:formula="?f45 / 276"/><draw:equation draw:name="f60" draw:formula="?f46 / 276"/><draw:equation draw:name="f61" draw:formula="?f47 / 276"/><draw:equation draw:name="f62" draw:formula="?f48 / 276"/><draw:equation draw:name="f63" draw:formula="?f49 / 276"/><draw:equation draw:name="f64" draw:formula="?f50 / 276"/><draw:equation draw:name="f65" draw:formula="?f51 / 5"/><draw:equation draw:name="f66" draw:formula="?f52 / 276"/><draw:equation draw:name="f67" draw:formula="0 / ?f38"/><draw:equation draw:name="f68" draw:formula="?f1 / ?f38"/><draw:equation draw:name="f69" draw:formula="0 / ?f37"/><draw:equation draw:name="f70" draw:formula="?f2 / ?f37"/><draw:equation draw:name="f71" draw:formula="?f53 / ?f38"/><draw:equation draw:name="f72" draw:formula="?f54 / ?f37"/><draw:equation draw:name="f73" draw:formula="?f55 / ?f38"/><draw:equation draw:name="f74" draw:formula="?f56 / ?f38"/><draw:equation draw:name="f75" draw:formula="?f57 / ?f38"/><draw:equation draw:name="f76" draw:formula="?f58 / ?f37"/><draw:equation draw:name="f77" draw:formula="?f59 / ?f38"/><draw:equation draw:name="f78" draw:formula="?f60 / ?f38"/><draw:equation draw:name="f79" draw:formula="?f61 / ?f38"/><draw:equation draw:name="f80" draw:formula="?f62 / ?f38"/><draw:equation draw:name="f81" draw:formula="?f63 / ?f38"/><draw:equation draw:name="f82" draw:formula="?f64 / ?f38"/><draw:equation draw:name="f83" draw:formula="?f65 / ?f37"/><draw:equation draw:name="f84" draw:formula="?f66 / ?f38"/></draw:enhanced-geometry></draw:custom-shape><draw:frame draw:id="id692" draw:style-name="a694" draw:name="docshape79" svg:x="0.78611in" svg:y="0.54861in" svg:width="0.02708in" svg:height="0.00347in" style:rel-width="scale" style:rel-height="scale"><draw:image xlink:href="media/image48.png" xlink:type="simple" xlink:show="embed" xlink:actuate="onLoad"/><svg:title/><svg:desc/></draw:frame><draw:frame draw:id="id693" draw:style-name="a695" draw:name="docshape80" svg:x="1.11667in" svg:y="0.54236in" svg:width="0.03333in" svg:height="0.01042in" style:rel-width="scale" style:rel-height="scale"><draw:image xlink:href="media/image49.png" xlink:type="simple" xlink:show="embed" xlink:actuate="onLoad"/><svg:title/><svg:desc/></draw:frame><draw:custom-shape svg:x="0.95833in" svg:y="0.55139in" svg:width="0.02014in" svg:height="0.00556in" draw:id="id694" draw:style-name="a696" draw:name="docshape81"><svg:title/><svg:desc/><draw:enhanced-geometry draw:type="non-primitive" svg:viewBox="0 0 29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9"/><draw:equation draw:name="f2" draw:formula="8"/><draw:equation draw:name="f3" draw:formula="0 + 1380"/><draw:equation draw:name="f4" draw:formula="0 + 1409"/><draw:equation draw:name="f5" draw:formula="3"/><draw:equation draw:name="f6" draw:formula="5"/><draw:equation draw:name="f7" draw:formula="7"/><draw:equation draw:name="f8" draw:formula="?f3 - 1380"/><draw:equation draw:name="f9" draw:formula="?f4 - 1380"/><draw:equation draw:name="f10" draw:formula="?f2 - ?f0"/><draw:equation draw:name="f11" draw:formula="?f1 - ?f0"/><draw:equation draw:name="f12" draw:formula="?f10 / 8"/><draw:equation draw:name="f13" draw:formula="?f11 / 29"/><draw:equation draw:name="f14" draw:formula="?f8 * ?f11"/><draw:equation draw:name="f15" draw:formula="794 * ?f10"/><draw:equation draw:name="f16" draw:formula="?f9 * ?f11"/><draw:equation draw:name="f17" draw:formula="797 * ?f10"/><draw:equation draw:name="f18" draw:formula="799 * ?f10"/><draw:equation draw:name="f19" draw:formula="801 * ?f10"/><draw:equation draw:name="f20" draw:formula="?f14 / 29"/><draw:equation draw:name="f21" draw:formula="?f15 / 8"/><draw:equation draw:name="f22" draw:formula="?f16 / 29"/><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695" draw:style-name="a697" draw:name="docshape82" svg:x="0.78819in" svg:y="0.55069in" svg:width="0.09028in" svg:height="0.01181in" style:rel-width="scale" style:rel-height="scale"><draw:image xlink:href="media/image50.png" xlink:type="simple" xlink:show="embed" xlink:actuate="onLoad"/><svg:title/><svg:desc/></draw:frame><draw:custom-shape svg:x="0.95833in" svg:y="0.55764in" svg:width="0.02014in" svg:height="0.00347in" draw:id="id696" draw:style-name="a698" draw:name="docshape83"><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04 * ?f8"/><draw:equation draw:name="f14" draw:formula="?f7 * ?f9"/><draw:equation draw:name="f15" draw:formula="806 * ?f8"/><draw:equation draw:name="f16" draw:formula="809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697" draw:style-name="a699" draw:name="docshape84" svg:x="1.12639in" svg:y="0.55208in" svg:width="0.02222in" svg:height="0.01042in" style:rel-width="scale" style:rel-height="scale"><draw:image xlink:href="media/image51.png" xlink:type="simple" xlink:show="embed" xlink:actuate="onLoad"/><svg:title/><svg:desc/></draw:frame><draw:custom-shape svg:x="0.95833in" svg:y="0.56319in" svg:width="0.02014in" svg:height="0.00208in" draw:id="id698" draw:style-name="a700" draw:name="docshape85"><svg:title/><svg:desc/><draw:enhanced-geometry draw:type="non-primitive" svg:viewBox="0 0 29 3" draw:enhanced-path="M ?f0 ?f0 L ?f1 ?f0 M ?f0 ?f5 L ?f1 ?f5 N" draw:text-areas="?f20 ?f22 ?f21 ?f23" draw:glue-points="?f24 ?f25 ?f26 ?f25 ?f24 ?f27 ?f26 ?f27" draw:glue-point-leaving-directions="-90, -90, -90, -90"><draw:equation draw:name="f0" draw:formula="0"/><draw:equation draw:name="f1" draw:formula="29"/><draw:equation draw:name="f2" draw:formula="3"/><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3"/><draw:equation draw:name="f11" draw:formula="?f9 / 29"/><draw:equation draw:name="f12" draw:formula="?f6 * ?f9"/><draw:equation draw:name="f13" draw:formula="811 * ?f8"/><draw:equation draw:name="f14" draw:formula="?f7 * ?f9"/><draw:equation draw:name="f15" draw:formula="813 * ?f8"/><draw:equation draw:name="f16" draw:formula="?f12 / 29"/><draw:equation draw:name="f17" draw:formula="?f13 / 3"/><draw:equation draw:name="f18" draw:formula="?f14 / 29"/><draw:equation draw:name="f19" draw:formula="?f15 / 3"/><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frame draw:id="id699" draw:style-name="a701" draw:name="docshape86" svg:x="0.78819in" svg:y="0.55694in" svg:width="0.08056in" svg:height="0.01181in" style:rel-width="scale" style:rel-height="scale"><draw:image xlink:href="media/image52.png" xlink:type="simple" xlink:show="embed" xlink:actuate="onLoad"/><svg:title/><svg:desc/></draw:frame><draw:custom-shape svg:x="0.95833in" svg:y="0.56597in" svg:width="0.02014in" svg:height="0.00347in" draw:id="id700" draw:style-name="a702" draw:name="docshape87"><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16 * ?f8"/><draw:equation draw:name="f14" draw:formula="?f7 * ?f9"/><draw:equation draw:name="f15" draw:formula="818 * ?f8"/><draw:equation draw:name="f16" draw:formula="821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701" draw:style-name="a703" draw:name="docshape88" svg:x="0.78958in" svg:y="0.56528in" svg:width="0.07222in" svg:height="0.00694in" style:rel-width="scale" style:rel-height="scale"><draw:image xlink:href="media/image53.png" xlink:type="simple" xlink:show="embed" xlink:actuate="onLoad"/><svg:title/><svg:desc/></draw:frame><draw:frame draw:id="id702" draw:style-name="a704" draw:name="docshape89" svg:x="0.82778in" svg:y="0.54514in" svg:width="0.20347in" svg:height="0.04167in" style:rel-width="scale" style:rel-height="scale"><draw:image xlink:href="media/image54.png" xlink:type="simple" xlink:show="embed" xlink:actuate="onLoad"/><svg:title/><svg:desc/></draw:frame><draw:frame draw:id="id703" draw:style-name="a705" draw:name="docshape90" svg:x="0.79167in" svg:y="0.57222in" svg:width="0.06528in" svg:height="0.00833in" style:rel-width="scale" style:rel-height="scale"><draw:image xlink:href="media/image55.png" xlink:type="simple" xlink:show="embed" xlink:actuate="onLoad"/><svg:title/><svg:desc/></draw:frame><draw:custom-shape svg:x="0.79167in" svg:y="0.57639in" svg:width="0.06042in" svg:height="0.00694in" draw:id="id704" draw:style-name="a706" draw:name="docshape91"><svg:title/><svg:desc/><draw:enhanced-geometry draw:type="non-primitive" svg:viewBox="0 0 87 10" draw:enhanced-path="M ?f0 ?f0 L ?f14 ?f0 M ?f15 ?f0 L ?f16 ?f0 M ?f0 ?f17 L ?f14 ?f17 M ?f18 ?f17 L ?f19 ?f17 M ?f20 ?f21 L ?f22 ?f21 M ?f23 ?f24 L ?f25 ?f24 M ?f23 ?f2 L ?f26 ?f2 N" draw:text-areas="?f74 ?f76 ?f75 ?f77" draw:glue-points="?f78 ?f79 ?f80 ?f79 ?f81 ?f79 ?f82 ?f79 ?f78 ?f83 ?f80 ?f83 ?f84 ?f83 ?f85 ?f83 ?f86 ?f87 ?f88 ?f87 ?f89 ?f90 ?f91 ?f90 ?f89 ?f92 ?f93 ?f92" draw:glue-point-leaving-directions="-90, -90, -90, -90, -90, -90, -90, -90, -90, -90, -90, -90, -90, -90"><draw:equation draw:name="f0" draw:formula="0"/><draw:equation draw:name="f1" draw:formula="87"/><draw:equation draw:name="f2" draw:formula="10"/><draw:equation draw:name="f3" draw:formula="0 + 1140"/><draw:equation draw:name="f4" draw:formula="0 + 1171"/><draw:equation draw:name="f5" draw:formula="0 + 1186"/><draw:equation draw:name="f6" draw:formula="0 + 1226"/><draw:equation draw:name="f7" draw:formula="0 + 1183"/><draw:equation draw:name="f8" draw:formula="0 + 1224"/><draw:equation draw:name="f9" draw:formula="0 + 1181"/><draw:equation draw:name="f10" draw:formula="0 + 1222"/><draw:equation draw:name="f11" draw:formula="0 + 1142"/><draw:equation draw:name="f12" draw:formula="0 + 1219"/><draw:equation draw:name="f13" draw:formula="0 + 1217"/><draw:equation draw:name="f14" draw:formula="31"/><draw:equation draw:name="f15" draw:formula="46"/><draw:equation draw:name="f16" draw:formula="86"/><draw:equation draw:name="f17" draw:formula="3"/><draw:equation draw:name="f18" draw:formula="43"/><draw:equation draw:name="f19" draw:formula="84"/><draw:equation draw:name="f20" draw:formula="41"/><draw:equation draw:name="f21" draw:formula="5"/><draw:equation draw:name="f22" draw:formula="82"/><draw:equation draw:name="f23" draw:formula="2"/><draw:equation draw:name="f24" draw:formula="7"/><draw:equation draw:name="f25" draw:formula="79"/><draw:equation draw:name="f26" draw:formula="77"/><draw:equation draw:name="f27" draw:formula="?f3 - 1140"/><draw:equation draw:name="f28" draw:formula="?f4 - 1140"/><draw:equation draw:name="f29" draw:formula="?f5 - 1140"/><draw:equation draw:name="f30" draw:formula="?f6 - 1140"/><draw:equation draw:name="f31" draw:formula="?f7 - 1140"/><draw:equation draw:name="f32" draw:formula="?f8 - 1140"/><draw:equation draw:name="f33" draw:formula="?f9 - 1140"/><draw:equation draw:name="f34" draw:formula="?f10 - 1140"/><draw:equation draw:name="f35" draw:formula="?f11 - 1140"/><draw:equation draw:name="f36" draw:formula="?f12 - 1140"/><draw:equation draw:name="f37" draw:formula="?f13 - 1140"/><draw:equation draw:name="f38" draw:formula="?f2 - ?f0"/><draw:equation draw:name="f39" draw:formula="?f1 - ?f0"/><draw:equation draw:name="f40" draw:formula="?f38 / 10"/><draw:equation draw:name="f41" draw:formula="?f39 / 87"/><draw:equation draw:name="f42" draw:formula="?f27 * ?f39"/><draw:equation draw:name="f43" draw:formula="830 * ?f38"/><draw:equation draw:name="f44" draw:formula="?f28 * ?f39"/><draw:equation draw:name="f45" draw:formula="?f29 * ?f39"/><draw:equation draw:name="f46" draw:formula="?f30 * ?f39"/><draw:equation draw:name="f47" draw:formula="833 * ?f38"/><draw:equation draw:name="f48" draw:formula="?f31 * ?f39"/><draw:equation draw:name="f49" draw:formula="?f32 * ?f39"/><draw:equation draw:name="f50" draw:formula="?f33 * ?f39"/><draw:equation draw:name="f51" draw:formula="835 * ?f38"/><draw:equation draw:name="f52" draw:formula="?f34 * ?f39"/><draw:equation draw:name="f53" draw:formula="?f35 * ?f39"/><draw:equation draw:name="f54" draw:formula="837 * ?f38"/><draw:equation draw:name="f55" draw:formula="?f36 * ?f39"/><draw:equation draw:name="f56" draw:formula="840 * ?f38"/><draw:equation draw:name="f57" draw:formula="?f37 * ?f39"/><draw:equation draw:name="f58" draw:formula="?f42 / 87"/><draw:equation draw:name="f59" draw:formula="?f43 / 10"/><draw:equation draw:name="f60" draw:formula="?f44 / 87"/><draw:equation draw:name="f61" draw:formula="?f45 / 87"/><draw:equation draw:name="f62" draw:formula="?f46 / 87"/><draw:equation draw:name="f63" draw:formula="?f47 / 10"/><draw:equation draw:name="f64" draw:formula="?f48 / 87"/><draw:equation draw:name="f65" draw:formula="?f49 / 87"/><draw:equation draw:name="f66" draw:formula="?f50 / 87"/><draw:equation draw:name="f67" draw:formula="?f51 / 10"/><draw:equation draw:name="f68" draw:formula="?f52 / 87"/><draw:equation draw:name="f69" draw:formula="?f53 / 87"/><draw:equation draw:name="f70" draw:formula="?f54 / 10"/><draw:equation draw:name="f71" draw:formula="?f55 / 87"/><draw:equation draw:name="f72" draw:formula="?f56 / 10"/><draw:equation draw:name="f73" draw:formula="?f57 / 87"/><draw:equation draw:name="f74" draw:formula="0 / ?f41"/><draw:equation draw:name="f75" draw:formula="?f1 / ?f41"/><draw:equation draw:name="f76" draw:formula="0 / ?f40"/><draw:equation draw:name="f77" draw:formula="?f2 / ?f40"/><draw:equation draw:name="f78" draw:formula="?f58 / ?f41"/><draw:equation draw:name="f79" draw:formula="?f59 / ?f40"/><draw:equation draw:name="f80" draw:formula="?f60 / ?f41"/><draw:equation draw:name="f81" draw:formula="?f61 / ?f41"/><draw:equation draw:name="f82" draw:formula="?f62 / ?f41"/><draw:equation draw:name="f83" draw:formula="?f63 / ?f40"/><draw:equation draw:name="f84" draw:formula="?f64 / ?f41"/><draw:equation draw:name="f85" draw:formula="?f65 / ?f41"/><draw:equation draw:name="f86" draw:formula="?f66 / ?f41"/><draw:equation draw:name="f87" draw:formula="?f67 / ?f40"/><draw:equation draw:name="f88" draw:formula="?f68 / ?f41"/><draw:equation draw:name="f89" draw:formula="?f69 / ?f41"/><draw:equation draw:name="f90" draw:formula="?f70 / ?f40"/><draw:equation draw:name="f91" draw:formula="?f71 / ?f41"/><draw:equation draw:name="f92" draw:formula="?f72 / ?f40"/><draw:equation draw:name="f93" draw:formula="?f73 / ?f41"/></draw:enhanced-geometry></draw:custom-shape><draw:frame draw:id="id705" draw:style-name="a707" draw:name="docshape92" svg:x="1.11667in" svg:y="0.56181in" svg:width="0.03194in" svg:height="0.03889in" style:rel-width="scale" style:rel-height="scale"><draw:image xlink:href="media/image56.png" xlink:type="simple" xlink:show="embed" xlink:actuate="onLoad"/><svg:title/><svg:desc/></draw:frame><draw:custom-shape svg:x="0.79306in" svg:y="0.58472in" svg:width="0.35in" svg:height="0.00208in" draw:id="id706" draw:style-name="a708" draw:name="docshape93"><svg:title/><svg:desc/><draw:enhanced-geometry draw:type="non-primitive" svg:viewBox="0 0 504 3" draw:enhanced-path="M ?f0 ?f0 L ?f9 ?f0 M ?f10 ?f0 L ?f1 ?f0 M ?f2 ?f2 L ?f11 ?f2 N" draw:text-areas="?f38 ?f40 ?f39 ?f41" draw:glue-points="?f42 ?f43 ?f44 ?f43 ?f45 ?f43 ?f46 ?f43 ?f47 ?f48 ?f49 ?f48" draw:glue-point-leaving-directions="-90, -90, -90, -90, -90, -90"><draw:equation draw:name="f0" draw:formula="0"/><draw:equation draw:name="f1" draw:formula="504"/><draw:equation draw:name="f2" draw:formula="3"/><draw:equation draw:name="f3" draw:formula="0 + 1142"/><draw:equation draw:name="f4" draw:formula="0 + 1214"/><draw:equation draw:name="f5" draw:formula="0 + 1615"/><draw:equation draw:name="f6" draw:formula="0 + 1646"/><draw:equation draw:name="f7" draw:formula="0 + 1145"/><draw:equation draw:name="f8" draw:formula="0 + 1212"/><draw:equation draw:name="f9" draw:formula="72"/><draw:equation draw:name="f10" draw:formula="473"/><draw:equation draw:name="f11" draw:formula="70"/><draw:equation draw:name="f12" draw:formula="?f3 - 1142"/><draw:equation draw:name="f13" draw:formula="?f4 - 1142"/><draw:equation draw:name="f14" draw:formula="?f5 - 1142"/><draw:equation draw:name="f15" draw:formula="?f6 - 1142"/><draw:equation draw:name="f16" draw:formula="?f7 - 1142"/><draw:equation draw:name="f17" draw:formula="?f8 - 1142"/><draw:equation draw:name="f18" draw:formula="?f2 - ?f0"/><draw:equation draw:name="f19" draw:formula="?f1 - ?f0"/><draw:equation draw:name="f20" draw:formula="?f18 / 3"/><draw:equation draw:name="f21" draw:formula="?f19 / 504"/><draw:equation draw:name="f22" draw:formula="?f12 * ?f19"/><draw:equation draw:name="f23" draw:formula="842 * ?f18"/><draw:equation draw:name="f24" draw:formula="?f13 * ?f19"/><draw:equation draw:name="f25" draw:formula="?f14 * ?f19"/><draw:equation draw:name="f26" draw:formula="?f15 * ?f19"/><draw:equation draw:name="f27" draw:formula="?f16 * ?f19"/><draw:equation draw:name="f28" draw:formula="845 * ?f18"/><draw:equation draw:name="f29" draw:formula="?f17 * ?f19"/><draw:equation draw:name="f30" draw:formula="?f22 / 504"/><draw:equation draw:name="f31" draw:formula="?f23 / 3"/><draw:equation draw:name="f32" draw:formula="?f24 / 504"/><draw:equation draw:name="f33" draw:formula="?f25 / 504"/><draw:equation draw:name="f34" draw:formula="?f26 / 504"/><draw:equation draw:name="f35" draw:formula="?f27 / 504"/><draw:equation draw:name="f36" draw:formula="?f28 / 3"/><draw:equation draw:name="f37" draw:formula="?f29 / 504"/><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1"/><draw:equation draw:name="f46" draw:formula="?f34 / ?f21"/><draw:equation draw:name="f47" draw:formula="?f35 / ?f21"/><draw:equation draw:name="f48" draw:formula="?f36 / ?f20"/><draw:equation draw:name="f49" draw:formula="?f37 / ?f21"/></draw:enhanced-geometry></draw:custom-shape><draw:frame draw:id="id707" draw:style-name="a709" draw:name="docshape94" svg:x="0.95833in" svg:y="0.57222in" svg:width="0.08333in" svg:height="0.01528in" style:rel-width="scale" style:rel-height="scale"><draw:image xlink:href="media/image57.png" xlink:type="simple" xlink:show="embed" xlink:actuate="onLoad"/><svg:title/><svg:desc/></draw:frame><draw:custom-shape svg:x="0.79444in" svg:y="0.58819in" svg:width="0.25347in" svg:height="0.00208in" draw:id="id708" draw:style-name="a710" draw:name="docshape95"><svg:title/><svg:desc/><draw:enhanced-geometry draw:type="non-primitive" svg:viewBox="0 0 365 3" draw:enhanced-path="M ?f0 ?f0 L ?f12 ?f0 M ?f13 ?f0 L ?f14 ?f0 M ?f15 ?f0 L ?f16 ?f0 M ?f17 ?f0 L ?f1 ?f0 M ?f0 ?f18 L ?f19 ?f18 N" draw:text-areas="?f55 ?f57 ?f56 ?f58" draw:glue-points="?f59 ?f60 ?f61 ?f60 ?f62 ?f60 ?f63 ?f60 ?f64 ?f60 ?f65 ?f60 ?f66 ?f60 ?f67 ?f60 ?f59 ?f68 ?f69 ?f68" draw:glue-point-leaving-directions="-90, -90, -90, -90, -90, -90, -90, -90, -90, -90"><draw:equation draw:name="f0" draw:formula="0"/><draw:equation draw:name="f1" draw:formula="365"/><draw:equation draw:name="f2" draw:formula="3"/><draw:equation draw:name="f3" draw:formula="0 + 1145"/><draw:equation draw:name="f4" draw:formula="0 + 1210"/><draw:equation draw:name="f5" draw:formula="0 + 1279"/><draw:equation draw:name="f6" draw:formula="0 + 1342"/><draw:equation draw:name="f7" draw:formula="0 + 1380"/><draw:equation draw:name="f8" draw:formula="0 + 1409"/><draw:equation draw:name="f9" draw:formula="0 + 1447"/><draw:equation draw:name="f10" draw:formula="0 + 1510"/><draw:equation draw:name="f11" draw:formula="0 + 1207"/><draw:equation draw:name="f12" draw:formula="65"/><draw:equation draw:name="f13" draw:formula="134"/><draw:equation draw:name="f14" draw:formula="197"/><draw:equation draw:name="f15" draw:formula="235"/><draw:equation draw:name="f16" draw:formula="264"/><draw:equation draw:name="f17" draw:formula="302"/><draw:equation draw:name="f18" draw:formula="2"/><draw:equation draw:name="f19" draw:formula="62"/><draw:equation draw:name="f20" draw:formula="?f3 - 1145"/><draw:equation draw:name="f21" draw:formula="?f4 - 1145"/><draw:equation draw:name="f22" draw:formula="?f5 - 1145"/><draw:equation draw:name="f23" draw:formula="?f6 - 1145"/><draw:equation draw:name="f24" draw:formula="?f7 - 1145"/><draw:equation draw:name="f25" draw:formula="?f8 - 1145"/><draw:equation draw:name="f26" draw:formula="?f9 - 1145"/><draw:equation draw:name="f27" draw:formula="?f10 - 1145"/><draw:equation draw:name="f28" draw:formula="?f11 - 1145"/><draw:equation draw:name="f29" draw:formula="?f2 - ?f0"/><draw:equation draw:name="f30" draw:formula="?f1 - ?f0"/><draw:equation draw:name="f31" draw:formula="?f29 / 3"/><draw:equation draw:name="f32" draw:formula="?f30 / 365"/><draw:equation draw:name="f33" draw:formula="?f20 * ?f30"/><draw:equation draw:name="f34" draw:formula="847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49 * ?f29"/><draw:equation draw:name="f43" draw:formula="?f28 * ?f30"/><draw:equation draw:name="f44" draw:formula="?f33 / 365"/><draw:equation draw:name="f45" draw:formula="?f34 / 3"/><draw:equation draw:name="f46" draw:formula="?f35 / 365"/><draw:equation draw:name="f47" draw:formula="?f36 / 365"/><draw:equation draw:name="f48" draw:formula="?f37 / 365"/><draw:equation draw:name="f49" draw:formula="?f38 / 365"/><draw:equation draw:name="f50" draw:formula="?f39 / 365"/><draw:equation draw:name="f51" draw:formula="?f40 / 365"/><draw:equation draw:name="f52" draw:formula="?f41 / 365"/><draw:equation draw:name="f53" draw:formula="?f42 / 3"/><draw:equation draw:name="f54" draw:formula="?f43 / 365"/><draw:equation draw:name="f55" draw:formula="0 / ?f32"/><draw:equation draw:name="f56" draw:formula="?f1 / ?f32"/><draw:equation draw:name="f57" draw:formula="0 / ?f31"/><draw:equation draw:name="f58" draw:formula="?f2 / ?f31"/><draw:equation draw:name="f59" draw:formula="?f44 / ?f32"/><draw:equation draw:name="f60" draw:formula="?f45 / ?f31"/><draw:equation draw:name="f61" draw:formula="?f46 / ?f32"/><draw:equation draw:name="f62" draw:formula="?f47 / ?f32"/><draw:equation draw:name="f63" draw:formula="?f48 / ?f32"/><draw:equation draw:name="f64" draw:formula="?f49 / ?f32"/><draw:equation draw:name="f65" draw:formula="?f50 / ?f32"/><draw:equation draw:name="f66" draw:formula="?f51 / ?f32"/><draw:equation draw:name="f67" draw:formula="?f52 / ?f32"/><draw:equation draw:name="f68" draw:formula="?f53 / ?f31"/><draw:equation draw:name="f69" draw:formula="?f54 / ?f32"/></draw:enhanced-geometry></draw:custom-shape><draw:frame draw:id="id709" draw:style-name="a711" draw:name="docshape96" svg:x="0.88333in" svg:y="0.58889in" svg:width="0.05347in" svg:height="0.00208in" style:rel-width="scale" style:rel-height="scale"><draw:image xlink:href="media/image58.png" xlink:type="simple" xlink:show="embed" xlink:actuate="onLoad"/><svg:title/><svg:desc/></draw:frame><draw:frame draw:id="id710" draw:style-name="a712" draw:name="docshape97" svg:x="0.95833in" svg:y="0.58889in" svg:width="0.09514in" svg:height="0.00208in" style:rel-width="scale" style:rel-height="scale"><draw:image xlink:href="media/image59.png" xlink:type="simple" xlink:show="embed" xlink:actuate="onLoad"/><svg:title/><svg:desc/></draw:frame><draw:custom-shape svg:x="0.79653in" svg:y="0.58958in" svg:width="0.34514in" svg:height="0.00556in" draw:id="id711" draw:style-name="a713" draw:name="docshape98"><svg:title/><svg:desc/><draw:enhanced-geometry draw:type="non-primitive" svg:viewBox="0 0 497 8" draw:enhanced-path="M ?f19 ?f0 L ?f1 ?f0 M ?f0 ?f20 L ?f21 ?f20 M ?f22 ?f20 L ?f23 ?f20 M ?f24 ?f20 L ?f25 ?f20 M ?f26 ?f20 L ?f27 ?f20 M ?f24 ?f28 L ?f25 ?f28 M ?f29 ?f28 L ?f30 ?f28 M ?f31 ?f28 L ?f32 ?f28 M ?f24 ?f2 L ?f25 ?f2 M ?f33 ?f2 L ?f34 ?f2 M ?f31 ?f2 L ?f32 ?f2 N" draw:text-areas="?f95 ?f97 ?f96 ?f98" draw:glue-points="?f99 ?f100 ?f101 ?f100 ?f102 ?f103 ?f104 ?f103 ?f105 ?f103 ?f106 ?f103 ?f107 ?f103 ?f108 ?f103 ?f109 ?f103 ?f110 ?f103 ?f107 ?f111 ?f108 ?f111 ?f112 ?f111 ?f113 ?f111 ?f114 ?f111 ?f115 ?f111 ?f107 ?f116 ?f108 ?f116 ?f117 ?f116 ?f118 ?f116 ?f114 ?f116 ?f115 ?f116" draw:glue-point-leaving-directions="-90, -90, -90, -90, -90, -90, -90, -90, -90, -90, -90, -90, -90, -90, -90, -90, -90, -90, -90, -90, -90, -90"><draw:equation draw:name="f0" draw:formula="0"/><draw:equation draw:name="f1" draw:formula="497"/><draw:equation draw:name="f2" draw:formula="8"/><draw:equation draw:name="f3" draw:formula="0 + 1613"/><draw:equation draw:name="f4" draw:formula="0 + 1644"/><draw:equation draw:name="f5" draw:formula="0 + 1147"/><draw:equation draw:name="f6" draw:formula="0 + 1205"/><draw:equation draw:name="f7" draw:formula="0 + 1267"/><draw:equation draw:name="f8" draw:formula="0 + 1354"/><draw:equation draw:name="f9" draw:formula="0 + 1380"/><draw:equation draw:name="f10" draw:formula="0 + 1409"/><draw:equation draw:name="f11" draw:formula="0 + 1435"/><draw:equation draw:name="f12" draw:formula="0 + 1522"/><draw:equation draw:name="f13" draw:formula="0 + 1430"/><draw:equation draw:name="f14" draw:formula="0 + 1526"/><draw:equation draw:name="f15" draw:formula="0 + 1610"/><draw:equation draw:name="f16" draw:formula="0 + 1642"/><draw:equation draw:name="f17" draw:formula="0 + 1428"/><draw:equation draw:name="f18" draw:formula="0 + 1529"/><draw:equation draw:name="f19" draw:formula="466"/><draw:equation draw:name="f20" draw:formula="3"/><draw:equation draw:name="f21" draw:formula="58"/><draw:equation draw:name="f22" draw:formula="120"/><draw:equation draw:name="f23" draw:formula="207"/><draw:equation draw:name="f24" draw:formula="233"/><draw:equation draw:name="f25" draw:formula="262"/><draw:equation draw:name="f26" draw:formula="288"/><draw:equation draw:name="f27" draw:formula="375"/><draw:equation draw:name="f28" draw:formula="5"/><draw:equation draw:name="f29" draw:formula="283"/><draw:equation draw:name="f30" draw:formula="379"/><draw:equation draw:name="f31" draw:formula="463"/><draw:equation draw:name="f32" draw:formula="495"/><draw:equation draw:name="f33" draw:formula="281"/><draw:equation draw:name="f34" draw:formula="382"/><draw:equation draw:name="f35" draw:formula="?f3 - 1147"/><draw:equation draw:name="f36" draw:formula="?f4 - 1147"/><draw:equation draw:name="f37" draw:formula="?f5 - 1147"/><draw:equation draw:name="f38" draw:formula="?f6 - 1147"/><draw:equation draw:name="f39" draw:formula="?f7 - 1147"/><draw:equation draw:name="f40" draw:formula="?f8 - 1147"/><draw:equation draw:name="f41" draw:formula="?f9 - 1147"/><draw:equation draw:name="f42" draw:formula="?f10 - 1147"/><draw:equation draw:name="f43" draw:formula="?f11 - 1147"/><draw:equation draw:name="f44" draw:formula="?f12 - 1147"/><draw:equation draw:name="f45" draw:formula="?f13 - 1147"/><draw:equation draw:name="f46" draw:formula="?f14 - 1147"/><draw:equation draw:name="f47" draw:formula="?f15 - 1147"/><draw:equation draw:name="f48" draw:formula="?f16 - 1147"/><draw:equation draw:name="f49" draw:formula="?f17 - 1147"/><draw:equation draw:name="f50" draw:formula="?f18 - 1147"/><draw:equation draw:name="f51" draw:formula="?f2 - ?f0"/><draw:equation draw:name="f52" draw:formula="?f1 - ?f0"/><draw:equation draw:name="f53" draw:formula="?f51 / 8"/><draw:equation draw:name="f54" draw:formula="?f52 / 497"/><draw:equation draw:name="f55" draw:formula="?f35 * ?f52"/><draw:equation draw:name="f56" draw:formula="849 * ?f51"/><draw:equation draw:name="f57" draw:formula="?f36 * ?f52"/><draw:equation draw:name="f58" draw:formula="?f37 * ?f52"/><draw:equation draw:name="f59" draw:formula="852 * ?f51"/><draw:equation draw:name="f60" draw:formula="?f38 * ?f52"/><draw:equation draw:name="f61" draw:formula="?f39 * ?f52"/><draw:equation draw:name="f62" draw:formula="?f40 * ?f52"/><draw:equation draw:name="f63" draw:formula="?f41 * ?f52"/><draw:equation draw:name="f64" draw:formula="?f42 * ?f52"/><draw:equation draw:name="f65" draw:formula="?f43 * ?f52"/><draw:equation draw:name="f66" draw:formula="?f44 * ?f52"/><draw:equation draw:name="f67" draw:formula="854 * ?f51"/><draw:equation draw:name="f68" draw:formula="?f45 * ?f52"/><draw:equation draw:name="f69" draw:formula="?f46 * ?f52"/><draw:equation draw:name="f70" draw:formula="?f47 * ?f52"/><draw:equation draw:name="f71" draw:formula="?f48 * ?f52"/><draw:equation draw:name="f72" draw:formula="857 * ?f51"/><draw:equation draw:name="f73" draw:formula="?f49 * ?f52"/><draw:equation draw:name="f74" draw:formula="?f50 * ?f52"/><draw:equation draw:name="f75" draw:formula="?f55 / 497"/><draw:equation draw:name="f76" draw:formula="?f56 / 8"/><draw:equation draw:name="f77" draw:formula="?f57 / 497"/><draw:equation draw:name="f78" draw:formula="?f58 / 497"/><draw:equation draw:name="f79" draw:formula="?f59 / 8"/><draw:equation draw:name="f80" draw:formula="?f60 / 497"/><draw:equation draw:name="f81" draw:formula="?f61 / 497"/><draw:equation draw:name="f82" draw:formula="?f62 / 497"/><draw:equation draw:name="f83" draw:formula="?f63 / 497"/><draw:equation draw:name="f84" draw:formula="?f64 / 497"/><draw:equation draw:name="f85" draw:formula="?f65 / 497"/><draw:equation draw:name="f86" draw:formula="?f66 / 497"/><draw:equation draw:name="f87" draw:formula="?f67 / 8"/><draw:equation draw:name="f88" draw:formula="?f68 / 497"/><draw:equation draw:name="f89" draw:formula="?f69 / 497"/><draw:equation draw:name="f90" draw:formula="?f70 / 497"/><draw:equation draw:name="f91" draw:formula="?f71 / 497"/><draw:equation draw:name="f92" draw:formula="?f72 / 8"/><draw:equation draw:name="f93" draw:formula="?f73 / 497"/><draw:equation draw:name="f94" draw:formula="?f74 / 497"/><draw:equation draw:name="f95" draw:formula="0 / ?f54"/><draw:equation draw:name="f96" draw:formula="?f1 / ?f54"/><draw:equation draw:name="f97" draw:formula="0 / ?f53"/><draw:equation draw:name="f98" draw:formula="?f2 / ?f53"/><draw:equation draw:name="f99" draw:formula="?f75 / ?f54"/><draw:equation draw:name="f100" draw:formula="?f76 / ?f53"/><draw:equation draw:name="f101" draw:formula="?f77 / ?f54"/><draw:equation draw:name="f102" draw:formula="?f78 / ?f54"/><draw:equation draw:name="f103" draw:formula="?f79 / ?f53"/><draw:equation draw:name="f104" draw:formula="?f80 / ?f54"/><draw:equation draw:name="f105" draw:formula="?f81 / ?f54"/><draw:equation draw:name="f106" draw:formula="?f82 / ?f54"/><draw:equation draw:name="f107" draw:formula="?f83 / ?f54"/><draw:equation draw:name="f108" draw:formula="?f84 / ?f54"/><draw:equation draw:name="f109" draw:formula="?f85 / ?f54"/><draw:equation draw:name="f110" draw:formula="?f86 / ?f54"/><draw:equation draw:name="f111" draw:formula="?f87 / ?f53"/><draw:equation draw:name="f112" draw:formula="?f88 / ?f54"/><draw:equation draw:name="f113" draw:formula="?f89 / ?f54"/><draw:equation draw:name="f114" draw:formula="?f90 / ?f54"/><draw:equation draw:name="f115" draw:formula="?f91 / ?f54"/><draw:equation draw:name="f116" draw:formula="?f92 / ?f53"/><draw:equation draw:name="f117" draw:formula="?f93 / ?f54"/><draw:equation draw:name="f118" draw:formula="?f94 / ?f54"/></draw:enhanced-geometry></draw:custom-shape><draw:frame draw:id="id712" draw:style-name="a714" draw:name="docshape99" svg:x="0.79653in" svg:y="0.59236in" svg:width="0.03889in" svg:height="0.00556in" style:rel-width="scale" style:rel-height="scale"><draw:image xlink:href="media/image60.png" xlink:type="simple" xlink:show="embed" xlink:actuate="onLoad"/><svg:title/><svg:desc/></draw:frame><draw:frame draw:id="id713" draw:style-name="a715" draw:name="docshape100" svg:x="0.79792in" svg:y="0.59236in" svg:width="0.27222in" svg:height="0.00833in" style:rel-width="scale" style:rel-height="scale"><draw:image xlink:href="media/image61.png" xlink:type="simple" xlink:show="embed" xlink:actuate="onLoad"/><svg:title/><svg:desc/></draw:frame><draw:custom-shape svg:x="0.79792in" svg:y="0.59653in" svg:width="0.34028in" svg:height="0.00833in" draw:id="id714" draw:style-name="a716" draw:name="docshape101"><svg:title/><svg:desc/><draw:enhanced-geometry draw:type="non-primitive" svg:viewBox="0 0 490 12" draw:enhanced-path="M ?f27 ?f0 L ?f28 ?f0 M ?f29 ?f0 L ?f30 ?f0 M ?f31 ?f0 L ?f32 ?f0 M ?f0 ?f33 L ?f34 ?f33 M ?f27 ?f33 L ?f28 ?f33 M ?f35 ?f33 L ?f36 ?f33 M ?f31 ?f33 L ?f32 ?f33 M ?f33 ?f37 L ?f38 ?f37 M ?f39 ?f37 L ?f40 ?f37 M ?f41 ?f37 L ?f42 ?f37 M ?f33 ?f43 L ?f38 ?f43 M ?f44 ?f43 L ?f45 ?f43 M ?f41 ?f43 L ?f42 ?f43 M ?f46 ?f2 L ?f47 ?f2 M ?f48 ?f2 L ?f49 ?f2 M ?f50 ?f2 L ?f51 ?f2 N" draw:text-areas="?f138 ?f140 ?f139 ?f141" draw:glue-points="?f142 ?f143 ?f144 ?f143 ?f145 ?f143 ?f146 ?f143 ?f147 ?f143 ?f148 ?f143 ?f149 ?f150 ?f151 ?f150 ?f142 ?f150 ?f144 ?f150 ?f152 ?f150 ?f153 ?f150 ?f147 ?f150 ?f148 ?f150 ?f154 ?f155 ?f156 ?f155 ?f157 ?f155 ?f158 ?f155 ?f159 ?f155 ?f160 ?f155 ?f154 ?f161 ?f156 ?f161 ?f162 ?f161 ?f163 ?f161 ?f159 ?f161 ?f160 ?f161 ?f164 ?f165 ?f166 ?f165 ?f167 ?f165 ?f168 ?f165 ?f169 ?f165 ?f170 ?f165" draw:glue-point-leaving-directions="-90, -90, -90, -90, -90, -90, -90, -90, -90, -90, -90, -90, -90, -90, -90, -90, -90, -90, -90, -90, -90, -90, -90, -90, -90, -90, -90, -90, -90, -90, -90, -90"><draw:equation draw:name="f0" draw:formula="0"/><draw:equation draw:name="f1" draw:formula="490"/><draw:equation draw:name="f2" draw:formula="12"/><draw:equation draw:name="f3" draw:formula="0 + 1380"/><draw:equation draw:name="f4" draw:formula="0 + 1409"/><draw:equation draw:name="f5" draw:formula="0 + 1423"/><draw:equation draw:name="f6" draw:formula="0 + 1534"/><draw:equation draw:name="f7" draw:formula="0 + 1608"/><draw:equation draw:name="f8" draw:formula="0 + 1639"/><draw:equation draw:name="f9" draw:formula="0 + 1150"/><draw:equation draw:name="f10" draw:formula="0 + 1195"/><draw:equation draw:name="f11" draw:formula="0 + 1421"/><draw:equation draw:name="f12" draw:formula="0 + 1536"/><draw:equation draw:name="f13" draw:formula="0 + 1152"/><draw:equation draw:name="f14" draw:formula="0 + 1188"/><draw:equation draw:name="f15" draw:formula="0 + 1246"/><draw:equation draw:name="f16" draw:formula="0 + 1543"/><draw:equation draw:name="f17" draw:formula="0 + 1606"/><draw:equation draw:name="f18" draw:formula="0 + 1637"/><draw:equation draw:name="f19" draw:formula="0 + 1243"/><draw:equation draw:name="f20" draw:formula="0 + 1546"/><draw:equation draw:name="f21" draw:formula="0 + 1154"/><draw:equation draw:name="f22" draw:formula="0 + 1186"/><draw:equation draw:name="f23" draw:formula="0 + 1241"/><draw:equation draw:name="f24" draw:formula="0 + 1301"/><draw:equation draw:name="f25" draw:formula="0 + 1603"/><draw:equation draw:name="f26" draw:formula="0 + 1634"/><draw:equation draw:name="f27" draw:formula="230"/><draw:equation draw:name="f28" draw:formula="259"/><draw:equation draw:name="f29" draw:formula="273"/><draw:equation draw:name="f30" draw:formula="384"/><draw:equation draw:name="f31" draw:formula="458"/><draw:equation draw:name="f32" draw:formula="489"/><draw:equation draw:name="f33" draw:formula="2"/><draw:equation draw:name="f34" draw:formula="45"/><draw:equation draw:name="f35" draw:formula="271"/><draw:equation draw:name="f36" draw:formula="386"/><draw:equation draw:name="f37" draw:formula="7"/><draw:equation draw:name="f38" draw:formula="38"/><draw:equation draw:name="f39" draw:formula="96"/><draw:equation draw:name="f40" draw:formula="393"/><draw:equation draw:name="f41" draw:formula="456"/><draw:equation draw:name="f42" draw:formula="487"/><draw:equation draw:name="f43" draw:formula="10"/><draw:equation draw:name="f44" draw:formula="93"/><draw:equation draw:name="f45" draw:formula="396"/><draw:equation draw:name="f46" draw:formula="4"/><draw:equation draw:name="f47" draw:formula="36"/><draw:equation draw:name="f48" draw:formula="91"/><draw:equation draw:name="f49" draw:formula="151"/><draw:equation draw:name="f50" draw:formula="453"/><draw:equation draw:name="f51" draw:formula="484"/><draw:equation draw:name="f52" draw:formula="?f3 - 1150"/><draw:equation draw:name="f53" draw:formula="?f4 - 1150"/><draw:equation draw:name="f54" draw:formula="?f5 - 1150"/><draw:equation draw:name="f55" draw:formula="?f6 - 1150"/><draw:equation draw:name="f56" draw:formula="?f7 - 1150"/><draw:equation draw:name="f57" draw:formula="?f8 - 1150"/><draw:equation draw:name="f58" draw:formula="?f9 - 1150"/><draw:equation draw:name="f59" draw:formula="?f10 - 1150"/><draw:equation draw:name="f60" draw:formula="?f11 - 1150"/><draw:equation draw:name="f61" draw:formula="?f12 - 1150"/><draw:equation draw:name="f62" draw:formula="?f13 - 1150"/><draw:equation draw:name="f63" draw:formula="?f14 - 1150"/><draw:equation draw:name="f64" draw:formula="?f15 - 1150"/><draw:equation draw:name="f65" draw:formula="?f16 - 1150"/><draw:equation draw:name="f66" draw:formula="?f17 - 1150"/><draw:equation draw:name="f67" draw:formula="?f18 - 1150"/><draw:equation draw:name="f68" draw:formula="?f19 - 1150"/><draw:equation draw:name="f69" draw:formula="?f20 - 1150"/><draw:equation draw:name="f70" draw:formula="?f21 - 1150"/><draw:equation draw:name="f71" draw:formula="?f22 - 1150"/><draw:equation draw:name="f72" draw:formula="?f23 - 1150"/><draw:equation draw:name="f73" draw:formula="?f24 - 1150"/><draw:equation draw:name="f74" draw:formula="?f25 - 1150"/><draw:equation draw:name="f75" draw:formula="?f26 - 1150"/><draw:equation draw:name="f76" draw:formula="?f2 - ?f0"/><draw:equation draw:name="f77" draw:formula="?f1 - ?f0"/><draw:equation draw:name="f78" draw:formula="?f77 / 490"/><draw:equation draw:name="f79" draw:formula="?f76 / 12"/><draw:equation draw:name="f80" draw:formula="?f52 * ?f77"/><draw:equation draw:name="f81" draw:formula="859 * ?f76"/><draw:equation draw:name="f82" draw:formula="?f53 * ?f77"/><draw:equation draw:name="f83" draw:formula="?f54 * ?f77"/><draw:equation draw:name="f84" draw:formula="?f55 * ?f77"/><draw:equation draw:name="f85" draw:formula="?f56 * ?f77"/><draw:equation draw:name="f86" draw:formula="?f57 * ?f77"/><draw:equation draw:name="f87" draw:formula="?f58 * ?f77"/><draw:equation draw:name="f88" draw:formula="861 * ?f76"/><draw:equation draw:name="f89" draw:formula="?f59 * ?f77"/><draw:equation draw:name="f90" draw:formula="?f60 * ?f77"/><draw:equation draw:name="f91" draw:formula="?f61 * ?f77"/><draw:equation draw:name="f92" draw:formula="?f62 * ?f77"/><draw:equation draw:name="f93" draw:formula="866 * ?f76"/><draw:equation draw:name="f94" draw:formula="?f63 * ?f77"/><draw:equation draw:name="f95" draw:formula="?f64 * ?f77"/><draw:equation draw:name="f96" draw:formula="?f65 * ?f77"/><draw:equation draw:name="f97" draw:formula="?f66 * ?f77"/><draw:equation draw:name="f98" draw:formula="?f67 * ?f77"/><draw:equation draw:name="f99" draw:formula="869 * ?f76"/><draw:equation draw:name="f100" draw:formula="?f68 * ?f77"/><draw:equation draw:name="f101" draw:formula="?f69 * ?f77"/><draw:equation draw:name="f102" draw:formula="?f70 * ?f77"/><draw:equation draw:name="f103" draw:formula="871 * ?f76"/><draw:equation draw:name="f104" draw:formula="?f71 * ?f77"/><draw:equation draw:name="f105" draw:formula="?f72 * ?f77"/><draw:equation draw:name="f106" draw:formula="?f73 * ?f77"/><draw:equation draw:name="f107" draw:formula="?f74 * ?f77"/><draw:equation draw:name="f108" draw:formula="?f75 * ?f77"/><draw:equation draw:name="f109" draw:formula="?f80 / 490"/><draw:equation draw:name="f110" draw:formula="?f81 / 12"/><draw:equation draw:name="f111" draw:formula="?f82 / 490"/><draw:equation draw:name="f112" draw:formula="?f83 / 490"/><draw:equation draw:name="f113" draw:formula="?f84 / 490"/><draw:equation draw:name="f114" draw:formula="?f85 / 490"/><draw:equation draw:name="f115" draw:formula="?f86 / 490"/><draw:equation draw:name="f116" draw:formula="?f87 / 490"/><draw:equation draw:name="f117" draw:formula="?f88 / 12"/><draw:equation draw:name="f118" draw:formula="?f89 / 490"/><draw:equation draw:name="f119" draw:formula="?f90 / 490"/><draw:equation draw:name="f120" draw:formula="?f91 / 490"/><draw:equation draw:name="f121" draw:formula="?f92 / 490"/><draw:equation draw:name="f122" draw:formula="?f93 / 12"/><draw:equation draw:name="f123" draw:formula="?f94 / 490"/><draw:equation draw:name="f124" draw:formula="?f95 / 490"/><draw:equation draw:name="f125" draw:formula="?f96 / 490"/><draw:equation draw:name="f126" draw:formula="?f97 / 490"/><draw:equation draw:name="f127" draw:formula="?f98 / 490"/><draw:equation draw:name="f128" draw:formula="?f99 / 12"/><draw:equation draw:name="f129" draw:formula="?f100 / 490"/><draw:equation draw:name="f130" draw:formula="?f101 / 490"/><draw:equation draw:name="f131" draw:formula="?f102 / 490"/><draw:equation draw:name="f132" draw:formula="?f103 / 12"/><draw:equation draw:name="f133" draw:formula="?f104 / 490"/><draw:equation draw:name="f134" draw:formula="?f105 / 490"/><draw:equation draw:name="f135" draw:formula="?f106 / 490"/><draw:equation draw:name="f136" draw:formula="?f107 / 490"/><draw:equation draw:name="f137" draw:formula="?f108 / 490"/><draw:equation draw:name="f138" draw:formula="0 / ?f78"/><draw:equation draw:name="f139" draw:formula="?f1 / ?f78"/><draw:equation draw:name="f140" draw:formula="0 / ?f79"/><draw:equation draw:name="f141" draw:formula="?f2 / ?f79"/><draw:equation draw:name="f142" draw:formula="?f109 / ?f78"/><draw:equation draw:name="f143" draw:formula="?f110 / ?f79"/><draw:equation draw:name="f144" draw:formula="?f111 / ?f78"/><draw:equation draw:name="f145" draw:formula="?f112 / ?f78"/><draw:equation draw:name="f146" draw:formula="?f113 / ?f78"/><draw:equation draw:name="f147" draw:formula="?f114 / ?f78"/><draw:equation draw:name="f148" draw:formula="?f115 / ?f78"/><draw:equation draw:name="f149" draw:formula="?f116 / ?f78"/><draw:equation draw:name="f150" draw:formula="?f117 / ?f79"/><draw:equation draw:name="f151" draw:formula="?f118 / ?f78"/><draw:equation draw:name="f152" draw:formula="?f119 / ?f78"/><draw:equation draw:name="f153" draw:formula="?f120 / ?f78"/><draw:equation draw:name="f154" draw:formula="?f121 / ?f78"/><draw:equation draw:name="f155" draw:formula="?f122 / ?f79"/><draw:equation draw:name="f156" draw:formula="?f123 / ?f78"/><draw:equation draw:name="f157" draw:formula="?f124 / ?f78"/><draw:equation draw:name="f158" draw:formula="?f125 / ?f78"/><draw:equation draw:name="f159" draw:formula="?f126 / ?f78"/><draw:equation draw:name="f160" draw:formula="?f127 / ?f78"/><draw:equation draw:name="f161" draw:formula="?f128 / ?f79"/><draw:equation draw:name="f162" draw:formula="?f129 / ?f78"/><draw:equation draw:name="f163" draw:formula="?f130 / ?f78"/><draw:equation draw:name="f164" draw:formula="?f131 / ?f78"/><draw:equation draw:name="f165" draw:formula="?f132 / ?f79"/><draw:equation draw:name="f166" draw:formula="?f133 / ?f78"/><draw:equation draw:name="f167" draw:formula="?f134 / ?f78"/><draw:equation draw:name="f168" draw:formula="?f135 / ?f78"/><draw:equation draw:name="f169" draw:formula="?f136 / ?f78"/><draw:equation draw:name="f170" draw:formula="?f137 / ?f78"/></draw:enhanced-geometry></draw:custom-shape><draw:frame draw:id="id715" draw:style-name="a717" draw:name="docshape102" svg:x="0.91667in" svg:y="0.60347in" svg:width="0.15833in" svg:height="0.00347in" style:rel-width="scale" style:rel-height="scale"><draw:image xlink:href="media/image62.png" xlink:type="simple" xlink:show="embed" xlink:actuate="onLoad"/><svg:title/><svg:desc/></draw:frame><draw:frame draw:id="id716" draw:style-name="a718" draw:name="docshape103" svg:x="0.80139in" svg:y="0.60556in" svg:width="0.33333in" svg:height="0.00556in" style:rel-width="scale" style:rel-height="scale"><draw:image xlink:href="media/image63.png" xlink:type="simple" xlink:show="embed" xlink:actuate="onLoad"/><svg:title/><svg:desc/></draw:frame><draw:frame draw:id="id717" draw:style-name="a719" draw:name="docshape104" svg:x="0.93125in" svg:y="0.60903in" svg:width="0.07361in" svg:height="0.00208in" style:rel-width="scale" style:rel-height="scale"><draw:image xlink:href="media/image64.png" xlink:type="simple" xlink:show="embed" xlink:actuate="onLoad"/><svg:title/><svg:desc/></draw:frame><draw:connector draw:type="line" svg:x1="0.93472in" svg:y1="0.61181in" svg:x2="1.00139in" svg:y2="0.61181in" draw:id="id718" draw:style-name="a720" draw:name="Line 501"><svg:title/><svg:desc/></draw:connector><draw:frame draw:id="id719" draw:style-name="a721" draw:name="docshape105" svg:x="1.04792in" svg:y="0.60694in" svg:width="0.08542in" svg:height="0.00694in" style:rel-width="scale" style:rel-height="scale"><draw:image xlink:href="media/image65.png" xlink:type="simple" xlink:show="embed" xlink:actuate="onLoad"/><svg:title/><svg:desc/></draw:frame><draw:frame draw:id="id720" draw:style-name="a722" draw:name="docshape106" svg:x="0.80278in" svg:y="0.60903in" svg:width="0.08542in" svg:height="0.00556in" style:rel-width="scale" style:rel-height="scale"><draw:image xlink:href="media/image66.png" xlink:type="simple" xlink:show="embed" xlink:actuate="onLoad"/><svg:title/><svg:desc/></draw:frame><draw:custom-shape svg:x="0.80486in" svg:y="0.61319in" svg:width="0.32708in" svg:height="0.00208in" draw:id="id721" draw:style-name="a723" draw:name="docshape107"><svg:title/><svg:desc/><draw:enhanced-geometry draw:type="non-primitive" svg:viewBox="0 0 471 3" draw:enhanced-path="M ?f1 ?f1 L ?f17 ?f1 M ?f18 ?f1 L ?f19 ?f1 M ?f0 ?f1 L ?f20 ?f1 M ?f3 ?f21 L ?f17 ?f21 M ?f22 ?f21 L ?f23 ?f21 M ?f24 ?f21 L ?f25 ?f21 M ?f26 ?f21 L ?f2 ?f21 N" draw:text-areas="?f74 ?f76 ?f75 ?f77" draw:glue-points="?f78 ?f79 ?f80 ?f79 ?f81 ?f79 ?f82 ?f79 ?f83 ?f79 ?f84 ?f79 ?f85 ?f86 ?f80 ?f86 ?f87 ?f86 ?f88 ?f86 ?f89 ?f86 ?f90 ?f86 ?f91 ?f86 ?f92 ?f86" draw:glue-point-leaving-directions="-90, -90, -90, -90, -90, -90, -90, -90, -90, -90, -90, -90, -90, -90"><draw:equation draw:name="f0" draw:formula="360"/><draw:equation draw:name="f1" draw:formula="0"/><draw:equation draw:name="f2" draw:formula="471"/><draw:equation draw:name="f3" draw:formula="3"/><draw:equation draw:name="f4" draw:formula="0 + 1159"/><draw:equation draw:name="f5" draw:formula="0 + 1193"/><draw:equation draw:name="f6" draw:formula="0 + 1351"/><draw:equation draw:name="f7" draw:formula="0 + 1438"/><draw:equation draw:name="f8" draw:formula="0 + 1519"/><draw:equation draw:name="f9" draw:formula="0 + 1558"/><draw:equation draw:name="f10" draw:formula="0 + 1162"/><draw:equation draw:name="f11" draw:formula="0 + 1229"/><draw:equation draw:name="f12" draw:formula="0 + 1267"/><draw:equation draw:name="f13" draw:formula="0 + 1522"/><draw:equation draw:name="f14" draw:formula="0 + 1560"/><draw:equation draw:name="f15" draw:formula="0 + 1596"/><draw:equation draw:name="f16" draw:formula="0 + 1630"/><draw:equation draw:name="f17" draw:formula="34"/><draw:equation draw:name="f18" draw:formula="192"/><draw:equation draw:name="f19" draw:formula="279"/><draw:equation draw:name="f20" draw:formula="399"/><draw:equation draw:name="f21" draw:formula="2"/><draw:equation draw:name="f22" draw:formula="70"/><draw:equation draw:name="f23" draw:formula="108"/><draw:equation draw:name="f24" draw:formula="363"/><draw:equation draw:name="f25" draw:formula="401"/><draw:equation draw:name="f26" draw:formula="437"/><draw:equation draw:name="f27" draw:formula="?f4 - 1159"/><draw:equation draw:name="f28" draw:formula="?f5 - 1159"/><draw:equation draw:name="f29" draw:formula="?f6 - 1159"/><draw:equation draw:name="f30" draw:formula="?f7 - 1159"/><draw:equation draw:name="f31" draw:formula="?f8 - 1159"/><draw:equation draw:name="f32" draw:formula="?f9 - 1159"/><draw:equation draw:name="f33" draw:formula="?f10 - 1159"/><draw:equation draw:name="f34" draw:formula="?f11 - 1159"/><draw:equation draw:name="f35" draw:formula="?f12 - 1159"/><draw:equation draw:name="f36" draw:formula="?f13 - 1159"/><draw:equation draw:name="f37" draw:formula="?f14 - 1159"/><draw:equation draw:name="f38" draw:formula="?f15 - 1159"/><draw:equation draw:name="f39" draw:formula="?f16 - 1159"/><draw:equation draw:name="f40" draw:formula="?f3 - ?f1"/><draw:equation draw:name="f41" draw:formula="?f2 - ?f1"/><draw:equation draw:name="f42" draw:formula="?f40 / 3"/><draw:equation draw:name="f43" draw:formula="?f41 / 471"/><draw:equation draw:name="f44" draw:formula="?f27 * ?f41"/><draw:equation draw:name="f45" draw:formula="883 * ?f40"/><draw:equation draw:name="f46" draw:formula="?f28 * ?f41"/><draw:equation draw:name="f47" draw:formula="?f29 * ?f41"/><draw:equation draw:name="f48" draw:formula="?f30 * ?f41"/><draw:equation draw:name="f49" draw:formula="?f31 * ?f41"/><draw:equation draw:name="f50" draw:formula="?f32 * ?f41"/><draw:equation draw:name="f51" draw:formula="?f33 * ?f41"/><draw:equation draw:name="f52" draw:formula="885 * ?f40"/><draw:equation draw:name="f53" draw:formula="?f34 * ?f41"/><draw:equation draw:name="f54" draw:formula="?f35 * ?f41"/><draw:equation draw:name="f55" draw:formula="?f36 * ?f41"/><draw:equation draw:name="f56" draw:formula="?f37 * ?f41"/><draw:equation draw:name="f57" draw:formula="?f38 * ?f41"/><draw:equation draw:name="f58" draw:formula="?f39 * ?f41"/><draw:equation draw:name="f59" draw:formula="?f44 / 471"/><draw:equation draw:name="f60" draw:formula="?f45 / 3"/><draw:equation draw:name="f61" draw:formula="?f46 / 471"/><draw:equation draw:name="f62" draw:formula="?f47 / 471"/><draw:equation draw:name="f63" draw:formula="?f48 / 471"/><draw:equation draw:name="f64" draw:formula="?f49 / 471"/><draw:equation draw:name="f65" draw:formula="?f50 / 471"/><draw:equation draw:name="f66" draw:formula="?f51 / 471"/><draw:equation draw:name="f67" draw:formula="?f52 / 3"/><draw:equation draw:name="f68" draw:formula="?f53 / 471"/><draw:equation draw:name="f69" draw:formula="?f54 / 471"/><draw:equation draw:name="f70" draw:formula="?f55 / 471"/><draw:equation draw:name="f71" draw:formula="?f56 / 471"/><draw:equation draw:name="f72" draw:formula="?f57 / 471"/><draw:equation draw:name="f73" draw:formula="?f58 / 471"/><draw:equation draw:name="f74" draw:formula="0 / ?f43"/><draw:equation draw:name="f75" draw:formula="?f2 / ?f43"/><draw:equation draw:name="f76" draw:formula="0 / ?f42"/><draw:equation draw:name="f77" draw:formula="?f3 / ?f42"/><draw:equation draw:name="f78" draw:formula="?f59 / ?f43"/><draw:equation draw:name="f79" draw:formula="?f60 / ?f42"/><draw:equation draw:name="f80" draw:formula="?f61 / ?f43"/><draw:equation draw:name="f81" draw:formula="?f62 / ?f43"/><draw:equation draw:name="f82" draw:formula="?f63 / ?f43"/><draw:equation draw:name="f83" draw:formula="?f64 / ?f43"/><draw:equation draw:name="f84" draw:formula="?f65 / ?f43"/><draw:equation draw:name="f85" draw:formula="?f66 / ?f43"/><draw:equation draw:name="f86" draw:formula="?f67 / ?f42"/><draw:equation draw:name="f87" draw:formula="?f68 / ?f43"/><draw:equation draw:name="f88" draw:formula="?f69 / ?f43"/><draw:equation draw:name="f89" draw:formula="?f70 / ?f43"/><draw:equation draw:name="f90" draw:formula="?f71 / ?f43"/><draw:equation draw:name="f91" draw:formula="?f72 / ?f43"/><draw:equation draw:name="f92" draw:formula="?f73 / ?f43"/></draw:enhanced-geometry></draw:custom-shape><draw:frame draw:id="id722" draw:style-name="a724" draw:name="docshape108" svg:x="0.93958in" svg:y="0.61389in" svg:width="0.05694in" svg:height="0.00347in" style:rel-width="scale" style:rel-height="scale"><draw:image xlink:href="media/image67.png" xlink:type="simple" xlink:show="embed" xlink:actuate="onLoad"/><svg:title/><svg:desc/></draw:frame><draw:custom-shape svg:x="0.94306in" svg:y="0.61597in" svg:width="0.18681in" svg:height="0.00208in" draw:id="id723" draw:style-name="a725" draw:name="docshape109"><svg:title/><svg:desc/><draw:enhanced-geometry draw:type="non-primitive" svg:viewBox="0 0 269 3" draw:enhanced-path="M ?f9 ?f0 L ?f10 ?f0 M ?f11 ?f0 L ?f1 ?f0 M ?f0 ?f12 L ?f13 ?f12 N" draw:text-areas="?f40 ?f42 ?f41 ?f43" draw:glue-points="?f44 ?f45 ?f46 ?f45 ?f47 ?f45 ?f48 ?f45 ?f49 ?f50 ?f51 ?f50" draw:glue-point-leaving-directions="-90, -90, -90, -90, -90, -90"><draw:equation draw:name="f0" draw:formula="0"/><draw:equation draw:name="f1" draw:formula="269"/><draw:equation draw:name="f2" draw:formula="3"/><draw:equation draw:name="f3" draw:formula="0 + 1524"/><draw:equation draw:name="f4" draw:formula="0 + 1562"/><draw:equation draw:name="f5" draw:formula="0 + 1594"/><draw:equation draw:name="f6" draw:formula="0 + 1627"/><draw:equation draw:name="f7" draw:formula="0 + 1358"/><draw:equation draw:name="f8" draw:formula="0 + 1430"/><draw:equation draw:name="f9" draw:formula="166"/><draw:equation draw:name="f10" draw:formula="204"/><draw:equation draw:name="f11" draw:formula="236"/><draw:equation draw:name="f12" draw:formula="2"/><draw:equation draw:name="f13" draw:formula="72"/><draw:equation draw:name="f14" draw:formula="?f3 - 1358"/><draw:equation draw:name="f15" draw:formula="?f4 - 1358"/><draw:equation draw:name="f16" draw:formula="?f5 - 1358"/><draw:equation draw:name="f17" draw:formula="?f6 - 1358"/><draw:equation draw:name="f18" draw:formula="?f7 - 1358"/><draw:equation draw:name="f19" draw:formula="?f8 - 1358"/><draw:equation draw:name="f20" draw:formula="?f2 - ?f0"/><draw:equation draw:name="f21" draw:formula="?f1 - ?f0"/><draw:equation draw:name="f22" draw:formula="?f20 / 3"/><draw:equation draw:name="f23" draw:formula="?f21 / 269"/><draw:equation draw:name="f24" draw:formula="?f14 * ?f21"/><draw:equation draw:name="f25" draw:formula="888 * ?f20"/><draw:equation draw:name="f26" draw:formula="?f15 * ?f21"/><draw:equation draw:name="f27" draw:formula="?f16 * ?f21"/><draw:equation draw:name="f28" draw:formula="?f17 * ?f21"/><draw:equation draw:name="f29" draw:formula="?f18 * ?f21"/><draw:equation draw:name="f30" draw:formula="890 * ?f20"/><draw:equation draw:name="f31" draw:formula="?f19 * ?f21"/><draw:equation draw:name="f32" draw:formula="?f24 / 269"/><draw:equation draw:name="f33" draw:formula="?f25 / 3"/><draw:equation draw:name="f34" draw:formula="?f26 / 269"/><draw:equation draw:name="f35" draw:formula="?f27 / 269"/><draw:equation draw:name="f36" draw:formula="?f28 / 269"/><draw:equation draw:name="f37" draw:formula="?f29 / 269"/><draw:equation draw:name="f38" draw:formula="?f30 / 3"/><draw:equation draw:name="f39" draw:formula="?f31 / 269"/><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3"/><draw:equation draw:name="f49" draw:formula="?f37 / ?f23"/><draw:equation draw:name="f50" draw:formula="?f38 / ?f22"/><draw:equation draw:name="f51" draw:formula="?f39 / ?f23"/></draw:enhanced-geometry></draw:custom-shape><draw:frame draw:id="id724" draw:style-name="a726" draw:name="docshape110" svg:x="0.80625in" svg:y="0.61528in" svg:width="0.07222in" svg:height="0.00556in" style:rel-width="scale" style:rel-height="scale"><draw:image xlink:href="media/image68.png" xlink:type="simple" xlink:show="embed" xlink:actuate="onLoad"/><svg:title/><svg:desc/></draw:frame><draw:custom-shape svg:x="0.94444in" svg:y="0.61944in" svg:width="0.04722in" svg:height="0.00208in" draw:id="id725" draw:style-name="a727" draw:name="docshape111"><svg:title/><svg:desc/><draw:enhanced-geometry draw:type="non-primitive" svg:viewBox="0 0 68 3" draw:enhanced-path="M ?f0 ?f0 L ?f7 ?f0 M ?f8 ?f8 L ?f9 ?f8 N" draw:text-areas="?f30 ?f32 ?f31 ?f33" draw:glue-points="?f34 ?f35 ?f36 ?f35 ?f37 ?f38 ?f39 ?f38" draw:glue-point-leaving-directions="-90, -90, -90, -90"><draw:equation draw:name="f0" draw:formula="0"/><draw:equation draw:name="f1" draw:formula="68"/><draw:equation draw:name="f2" draw:formula="3"/><draw:equation draw:name="f3" draw:formula="0 + 1361"/><draw:equation draw:name="f4" draw:formula="0 + 1428"/><draw:equation draw:name="f5" draw:formula="0 + 1363"/><draw:equation draw:name="f6" draw:formula="0 + 1426"/><draw:equation draw:name="f7" draw:formula="67"/><draw:equation draw:name="f8" draw:formula="2"/><draw:equation draw:name="f9" draw:formula="65"/><draw:equation draw:name="f10" draw:formula="?f3 - 1361"/><draw:equation draw:name="f11" draw:formula="?f4 - 1361"/><draw:equation draw:name="f12" draw:formula="?f5 - 1361"/><draw:equation draw:name="f13" draw:formula="?f6 - 1361"/><draw:equation draw:name="f14" draw:formula="?f2 - ?f0"/><draw:equation draw:name="f15" draw:formula="?f1 - ?f0"/><draw:equation draw:name="f16" draw:formula="?f14 / 3"/><draw:equation draw:name="f17" draw:formula="?f15 / 68"/><draw:equation draw:name="f18" draw:formula="?f10 * ?f15"/><draw:equation draw:name="f19" draw:formula="893 * ?f14"/><draw:equation draw:name="f20" draw:formula="?f11 * ?f15"/><draw:equation draw:name="f21" draw:formula="?f12 * ?f15"/><draw:equation draw:name="f22" draw:formula="895 * ?f14"/><draw:equation draw:name="f23" draw:formula="?f13 * ?f15"/><draw:equation draw:name="f24" draw:formula="?f18 / 68"/><draw:equation draw:name="f25" draw:formula="?f19 / 3"/><draw:equation draw:name="f26" draw:formula="?f20 / 68"/><draw:equation draw:name="f27" draw:formula="?f21 / 68"/><draw:equation draw:name="f28" draw:formula="?f22 / 3"/><draw:equation draw:name="f29" draw:formula="?f23 / 6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726" draw:style-name="a728" draw:name="docshape112" svg:x="0.80833in" svg:y="0.61875in" svg:width="0.06528in" svg:height="0.00556in" style:rel-width="scale" style:rel-height="scale"><draw:image xlink:href="media/image69.png" xlink:type="simple" xlink:show="embed" xlink:actuate="onLoad"/><svg:title/><svg:desc/></draw:frame><draw:connector draw:type="line" svg:x1="0.94861in" svg:y1="0.62292in" svg:x2="0.98819in" svg:y2="0.62292in" draw:id="id727" draw:style-name="a729" draw:name="Line 492"><svg:title/><svg:desc/></draw:connector><draw:frame draw:id="id728" draw:style-name="a730" draw:name="docshape113" svg:x="1.05972in" svg:y="0.61736in" svg:width="0.07014in" svg:height="0.01389in" style:rel-width="scale" style:rel-height="scale"><draw:image xlink:href="media/image70.png" xlink:type="simple" xlink:show="embed" xlink:actuate="onLoad"/><svg:title/><svg:desc/></draw:frame><draw:frame draw:id="id729" draw:style-name="a731" draw:name="docshape114" svg:x="0.81111in" svg:y="0.62222in" svg:width="0.06042in" svg:height="0.00347in" style:rel-width="scale" style:rel-height="scale"><draw:image xlink:href="media/image71.png" xlink:type="simple" xlink:show="embed" xlink:actuate="onLoad"/><svg:title/><svg:desc/></draw:frame><draw:frame draw:id="id730" draw:style-name="a732" draw:name="docshape115" svg:x="0.81319in" svg:y="0.62361in" svg:width="0.31181in" svg:height="0.02847in" style:rel-width="scale" style:rel-height="scale"><draw:image xlink:href="media/image72.png" xlink:type="simple" xlink:show="embed" xlink:actuate="onLoad"/><svg:title/><svg:desc/></draw:frame><draw:frame draw:id="id731" draw:style-name="a733" draw:name="docshape116" svg:x="0.82639in" svg:y="0.64514in" svg:width="0.28333in" svg:height="0.01042in" style:rel-width="scale" style:rel-height="scale"><draw:image xlink:href="media/image73.png" xlink:type="simple" xlink:show="embed" xlink:actuate="onLoad"/><svg:title/><svg:desc/></draw:frame><draw:custom-shape svg:x="0.83472in" svg:y="0.65625in" svg:width="0.26667in" svg:height="0.00347in" draw:id="id732" draw:style-name="a734" draw:name="docshape117"><svg:title/><svg:desc/><draw:enhanced-geometry draw:type="non-primitive" svg:viewBox="0 0 384 5" draw:enhanced-path="M ?f0 ?f0 L ?f1 ?f0 M ?f9 ?f9 L ?f10 ?f9 M ?f2 ?f2 L ?f11 ?f2 N" draw:text-areas="?f40 ?f42 ?f41 ?f43" draw:glue-points="?f44 ?f45 ?f46 ?f45 ?f47 ?f48 ?f49 ?f48 ?f50 ?f51 ?f52 ?f51" draw:glue-point-leaving-directions="-90, -90, -90, -90, -90, -90"><draw:equation draw:name="f0" draw:formula="0"/><draw:equation draw:name="f1" draw:formula="384"/><draw:equation draw:name="f2" draw:formula="5"/><draw:equation draw:name="f3" draw:formula="0 + 1202"/><draw:equation draw:name="f4" draw:formula="0 + 1586"/><draw:equation draw:name="f5" draw:formula="0 + 1205"/><draw:equation draw:name="f6" draw:formula="0 + 1584"/><draw:equation draw:name="f7" draw:formula="0 + 1207"/><draw:equation draw:name="f8" draw:formula="0 + 1582"/><draw:equation draw:name="f9" draw:formula="3"/><draw:equation draw:name="f10" draw:formula="382"/><draw:equation draw:name="f11" draw:formula="380"/><draw:equation draw:name="f12" draw:formula="?f3 - 1202"/><draw:equation draw:name="f13" draw:formula="?f4 - 1202"/><draw:equation draw:name="f14" draw:formula="?f5 - 1202"/><draw:equation draw:name="f15" draw:formula="?f6 - 1202"/><draw:equation draw:name="f16" draw:formula="?f7 - 1202"/><draw:equation draw:name="f17" draw:formula="?f8 - 1202"/><draw:equation draw:name="f18" draw:formula="?f2 - ?f0"/><draw:equation draw:name="f19" draw:formula="?f1 - ?f0"/><draw:equation draw:name="f20" draw:formula="?f18 / 5"/><draw:equation draw:name="f21" draw:formula="?f19 / 384"/><draw:equation draw:name="f22" draw:formula="?f12 * ?f19"/><draw:equation draw:name="f23" draw:formula="945 * ?f18"/><draw:equation draw:name="f24" draw:formula="?f13 * ?f19"/><draw:equation draw:name="f25" draw:formula="?f14 * ?f19"/><draw:equation draw:name="f26" draw:formula="948 * ?f18"/><draw:equation draw:name="f27" draw:formula="?f15 * ?f19"/><draw:equation draw:name="f28" draw:formula="?f16 * ?f19"/><draw:equation draw:name="f29" draw:formula="950 * ?f18"/><draw:equation draw:name="f30" draw:formula="?f17 * ?f19"/><draw:equation draw:name="f31" draw:formula="?f22 / 384"/><draw:equation draw:name="f32" draw:formula="?f23 / 5"/><draw:equation draw:name="f33" draw:formula="?f24 / 384"/><draw:equation draw:name="f34" draw:formula="?f25 / 384"/><draw:equation draw:name="f35" draw:formula="?f26 / 5"/><draw:equation draw:name="f36" draw:formula="?f27 / 384"/><draw:equation draw:name="f37" draw:formula="?f28 / 384"/><draw:equation draw:name="f38" draw:formula="?f29 / 5"/><draw:equation draw:name="f39" draw:formula="?f30 / 384"/><draw:equation draw:name="f40" draw:formula="0 / ?f21"/><draw:equation draw:name="f41" draw:formula="?f1 / ?f21"/><draw:equation draw:name="f42" draw:formula="0 / ?f20"/><draw:equation draw:name="f43" draw:formula="?f2 / ?f20"/><draw:equation draw:name="f44" draw:formula="?f31 / ?f21"/><draw:equation draw:name="f45" draw:formula="?f32 / ?f20"/><draw:equation draw:name="f46" draw:formula="?f33 / ?f21"/><draw:equation draw:name="f47" draw:formula="?f34 / ?f21"/><draw:equation draw:name="f48" draw:formula="?f35 / ?f20"/><draw:equation draw:name="f49" draw:formula="?f36 / ?f21"/><draw:equation draw:name="f50" draw:formula="?f37 / ?f21"/><draw:equation draw:name="f51" draw:formula="?f38 / ?f20"/><draw:equation draw:name="f52" draw:formula="?f39 / ?f21"/></draw:enhanced-geometry></draw:custom-shape><draw:frame draw:id="id733" draw:style-name="a735" draw:name="docshape118" svg:x="1.05486in" svg:y="0.66042in" svg:width="0.04167in" svg:height="0.00208in" style:rel-width="scale" style:rel-height="scale"><draw:image xlink:href="media/image74.png" xlink:type="simple" xlink:show="embed" xlink:actuate="onLoad"/><svg:title/><svg:desc/></draw:frame><draw:frame draw:id="id734" draw:style-name="a736" draw:name="docshape119" svg:x="0.83958in" svg:y="0.66042in" svg:width="0.05in" svg:height="0.01389in" style:rel-width="scale" style:rel-height="scale"><draw:image xlink:href="media/image75.png" xlink:type="simple" xlink:show="embed" xlink:actuate="onLoad"/><svg:title/><svg:desc/></draw:frame><draw:frame draw:id="id735" draw:style-name="a737" draw:name="docshape120" svg:x="1.00278in" svg:y="0.66181in" svg:width="0.09167in" svg:height="0.02847in" style:rel-width="scale" style:rel-height="scale"><draw:image xlink:href="media/image76.png" xlink:type="simple" xlink:show="embed" xlink:actuate="onLoad"/><svg:title/><svg:desc/></draw:frame><draw:connector draw:type="line" svg:x1="1.02639in" svg:y1="0.68333in" svg:x2="1.07014in" svg:y2="0.68333in" draw:id="id736" draw:style-name="a738" draw:name="Line 483"><svg:title/><svg:desc/></draw:connector><draw:frame draw:id="id737" draw:style-name="a739" draw:name="docshape121" svg:x="0.85in" svg:y="0.66875in" svg:width="0.07014in" svg:height="0.01875in" style:rel-width="scale" style:rel-height="scale"><draw:image xlink:href="media/image77.png" xlink:type="simple" xlink:show="embed" xlink:actuate="onLoad"/><svg:title/><svg:desc/></draw:frame><draw:frame draw:id="id738" draw:style-name="a740" draw:name="docshape122" svg:x="0.86944in" svg:y="0.68403in" svg:width="0.19722in" svg:height="0.01389in" style:rel-width="scale" style:rel-height="scale"><draw:image xlink:href="media/image78.png" xlink:type="simple" xlink:show="embed" xlink:actuate="onLoad"/><svg:title/><svg:desc/></draw:frame><draw:frame draw:id="id739" draw:style-name="a741" draw:name="docshape123" svg:x="0.89444in" svg:y="0.69722in" svg:width="0.14722in" svg:height="0.00694in" style:rel-width="scale" style:rel-height="scale"><draw:image xlink:href="media/image79.png" xlink:type="simple" xlink:show="embed" xlink:actuate="onLoad"/><svg:title/><svg:desc/></draw:frame><draw:frame draw:id="id740" draw:style-name="a742" draw:name="docshape124" svg:x="0.91111in" svg:y="0.70347in" svg:width="0.11389in" svg:height="0.01042in" style:rel-width="scale" style:rel-height="scale"><draw:image xlink:href="media/image80.png" xlink:type="simple" xlink:show="embed" xlink:actuate="onLoad"/><svg:title/><svg:desc/></draw:frame></draw:g></text:span><text:span text:style-name="T565"><draw:g draw:z-index="251668480" draw:name="docshapegroup125" draw:id="id1137" draw:style-name="a1139" text:anchor-type="paragraph"><svg:title/><svg:desc/><draw:frame draw:id="id742" draw:style-name="a744" draw:name="docshape126" svg:x="1.44167in" svg:y="0.39722in" svg:width="0.00347in" svg:height="0.00208in" style:rel-width="scale" style:rel-height="scale"><draw:image xlink:href="media/image81.png" xlink:type="simple" xlink:show="embed" xlink:actuate="onLoad"/><svg:title/><svg:desc/></draw:frame><draw:frame draw:id="id743" draw:style-name="a745" draw:name="docshape127" svg:x="1.43819in" svg:y="0.39722in" svg:width="0.16389in" svg:height="0.00556in" style:rel-width="scale" style:rel-height="scale"><draw:image xlink:href="media/image82.png" xlink:type="simple" xlink:show="embed" xlink:actuate="onLoad"/><svg:title/><svg:desc/></draw:frame><draw:frame draw:id="id744" draw:style-name="a746" draw:name="docshape128" svg:x="1.53125in" svg:y="0.40069in" svg:width="0.02083in" svg:height="0.00347in" style:rel-width="scale" style:rel-height="scale"><draw:image xlink:href="media/image83.png" xlink:type="simple" xlink:show="embed" xlink:actuate="onLoad"/><svg:title/><svg:desc/></draw:frame><draw:frame draw:id="id745" draw:style-name="a747" draw:name="docshape129" svg:x="1.43819in" svg:y="0.40208in" svg:width="0.16389in" svg:height="0.00694in" style:rel-width="scale" style:rel-height="scale"><draw:image xlink:href="media/image84.png" xlink:type="simple" xlink:show="embed" xlink:actuate="onLoad"/><svg:title/><svg:desc/></draw:frame><draw:custom-shape svg:x="1.54306in" svg:y="0.40764in" svg:width="0.05694in" svg:height="0.00208in" draw:id="id746" draw:style-name="a748" draw:name="docshape130"><svg:title/><svg:desc/><draw:enhanced-geometry draw:type="non-primitive" svg:viewBox="0 0 82 3" draw:enhanced-path="M ?f7 ?f0 L ?f1 ?f0 M ?f0 ?f8 L ?f9 ?f8 N" draw:text-areas="?f30 ?f32 ?f31 ?f33" draw:glue-points="?f34 ?f35 ?f36 ?f35 ?f37 ?f38 ?f39 ?f38" draw:glue-point-leaving-directions="-90, -90, -90, -90"><draw:equation draw:name="f0" draw:formula="0"/><draw:equation draw:name="f1" draw:formula="82"/><draw:equation draw:name="f2" draw:formula="3"/><draw:equation draw:name="f3" draw:formula="0 + 2287"/><draw:equation draw:name="f4" draw:formula="0 + 2304"/><draw:equation draw:name="f5" draw:formula="0 + 2222"/><draw:equation draw:name="f6" draw:formula="0 + 2244"/><draw:equation draw:name="f7" draw:formula="65"/><draw:equation draw:name="f8" draw:formula="2"/><draw:equation draw:name="f9" draw:formula="22"/><draw:equation draw:name="f10" draw:formula="?f3 - 2222"/><draw:equation draw:name="f11" draw:formula="?f4 - 2222"/><draw:equation draw:name="f12" draw:formula="?f5 - 2222"/><draw:equation draw:name="f13" draw:formula="?f6 - 2222"/><draw:equation draw:name="f14" draw:formula="?f2 - ?f0"/><draw:equation draw:name="f15" draw:formula="?f1 - ?f0"/><draw:equation draw:name="f16" draw:formula="?f14 / 3"/><draw:equation draw:name="f17" draw:formula="?f15 / 82"/><draw:equation draw:name="f18" draw:formula="?f10 * ?f15"/><draw:equation draw:name="f19" draw:formula="588 * ?f14"/><draw:equation draw:name="f20" draw:formula="?f11 * ?f15"/><draw:equation draw:name="f21" draw:formula="?f12 * ?f15"/><draw:equation draw:name="f22" draw:formula="590 * ?f14"/><draw:equation draw:name="f23" draw:formula="?f13 * ?f15"/><draw:equation draw:name="f24" draw:formula="?f18 / 82"/><draw:equation draw:name="f25" draw:formula="?f19 / 3"/><draw:equation draw:name="f26" draw:formula="?f20 / 82"/><draw:equation draw:name="f27" draw:formula="?f21 / 82"/><draw:equation draw:name="f28" draw:formula="?f22 / 3"/><draw:equation draw:name="f29" draw:formula="?f23 / 82"/><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747" draw:style-name="a749" draw:name="docshape131" svg:x="1.44653in" svg:y="0.40903in" svg:width="0.05556in" svg:height="0.00347in" style:rel-width="scale" style:rel-height="scale"><draw:image xlink:href="media/image85.png" xlink:type="simple" xlink:show="embed" xlink:actuate="onLoad"/><svg:title/><svg:desc/></draw:frame><draw:custom-shape svg:x="1.48958in" svg:y="0.41111in" svg:width="0.10833in" svg:height="0.00139in" draw:id="id748" draw:style-name="a750" draw:name="docshape132"><svg:title/><svg:desc/><draw:enhanced-geometry draw:type="non-primitive" svg:viewBox="0 0 990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99060"/><draw:equation draw:name="f2" draw:formula="1270"/><draw:equation draw:name="f3" draw:formula="10160"/><draw:equation draw:name="f4" draw:formula="50165"/><draw:equation draw:name="f5" draw:formula="62230"/><draw:equation draw:name="f6" draw:formula="88265"/><draw:equation draw:name="f7" draw:formula="?f2 - ?f0"/><draw:equation draw:name="f8" draw:formula="?f1 - ?f0"/><draw:equation draw:name="f9" draw:formula="?f8 / 99060"/><draw:equation draw:name="f10" draw:formula="?f7 / 1270"/><draw:equation draw:name="f11" draw:formula="0 / ?f9"/><draw:equation draw:name="f12" draw:formula="0 / ?f10"/><draw:equation draw:name="f13" draw:formula="10160 / ?f9"/><draw:equation draw:name="f14" draw:formula="50165 / ?f9"/><draw:equation draw:name="f15" draw:formula="62230 / ?f9"/><draw:equation draw:name="f16" draw:formula="88265 / ?f9"/><draw:equation draw:name="f17" draw:formula="99060 / ?f9"/><draw:equation draw:name="f18" draw:formula="1270 / ?f10"/></draw:enhanced-geometry></draw:custom-shape><draw:frame draw:id="id749" draw:style-name="a751" draw:name="docshape133" svg:x="1.58611in" svg:y="0.40903in" svg:width="0.02361in" svg:height="0.00694in" style:rel-width="scale" style:rel-height="scale"><draw:image xlink:href="media/image86.png" xlink:type="simple" xlink:show="embed" xlink:actuate="onLoad"/><svg:title/><svg:desc/></draw:frame><draw:frame draw:id="id750" draw:style-name="a752" draw:name="docshape134" svg:x="1.45in" svg:y="0.41181in" svg:width="0.16389in" svg:height="0.00694in" style:rel-width="scale" style:rel-height="scale"><draw:image xlink:href="media/image87.png" xlink:type="simple" xlink:show="embed" xlink:actuate="onLoad"/><svg:title/><svg:desc/></draw:frame><draw:frame draw:id="id751" draw:style-name="a753" draw:name="docshape135" svg:x="1.45486in" svg:y="0.41736in" svg:width="0.14028in" svg:height="0.00347in" style:rel-width="scale" style:rel-height="scale"><draw:image xlink:href="media/image88.png" xlink:type="simple" xlink:show="embed" xlink:actuate="onLoad"/><svg:title/><svg:desc/></draw:frame><draw:frame draw:id="id752" draw:style-name="a754" draw:name="docshape136" svg:x="1.45833in" svg:y="0.41875in" svg:width="0.16042in" svg:height="0.00694in" style:rel-width="scale" style:rel-height="scale"><draw:image xlink:href="media/image89.png" xlink:type="simple" xlink:show="embed" xlink:actuate="onLoad"/><svg:title/><svg:desc/></draw:frame><draw:custom-shape svg:x="1.45972in" svg:y="0.42292in" svg:width="0.05833in" svg:height="0.00208in" draw:id="id753" draw:style-name="a755" draw:name="docshape137"><svg:title/><svg:desc/><draw:enhanced-geometry draw:type="non-primitive" svg:viewBox="0 0 84 3" draw:enhanced-path="M ?f0 ?f0 L ?f9 ?f0 M ?f10 ?f0 L ?f11 ?f0 M ?f12 ?f2 L ?f1 ?f2 N" draw:text-areas="?f39 ?f41 ?f40 ?f42" draw:glue-points="?f43 ?f44 ?f45 ?f44 ?f46 ?f44 ?f47 ?f44 ?f48 ?f49 ?f50 ?f49" draw:glue-point-leaving-directions="-90, -90, -90, -90, -90, -90"><draw:equation draw:name="f0" draw:formula="0"/><draw:equation draw:name="f1" draw:formula="84"/><draw:equation draw:name="f2" draw:formula="3"/><draw:equation draw:name="f3" draw:formula="0 + 2102"/><draw:equation draw:name="f4" draw:formula="0 + 2122"/><draw:equation draw:name="f5" draw:formula="0 + 2141"/><draw:equation draw:name="f6" draw:formula="0 + 2153"/><draw:equation draw:name="f7" draw:formula="0 + 2167"/><draw:equation draw:name="f8" draw:formula="0 + 2186"/><draw:equation draw:name="f9" draw:formula="20"/><draw:equation draw:name="f10" draw:formula="39"/><draw:equation draw:name="f11" draw:formula="51"/><draw:equation draw:name="f12" draw:formula="65"/><draw:equation draw:name="f13" draw:formula="?f3 - 2102"/><draw:equation draw:name="f14" draw:formula="?f4 - 2102"/><draw:equation draw:name="f15" draw:formula="?f5 - 2102"/><draw:equation draw:name="f16" draw:formula="?f6 - 2102"/><draw:equation draw:name="f17" draw:formula="?f7 - 2102"/><draw:equation draw:name="f18" draw:formula="?f8 - 2102"/><draw:equation draw:name="f19" draw:formula="?f2 - ?f0"/><draw:equation draw:name="f20" draw:formula="?f1 - ?f0"/><draw:equation draw:name="f21" draw:formula="?f19 / 3"/><draw:equation draw:name="f22" draw:formula="?f20 / 84"/><draw:equation draw:name="f23" draw:formula="?f13 * ?f20"/><draw:equation draw:name="f24" draw:formula="609 * ?f19"/><draw:equation draw:name="f25" draw:formula="?f14 * ?f20"/><draw:equation draw:name="f26" draw:formula="?f15 * ?f20"/><draw:equation draw:name="f27" draw:formula="?f16 * ?f20"/><draw:equation draw:name="f28" draw:formula="?f17 * ?f20"/><draw:equation draw:name="f29" draw:formula="612 * ?f19"/><draw:equation draw:name="f30" draw:formula="?f18 * ?f20"/><draw:equation draw:name="f31" draw:formula="?f23 / 84"/><draw:equation draw:name="f32" draw:formula="?f24 / 3"/><draw:equation draw:name="f33" draw:formula="?f25 / 84"/><draw:equation draw:name="f34" draw:formula="?f26 / 84"/><draw:equation draw:name="f35" draw:formula="?f27 / 84"/><draw:equation draw:name="f36" draw:formula="?f28 / 84"/><draw:equation draw:name="f37" draw:formula="?f29 / 3"/><draw:equation draw:name="f38" draw:formula="?f30 / 8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754" draw:style-name="a756" draw:name="docshape138" svg:x="1.58125in" svg:y="0.42361in" svg:width="0.01111in" svg:height="0.00347in" style:rel-width="scale" style:rel-height="scale"><draw:image xlink:href="media/image90.png" xlink:type="simple" xlink:show="embed" xlink:actuate="onLoad"/><svg:title/><svg:desc/></draw:frame><draw:frame draw:id="id755" draw:style-name="a757" draw:name="docshape139" svg:x="1.46111in" svg:y="0.42569in" svg:width="0.05694in" svg:height="0.00208in" style:rel-width="scale" style:rel-height="scale"><draw:image xlink:href="media/image91.png" xlink:type="simple" xlink:show="embed" xlink:actuate="onLoad"/><svg:title/><svg:desc/></draw:frame><draw:custom-shape svg:x="1.46319in" svg:y="0.42639in" svg:width="0.15208in" svg:height="0.00208in" draw:id="id756" draw:style-name="a758" draw:name="docshape140"><svg:title/><svg:desc/><draw:enhanced-geometry draw:type="non-primitive" svg:viewBox="0 0 219 3" draw:enhanced-path="M ?f11 ?f0 L ?f1 ?f0 M ?f0 ?f2 L ?f12 ?f2 M ?f13 ?f2 L ?f14 ?f2 M ?f15 ?f2 L ?f16 ?f2 N" draw:text-areas="?f49 ?f51 ?f50 ?f52" draw:glue-points="?f53 ?f54 ?f55 ?f54 ?f56 ?f57 ?f58 ?f57 ?f59 ?f57 ?f60 ?f57 ?f61 ?f57 ?f62 ?f57" draw:glue-point-leaving-directions="-90, -90, -90, -90, -90, -90, -90, -90"><draw:equation draw:name="f0" draw:formula="0"/><draw:equation draw:name="f1" draw:formula="219"/><draw:equation draw:name="f2" draw:formula="3"/><draw:equation draw:name="f3" draw:formula="0 + 2306"/><draw:equation draw:name="f4" draw:formula="0 + 2326"/><draw:equation draw:name="f5" draw:formula="0 + 2107"/><draw:equation draw:name="f6" draw:formula="0 + 2117"/><draw:equation draw:name="f7" draw:formula="0 + 2138"/><draw:equation draw:name="f8" draw:formula="0 + 2150"/><draw:equation draw:name="f9" draw:formula="0 + 2278"/><draw:equation draw:name="f10" draw:formula="0 + 2290"/><draw:equation draw:name="f11" draw:formula="199"/><draw:equation draw:name="f12" draw:formula="10"/><draw:equation draw:name="f13" draw:formula="31"/><draw:equation draw:name="f14" draw:formula="43"/><draw:equation draw:name="f15" draw:formula="171"/><draw:equation draw:name="f16" draw:formula="183"/><draw:equation draw:name="f17" draw:formula="?f3 - 2107"/><draw:equation draw:name="f18" draw:formula="?f4 - 2107"/><draw:equation draw:name="f19" draw:formula="?f5 - 2107"/><draw:equation draw:name="f20" draw:formula="?f6 - 2107"/><draw:equation draw:name="f21" draw:formula="?f7 - 2107"/><draw:equation draw:name="f22" draw:formula="?f8 - 2107"/><draw:equation draw:name="f23" draw:formula="?f9 - 2107"/><draw:equation draw:name="f24" draw:formula="?f10 - 2107"/><draw:equation draw:name="f25" draw:formula="?f2 - ?f0"/><draw:equation draw:name="f26" draw:formula="?f1 - ?f0"/><draw:equation draw:name="f27" draw:formula="?f25 / 3"/><draw:equation draw:name="f28" draw:formula="?f26 / 219"/><draw:equation draw:name="f29" draw:formula="?f17 * ?f26"/><draw:equation draw:name="f30" draw:formula="614 * ?f25"/><draw:equation draw:name="f31" draw:formula="?f18 * ?f26"/><draw:equation draw:name="f32" draw:formula="?f19 * ?f26"/><draw:equation draw:name="f33" draw:formula="617 * ?f25"/><draw:equation draw:name="f34" draw:formula="?f20 * ?f26"/><draw:equation draw:name="f35" draw:formula="?f21 * ?f26"/><draw:equation draw:name="f36" draw:formula="?f22 * ?f26"/><draw:equation draw:name="f37" draw:formula="?f23 * ?f26"/><draw:equation draw:name="f38" draw:formula="?f24 * ?f26"/><draw:equation draw:name="f39" draw:formula="?f29 / 219"/><draw:equation draw:name="f40" draw:formula="?f30 / 3"/><draw:equation draw:name="f41" draw:formula="?f31 / 219"/><draw:equation draw:name="f42" draw:formula="?f32 / 219"/><draw:equation draw:name="f43" draw:formula="?f33 / 3"/><draw:equation draw:name="f44" draw:formula="?f34 / 219"/><draw:equation draw:name="f45" draw:formula="?f35 / 219"/><draw:equation draw:name="f46" draw:formula="?f36 / 219"/><draw:equation draw:name="f47" draw:formula="?f37 / 219"/><draw:equation draw:name="f48" draw:formula="?f38 / 219"/><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757" draw:style-name="a759" draw:name="docshape141" svg:x="1.46458in" svg:y="0.42708in" svg:width="0.05208in" svg:height="0.00347in" style:rel-width="scale" style:rel-height="scale"><draw:image xlink:href="media/image92.png" xlink:type="simple" xlink:show="embed" xlink:actuate="onLoad"/><svg:title/><svg:desc/></draw:frame><draw:custom-shape svg:x="1.48333in" svg:y="0.42986in" svg:width="0.03194in" svg:height="0.00139in" draw:id="id758" draw:style-name="a760" draw:name="docshape142"><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7620"/><draw:equation draw:name="f4" draw:formula="1841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7620 / ?f7"/><draw:equation draw:name="f12" draw:formula="18415 / ?f7"/><draw:equation draw:name="f13" draw:formula="29210 / ?f7"/><draw:equation draw:name="f14" draw:formula="1270 / ?f8"/></draw:enhanced-geometry></draw:custom-shape><draw:frame draw:id="id759" draw:style-name="a761" draw:name="docshape143" svg:x="1.57292in" svg:y="0.42708in" svg:width="0.04167in" svg:height="0.00694in" style:rel-width="scale" style:rel-height="scale"><draw:image xlink:href="media/image93.png" xlink:type="simple" xlink:show="embed" xlink:actuate="onLoad"/><svg:title/><svg:desc/></draw:frame><draw:custom-shape svg:x="1.47639in" svg:y="0.43264in" svg:width="0.13333in" svg:height="0.00347in" draw:id="id760" draw:style-name="a762" draw:name="docshape144"><svg:title/><svg:desc/><draw:enhanced-geometry draw:type="non-primitive" svg:viewBox="0 0 192 5" draw:enhanced-path="M ?f10 ?f0 L ?f11 ?f0 M ?f10 ?f12 L ?f11 ?f12 M ?f13 ?f12 L ?f1 ?f12 M ?f0 ?f2 L ?f14 ?f2 M ?f10 ?f2 L ?f11 ?f2 M ?f13 ?f2 L ?f15 ?f2 N" draw:text-areas="?f47 ?f49 ?f48 ?f50" draw:glue-points="?f51 ?f52 ?f53 ?f52 ?f51 ?f54 ?f53 ?f54 ?f55 ?f54 ?f56 ?f54 ?f57 ?f58 ?f59 ?f58 ?f51 ?f58 ?f53 ?f58 ?f55 ?f58 ?f60 ?f58" draw:glue-point-leaving-directions="-90, -90, -90, -90, -90, -90, -90, -90, -90, -90, -90, -90"><draw:equation draw:name="f0" draw:formula="0"/><draw:equation draw:name="f1" draw:formula="192"/><draw:equation draw:name="f2" draw:formula="5"/><draw:equation draw:name="f3" draw:formula="0 + 2201"/><draw:equation draw:name="f4" draw:formula="0 + 2261"/><draw:equation draw:name="f5" draw:formula="0 + 2268"/><draw:equation draw:name="f6" draw:formula="0 + 2318"/><draw:equation draw:name="f7" draw:formula="0 + 2126"/><draw:equation draw:name="f8" draw:formula="0 + 2177"/><draw:equation draw:name="f9" draw:formula="0 + 2316"/><draw:equation draw:name="f10" draw:formula="75"/><draw:equation draw:name="f11" draw:formula="135"/><draw:equation draw:name="f12" draw:formula="2"/><draw:equation draw:name="f13" draw:formula="142"/><draw:equation draw:name="f14" draw:formula="51"/><draw:equation draw:name="f15" draw:formula="190"/><draw:equation draw:name="f16" draw:formula="?f3 - 2126"/><draw:equation draw:name="f17" draw:formula="?f4 - 2126"/><draw:equation draw:name="f18" draw:formula="?f5 - 2126"/><draw:equation draw:name="f19" draw:formula="?f6 - 2126"/><draw:equation draw:name="f20" draw:formula="?f7 - 2126"/><draw:equation draw:name="f21" draw:formula="?f8 - 2126"/><draw:equation draw:name="f22" draw:formula="?f9 - 2126"/><draw:equation draw:name="f23" draw:formula="?f2 - ?f0"/><draw:equation draw:name="f24" draw:formula="?f1 - ?f0"/><draw:equation draw:name="f25" draw:formula="?f23 / 5"/><draw:equation draw:name="f26" draw:formula="?f24 / 192"/><draw:equation draw:name="f27" draw:formula="?f16 * ?f24"/><draw:equation draw:name="f28" draw:formula="624 * ?f23"/><draw:equation draw:name="f29" draw:formula="?f17 * ?f24"/><draw:equation draw:name="f30" draw:formula="626 * ?f23"/><draw:equation draw:name="f31" draw:formula="?f18 * ?f24"/><draw:equation draw:name="f32" draw:formula="?f19 * ?f24"/><draw:equation draw:name="f33" draw:formula="?f20 * ?f24"/><draw:equation draw:name="f34" draw:formula="629 * ?f23"/><draw:equation draw:name="f35" draw:formula="?f21 * ?f24"/><draw:equation draw:name="f36" draw:formula="?f22 * ?f24"/><draw:equation draw:name="f37" draw:formula="?f27 / 192"/><draw:equation draw:name="f38" draw:formula="?f28 / 5"/><draw:equation draw:name="f39" draw:formula="?f29 / 192"/><draw:equation draw:name="f40" draw:formula="?f30 / 5"/><draw:equation draw:name="f41" draw:formula="?f31 / 192"/><draw:equation draw:name="f42" draw:formula="?f32 / 192"/><draw:equation draw:name="f43" draw:formula="?f33 / 192"/><draw:equation draw:name="f44" draw:formula="?f34 / 5"/><draw:equation draw:name="f45" draw:formula="?f35 / 192"/><draw:equation draw:name="f46" draw:formula="?f36 / 192"/><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5"/><draw:equation draw:name="f55" draw:formula="?f41 / ?f26"/><draw:equation draw:name="f56" draw:formula="?f42 / ?f26"/><draw:equation draw:name="f57" draw:formula="?f43 / ?f26"/><draw:equation draw:name="f58" draw:formula="?f44 / ?f25"/><draw:equation draw:name="f59" draw:formula="?f45 / ?f26"/><draw:equation draw:name="f60" draw:formula="?f46 / ?f26"/></draw:enhanced-geometry></draw:custom-shape><draw:frame draw:id="id761" draw:style-name="a763" draw:name="docshape145" svg:x="1.475in" svg:y="0.43056in" svg:width="0.04028in" svg:height="0.01389in" style:rel-width="scale" style:rel-height="scale"><draw:image xlink:href="media/image94.png" xlink:type="simple" xlink:show="embed" xlink:actuate="onLoad"/><svg:title/><svg:desc/></draw:frame><draw:custom-shape svg:x="1.43472in" svg:y="0.43819in" svg:width="0.18194in" svg:height="0.01181in" draw:id="id762" draw:style-name="a764" draw:name="docshape146"><svg:title/><svg:desc/><draw:enhanced-geometry draw:type="non-primitive" svg:viewBox="0 0 262 17" draw:enhanced-path="M ?f33 ?f0 L ?f34 ?f0 M ?f35 ?f0 L ?f36 ?f0 M ?f37 ?f0 L ?f38 ?f0 M ?f33 ?f39 L ?f40 ?f39 M ?f41 ?f39 L ?f38 ?f39 M ?f33 ?f42 L ?f43 ?f42 M ?f44 ?f45 L ?f46 ?f45 M ?f47 ?f45 L ?f48 ?f45 M ?f49 ?f50 L ?f51 ?f50 M ?f52 ?f50 L ?f53 ?f50 M ?f38 ?f50 L ?f54 ?f50 M ?f55 ?f56 L ?f57 ?f56 M ?f40 ?f56 L ?f58 ?f56 M ?f52 ?f56 L ?f53 ?f56 M ?f38 ?f56 L ?f59 ?f56 M ?f55 ?f60 L ?f61 ?f60 M ?f40 ?f60 L ?f58 ?f60 M ?f62 ?f60 L ?f63 ?f60 M ?f38 ?f60 L ?f64 ?f60 M ?f0 ?f2 L ?f42 ?f2 M ?f35 ?f2 L ?f36 ?f2 M ?f62 ?f2 L ?f65 ?f2 M ?f47 ?f2 L ?f1 ?f2 N" draw:text-areas="?f176 ?f178 ?f177 ?f179" draw:glue-points="?f180 ?f181 ?f182 ?f181 ?f183 ?f181 ?f184 ?f181 ?f185 ?f181 ?f186 ?f181 ?f180 ?f187 ?f188 ?f187 ?f189 ?f187 ?f186 ?f187 ?f180 ?f190 ?f191 ?f190 ?f192 ?f193 ?f194 ?f193 ?f195 ?f193 ?f196 ?f193 ?f197 ?f198 ?f199 ?f198 ?f200 ?f198 ?f201 ?f198 ?f186 ?f198 ?f202 ?f198 ?f203 ?f204 ?f205 ?f204 ?f188 ?f204 ?f206 ?f204 ?f200 ?f204 ?f201 ?f204 ?f186 ?f204 ?f207 ?f204 ?f203 ?f208 ?f209 ?f208 ?f188 ?f208 ?f206 ?f208 ?f210 ?f208 ?f211 ?f208 ?f186 ?f208 ?f212 ?f208 ?f213 ?f214 ?f215 ?f214 ?f183 ?f214 ?f184 ?f214 ?f210 ?f214 ?f216 ?f214 ?f195 ?f214 ?f217 ?f214" draw:glue-point-leaving-directions="-90, -90, -90, -90, -90, -90, -90, -90, -90, -90, -90, -90, -90, -90, -90, -90, -90, -90, -90, -90, -90, -90, -90, -90, -90, -90, -90, -90, -90, -90, -90, -90, -90, -90, -90, -90, -90, -90, -90, -90, -90, -90, -90, -90, -90, -90"><draw:equation draw:name="f0" draw:formula="0"/><draw:equation draw:name="f1" draw:formula="262"/><draw:equation draw:name="f2" draw:formula="17"/><draw:equation draw:name="f3" draw:formula="0 + 2126"/><draw:equation draw:name="f4" draw:formula="0 + 2174"/><draw:equation draw:name="f5" draw:formula="0 + 2201"/><draw:equation draw:name="f6" draw:formula="0 + 2261"/><draw:equation draw:name="f7" draw:formula="0 + 2268"/><draw:equation draw:name="f8" draw:formula="0 + 2314"/><draw:equation draw:name="f9" draw:formula="0 + 2172"/><draw:equation draw:name="f10" draw:formula="0 + 2297"/><draw:equation draw:name="f11" draw:formula="0 + 2148"/><draw:equation draw:name="f12" draw:formula="0 + 2294"/><draw:equation draw:name="f13" draw:formula="0 + 2309"/><draw:equation draw:name="f14" draw:formula="0 + 2316"/><draw:equation draw:name="f15" draw:formula="0 + 2318"/><draw:equation draw:name="f16" draw:formula="0 + 2153"/><draw:equation draw:name="f17" draw:formula="0 + 2167"/><draw:equation draw:name="f18" draw:formula="0 + 2292"/><draw:equation draw:name="f19" draw:formula="0 + 2306"/><draw:equation draw:name="f20" draw:formula="0 + 2321"/><draw:equation draw:name="f21" draw:formula="0 + 2150"/><draw:equation draw:name="f22" draw:formula="0 + 2165"/><draw:equation draw:name="f23" draw:formula="0 + 2182"/><draw:equation draw:name="f24" draw:formula="0 + 2323"/><draw:equation draw:name="f25" draw:formula="0 + 2162"/><draw:equation draw:name="f26" draw:formula="0 + 2290"/><draw:equation draw:name="f27" draw:formula="0 + 2304"/><draw:equation draw:name="f28" draw:formula="0 + 2326"/><draw:equation draw:name="f29" draw:formula="0 + 2066"/><draw:equation draw:name="f30" draw:formula="0 + 2071"/><draw:equation draw:name="f31" draw:formula="0 + 2302"/><draw:equation draw:name="f32" draw:formula="0 + 2328"/><draw:equation draw:name="f33" draw:formula="60"/><draw:equation draw:name="f34" draw:formula="108"/><draw:equation draw:name="f35" draw:formula="135"/><draw:equation draw:name="f36" draw:formula="195"/><draw:equation draw:name="f37" draw:formula="202"/><draw:equation draw:name="f38" draw:formula="248"/><draw:equation draw:name="f39" draw:formula="2"/><draw:equation draw:name="f40" draw:formula="106"/><draw:equation draw:name="f41" draw:formula="231"/><draw:equation draw:name="f42" draw:formula="5"/><draw:equation draw:name="f43" draw:formula="82"/><draw:equation draw:name="f44" draw:formula="228"/><draw:equation draw:name="f45" draw:formula="7"/><draw:equation draw:name="f46" draw:formula="243"/><draw:equation draw:name="f47" draw:formula="250"/><draw:equation draw:name="f48" draw:formula="252"/><draw:equation draw:name="f49" draw:formula="87"/><draw:equation draw:name="f50" draw:formula="10"/><draw:equation draw:name="f51" draw:formula="101"/><draw:equation draw:name="f52" draw:formula="226"/><draw:equation draw:name="f53" draw:formula="240"/><draw:equation draw:name="f54" draw:formula="255"/><draw:equation draw:name="f55" draw:formula="84"/><draw:equation draw:name="f56" draw:formula="12"/><draw:equation draw:name="f57" draw:formula="99"/><draw:equation draw:name="f58" draw:formula="116"/><draw:equation draw:name="f59" draw:formula="257"/><draw:equation draw:name="f60" draw:formula="14"/><draw:equation draw:name="f61" draw:formula="96"/><draw:equation draw:name="f62" draw:formula="224"/><draw:equation draw:name="f63" draw:formula="238"/><draw:equation draw:name="f64" draw:formula="260"/><draw:equation draw:name="f65" draw:formula="236"/><draw:equation draw:name="f66" draw:formula="?f3 - 2066"/><draw:equation draw:name="f67" draw:formula="?f4 - 2066"/><draw:equation draw:name="f68" draw:formula="?f5 - 2066"/><draw:equation draw:name="f69" draw:formula="?f6 - 2066"/><draw:equation draw:name="f70" draw:formula="?f7 - 2066"/><draw:equation draw:name="f71" draw:formula="?f8 - 2066"/><draw:equation draw:name="f72" draw:formula="?f9 - 2066"/><draw:equation draw:name="f73" draw:formula="?f10 - 2066"/><draw:equation draw:name="f74" draw:formula="?f11 - 2066"/><draw:equation draw:name="f75" draw:formula="?f12 - 2066"/><draw:equation draw:name="f76" draw:formula="?f13 - 2066"/><draw:equation draw:name="f77" draw:formula="?f14 - 2066"/><draw:equation draw:name="f78" draw:formula="?f15 - 2066"/><draw:equation draw:name="f79" draw:formula="?f16 - 2066"/><draw:equation draw:name="f80" draw:formula="?f17 - 2066"/><draw:equation draw:name="f81" draw:formula="?f18 - 2066"/><draw:equation draw:name="f82" draw:formula="?f19 - 2066"/><draw:equation draw:name="f83" draw:formula="?f20 - 2066"/><draw:equation draw:name="f84" draw:formula="?f21 - 2066"/><draw:equation draw:name="f85" draw:formula="?f22 - 2066"/><draw:equation draw:name="f86" draw:formula="?f23 - 2066"/><draw:equation draw:name="f87" draw:formula="?f24 - 2066"/><draw:equation draw:name="f88" draw:formula="?f25 - 2066"/><draw:equation draw:name="f89" draw:formula="?f26 - 2066"/><draw:equation draw:name="f90" draw:formula="?f27 - 2066"/><draw:equation draw:name="f91" draw:formula="?f28 - 2066"/><draw:equation draw:name="f92" draw:formula="?f29 - 2066"/><draw:equation draw:name="f93" draw:formula="?f30 - 2066"/><draw:equation draw:name="f94" draw:formula="?f31 - 2066"/><draw:equation draw:name="f95" draw:formula="?f32 - 2066"/><draw:equation draw:name="f96" draw:formula="?f2 - ?f0"/><draw:equation draw:name="f97" draw:formula="?f1 - ?f0"/><draw:equation draw:name="f98" draw:formula="?f97 / 262"/><draw:equation draw:name="f99" draw:formula="?f96 / 17"/><draw:equation draw:name="f100" draw:formula="?f66 * ?f97"/><draw:equation draw:name="f101" draw:formula="631 * ?f96"/><draw:equation draw:name="f102" draw:formula="?f67 * ?f97"/><draw:equation draw:name="f103" draw:formula="?f68 * ?f97"/><draw:equation draw:name="f104" draw:formula="?f69 * ?f97"/><draw:equation draw:name="f105" draw:formula="?f70 * ?f97"/><draw:equation draw:name="f106" draw:formula="?f71 * ?f97"/><draw:equation draw:name="f107" draw:formula="633 * ?f96"/><draw:equation draw:name="f108" draw:formula="?f72 * ?f97"/><draw:equation draw:name="f109" draw:formula="?f73 * ?f97"/><draw:equation draw:name="f110" draw:formula="636 * ?f96"/><draw:equation draw:name="f111" draw:formula="?f74 * ?f97"/><draw:equation draw:name="f112" draw:formula="?f75 * ?f97"/><draw:equation draw:name="f113" draw:formula="638 * ?f96"/><draw:equation draw:name="f114" draw:formula="?f76 * ?f97"/><draw:equation draw:name="f115" draw:formula="?f77 * ?f97"/><draw:equation draw:name="f116" draw:formula="?f78 * ?f97"/><draw:equation draw:name="f117" draw:formula="?f79 * ?f97"/><draw:equation draw:name="f118" draw:formula="641 * ?f96"/><draw:equation draw:name="f119" draw:formula="?f80 * ?f97"/><draw:equation draw:name="f120" draw:formula="?f81 * ?f97"/><draw:equation draw:name="f121" draw:formula="?f82 * ?f97"/><draw:equation draw:name="f122" draw:formula="?f83 * ?f97"/><draw:equation draw:name="f123" draw:formula="?f84 * ?f97"/><draw:equation draw:name="f124" draw:formula="643 * ?f96"/><draw:equation draw:name="f125" draw:formula="?f85 * ?f97"/><draw:equation draw:name="f126" draw:formula="?f86 * ?f97"/><draw:equation draw:name="f127" draw:formula="?f87 * ?f97"/><draw:equation draw:name="f128" draw:formula="645 * ?f96"/><draw:equation draw:name="f129" draw:formula="?f88 * ?f97"/><draw:equation draw:name="f130" draw:formula="?f89 * ?f97"/><draw:equation draw:name="f131" draw:formula="?f90 * ?f97"/><draw:equation draw:name="f132" draw:formula="?f91 * ?f97"/><draw:equation draw:name="f133" draw:formula="?f92 * ?f97"/><draw:equation draw:name="f134" draw:formula="648 * ?f96"/><draw:equation draw:name="f135" draw:formula="?f93 * ?f97"/><draw:equation draw:name="f136" draw:formula="?f94 * ?f97"/><draw:equation draw:name="f137" draw:formula="?f95 * ?f97"/><draw:equation draw:name="f138" draw:formula="?f100 / 262"/><draw:equation draw:name="f139" draw:formula="?f101 / 17"/><draw:equation draw:name="f140" draw:formula="?f102 / 262"/><draw:equation draw:name="f141" draw:formula="?f103 / 262"/><draw:equation draw:name="f142" draw:formula="?f104 / 262"/><draw:equation draw:name="f143" draw:formula="?f105 / 262"/><draw:equation draw:name="f144" draw:formula="?f106 / 262"/><draw:equation draw:name="f145" draw:formula="?f107 / 17"/><draw:equation draw:name="f146" draw:formula="?f108 / 262"/><draw:equation draw:name="f147" draw:formula="?f109 / 262"/><draw:equation draw:name="f148" draw:formula="?f110 / 17"/><draw:equation draw:name="f149" draw:formula="?f111 / 262"/><draw:equation draw:name="f150" draw:formula="?f112 / 262"/><draw:equation draw:name="f151" draw:formula="?f113 / 17"/><draw:equation draw:name="f152" draw:formula="?f114 / 262"/><draw:equation draw:name="f153" draw:formula="?f115 / 262"/><draw:equation draw:name="f154" draw:formula="?f116 / 262"/><draw:equation draw:name="f155" draw:formula="?f117 / 262"/><draw:equation draw:name="f156" draw:formula="?f118 / 17"/><draw:equation draw:name="f157" draw:formula="?f119 / 262"/><draw:equation draw:name="f158" draw:formula="?f120 / 262"/><draw:equation draw:name="f159" draw:formula="?f121 / 262"/><draw:equation draw:name="f160" draw:formula="?f122 / 262"/><draw:equation draw:name="f161" draw:formula="?f123 / 262"/><draw:equation draw:name="f162" draw:formula="?f124 / 17"/><draw:equation draw:name="f163" draw:formula="?f125 / 262"/><draw:equation draw:name="f164" draw:formula="?f126 / 262"/><draw:equation draw:name="f165" draw:formula="?f127 / 262"/><draw:equation draw:name="f166" draw:formula="?f128 / 17"/><draw:equation draw:name="f167" draw:formula="?f129 / 262"/><draw:equation draw:name="f168" draw:formula="?f130 / 262"/><draw:equation draw:name="f169" draw:formula="?f131 / 262"/><draw:equation draw:name="f170" draw:formula="?f132 / 262"/><draw:equation draw:name="f171" draw:formula="?f133 / 262"/><draw:equation draw:name="f172" draw:formula="?f134 / 17"/><draw:equation draw:name="f173" draw:formula="?f135 / 262"/><draw:equation draw:name="f174" draw:formula="?f136 / 262"/><draw:equation draw:name="f175" draw:formula="?f137 / 262"/><draw:equation draw:name="f176" draw:formula="0 / ?f98"/><draw:equation draw:name="f177" draw:formula="?f1 / ?f98"/><draw:equation draw:name="f178" draw:formula="0 / ?f99"/><draw:equation draw:name="f179" draw:formula="?f2 / ?f99"/><draw:equation draw:name="f180" draw:formula="?f138 / ?f98"/><draw:equation draw:name="f181" draw:formula="?f139 / ?f99"/><draw:equation draw:name="f182" draw:formula="?f140 / ?f98"/><draw:equation draw:name="f183" draw:formula="?f141 / ?f98"/><draw:equation draw:name="f184" draw:formula="?f142 / ?f98"/><draw:equation draw:name="f185" draw:formula="?f143 / ?f98"/><draw:equation draw:name="f186" draw:formula="?f144 / ?f98"/><draw:equation draw:name="f187" draw:formula="?f145 / ?f99"/><draw:equation draw:name="f188" draw:formula="?f146 / ?f98"/><draw:equation draw:name="f189" draw:formula="?f147 / ?f98"/><draw:equation draw:name="f190" draw:formula="?f148 / ?f99"/><draw:equation draw:name="f191" draw:formula="?f149 / ?f98"/><draw:equation draw:name="f192" draw:formula="?f150 / ?f98"/><draw:equation draw:name="f193" draw:formula="?f151 / ?f99"/><draw:equation draw:name="f194" draw:formula="?f152 / ?f98"/><draw:equation draw:name="f195" draw:formula="?f153 / ?f98"/><draw:equation draw:name="f196" draw:formula="?f154 / ?f98"/><draw:equation draw:name="f197" draw:formula="?f155 / ?f98"/><draw:equation draw:name="f198" draw:formula="?f156 / ?f99"/><draw:equation draw:name="f199" draw:formula="?f157 / ?f98"/><draw:equation draw:name="f200" draw:formula="?f158 / ?f98"/><draw:equation draw:name="f201" draw:formula="?f159 / ?f98"/><draw:equation draw:name="f202" draw:formula="?f160 / ?f98"/><draw:equation draw:name="f203" draw:formula="?f161 / ?f98"/><draw:equation draw:name="f204" draw:formula="?f162 / ?f99"/><draw:equation draw:name="f205" draw:formula="?f163 / ?f98"/><draw:equation draw:name="f206" draw:formula="?f164 / ?f98"/><draw:equation draw:name="f207" draw:formula="?f165 / ?f98"/><draw:equation draw:name="f208" draw:formula="?f166 / ?f99"/><draw:equation draw:name="f209" draw:formula="?f167 / ?f98"/><draw:equation draw:name="f210" draw:formula="?f168 / ?f98"/><draw:equation draw:name="f211" draw:formula="?f169 / ?f98"/><draw:equation draw:name="f212" draw:formula="?f170 / ?f98"/><draw:equation draw:name="f213" draw:formula="?f171 / ?f98"/><draw:equation draw:name="f214" draw:formula="?f172 / ?f99"/><draw:equation draw:name="f215" draw:formula="?f173 / ?f98"/><draw:equation draw:name="f216" draw:formula="?f174 / ?f98"/><draw:equation draw:name="f217" draw:formula="?f175 / ?f98"/></draw:enhanced-geometry></draw:custom-shape><draw:frame draw:id="id763" draw:style-name="a765" draw:name="docshape147" svg:x="1.48958in" svg:y="0.44861in" svg:width="0.02708in" svg:height="0.00347in" style:rel-width="scale" style:rel-height="scale"><draw:image xlink:href="media/image95.png" xlink:type="simple" xlink:show="embed" xlink:actuate="onLoad"/><svg:title/><svg:desc/></draw:frame><draw:custom-shape svg:x="1.43333in" svg:y="0.45139in" svg:width="0.18681in" svg:height="0.00347in" draw:id="id764" draw:style-name="a766" draw:name="docshape148"><svg:title/><svg:desc/><draw:enhanced-geometry draw:type="non-primitive" svg:viewBox="0 0 269 5" draw:enhanced-path="M ?f22 ?f0 L ?f23 ?f0 M ?f24 ?f0 L ?f25 ?f0 M ?f26 ?f0 L ?f27 ?f0 M ?f28 ?f0 L ?f29 ?f0 M ?f0 ?f30 L ?f31 ?f30 M ?f32 ?f30 L ?f33 ?f30 M ?f22 ?f30 L ?f34 ?f30 M ?f24 ?f30 L ?f25 ?f30 M ?f35 ?f30 L ?f27 ?f30 M ?f36 ?f30 L ?f29 ?f30 M ?f37 ?f2 L ?f38 ?f2 M ?f22 ?f2 L ?f34 ?f2 M ?f24 ?f2 L ?f25 ?f2 M ?f35 ?f2 L ?f39 ?f2 M ?f36 ?f2 L ?f1 ?f2 N" draw:text-areas="?f107 ?f109 ?f108 ?f110" draw:glue-points="?f111 ?f112 ?f113 ?f112 ?f114 ?f112 ?f115 ?f112 ?f116 ?f112 ?f117 ?f112 ?f118 ?f112 ?f119 ?f112 ?f120 ?f121 ?f122 ?f121 ?f123 ?f121 ?f124 ?f121 ?f111 ?f121 ?f125 ?f121 ?f114 ?f121 ?f115 ?f121 ?f126 ?f121 ?f117 ?f121 ?f127 ?f121 ?f119 ?f121 ?f128 ?f129 ?f130 ?f129 ?f111 ?f129 ?f125 ?f129 ?f114 ?f129 ?f115 ?f129 ?f126 ?f129 ?f131 ?f129 ?f127 ?f129 ?f132 ?f129" draw:glue-point-leaving-directions="-90, -90, -90, -90, -90, -90, -90, -90, -90, -90, -90, -90, -90, -90, -90, -90, -90, -90, -90, -90, -90, -90, -90, -90, -90, -90, -90, -90, -90, -90"><draw:equation draw:name="f0" draw:formula="0"/><draw:equation draw:name="f1" draw:formula="269"/><draw:equation draw:name="f2" draw:formula="5"/><draw:equation draw:name="f3" draw:formula="0 + 2174"/><draw:equation draw:name="f4" draw:formula="0 + 2186"/><draw:equation draw:name="f5" draw:formula="0 + 2201"/><draw:equation draw:name="f6" draw:formula="0 + 2261"/><draw:equation draw:name="f7" draw:formula="0 + 2287"/><draw:equation draw:name="f8" draw:formula="0 + 2299"/><draw:equation draw:name="f9" draw:formula="0 + 2316"/><draw:equation draw:name="f10" draw:formula="0 + 2330"/><draw:equation draw:name="f11" draw:formula="0 + 2064"/><draw:equation draw:name="f12" draw:formula="0 + 2078"/><draw:equation draw:name="f13" draw:formula="0 + 2146"/><draw:equation draw:name="f14" draw:formula="0 + 2158"/><draw:equation draw:name="f15" draw:formula="0 + 2189"/><draw:equation draw:name="f16" draw:formula="0 + 2285"/><draw:equation draw:name="f17" draw:formula="0 + 2318"/><draw:equation draw:name="f18" draw:formula="0 + 2143"/><draw:equation draw:name="f19" draw:formula="0 + 2155"/><draw:equation draw:name="f20" draw:formula="0 + 2297"/><draw:equation draw:name="f21" draw:formula="0 + 2333"/><draw:equation draw:name="f22" draw:formula="110"/><draw:equation draw:name="f23" draw:formula="122"/><draw:equation draw:name="f24" draw:formula="137"/><draw:equation draw:name="f25" draw:formula="197"/><draw:equation draw:name="f26" draw:formula="223"/><draw:equation draw:name="f27" draw:formula="235"/><draw:equation draw:name="f28" draw:formula="252"/><draw:equation draw:name="f29" draw:formula="266"/><draw:equation draw:name="f30" draw:formula="3"/><draw:equation draw:name="f31" draw:formula="14"/><draw:equation draw:name="f32" draw:formula="82"/><draw:equation draw:name="f33" draw:formula="94"/><draw:equation draw:name="f34" draw:formula="125"/><draw:equation draw:name="f35" draw:formula="221"/><draw:equation draw:name="f36" draw:formula="254"/><draw:equation draw:name="f37" draw:formula="79"/><draw:equation draw:name="f38" draw:formula="91"/><draw:equation draw:name="f39" draw:formula="233"/><draw:equation draw:name="f40" draw:formula="?f3 - 2064"/><draw:equation draw:name="f41" draw:formula="?f4 - 2064"/><draw:equation draw:name="f42" draw:formula="?f5 - 2064"/><draw:equation draw:name="f43" draw:formula="?f6 - 2064"/><draw:equation draw:name="f44" draw:formula="?f7 - 2064"/><draw:equation draw:name="f45" draw:formula="?f8 - 2064"/><draw:equation draw:name="f46" draw:formula="?f9 - 2064"/><draw:equation draw:name="f47" draw:formula="?f10 - 2064"/><draw:equation draw:name="f48" draw:formula="?f11 - 2064"/><draw:equation draw:name="f49" draw:formula="?f12 - 2064"/><draw:equation draw:name="f50" draw:formula="?f13 - 2064"/><draw:equation draw:name="f51" draw:formula="?f14 - 2064"/><draw:equation draw:name="f52" draw:formula="?f15 - 2064"/><draw:equation draw:name="f53" draw:formula="?f16 - 2064"/><draw:equation draw:name="f54" draw:formula="?f17 - 2064"/><draw:equation draw:name="f55" draw:formula="?f18 - 2064"/><draw:equation draw:name="f56" draw:formula="?f19 - 2064"/><draw:equation draw:name="f57" draw:formula="?f20 - 2064"/><draw:equation draw:name="f58" draw:formula="?f21 - 2064"/><draw:equation draw:name="f59" draw:formula="?f2 - ?f0"/><draw:equation draw:name="f60" draw:formula="?f1 - ?f0"/><draw:equation draw:name="f61" draw:formula="?f59 / 5"/><draw:equation draw:name="f62" draw:formula="?f60 / 269"/><draw:equation draw:name="f63" draw:formula="?f40 * ?f60"/><draw:equation draw:name="f64" draw:formula="650 * ?f59"/><draw:equation draw:name="f65" draw:formula="?f41 * ?f60"/><draw:equation draw:name="f66" draw:formula="?f42 * ?f60"/><draw:equation draw:name="f67" draw:formula="?f43 * ?f60"/><draw:equation draw:name="f68" draw:formula="?f44 * ?f60"/><draw:equation draw:name="f69" draw:formula="?f45 * ?f60"/><draw:equation draw:name="f70" draw:formula="?f46 * ?f60"/><draw:equation draw:name="f71" draw:formula="?f47 * ?f60"/><draw:equation draw:name="f72" draw:formula="?f48 * ?f60"/><draw:equation draw:name="f73" draw:formula="653 * ?f59"/><draw:equation draw:name="f74" draw:formula="?f49 * ?f60"/><draw:equation draw:name="f75" draw:formula="?f50 * ?f60"/><draw:equation draw:name="f76" draw:formula="?f51 * ?f60"/><draw:equation draw:name="f77" draw:formula="?f52 * ?f60"/><draw:equation draw:name="f78" draw:formula="?f53 * ?f60"/><draw:equation draw:name="f79" draw:formula="?f54 * ?f60"/><draw:equation draw:name="f80" draw:formula="?f55 * ?f60"/><draw:equation draw:name="f81" draw:formula="655 * ?f59"/><draw:equation draw:name="f82" draw:formula="?f56 * ?f60"/><draw:equation draw:name="f83" draw:formula="?f57 * ?f60"/><draw:equation draw:name="f84" draw:formula="?f58 * ?f60"/><draw:equation draw:name="f85" draw:formula="?f63 / 269"/><draw:equation draw:name="f86" draw:formula="?f64 / 5"/><draw:equation draw:name="f87" draw:formula="?f65 / 269"/><draw:equation draw:name="f88" draw:formula="?f66 / 269"/><draw:equation draw:name="f89" draw:formula="?f67 / 269"/><draw:equation draw:name="f90" draw:formula="?f68 / 269"/><draw:equation draw:name="f91" draw:formula="?f69 / 269"/><draw:equation draw:name="f92" draw:formula="?f70 / 269"/><draw:equation draw:name="f93" draw:formula="?f71 / 269"/><draw:equation draw:name="f94" draw:formula="?f72 / 269"/><draw:equation draw:name="f95" draw:formula="?f73 / 5"/><draw:equation draw:name="f96" draw:formula="?f74 / 269"/><draw:equation draw:name="f97" draw:formula="?f75 / 269"/><draw:equation draw:name="f98" draw:formula="?f76 / 269"/><draw:equation draw:name="f99" draw:formula="?f77 / 269"/><draw:equation draw:name="f100" draw:formula="?f78 / 269"/><draw:equation draw:name="f101" draw:formula="?f79 / 269"/><draw:equation draw:name="f102" draw:formula="?f80 / 269"/><draw:equation draw:name="f103" draw:formula="?f81 / 5"/><draw:equation draw:name="f104" draw:formula="?f82 / 269"/><draw:equation draw:name="f105" draw:formula="?f83 / 269"/><draw:equation draw:name="f106" draw:formula="?f84 / 269"/><draw:equation draw:name="f107" draw:formula="0 / ?f62"/><draw:equation draw:name="f108" draw:formula="?f1 / ?f62"/><draw:equation draw:name="f109" draw:formula="0 / ?f61"/><draw:equation draw:name="f110" draw:formula="?f2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2"/><draw:equation draw:name="f129" draw:formula="?f103 / ?f61"/><draw:equation draw:name="f130" draw:formula="?f104 / ?f62"/><draw:equation draw:name="f131" draw:formula="?f105 / ?f62"/><draw:equation draw:name="f132" draw:formula="?f106 / ?f62"/></draw:enhanced-geometry></draw:custom-shape><draw:frame draw:id="id765" draw:style-name="a767" draw:name="docshape149" svg:x="1.43333in" svg:y="0.45069in" svg:width="0.08889in" svg:height="0.00833in" style:rel-width="scale" style:rel-height="scale"><draw:image xlink:href="media/image96.png" xlink:type="simple" xlink:show="embed" xlink:actuate="onLoad"/><svg:title/><svg:desc/></draw:frame><draw:frame draw:id="id766" draw:style-name="a768" draw:name="docshape150" svg:x="1.57292in" svg:y="0.43889in" svg:width="0.05208in" svg:height="0.02708in" style:rel-width="scale" style:rel-height="scale"><draw:image xlink:href="media/image97.png" xlink:type="simple" xlink:show="embed" xlink:actuate="onLoad"/><svg:title/><svg:desc/></draw:frame><draw:frame draw:id="id767" draw:style-name="a769" draw:name="docshape151" svg:x="1.43611in" svg:y="0.45556in" svg:width="0.15694in" svg:height="0.00694in" style:rel-width="scale" style:rel-height="scale"><draw:image xlink:href="media/image98.png" xlink:type="simple" xlink:show="embed" xlink:actuate="onLoad"/><svg:title/><svg:desc/></draw:frame><draw:connector draw:type="line" svg:x1="1.57361in" svg:y1="0.46181in" svg:x2="1.60972in" svg:y2="0.46181in" draw:id="id768" draw:style-name="a770" draw:name="Line 451"><svg:title/><svg:desc/></draw:connector><draw:frame draw:id="id769" draw:style-name="a771" draw:name="docshape152" svg:x="1.43958in" svg:y="0.46181in" svg:width="0.08681in" svg:height="0.00347in" style:rel-width="scale" style:rel-height="scale"><draw:image xlink:href="media/image99.png" xlink:type="simple" xlink:show="embed" xlink:actuate="onLoad"/><svg:title/><svg:desc/></draw:frame><draw:connector draw:type="line" svg:x1="1.51528in" svg:y1="0.46458in" svg:x2="1.525in" svg:y2="0.46458in" draw:id="id770" draw:style-name="a772" draw:name="Line 449"><svg:title/><svg:desc/></draw:connector><draw:connector draw:type="line" svg:x1="1.52986in" svg:y1="0.46458in" svg:x2="1.56806in" svg:y2="0.46458in" draw:id="id771" draw:style-name="a773" draw:name="Line 448"><svg:title/><svg:desc/></draw:connector><draw:custom-shape svg:x="1.44306in" svg:y="0.46458in" svg:width="0.18333in" svg:height="0.00347in" draw:id="id772" draw:style-name="a774" draw:name="docshape153"><svg:title/><svg:desc/><draw:enhanced-geometry draw:type="non-primitive" svg:viewBox="0 0 264 5" draw:enhanced-path="M ?f15 ?f0 L ?f1 ?f0 M ?f0 ?f16 L ?f17 ?f16 M ?f18 ?f16 L ?f19 ?f16 M ?f20 ?f16 L ?f21 ?f16 M ?f22 ?f16 L ?f23 ?f16 M ?f16 ?f2 L ?f24 ?f2 N" draw:text-areas="?f71 ?f73 ?f72 ?f74" draw:glue-points="?f75 ?f76 ?f77 ?f76 ?f78 ?f79 ?f80 ?f79 ?f81 ?f79 ?f82 ?f79 ?f83 ?f79 ?f84 ?f79 ?f85 ?f79 ?f86 ?f79 ?f87 ?f88 ?f89 ?f88" draw:glue-point-leaving-directions="-90, -90, -90, -90, -90, -90, -90, -90, -90, -90, -90, -90"><draw:equation draw:name="f0" draw:formula="0"/><draw:equation draw:name="f1" draw:formula="264"/><draw:equation draw:name="f2" draw:formula="5"/><draw:equation draw:name="f3" draw:formula="0 + 2326"/><draw:equation draw:name="f4" draw:formula="0 + 2342"/><draw:equation draw:name="f5" draw:formula="0 + 2078"/><draw:equation draw:name="f6" draw:formula="0 + 2107"/><draw:equation draw:name="f7" draw:formula="0 + 2126"/><draw:equation draw:name="f8" draw:formula="0 + 2158"/><draw:equation draw:name="f9" draw:formula="0 + 2201"/><draw:equation draw:name="f10" draw:formula="0 + 2261"/><draw:equation draw:name="f11" draw:formula="0 + 2268"/><draw:equation draw:name="f12" draw:formula="0 + 2299"/><draw:equation draw:name="f13" draw:formula="0 + 2081"/><draw:equation draw:name="f14" draw:formula="0 + 2110"/><draw:equation draw:name="f15" draw:formula="248"/><draw:equation draw:name="f16" draw:formula="3"/><draw:equation draw:name="f17" draw:formula="29"/><draw:equation draw:name="f18" draw:formula="48"/><draw:equation draw:name="f19" draw:formula="80"/><draw:equation draw:name="f20" draw:formula="123"/><draw:equation draw:name="f21" draw:formula="183"/><draw:equation draw:name="f22" draw:formula="190"/><draw:equation draw:name="f23" draw:formula="221"/><draw:equation draw:name="f24" draw:formula="32"/><draw:equation draw:name="f25" draw:formula="?f3 - 2078"/><draw:equation draw:name="f26" draw:formula="?f4 - 2078"/><draw:equation draw:name="f27" draw:formula="?f5 - 2078"/><draw:equation draw:name="f28" draw:formula="?f6 - 2078"/><draw:equation draw:name="f29" draw:formula="?f7 - 2078"/><draw:equation draw:name="f30" draw:formula="?f8 - 2078"/><draw:equation draw:name="f31" draw:formula="?f9 - 2078"/><draw:equation draw:name="f32" draw:formula="?f10 - 2078"/><draw:equation draw:name="f33" draw:formula="?f11 - 2078"/><draw:equation draw:name="f34" draw:formula="?f12 - 2078"/><draw:equation draw:name="f35" draw:formula="?f13 - 2078"/><draw:equation draw:name="f36" draw:formula="?f14 - 2078"/><draw:equation draw:name="f37" draw:formula="?f2 - ?f0"/><draw:equation draw:name="f38" draw:formula="?f1 - ?f0"/><draw:equation draw:name="f39" draw:formula="?f37 / 5"/><draw:equation draw:name="f40" draw:formula="?f38 / 264"/><draw:equation draw:name="f41" draw:formula="?f25 * ?f38"/><draw:equation draw:name="f42" draw:formula="669 * ?f37"/><draw:equation draw:name="f43" draw:formula="?f26 * ?f38"/><draw:equation draw:name="f44" draw:formula="?f27 * ?f38"/><draw:equation draw:name="f45" draw:formula="672 * ?f37"/><draw:equation draw:name="f46" draw:formula="?f28 * ?f38"/><draw:equation draw:name="f47" draw:formula="?f29 * ?f38"/><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674 * ?f37"/><draw:equation draw:name="f55" draw:formula="?f36 * ?f38"/><draw:equation draw:name="f56" draw:formula="?f41 / 264"/><draw:equation draw:name="f57" draw:formula="?f42 / 5"/><draw:equation draw:name="f58" draw:formula="?f43 / 264"/><draw:equation draw:name="f59" draw:formula="?f44 / 264"/><draw:equation draw:name="f60" draw:formula="?f45 / 5"/><draw:equation draw:name="f61" draw:formula="?f46 / 264"/><draw:equation draw:name="f62" draw:formula="?f47 / 264"/><draw:equation draw:name="f63" draw:formula="?f48 / 264"/><draw:equation draw:name="f64" draw:formula="?f49 / 264"/><draw:equation draw:name="f65" draw:formula="?f50 / 264"/><draw:equation draw:name="f66" draw:formula="?f51 / 264"/><draw:equation draw:name="f67" draw:formula="?f52 / 264"/><draw:equation draw:name="f68" draw:formula="?f53 / 264"/><draw:equation draw:name="f69" draw:formula="?f54 / 5"/><draw:equation draw:name="f70" draw:formula="?f55 / 264"/><draw:equation draw:name="f71" draw:formula="0 / ?f40"/><draw:equation draw:name="f72" draw:formula="?f1 / ?f40"/><draw:equation draw:name="f73" draw:formula="0 / ?f39"/><draw:equation draw:name="f74" draw:formula="?f2 / ?f39"/><draw:equation draw:name="f75" draw:formula="?f56 / ?f40"/><draw:equation draw:name="f76" draw:formula="?f57 / ?f39"/><draw:equation draw:name="f77" draw:formula="?f58 / ?f40"/><draw:equation draw:name="f78" draw:formula="?f59 / ?f40"/><draw:equation draw:name="f79" draw:formula="?f60 / ?f39"/><draw:equation draw:name="f80" draw:formula="?f61 / ?f40"/><draw:equation draw:name="f81" draw:formula="?f62 / ?f40"/><draw:equation draw:name="f82" draw:formula="?f63 / ?f40"/><draw:equation draw:name="f83" draw:formula="?f64 / ?f40"/><draw:equation draw:name="f84" draw:formula="?f65 / ?f40"/><draw:equation draw:name="f85" draw:formula="?f66 / ?f40"/><draw:equation draw:name="f86" draw:formula="?f67 / ?f40"/><draw:equation draw:name="f87" draw:formula="?f68 / ?f40"/><draw:equation draw:name="f88" draw:formula="?f69 / ?f39"/><draw:equation draw:name="f89" draw:formula="?f70 / ?f40"/></draw:enhanced-geometry></draw:custom-shape><draw:frame draw:id="id773" draw:style-name="a775" draw:name="docshape154" svg:x="1.575in" svg:y="0.46528in" svg:width="0.05208in" svg:height="0.00556in" style:rel-width="scale" style:rel-height="scale"><draw:image xlink:href="media/image100.png" xlink:type="simple" xlink:show="embed" xlink:actuate="onLoad"/><svg:title/><svg:desc/></draw:frame><draw:connector draw:type="line" svg:x1="1.61667in" svg:y1="0.46806in" svg:x2="1.62361in" svg:y2="0.46806in" draw:id="id774" draw:style-name="a776" draw:name="Line 445"><svg:title/><svg:desc/></draw:connector><draw:frame draw:id="id775" draw:style-name="a777" draw:name="docshape155" svg:x="1.44653in" svg:y="0.46528in" svg:width="0.14375in" svg:height="0.01042in" style:rel-width="scale" style:rel-height="scale"><draw:image xlink:href="media/image101.png" xlink:type="simple" xlink:show="embed" xlink:actuate="onLoad"/><svg:title/><svg:desc/></draw:frame><draw:frame draw:id="id776" draw:style-name="a778" draw:name="docshape156" svg:x="1.52778in" svg:y="0.46875in" svg:width="0.09375in" svg:height="0.00347in" style:rel-width="scale" style:rel-height="scale"><draw:image xlink:href="media/image102.png" xlink:type="simple" xlink:show="embed" xlink:actuate="onLoad"/><svg:title/><svg:desc/></draw:frame><draw:custom-shape svg:x="1.44792in" svg:y="0.47153in" svg:width="0.16389in" svg:height="0.00208in" draw:id="id777" draw:style-name="a779" draw:name="docshape157"><svg:title/><svg:desc/><draw:enhanced-geometry draw:type="non-primitive" svg:viewBox="0 0 236 3" draw:enhanced-path="M ?f0 ?f0 L ?f21 ?f0 M ?f22 ?f0 L ?f23 ?f0 M ?f24 ?f0 L ?f25 ?f0 M ?f26 ?f0 L ?f27 ?f0 M ?f28 ?f0 L ?f29 ?f0 M ?f30 ?f30 L ?f31 ?f30 M ?f32 ?f30 L ?f33 ?f30 M ?f24 ?f30 L ?f25 ?f30 M ?f26 ?f30 L ?f34 ?f30 M ?f35 ?f30 L ?f27 ?f30 M ?f36 ?f30 L ?f37 ?f30 N" draw:text-areas="?f100 ?f102 ?f101 ?f103" draw:glue-points="?f104 ?f105 ?f106 ?f105 ?f107 ?f105 ?f108 ?f105 ?f109 ?f105 ?f110 ?f105 ?f111 ?f105 ?f112 ?f105 ?f113 ?f105 ?f114 ?f105 ?f115 ?f116 ?f117 ?f116 ?f118 ?f116 ?f119 ?f116 ?f109 ?f116 ?f110 ?f116 ?f111 ?f116 ?f120 ?f116 ?f121 ?f116 ?f112 ?f116 ?f122 ?f116 ?f123 ?f116" draw:glue-point-leaving-directions="-90, -90, -90, -90, -90, -90, -90, -90, -90, -90, -90, -90, -90, -90, -90, -90, -90, -90, -90, -90, -90, -90"><draw:equation draw:name="f0" draw:formula="0"/><draw:equation draw:name="f1" draw:formula="236"/><draw:equation draw:name="f2" draw:formula="3"/><draw:equation draw:name="f3" draw:formula="0 + 2086"/><draw:equation draw:name="f4" draw:formula="0 + 2114"/><draw:equation draw:name="f5" draw:formula="0 + 2129"/><draw:equation draw:name="f6" draw:formula="0 + 2134"/><draw:equation draw:name="f7" draw:formula="0 + 2172"/><draw:equation draw:name="f8" draw:formula="0 + 2182"/><draw:equation draw:name="f9" draw:formula="0 + 2201"/><draw:equation draw:name="f10" draw:formula="0 + 2261"/><draw:equation draw:name="f11" draw:formula="0 + 2311"/><draw:equation draw:name="f12" draw:formula="0 + 2321"/><draw:equation draw:name="f13" draw:formula="0 + 2088"/><draw:equation draw:name="f14" draw:formula="0 + 2117"/><draw:equation draw:name="f15" draw:formula="0 + 2155"/><draw:equation draw:name="f16" draw:formula="0 + 2160"/><draw:equation draw:name="f17" draw:formula="0 + 2218"/><draw:equation draw:name="f18" draw:formula="0 + 2244"/><draw:equation draw:name="f19" draw:formula="0 + 2297"/><draw:equation draw:name="f20" draw:formula="0 + 2304"/><draw:equation draw:name="f21" draw:formula="28"/><draw:equation draw:name="f22" draw:formula="43"/><draw:equation draw:name="f23" draw:formula="48"/><draw:equation draw:name="f24" draw:formula="86"/><draw:equation draw:name="f25" draw:formula="96"/><draw:equation draw:name="f26" draw:formula="115"/><draw:equation draw:name="f27" draw:formula="175"/><draw:equation draw:name="f28" draw:formula="225"/><draw:equation draw:name="f29" draw:formula="235"/><draw:equation draw:name="f30" draw:formula="2"/><draw:equation draw:name="f31" draw:formula="31"/><draw:equation draw:name="f32" draw:formula="69"/><draw:equation draw:name="f33" draw:formula="74"/><draw:equation draw:name="f34" draw:formula="132"/><draw:equation draw:name="f35" draw:formula="158"/><draw:equation draw:name="f36" draw:formula="211"/><draw:equation draw:name="f37" draw:formula="218"/><draw:equation draw:name="f38" draw:formula="?f3 - 2086"/><draw:equation draw:name="f39" draw:formula="?f4 - 2086"/><draw:equation draw:name="f40" draw:formula="?f5 - 2086"/><draw:equation draw:name="f41" draw:formula="?f6 - 2086"/><draw:equation draw:name="f42" draw:formula="?f7 - 2086"/><draw:equation draw:name="f43" draw:formula="?f8 - 2086"/><draw:equation draw:name="f44" draw:formula="?f9 - 2086"/><draw:equation draw:name="f45" draw:formula="?f10 - 2086"/><draw:equation draw:name="f46" draw:formula="?f11 - 2086"/><draw:equation draw:name="f47" draw:formula="?f12 - 2086"/><draw:equation draw:name="f48" draw:formula="?f13 - 2086"/><draw:equation draw:name="f49" draw:formula="?f14 - 2086"/><draw:equation draw:name="f50" draw:formula="?f15 - 2086"/><draw:equation draw:name="f51" draw:formula="?f16 - 2086"/><draw:equation draw:name="f52" draw:formula="?f17 - 2086"/><draw:equation draw:name="f53" draw:formula="?f18 - 2086"/><draw:equation draw:name="f54" draw:formula="?f19 - 2086"/><draw:equation draw:name="f55" draw:formula="?f20 - 2086"/><draw:equation draw:name="f56" draw:formula="?f2 - ?f0"/><draw:equation draw:name="f57" draw:formula="?f1 - ?f0"/><draw:equation draw:name="f58" draw:formula="?f56 / 3"/><draw:equation draw:name="f59" draw:formula="?f57 / 236"/><draw:equation draw:name="f60" draw:formula="?f38 * ?f57"/><draw:equation draw:name="f61" draw:formula="679 * ?f56"/><draw:equation draw:name="f62" draw:formula="?f39 * ?f57"/><draw:equation draw:name="f63" draw:formula="?f40 * ?f57"/><draw:equation draw:name="f64" draw:formula="?f41 * ?f57"/><draw:equation draw:name="f65" draw:formula="?f42 * ?f57"/><draw:equation draw:name="f66" draw:formula="?f43 * ?f57"/><draw:equation draw:name="f67" draw:formula="?f44 * ?f57"/><draw:equation draw:name="f68" draw:formula="?f45 * ?f57"/><draw:equation draw:name="f69" draw:formula="?f46 * ?f57"/><draw:equation draw:name="f70" draw:formula="?f47 * ?f57"/><draw:equation draw:name="f71" draw:formula="?f48 * ?f57"/><draw:equation draw:name="f72" draw:formula="681 * ?f56"/><draw:equation draw:name="f73" draw:formula="?f49 * ?f57"/><draw:equation draw:name="f74" draw:formula="?f50 * ?f57"/><draw:equation draw:name="f75" draw:formula="?f51 * ?f57"/><draw:equation draw:name="f76" draw:formula="?f52 * ?f57"/><draw:equation draw:name="f77" draw:formula="?f53 * ?f57"/><draw:equation draw:name="f78" draw:formula="?f54 * ?f57"/><draw:equation draw:name="f79" draw:formula="?f55 * ?f57"/><draw:equation draw:name="f80" draw:formula="?f60 / 236"/><draw:equation draw:name="f81" draw:formula="?f61 / 3"/><draw:equation draw:name="f82" draw:formula="?f62 / 236"/><draw:equation draw:name="f83" draw:formula="?f63 / 236"/><draw:equation draw:name="f84" draw:formula="?f64 / 236"/><draw:equation draw:name="f85" draw:formula="?f65 / 236"/><draw:equation draw:name="f86" draw:formula="?f66 / 236"/><draw:equation draw:name="f87" draw:formula="?f67 / 236"/><draw:equation draw:name="f88" draw:formula="?f68 / 236"/><draw:equation draw:name="f89" draw:formula="?f69 / 236"/><draw:equation draw:name="f90" draw:formula="?f70 / 236"/><draw:equation draw:name="f91" draw:formula="?f71 / 236"/><draw:equation draw:name="f92" draw:formula="?f72 / 3"/><draw:equation draw:name="f93" draw:formula="?f73 / 236"/><draw:equation draw:name="f94" draw:formula="?f74 / 236"/><draw:equation draw:name="f95" draw:formula="?f75 / 236"/><draw:equation draw:name="f96" draw:formula="?f76 / 236"/><draw:equation draw:name="f97" draw:formula="?f77 / 236"/><draw:equation draw:name="f98" draw:formula="?f78 / 236"/><draw:equation draw:name="f99" draw:formula="?f79 / 236"/><draw:equation draw:name="f100" draw:formula="0 / ?f59"/><draw:equation draw:name="f101" draw:formula="?f1 / ?f59"/><draw:equation draw:name="f102" draw:formula="0 / ?f58"/><draw:equation draw:name="f103" draw:formula="?f2 / ?f58"/><draw:equation draw:name="f104" draw:formula="?f80 / ?f59"/><draw:equation draw:name="f105" draw:formula="?f81 / ?f58"/><draw:equation draw:name="f106" draw:formula="?f82 / ?f59"/><draw:equation draw:name="f107" draw:formula="?f83 / ?f59"/><draw:equation draw:name="f108" draw:formula="?f84 / ?f59"/><draw:equation draw:name="f109" draw:formula="?f85 / ?f59"/><draw:equation draw:name="f110" draw:formula="?f86 / ?f59"/><draw:equation draw:name="f111" draw:formula="?f87 / ?f59"/><draw:equation draw:name="f112" draw:formula="?f88 / ?f59"/><draw:equation draw:name="f113" draw:formula="?f89 / ?f59"/><draw:equation draw:name="f114" draw:formula="?f90 / ?f59"/><draw:equation draw:name="f115" draw:formula="?f91 / ?f59"/><draw:equation draw:name="f116" draw:formula="?f92 / ?f58"/><draw:equation draw:name="f117" draw:formula="?f93 / ?f59"/><draw:equation draw:name="f118" draw:formula="?f94 / ?f59"/><draw:equation draw:name="f119" draw:formula="?f95 / ?f59"/><draw:equation draw:name="f120" draw:formula="?f96 / ?f59"/><draw:equation draw:name="f121" draw:formula="?f97 / ?f59"/><draw:equation draw:name="f122" draw:formula="?f98 / ?f59"/><draw:equation draw:name="f123" draw:formula="?f99 / ?f59"/></draw:enhanced-geometry></draw:custom-shape><draw:frame draw:id="id778" draw:style-name="a780" draw:name="docshape158" svg:x="1.58333in" svg:y="0.47222in" svg:width="0.03056in" svg:height="0.00347in" style:rel-width="scale" style:rel-height="scale"><draw:image xlink:href="media/image103.png" xlink:type="simple" xlink:show="embed" xlink:actuate="onLoad"/><svg:title/><svg:desc/></draw:frame><draw:custom-shape svg:x="1.45139in" svg:y="0.47431in" svg:width="0.16528in" svg:height="0.00347in" draw:id="id779" draw:style-name="a781" draw:name="docshape159"><svg:title/><svg:desc/><draw:enhanced-geometry draw:type="non-primitive" svg:viewBox="0 0 238 5" draw:enhanced-path="M ?f29 ?f0 L ?f30 ?f0 M ?f31 ?f0 L ?f32 ?f0 M ?f33 ?f0 L ?f34 ?f0 M ?f35 ?f0 L ?f36 ?f0 M ?f37 ?f0 L ?f38 ?f0 M ?f39 ?f0 L ?f40 ?f0 M ?f41 ?f0 L ?f42 ?f0 M ?f0 ?f43 L ?f44 ?f43 M ?f29 ?f43 L ?f30 ?f43 M ?f31 ?f43 L ?f32 ?f43 M ?f45 ?f43 L ?f46 ?f43 M ?f35 ?f43 L ?f36 ?f43 M ?f37 ?f43 L ?f38 ?f43 M ?f47 ?f43 L ?f48 ?f43 M ?f41 ?f43 L ?f1 ?f43 M ?f49 ?f2 L ?f44 ?f2 M ?f29 ?f2 L ?f30 ?f2 M ?f35 ?f2 L ?f36 ?f2 M ?f37 ?f2 L ?f38 ?f2 M ?f50 ?f2 L ?f48 ?f2 M ?f51 ?f2 L ?f52 ?f2 M ?f53 ?f2 L ?f1 ?f2 N" draw:text-areas="?f142 ?f144 ?f143 ?f145" draw:glue-points="?f146 ?f147 ?f148 ?f147 ?f149 ?f147 ?f150 ?f147 ?f151 ?f147 ?f152 ?f147 ?f153 ?f147 ?f154 ?f147 ?f155 ?f147 ?f156 ?f147 ?f157 ?f147 ?f158 ?f147 ?f159 ?f147 ?f160 ?f147 ?f161 ?f162 ?f163 ?f162 ?f146 ?f162 ?f148 ?f162 ?f149 ?f162 ?f150 ?f162 ?f164 ?f162 ?f165 ?f162 ?f153 ?f162 ?f154 ?f162 ?f155 ?f162 ?f156 ?f162 ?f166 ?f162 ?f167 ?f162 ?f159 ?f162 ?f168 ?f162 ?f169 ?f170 ?f163 ?f170 ?f146 ?f170 ?f148 ?f170 ?f153 ?f170 ?f154 ?f170 ?f155 ?f170 ?f156 ?f170 ?f171 ?f170 ?f167 ?f170 ?f172 ?f170 ?f173 ?f170 ?f174 ?f170 ?f168 ?f170" draw:glue-point-leaving-directions="-90, -90, -90, -90, -90, -90, -90, -90, -90, -90, -90, -90, -90, -90, -90, -90, -90, -90, -90, -90, -90, -90, -90, -90, -90, -90, -90, -90, -90, -90, -90, -90, -90, -90, -90, -90, -90, -90, -90, -90, -90, -90, -90, -90"><draw:equation draw:name="f0" draw:formula="0"/><draw:equation draw:name="f1" draw:formula="238"/><draw:equation draw:name="f2" draw:formula="5"/><draw:equation draw:name="f3" draw:formula="0 + 2136"/><draw:equation draw:name="f4" draw:formula="0 + 2146"/><draw:equation draw:name="f5" draw:formula="0 + 2153"/><draw:equation draw:name="f6" draw:formula="0 + 2162"/><draw:equation draw:name="f7" draw:formula="0 + 2172"/><draw:equation draw:name="f8" draw:formula="0 + 2184"/><draw:equation draw:name="f9" draw:formula="0 + 2201"/><draw:equation draw:name="f10" draw:formula="0 + 2218"/><draw:equation draw:name="f11" draw:formula="0 + 2244"/><draw:equation draw:name="f12" draw:formula="0 + 2261"/><draw:equation draw:name="f13" draw:formula="0 + 2294"/><draw:equation draw:name="f14" draw:formula="0 + 2304"/><draw:equation draw:name="f15" draw:formula="0 + 2314"/><draw:equation draw:name="f16" draw:formula="0 + 2326"/><draw:equation draw:name="f17" draw:formula="0 + 2090"/><draw:equation draw:name="f18" draw:formula="0 + 2112"/><draw:equation draw:name="f19" draw:formula="0 + 2174"/><draw:equation draw:name="f20" draw:formula="0 + 2186"/><draw:equation draw:name="f21" draw:formula="0 + 2280"/><draw:equation draw:name="f22" draw:formula="0 + 2287"/><draw:equation draw:name="f23" draw:formula="0 + 2328"/><draw:equation draw:name="f24" draw:formula="0 + 2093"/><draw:equation draw:name="f25" draw:formula="0 + 2278"/><draw:equation draw:name="f26" draw:formula="0 + 2297"/><draw:equation draw:name="f27" draw:formula="0 + 2306"/><draw:equation draw:name="f28" draw:formula="0 + 2316"/><draw:equation draw:name="f29" draw:formula="46"/><draw:equation draw:name="f30" draw:formula="56"/><draw:equation draw:name="f31" draw:formula="63"/><draw:equation draw:name="f32" draw:formula="72"/><draw:equation draw:name="f33" draw:formula="82"/><draw:equation draw:name="f34" draw:formula="94"/><draw:equation draw:name="f35" draw:formula="111"/><draw:equation draw:name="f36" draw:formula="128"/><draw:equation draw:name="f37" draw:formula="154"/><draw:equation draw:name="f38" draw:formula="171"/><draw:equation draw:name="f39" draw:formula="204"/><draw:equation draw:name="f40" draw:formula="214"/><draw:equation draw:name="f41" draw:formula="224"/><draw:equation draw:name="f42" draw:formula="236"/><draw:equation draw:name="f43" draw:formula="2"/><draw:equation draw:name="f44" draw:formula="22"/><draw:equation draw:name="f45" draw:formula="84"/><draw:equation draw:name="f46" draw:formula="96"/><draw:equation draw:name="f47" draw:formula="190"/><draw:equation draw:name="f48" draw:formula="197"/><draw:equation draw:name="f49" draw:formula="3"/><draw:equation draw:name="f50" draw:formula="188"/><draw:equation draw:name="f51" draw:formula="207"/><draw:equation draw:name="f52" draw:formula="216"/><draw:equation draw:name="f53" draw:formula="226"/><draw:equation draw:name="f54" draw:formula="?f3 - 2090"/><draw:equation draw:name="f55" draw:formula="?f4 - 2090"/><draw:equation draw:name="f56" draw:formula="?f5 - 2090"/><draw:equation draw:name="f57" draw:formula="?f6 - 2090"/><draw:equation draw:name="f58" draw:formula="?f7 - 2090"/><draw:equation draw:name="f59" draw:formula="?f8 - 2090"/><draw:equation draw:name="f60" draw:formula="?f9 - 2090"/><draw:equation draw:name="f61" draw:formula="?f10 - 2090"/><draw:equation draw:name="f62" draw:formula="?f11 - 2090"/><draw:equation draw:name="f63" draw:formula="?f12 - 2090"/><draw:equation draw:name="f64" draw:formula="?f13 - 2090"/><draw:equation draw:name="f65" draw:formula="?f14 - 2090"/><draw:equation draw:name="f66" draw:formula="?f15 - 2090"/><draw:equation draw:name="f67" draw:formula="?f16 - 2090"/><draw:equation draw:name="f68" draw:formula="?f17 - 2090"/><draw:equation draw:name="f69" draw:formula="?f18 - 2090"/><draw:equation draw:name="f70" draw:formula="?f19 - 2090"/><draw:equation draw:name="f71" draw:formula="?f20 - 2090"/><draw:equation draw:name="f72" draw:formula="?f21 - 2090"/><draw:equation draw:name="f73" draw:formula="?f22 - 2090"/><draw:equation draw:name="f74" draw:formula="?f23 - 2090"/><draw:equation draw:name="f75" draw:formula="?f24 - 2090"/><draw:equation draw:name="f76" draw:formula="?f25 - 2090"/><draw:equation draw:name="f77" draw:formula="?f26 - 2090"/><draw:equation draw:name="f78" draw:formula="?f27 - 2090"/><draw:equation draw:name="f79" draw:formula="?f28 - 2090"/><draw:equation draw:name="f80" draw:formula="?f2 - ?f0"/><draw:equation draw:name="f81" draw:formula="?f1 - ?f0"/><draw:equation draw:name="f82" draw:formula="?f80 / 5"/><draw:equation draw:name="f83" draw:formula="?f81 / 238"/><draw:equation draw:name="f84" draw:formula="?f54 * ?f81"/><draw:equation draw:name="f85" draw:formula="684 * ?f80"/><draw:equation draw:name="f86" draw:formula="?f55 * ?f81"/><draw:equation draw:name="f87" draw:formula="?f56 * ?f81"/><draw:equation draw:name="f88" draw:formula="?f57 * ?f81"/><draw:equation draw:name="f89" draw:formula="?f58 * ?f81"/><draw:equation draw:name="f90" draw:formula="?f59 * ?f81"/><draw:equation draw:name="f91" draw:formula="?f60 * ?f81"/><draw:equation draw:name="f92" draw:formula="?f61 * ?f81"/><draw:equation draw:name="f93" draw:formula="?f62 * ?f81"/><draw:equation draw:name="f94" draw:formula="?f63 * ?f81"/><draw:equation draw:name="f95" draw:formula="?f64 * ?f81"/><draw:equation draw:name="f96" draw:formula="?f65 * ?f81"/><draw:equation draw:name="f97" draw:formula="?f66 * ?f81"/><draw:equation draw:name="f98" draw:formula="?f67 * ?f81"/><draw:equation draw:name="f99" draw:formula="?f68 * ?f81"/><draw:equation draw:name="f100" draw:formula="686 * ?f80"/><draw:equation draw:name="f101" draw:formula="?f69 * ?f81"/><draw:equation draw:name="f102" draw:formula="?f70 * ?f81"/><draw:equation draw:name="f103" draw:formula="?f71 * ?f81"/><draw:equation draw:name="f104" draw:formula="?f72 * ?f81"/><draw:equation draw:name="f105" draw:formula="?f73 * ?f81"/><draw:equation draw:name="f106" draw:formula="?f74 * ?f81"/><draw:equation draw:name="f107" draw:formula="?f75 * ?f81"/><draw:equation draw:name="f108" draw:formula="689 * ?f80"/><draw:equation draw:name="f109" draw:formula="?f76 * ?f81"/><draw:equation draw:name="f110" draw:formula="?f77 * ?f81"/><draw:equation draw:name="f111" draw:formula="?f78 * ?f81"/><draw:equation draw:name="f112" draw:formula="?f79 * ?f81"/><draw:equation draw:name="f113" draw:formula="?f84 / 238"/><draw:equation draw:name="f114" draw:formula="?f85 / 5"/><draw:equation draw:name="f115" draw:formula="?f86 / 238"/><draw:equation draw:name="f116" draw:formula="?f87 / 238"/><draw:equation draw:name="f117" draw:formula="?f88 / 238"/><draw:equation draw:name="f118" draw:formula="?f89 / 238"/><draw:equation draw:name="f119" draw:formula="?f90 / 238"/><draw:equation draw:name="f120" draw:formula="?f91 / 238"/><draw:equation draw:name="f121" draw:formula="?f92 / 238"/><draw:equation draw:name="f122" draw:formula="?f93 / 238"/><draw:equation draw:name="f123" draw:formula="?f94 / 238"/><draw:equation draw:name="f124" draw:formula="?f95 / 238"/><draw:equation draw:name="f125" draw:formula="?f96 / 238"/><draw:equation draw:name="f126" draw:formula="?f97 / 238"/><draw:equation draw:name="f127" draw:formula="?f98 / 238"/><draw:equation draw:name="f128" draw:formula="?f99 / 238"/><draw:equation draw:name="f129" draw:formula="?f100 / 5"/><draw:equation draw:name="f130" draw:formula="?f101 / 238"/><draw:equation draw:name="f131" draw:formula="?f102 / 238"/><draw:equation draw:name="f132" draw:formula="?f103 / 238"/><draw:equation draw:name="f133" draw:formula="?f104 / 238"/><draw:equation draw:name="f134" draw:formula="?f105 / 238"/><draw:equation draw:name="f135" draw:formula="?f106 / 238"/><draw:equation draw:name="f136" draw:formula="?f107 / 238"/><draw:equation draw:name="f137" draw:formula="?f108 / 5"/><draw:equation draw:name="f138" draw:formula="?f109 / 238"/><draw:equation draw:name="f139" draw:formula="?f110 / 238"/><draw:equation draw:name="f140" draw:formula="?f111 / 238"/><draw:equation draw:name="f141" draw:formula="?f112 / 238"/><draw:equation draw:name="f142" draw:formula="0 / ?f83"/><draw:equation draw:name="f143" draw:formula="?f1 / ?f83"/><draw:equation draw:name="f144" draw:formula="0 / ?f82"/><draw:equation draw:name="f145" draw:formula="?f2 / ?f82"/><draw:equation draw:name="f146" draw:formula="?f113 / ?f83"/><draw:equation draw:name="f147" draw:formula="?f114 / ?f82"/><draw:equation draw:name="f148" draw:formula="?f115 / ?f83"/><draw:equation draw:name="f149" draw:formula="?f116 / ?f83"/><draw:equation draw:name="f150" draw:formula="?f117 / ?f83"/><draw:equation draw:name="f151" draw:formula="?f118 / ?f83"/><draw:equation draw:name="f152" draw:formula="?f119 / ?f83"/><draw:equation draw:name="f153" draw:formula="?f120 / ?f83"/><draw:equation draw:name="f154" draw:formula="?f121 / ?f83"/><draw:equation draw:name="f155" draw:formula="?f122 / ?f83"/><draw:equation draw:name="f156" draw:formula="?f123 / ?f83"/><draw:equation draw:name="f157" draw:formula="?f124 / ?f83"/><draw:equation draw:name="f158" draw:formula="?f125 / ?f83"/><draw:equation draw:name="f159" draw:formula="?f126 / ?f83"/><draw:equation draw:name="f160" draw:formula="?f127 / ?f83"/><draw:equation draw:name="f161" draw:formula="?f128 / ?f83"/><draw:equation draw:name="f162" draw:formula="?f129 / ?f82"/><draw:equation draw:name="f163" draw:formula="?f130 / ?f83"/><draw:equation draw:name="f164" draw:formula="?f131 / ?f83"/><draw:equation draw:name="f165" draw:formula="?f132 / ?f83"/><draw:equation draw:name="f166" draw:formula="?f133 / ?f83"/><draw:equation draw:name="f167" draw:formula="?f134 / ?f83"/><draw:equation draw:name="f168" draw:formula="?f135 / ?f83"/><draw:equation draw:name="f169" draw:formula="?f136 / ?f83"/><draw:equation draw:name="f170" draw:formula="?f137 / ?f82"/><draw:equation draw:name="f171" draw:formula="?f138 / ?f83"/><draw:equation draw:name="f172" draw:formula="?f139 / ?f83"/><draw:equation draw:name="f173" draw:formula="?f140 / ?f83"/><draw:equation draw:name="f174" draw:formula="?f141 / ?f83"/></draw:enhanced-geometry></draw:custom-shape><draw:frame draw:id="id780" draw:style-name="a782" draw:name="docshape160" svg:x="1.48125in" svg:y="0.47708in" svg:width="0.03889in" svg:height="0.00347in" style:rel-width="scale" style:rel-height="scale"><draw:image xlink:href="media/image104.png" xlink:type="simple" xlink:show="embed" xlink:actuate="onLoad"/><svg:title/><svg:desc/></draw:frame><draw:frame draw:id="id781" draw:style-name="a783" draw:name="docshape161" svg:x="1.59306in" svg:y="0.47569in" svg:width="0.01042in" svg:height="0.00694in" style:rel-width="scale" style:rel-height="scale"><draw:image xlink:href="media/image105.png" xlink:type="simple" xlink:show="embed" xlink:actuate="onLoad"/><svg:title/><svg:desc/></draw:frame><draw:custom-shape svg:x="1.45486in" svg:y="0.47986in" svg:width="0.16389in" svg:height="0.00139in" draw:id="id782" draw:style-name="a784" draw:name="docshape162"><svg:title/><svg:desc/><draw:enhanced-geometry draw:type="non-primitive" svg:viewBox="0 0 149860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49860"/><draw:equation draw:name="f2" draw:formula="1270"/><draw:equation draw:name="f3" draw:formula="9525"/><draw:equation draw:name="f4" draw:formula="36830"/><draw:equation draw:name="f5" draw:formula="44450"/><draw:equation draw:name="f6" draw:formula="50165"/><draw:equation draw:name="f7" draw:formula="59690"/><draw:equation draw:name="f8" draw:formula="67310"/><draw:equation draw:name="f9" draw:formula="78105"/><draw:equation draw:name="f10" draw:formula="94615"/><draw:equation draw:name="f11" draw:formula="105410"/><draw:equation draw:name="f12" draw:formula="116205"/><draw:equation draw:name="f13" draw:formula="121920"/><draw:equation draw:name="f14" draw:formula="128270"/><draw:equation draw:name="f15" draw:formula="133985"/><draw:equation draw:name="f16" draw:formula="140335"/><draw:equation draw:name="f17" draw:formula="149225"/><draw:equation draw:name="f18" draw:formula="?f2 - ?f0"/><draw:equation draw:name="f19" draw:formula="?f1 - ?f0"/><draw:equation draw:name="f20" draw:formula="?f19 / 149860"/><draw:equation draw:name="f21" draw:formula="?f18 / 1270"/><draw:equation draw:name="f22" draw:formula="0 / ?f20"/><draw:equation draw:name="f23" draw:formula="0 / ?f21"/><draw:equation draw:name="f24" draw:formula="9525 / ?f20"/><draw:equation draw:name="f25" draw:formula="36830 / ?f20"/><draw:equation draw:name="f26" draw:formula="44450 / ?f20"/><draw:equation draw:name="f27" draw:formula="50165 / ?f20"/><draw:equation draw:name="f28" draw:formula="59690 / ?f20"/><draw:equation draw:name="f29" draw:formula="67310 / ?f20"/><draw:equation draw:name="f30" draw:formula="78105 / ?f20"/><draw:equation draw:name="f31" draw:formula="94615 / ?f20"/><draw:equation draw:name="f32" draw:formula="105410 / ?f20"/><draw:equation draw:name="f33" draw:formula="116205 / ?f20"/><draw:equation draw:name="f34" draw:formula="121920 / ?f20"/><draw:equation draw:name="f35" draw:formula="128270 / ?f20"/><draw:equation draw:name="f36" draw:formula="133985 / ?f20"/><draw:equation draw:name="f37" draw:formula="140335 / ?f20"/><draw:equation draw:name="f38" draw:formula="149225 / ?f20"/><draw:equation draw:name="f39" draw:formula="149860 / ?f20"/><draw:equation draw:name="f40" draw:formula="1270 / ?f21"/></draw:enhanced-geometry></draw:custom-shape><draw:frame draw:id="id783" draw:style-name="a785" draw:name="docshape163" svg:x="1.45486in" svg:y="0.48056in" svg:width="0.00833in" svg:height="0.00208in" style:rel-width="scale" style:rel-height="scale"><draw:image xlink:href="media/image106.png" xlink:type="simple" xlink:show="embed" xlink:actuate="onLoad"/><svg:title/><svg:desc/></draw:frame><draw:frame draw:id="id784" draw:style-name="a786" draw:name="docshape164" svg:x="1.74653in" svg:y="0.39514in" svg:width="0.025in" svg:height="0.01042in" style:rel-width="scale" style:rel-height="scale"><draw:image xlink:href="media/image107.png" xlink:type="simple" xlink:show="embed" xlink:actuate="onLoad"/><svg:title/><svg:desc/></draw:frame><draw:frame draw:id="id785" draw:style-name="a787" draw:name="docshape165" svg:x="1.74653in" svg:y="0.40208in" svg:width="0.025in" svg:height="0.00694in" style:rel-width="scale" style:rel-height="scale"><draw:image xlink:href="media/image108.png" xlink:type="simple" xlink:show="embed" xlink:actuate="onLoad"/><svg:title/><svg:desc/></draw:frame><draw:frame draw:id="id786" draw:style-name="a788" draw:name="docshape166" svg:x="1.73125in" svg:y="0.40903in" svg:width="0.05in" svg:height="0.01875in" style:rel-width="scale" style:rel-height="scale"><draw:image xlink:href="media/image109.png" xlink:type="simple" xlink:show="embed" xlink:actuate="onLoad"/><svg:title/><svg:desc/></draw:frame><draw:frame draw:id="id787" draw:style-name="a789" draw:name="docshape167" svg:x="1.72639in" svg:y="0.42222in" svg:width="0.06389in" svg:height="0.01181in" style:rel-width="scale" style:rel-height="scale"><draw:image xlink:href="media/image110.png" xlink:type="simple" xlink:show="embed" xlink:actuate="onLoad"/><svg:title/><svg:desc/></draw:frame><draw:frame draw:id="id788" draw:style-name="a790" draw:name="docshape168" svg:x="1.72292in" svg:y="0.43194in" svg:width="0.07361in" svg:height="0.00556in" style:rel-width="scale" style:rel-height="scale"><draw:image xlink:href="media/image111.png" xlink:type="simple" xlink:show="embed" xlink:actuate="onLoad"/><svg:title/><svg:desc/></draw:frame><draw:frame draw:id="id789" draw:style-name="a791" draw:name="docshape169" svg:x="1.70139in" svg:y="0.43889in" svg:width="0.04028in" svg:height="0.02014in" style:rel-width="scale" style:rel-height="scale"><draw:image xlink:href="media/image112.png" xlink:type="simple" xlink:show="embed" xlink:actuate="onLoad"/><svg:title/><svg:desc/></draw:frame><draw:frame draw:id="id790" draw:style-name="a792" draw:name="docshape170" svg:x="1.72153in" svg:y="0.43681in" svg:width="0.09722in" svg:height="0.01389in" style:rel-width="scale" style:rel-height="scale"><draw:image xlink:href="media/image113.png" xlink:type="simple" xlink:show="embed" xlink:actuate="onLoad"/><svg:title/><svg:desc/></draw:frame><draw:custom-shape svg:x="1.69792in" svg:y="0.44931in" svg:width="0.03333in" svg:height="0.01042in" draw:id="id791" draw:style-name="a793" draw:name="docshape171"><svg:title/><svg:desc/><draw:enhanced-geometry draw:type="non-primitive" svg:viewBox="0 0 48 15" draw:enhanced-path="M ?f13 ?f0 L ?f1 ?f0 M ?f14 ?f15 L ?f16 ?f15 M ?f17 ?f18 L ?f19 ?f18 M ?f18 ?f17 L ?f20 ?f17 M ?f0 ?f21 L ?f22 ?f21 N" draw:text-areas="?f67 ?f69 ?f68 ?f70" draw:glue-points="?f71 ?f72 ?f73 ?f72 ?f74 ?f75 ?f76 ?f75 ?f77 ?f78 ?f79 ?f78 ?f80 ?f81 ?f82 ?f81 ?f83 ?f84 ?f85 ?f84" draw:glue-point-leaving-directions="-90, -90, -90, -90, -90, -90, -90, -90, -90, -90"><draw:equation draw:name="f0" draw:formula="0"/><draw:equation draw:name="f1" draw:formula="48"/><draw:equation draw:name="f2" draw:formula="15"/><draw:equation draw:name="f3" draw:formula="0 + 2462"/><draw:equation draw:name="f4" draw:formula="0 + 2494"/><draw:equation draw:name="f5" draw:formula="0 + 2458"/><draw:equation draw:name="f6" draw:formula="0 + 2486"/><draw:equation draw:name="f7" draw:formula="0 + 2455"/><draw:equation draw:name="f8" draw:formula="0 + 2484"/><draw:equation draw:name="f9" draw:formula="0 + 2453"/><draw:equation draw:name="f10" draw:formula="0 + 2482"/><draw:equation draw:name="f11" draw:formula="0 + 2446"/><draw:equation draw:name="f12" draw:formula="0 + 2474"/><draw:equation draw:name="f13" draw:formula="16"/><draw:equation draw:name="f14" draw:formula="12"/><draw:equation draw:name="f15" draw:formula="5"/><draw:equation draw:name="f16" draw:formula="40"/><draw:equation draw:name="f17" draw:formula="9"/><draw:equation draw:name="f18" draw:formula="7"/><draw:equation draw:name="f19" draw:formula="38"/><draw:equation draw:name="f20" draw:formula="36"/><draw:equation draw:name="f21" draw:formula="14"/><draw:equation draw:name="f22" draw:formula="28"/><draw:equation draw:name="f23" draw:formula="?f3 - 2446"/><draw:equation draw:name="f24" draw:formula="?f4 - 2446"/><draw:equation draw:name="f25" draw:formula="?f5 - 2446"/><draw:equation draw:name="f26" draw:formula="?f6 - 2446"/><draw:equation draw:name="f27" draw:formula="?f7 - 2446"/><draw:equation draw:name="f28" draw:formula="?f8 - 2446"/><draw:equation draw:name="f29" draw:formula="?f9 - 2446"/><draw:equation draw:name="f30" draw:formula="?f10 - 2446"/><draw:equation draw:name="f31" draw:formula="?f11 - 2446"/><draw:equation draw:name="f32" draw:formula="?f12 - 2446"/><draw:equation draw:name="f33" draw:formula="?f2 - ?f0"/><draw:equation draw:name="f34" draw:formula="?f1 - ?f0"/><draw:equation draw:name="f35" draw:formula="?f34 / 48"/><draw:equation draw:name="f36" draw:formula="?f33 / 15"/><draw:equation draw:name="f37" draw:formula="?f23 * ?f34"/><draw:equation draw:name="f38" draw:formula="648 * ?f33"/><draw:equation draw:name="f39" draw:formula="?f24 * ?f34"/><draw:equation draw:name="f40" draw:formula="?f25 * ?f34"/><draw:equation draw:name="f41" draw:formula="653 * ?f33"/><draw:equation draw:name="f42" draw:formula="?f26 * ?f34"/><draw:equation draw:name="f43" draw:formula="?f27 * ?f34"/><draw:equation draw:name="f44" draw:formula="655 * ?f33"/><draw:equation draw:name="f45" draw:formula="?f28 * ?f34"/><draw:equation draw:name="f46" draw:formula="?f29 * ?f34"/><draw:equation draw:name="f47" draw:formula="657 * ?f33"/><draw:equation draw:name="f48" draw:formula="?f30 * ?f34"/><draw:equation draw:name="f49" draw:formula="?f31 * ?f34"/><draw:equation draw:name="f50" draw:formula="662 * ?f33"/><draw:equation draw:name="f51" draw:formula="?f32 * ?f34"/><draw:equation draw:name="f52" draw:formula="?f37 / 48"/><draw:equation draw:name="f53" draw:formula="?f38 / 15"/><draw:equation draw:name="f54" draw:formula="?f39 / 48"/><draw:equation draw:name="f55" draw:formula="?f40 / 48"/><draw:equation draw:name="f56" draw:formula="?f41 / 15"/><draw:equation draw:name="f57" draw:formula="?f42 / 48"/><draw:equation draw:name="f58" draw:formula="?f43 / 48"/><draw:equation draw:name="f59" draw:formula="?f44 / 15"/><draw:equation draw:name="f60" draw:formula="?f45 / 48"/><draw:equation draw:name="f61" draw:formula="?f46 / 48"/><draw:equation draw:name="f62" draw:formula="?f47 / 15"/><draw:equation draw:name="f63" draw:formula="?f48 / 48"/><draw:equation draw:name="f64" draw:formula="?f49 / 48"/><draw:equation draw:name="f65" draw:formula="?f50 / 15"/><draw:equation draw:name="f66" draw:formula="?f51 / 48"/><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5"/><draw:equation draw:name="f75" draw:formula="?f56 / ?f36"/><draw:equation draw:name="f76" draw:formula="?f57 / ?f35"/><draw:equation draw:name="f77" draw:formula="?f58 / ?f35"/><draw:equation draw:name="f78" draw:formula="?f59 / ?f36"/><draw:equation draw:name="f79" draw:formula="?f60 / ?f35"/><draw:equation draw:name="f80" draw:formula="?f61 / ?f35"/><draw:equation draw:name="f81" draw:formula="?f62 / ?f36"/><draw:equation draw:name="f82" draw:formula="?f63 / ?f35"/><draw:equation draw:name="f83" draw:formula="?f64 / ?f35"/><draw:equation draw:name="f84" draw:formula="?f65 / ?f36"/><draw:equation draw:name="f85" draw:formula="?f66 / ?f35"/></draw:enhanced-geometry></draw:custom-shape><draw:frame draw:id="id792" draw:style-name="a794" draw:name="docshape172" svg:x="1.79444in" svg:y="0.45069in" svg:width="0.05in" svg:height="0.01181in" style:rel-width="scale" style:rel-height="scale"><draw:image xlink:href="media/image114.png" xlink:type="simple" xlink:show="embed" xlink:actuate="onLoad"/><svg:title/><svg:desc/></draw:frame><draw:connector draw:type="line" svg:x1="1.69653in" svg:y1="0.46181in" svg:x2="1.71667in" svg:y2="0.46181in" draw:id="id793" draw:style-name="a795" draw:name="Line 426"><svg:title/><svg:desc/></draw:connector><draw:frame draw:id="id794" draw:style-name="a796" draw:name="docshape173" svg:x="1.68958in" svg:y="0.46181in" svg:width="0.16528in" svg:height="0.00556in" style:rel-width="scale" style:rel-height="scale"><draw:image xlink:href="media/image115.png" xlink:type="simple" xlink:show="embed" xlink:actuate="onLoad"/><svg:title/><svg:desc/></draw:frame><draw:custom-shape svg:x="1.71458in" svg:y="0.46597in" svg:width="0.14375in" svg:height="0.00139in" draw:id="id795" draw:style-name="a797" draw:name="docshape174"><svg:title/><svg:desc/><draw:enhanced-geometry draw:type="non-primitive" svg:viewBox="0 0 131445 1270" draw:enhanced-path="M ?f0 ?f0 L ?f3 ?f0 M ?f4 ?f0 L ?f5 ?f0 N" draw:text-areas="?f10 ?f11 ?f15 ?f16" draw:glue-points="?f10 ?f11 ?f12 ?f11 ?f13 ?f11 ?f14 ?f11" draw:glue-point-leaving-directions="-90, -90, -90, -90"><draw:equation draw:name="f0" draw:formula="0"/><draw:equation draw:name="f1" draw:formula="131445"/><draw:equation draw:name="f2" draw:formula="1270"/><draw:equation draw:name="f3" draw:formula="83820"/><draw:equation draw:name="f4" draw:formula="91440"/><draw:equation draw:name="f5" draw:formula="130810"/><draw:equation draw:name="f6" draw:formula="?f2 - ?f0"/><draw:equation draw:name="f7" draw:formula="?f1 - ?f0"/><draw:equation draw:name="f8" draw:formula="?f7 / 131445"/><draw:equation draw:name="f9" draw:formula="?f6 / 1270"/><draw:equation draw:name="f10" draw:formula="0 / ?f8"/><draw:equation draw:name="f11" draw:formula="0 / ?f9"/><draw:equation draw:name="f12" draw:formula="83820 / ?f8"/><draw:equation draw:name="f13" draw:formula="91440 / ?f8"/><draw:equation draw:name="f14" draw:formula="130810 / ?f8"/><draw:equation draw:name="f15" draw:formula="131445 / ?f8"/><draw:equation draw:name="f16" draw:formula="1270 / ?f9"/></draw:enhanced-geometry></draw:custom-shape><draw:frame draw:id="id796" draw:style-name="a798" draw:name="docshape175" svg:x="1.68611in" svg:y="0.46736in" svg:width="0.02014in" svg:height="0.00208in" style:rel-width="scale" style:rel-height="scale"><draw:image xlink:href="media/image116.png" xlink:type="simple" xlink:show="embed" xlink:actuate="onLoad"/><svg:title/><svg:desc/></draw:frame><draw:custom-shape svg:x="1.68333in" svg:y="0.46806in" svg:width="0.175in" svg:height="0.00347in" draw:id="id797" draw:style-name="a799" draw:name="docshape176"><svg:title/><svg:desc/><draw:enhanced-geometry draw:type="non-primitive" svg:viewBox="0 0 252 5" draw:enhanced-path="M ?f11 ?f0 L ?f12 ?f0 M ?f13 ?f0 L ?f1 ?f0 M ?f14 ?f15 L ?f16 ?f15 M ?f11 ?f15 L ?f12 ?f15 M ?f0 ?f2 L ?f17 ?f2 M ?f11 ?f2 L ?f12 ?f2 N" draw:text-areas="?f52 ?f54 ?f53 ?f55" draw:glue-points="?f56 ?f57 ?f58 ?f57 ?f59 ?f57 ?f60 ?f57 ?f61 ?f62 ?f63 ?f62 ?f56 ?f62 ?f58 ?f62 ?f64 ?f65 ?f66 ?f65 ?f56 ?f65 ?f58 ?f65" draw:glue-point-leaving-directions="-90, -90, -90, -90, -90, -90, -90, -90, -90, -90, -90, -90"><draw:equation draw:name="f0" draw:formula="0"/><draw:equation draw:name="f1" draw:formula="252"/><draw:equation draw:name="f2" draw:formula="5"/><draw:equation draw:name="f3" draw:formula="0 + 2470"/><draw:equation draw:name="f4" draw:formula="0 + 2602"/><draw:equation draw:name="f5" draw:formula="0 + 2618"/><draw:equation draw:name="f6" draw:formula="0 + 2676"/><draw:equation draw:name="f7" draw:formula="0 + 2426"/><draw:equation draw:name="f8" draw:formula="0 + 2453"/><draw:equation draw:name="f9" draw:formula="0 + 2424"/><draw:equation draw:name="f10" draw:formula="0 + 2450"/><draw:equation draw:name="f11" draw:formula="46"/><draw:equation draw:name="f12" draw:formula="178"/><draw:equation draw:name="f13" draw:formula="194"/><draw:equation draw:name="f14" draw:formula="2"/><draw:equation draw:name="f15" draw:formula="3"/><draw:equation draw:name="f16" draw:formula="29"/><draw:equation draw:name="f17" draw:formula="26"/><draw:equation draw:name="f18" draw:formula="?f3 - 2424"/><draw:equation draw:name="f19" draw:formula="?f4 - 2424"/><draw:equation draw:name="f20" draw:formula="?f5 - 2424"/><draw:equation draw:name="f21" draw:formula="?f6 - 2424"/><draw:equation draw:name="f22" draw:formula="?f7 - 2424"/><draw:equation draw:name="f23" draw:formula="?f8 - 2424"/><draw:equation draw:name="f24" draw:formula="?f9 - 2424"/><draw:equation draw:name="f25" draw:formula="?f10 - 2424"/><draw:equation draw:name="f26" draw:formula="?f2 - ?f0"/><draw:equation draw:name="f27" draw:formula="?f1 - ?f0"/><draw:equation draw:name="f28" draw:formula="?f26 / 5"/><draw:equation draw:name="f29" draw:formula="?f27 / 252"/><draw:equation draw:name="f30" draw:formula="?f18 * ?f27"/><draw:equation draw:name="f31" draw:formula="674 * ?f26"/><draw:equation draw:name="f32" draw:formula="?f19 * ?f27"/><draw:equation draw:name="f33" draw:formula="?f20 * ?f27"/><draw:equation draw:name="f34" draw:formula="?f21 * ?f27"/><draw:equation draw:name="f35" draw:formula="?f22 * ?f27"/><draw:equation draw:name="f36" draw:formula="677 * ?f26"/><draw:equation draw:name="f37" draw:formula="?f23 * ?f27"/><draw:equation draw:name="f38" draw:formula="?f24 * ?f27"/><draw:equation draw:name="f39" draw:formula="679 * ?f26"/><draw:equation draw:name="f40" draw:formula="?f25 * ?f27"/><draw:equation draw:name="f41" draw:formula="?f30 / 252"/><draw:equation draw:name="f42" draw:formula="?f31 / 5"/><draw:equation draw:name="f43" draw:formula="?f32 / 252"/><draw:equation draw:name="f44" draw:formula="?f33 / 252"/><draw:equation draw:name="f45" draw:formula="?f34 / 252"/><draw:equation draw:name="f46" draw:formula="?f35 / 252"/><draw:equation draw:name="f47" draw:formula="?f36 / 5"/><draw:equation draw:name="f48" draw:formula="?f37 / 252"/><draw:equation draw:name="f49" draw:formula="?f38 / 252"/><draw:equation draw:name="f50" draw:formula="?f39 / 5"/><draw:equation draw:name="f51" draw:formula="?f40 / 252"/><draw:equation draw:name="f52" draw:formula="0 / ?f29"/><draw:equation draw:name="f53" draw:formula="?f1 / ?f29"/><draw:equation draw:name="f54" draw:formula="0 / ?f28"/><draw:equation draw:name="f55" draw:formula="?f2 / ?f28"/><draw:equation draw:name="f56" draw:formula="?f41 / ?f29"/><draw:equation draw:name="f57" draw:formula="?f42 / ?f28"/><draw:equation draw:name="f58" draw:formula="?f43 / ?f29"/><draw:equation draw:name="f59" draw:formula="?f44 / ?f29"/><draw:equation draw:name="f60" draw:formula="?f45 / ?f29"/><draw:equation draw:name="f61" draw:formula="?f46 / ?f29"/><draw:equation draw:name="f62" draw:formula="?f47 / ?f28"/><draw:equation draw:name="f63" draw:formula="?f48 / ?f29"/><draw:equation draw:name="f64" draw:formula="?f49 / ?f29"/><draw:equation draw:name="f65" draw:formula="?f50 / ?f28"/><draw:equation draw:name="f66" draw:formula="?f51 / ?f29"/></draw:enhanced-geometry></draw:custom-shape><draw:frame draw:id="id798" draw:style-name="a800" draw:name="docshape177" svg:x="1.81944in" svg:y="0.46875in" svg:width="0.03889in" svg:height="0.00694in" style:rel-width="scale" style:rel-height="scale"><draw:image xlink:href="media/image117.png" xlink:type="simple" xlink:show="embed" xlink:actuate="onLoad"/><svg:title/><svg:desc/></draw:frame><draw:custom-shape svg:x="1.67986in" svg:y="0.47292in" svg:width="0.175in" svg:height="0.00556in" draw:id="id799" draw:style-name="a801" draw:name="docshape178"><svg:title/><svg:desc/><draw:enhanced-geometry draw:type="non-primitive" svg:viewBox="0 0 252 8" draw:enhanced-path="M ?f0 ?f0 L ?f11 ?f0 M ?f12 ?f0 L ?f13 ?f0 M ?f14 ?f0 L ?f1 ?f0 M ?f15 ?f16 L ?f17 ?f16 M ?f15 ?f18 L ?f17 ?f18 M ?f15 ?f2 L ?f17 ?f2 N" draw:text-areas="?f55 ?f57 ?f56 ?f58" draw:glue-points="?f59 ?f60 ?f61 ?f60 ?f62 ?f60 ?f63 ?f60 ?f64 ?f60 ?f65 ?f60 ?f66 ?f67 ?f68 ?f67 ?f66 ?f69 ?f68 ?f69 ?f66 ?f70 ?f68 ?f70" draw:glue-point-leaving-directions="-90, -90, -90, -90, -90, -90, -90, -90, -90, -90, -90, -90"><draw:equation draw:name="f0" draw:formula="0"/><draw:equation draw:name="f1" draw:formula="252"/><draw:equation draw:name="f2" draw:formula="8"/><draw:equation draw:name="f3" draw:formula="0 + 2419"/><draw:equation draw:name="f4" draw:formula="0 + 2446"/><draw:equation draw:name="f5" draw:formula="0 + 2470"/><draw:equation draw:name="f6" draw:formula="0 + 2602"/><draw:equation draw:name="f7" draw:formula="0 + 2630"/><draw:equation draw:name="f8" draw:formula="0 + 2671"/><draw:equation draw:name="f9" draw:formula="0 + 2522"/><draw:equation draw:name="f10" draw:formula="0 + 2546"/><draw:equation draw:name="f11" draw:formula="27"/><draw:equation draw:name="f12" draw:formula="51"/><draw:equation draw:name="f13" draw:formula="183"/><draw:equation draw:name="f14" draw:formula="211"/><draw:equation draw:name="f15" draw:formula="103"/><draw:equation draw:name="f16" draw:formula="3"/><draw:equation draw:name="f17" draw:formula="127"/><draw:equation draw:name="f18" draw:formula="5"/><draw:equation draw:name="f19" draw:formula="?f3 - 2419"/><draw:equation draw:name="f20" draw:formula="?f4 - 2419"/><draw:equation draw:name="f21" draw:formula="?f5 - 2419"/><draw:equation draw:name="f22" draw:formula="?f6 - 2419"/><draw:equation draw:name="f23" draw:formula="?f7 - 2419"/><draw:equation draw:name="f24" draw:formula="?f8 - 2419"/><draw:equation draw:name="f25" draw:formula="?f9 - 2419"/><draw:equation draw:name="f26" draw:formula="?f10 - 2419"/><draw:equation draw:name="f27" draw:formula="?f2 - ?f0"/><draw:equation draw:name="f28" draw:formula="?f1 - ?f0"/><draw:equation draw:name="f29" draw:formula="?f27 / 8"/><draw:equation draw:name="f30" draw:formula="?f28 / 252"/><draw:equation draw:name="f31" draw:formula="?f19 * ?f28"/><draw:equation draw:name="f32" draw:formula="681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684 * ?f27"/><draw:equation draw:name="f40" draw:formula="?f26 * ?f28"/><draw:equation draw:name="f41" draw:formula="686 * ?f27"/><draw:equation draw:name="f42" draw:formula="689 * ?f27"/><draw:equation draw:name="f43" draw:formula="?f31 / 252"/><draw:equation draw:name="f44" draw:formula="?f32 / 8"/><draw:equation draw:name="f45" draw:formula="?f33 / 252"/><draw:equation draw:name="f46" draw:formula="?f34 / 252"/><draw:equation draw:name="f47" draw:formula="?f35 / 252"/><draw:equation draw:name="f48" draw:formula="?f36 / 252"/><draw:equation draw:name="f49" draw:formula="?f37 / 252"/><draw:equation draw:name="f50" draw:formula="?f38 / 252"/><draw:equation draw:name="f51" draw:formula="?f39 / 8"/><draw:equation draw:name="f52" draw:formula="?f40 / 252"/><draw:equation draw:name="f53" draw:formula="?f41 / 8"/><draw:equation draw:name="f54" draw:formula="?f42 / 8"/><draw:equation draw:name="f55" draw:formula="0 / ?f30"/><draw:equation draw:name="f56" draw:formula="?f1 / ?f30"/><draw:equation draw:name="f57" draw:formula="0 / ?f29"/><draw:equation draw:name="f58" draw:formula="?f2 / ?f29"/><draw:equation draw:name="f59" draw:formula="?f43 / ?f30"/><draw:equation draw:name="f60" draw:formula="?f44 / ?f29"/><draw:equation draw:name="f61" draw:formula="?f45 / ?f30"/><draw:equation draw:name="f62" draw:formula="?f46 / ?f30"/><draw:equation draw:name="f63" draw:formula="?f47 / ?f30"/><draw:equation draw:name="f64" draw:formula="?f48 / ?f30"/><draw:equation draw:name="f65" draw:formula="?f49 / ?f30"/><draw:equation draw:name="f66" draw:formula="?f50 / ?f30"/><draw:equation draw:name="f67" draw:formula="?f51 / ?f29"/><draw:equation draw:name="f68" draw:formula="?f52 / ?f30"/><draw:equation draw:name="f69" draw:formula="?f53 / ?f29"/><draw:equation draw:name="f70" draw:formula="?f54 / ?f29"/></draw:enhanced-geometry></draw:custom-shape><draw:frame draw:id="id800" draw:style-name="a802" draw:name="docshape179" svg:x="1.83333in" svg:y="0.47569in" svg:width="0.02014in" svg:height="0.00347in" style:rel-width="scale" style:rel-height="scale"><draw:image xlink:href="media/image118.png" xlink:type="simple" xlink:show="embed" xlink:actuate="onLoad"/><svg:title/><svg:desc/></draw:frame><draw:custom-shape svg:x="1.75139in" svg:y="0.47986in" svg:width="0.1in" svg:height="0.00139in" draw:id="id801" draw:style-name="a803" draw:name="docshape180"><svg:title/><svg:desc/><draw:enhanced-geometry draw:type="non-primitive" svg:viewBox="0 0 91440 1270" draw:enhanced-path="M ?f0 ?f0 L ?f3 ?f0 M ?f4 ?f0 L ?f1 ?f0 N" draw:text-areas="?f9 ?f10 ?f13 ?f14" draw:glue-points="?f9 ?f10 ?f11 ?f10 ?f12 ?f10 ?f13 ?f10" draw:glue-point-leaving-directions="-90, -90, -90, -90"><draw:equation draw:name="f0" draw:formula="0"/><draw:equation draw:name="f1" draw:formula="91440"/><draw:equation draw:name="f2" draw:formula="1270"/><draw:equation draw:name="f3" draw:formula="15240"/><draw:equation draw:name="f4" draw:formula="79375"/><draw:equation draw:name="f5" draw:formula="?f2 - ?f0"/><draw:equation draw:name="f6" draw:formula="?f1 - ?f0"/><draw:equation draw:name="f7" draw:formula="?f6 / 91440"/><draw:equation draw:name="f8" draw:formula="?f5 / 1270"/><draw:equation draw:name="f9" draw:formula="0 / ?f7"/><draw:equation draw:name="f10" draw:formula="0 / ?f8"/><draw:equation draw:name="f11" draw:formula="15240 / ?f7"/><draw:equation draw:name="f12" draw:formula="79375 / ?f7"/><draw:equation draw:name="f13" draw:formula="91440 / ?f7"/><draw:equation draw:name="f14" draw:formula="1270 / ?f8"/></draw:enhanced-geometry></draw:custom-shape><draw:frame draw:id="id802" draw:style-name="a804" draw:name="docshape181" svg:x="1.59444in" svg:y="0.47361in" svg:width="0.1in" svg:height="0.01389in" style:rel-width="scale" style:rel-height="scale"><draw:image xlink:href="media/image119.png" xlink:type="simple" xlink:show="embed" xlink:actuate="onLoad"/><svg:title/><svg:desc/></draw:frame><draw:custom-shape svg:x="1.45625in" svg:y="0.48125in" svg:width="0.39375in" svg:height="0.00347in" draw:id="id803" draw:style-name="a805" draw:name="docshape182"><svg:title/><svg:desc/><draw:enhanced-geometry draw:type="non-primitive" svg:viewBox="0 0 567 5" draw:enhanced-path="M ?f32 ?f1 L ?f33 ?f1 M ?f34 ?f1 L ?f35 ?f1 M ?f36 ?f1 L ?f37 ?f1 M ?f38 ?f1 L ?f39 ?f1 M ?f40 ?f1 L ?f41 ?f1 M ?f0 ?f1 L ?f42 ?f1 M ?f43 ?f1 L ?f44 ?f1 M ?f45 ?f1 L ?f46 ?f1 M ?f47 ?f1 L ?f48 ?f1 M ?f1 ?f49 L ?f50 ?f49 M ?f32 ?f49 L ?f33 ?f49 M ?f36 ?f49 L ?f37 ?f49 M ?f38 ?f49 L ?f39 ?f49 M ?f40 ?f49 L ?f41 ?f49 M ?f51 ?f49 L ?f42 ?f49 M ?f52 ?f49 L ?f53 ?f49 M ?f43 ?f49 L ?f44 ?f49 M ?f45 ?f49 L ?f46 ?f49 M ?f54 ?f49 L ?f48 ?f49 M ?f55 ?f3 L ?f33 ?f3 M ?f56 ?f3 L ?f57 ?f3 M ?f36 ?f3 L ?f58 ?f3 M ?f38 ?f3 L ?f39 ?f3 M ?f40 ?f3 L ?f41 ?f3 M ?f51 ?f3 L ?f42 ?f3 M ?f52 ?f3 L ?f53 ?f3 M ?f45 ?f3 L ?f46 ?f3 N" draw:text-areas="?f153 ?f155 ?f154 ?f156" draw:glue-points="?f157 ?f158 ?f159 ?f158 ?f160 ?f158 ?f161 ?f158 ?f162 ?f158 ?f163 ?f158 ?f164 ?f158 ?f165 ?f158 ?f166 ?f158 ?f167 ?f158 ?f168 ?f158 ?f169 ?f158 ?f170 ?f158 ?f171 ?f158 ?f172 ?f158 ?f173 ?f158 ?f174 ?f158 ?f175 ?f158 ?f176 ?f177 ?f178 ?f177 ?f157 ?f177 ?f159 ?f177 ?f162 ?f177 ?f163 ?f177 ?f164 ?f177 ?f165 ?f177 ?f166 ?f177 ?f167 ?f177 ?f179 ?f177 ?f169 ?f177 ?f180 ?f177 ?f181 ?f177 ?f170 ?f177 ?f171 ?f177 ?f172 ?f177 ?f173 ?f177 ?f182 ?f177 ?f175 ?f177 ?f183 ?f184 ?f159 ?f184 ?f185 ?f184 ?f186 ?f184 ?f162 ?f184 ?f187 ?f184 ?f164 ?f184 ?f165 ?f184 ?f166 ?f184 ?f167 ?f184 ?f179 ?f184 ?f169 ?f184 ?f180 ?f184 ?f181 ?f184 ?f172 ?f184 ?f173 ?f184"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567"/><draw:equation draw:name="f3" draw:formula="5"/><draw:equation draw:name="f4" draw:formula="0 + 2134"/><draw:equation draw:name="f5" draw:formula="0 + 2143"/><draw:equation draw:name="f6" draw:formula="0 + 2153"/><draw:equation draw:name="f7" draw:formula="0 + 2165"/><draw:equation draw:name="f8" draw:formula="0 + 2177"/><draw:equation draw:name="f9" draw:formula="0 + 2191"/><draw:equation draw:name="f10" draw:formula="0 + 2201"/><draw:equation draw:name="f11" draw:formula="0 + 2218"/><draw:equation draw:name="f12" draw:formula="0 + 2244"/><draw:equation draw:name="f13" draw:formula="0 + 2261"/><draw:equation draw:name="f14" draw:formula="0 + 2278"/><draw:equation draw:name="f15" draw:formula="0 + 2287"/><draw:equation draw:name="f16" draw:formula="0 + 2318"/><draw:equation draw:name="f17" draw:formula="0 + 2333"/><draw:equation draw:name="f18" draw:formula="0 + 2522"/><draw:equation draw:name="f19" draw:formula="0 + 2546"/><draw:equation draw:name="f20" draw:formula="0 + 2654"/><draw:equation draw:name="f21" draw:formula="0 + 2664"/><draw:equation draw:name="f22" draw:formula="0 + 2098"/><draw:equation draw:name="f23" draw:formula="0 + 2105"/><draw:equation draw:name="f24" draw:formula="0 + 2275"/><draw:equation draw:name="f25" draw:formula="0 + 2297"/><draw:equation draw:name="f26" draw:formula="0 + 2309"/><draw:equation draw:name="f27" draw:formula="0 + 2659"/><draw:equation draw:name="f28" draw:formula="0 + 2131"/><draw:equation draw:name="f29" draw:formula="0 + 2155"/><draw:equation draw:name="f30" draw:formula="0 + 2167"/><draw:equation draw:name="f31" draw:formula="0 + 2194"/><draw:equation draw:name="f32" draw:formula="36"/><draw:equation draw:name="f33" draw:formula="45"/><draw:equation draw:name="f34" draw:formula="55"/><draw:equation draw:name="f35" draw:formula="67"/><draw:equation draw:name="f36" draw:formula="79"/><draw:equation draw:name="f37" draw:formula="93"/><draw:equation draw:name="f38" draw:formula="103"/><draw:equation draw:name="f39" draw:formula="120"/><draw:equation draw:name="f40" draw:formula="146"/><draw:equation draw:name="f41" draw:formula="163"/><draw:equation draw:name="f42" draw:formula="189"/><draw:equation draw:name="f43" draw:formula="220"/><draw:equation draw:name="f44" draw:formula="235"/><draw:equation draw:name="f45" draw:formula="424"/><draw:equation draw:name="f46" draw:formula="448"/><draw:equation draw:name="f47" draw:formula="556"/><draw:equation draw:name="f48" draw:formula="566"/><draw:equation draw:name="f49" draw:formula="3"/><draw:equation draw:name="f50" draw:formula="7"/><draw:equation draw:name="f51" draw:formula="177"/><draw:equation draw:name="f52" draw:formula="199"/><draw:equation draw:name="f53" draw:formula="211"/><draw:equation draw:name="f54" draw:formula="561"/><draw:equation draw:name="f55" draw:formula="33"/><draw:equation draw:name="f56" draw:formula="57"/><draw:equation draw:name="f57" draw:formula="69"/><draw:equation draw:name="f58" draw:formula="96"/><draw:equation draw:name="f59" draw:formula="?f4 - 2098"/><draw:equation draw:name="f60" draw:formula="?f5 - 2098"/><draw:equation draw:name="f61" draw:formula="?f6 - 2098"/><draw:equation draw:name="f62" draw:formula="?f7 - 2098"/><draw:equation draw:name="f63" draw:formula="?f8 - 2098"/><draw:equation draw:name="f64" draw:formula="?f9 - 2098"/><draw:equation draw:name="f65" draw:formula="?f10 - 2098"/><draw:equation draw:name="f66" draw:formula="?f11 - 2098"/><draw:equation draw:name="f67" draw:formula="?f12 - 2098"/><draw:equation draw:name="f68" draw:formula="?f13 - 2098"/><draw:equation draw:name="f69" draw:formula="?f14 - 2098"/><draw:equation draw:name="f70" draw:formula="?f15 - 2098"/><draw:equation draw:name="f71" draw:formula="?f16 - 2098"/><draw:equation draw:name="f72" draw:formula="?f17 - 2098"/><draw:equation draw:name="f73" draw:formula="?f18 - 2098"/><draw:equation draw:name="f74" draw:formula="?f19 - 2098"/><draw:equation draw:name="f75" draw:formula="?f20 - 2098"/><draw:equation draw:name="f76" draw:formula="?f21 - 2098"/><draw:equation draw:name="f77" draw:formula="?f22 - 2098"/><draw:equation draw:name="f78" draw:formula="?f23 - 2098"/><draw:equation draw:name="f79" draw:formula="?f24 - 2098"/><draw:equation draw:name="f80" draw:formula="?f25 - 2098"/><draw:equation draw:name="f81" draw:formula="?f26 - 2098"/><draw:equation draw:name="f82" draw:formula="?f27 - 2098"/><draw:equation draw:name="f83" draw:formula="?f28 - 2098"/><draw:equation draw:name="f84" draw:formula="?f29 - 2098"/><draw:equation draw:name="f85" draw:formula="?f30 - 2098"/><draw:equation draw:name="f86" draw:formula="?f31 - 2098"/><draw:equation draw:name="f87" draw:formula="?f3 - ?f1"/><draw:equation draw:name="f88" draw:formula="?f2 - ?f1"/><draw:equation draw:name="f89" draw:formula="?f87 / 5"/><draw:equation draw:name="f90" draw:formula="?f88 / 567"/><draw:equation draw:name="f91" draw:formula="?f59 * ?f88"/><draw:equation draw:name="f92" draw:formula="693 * ?f87"/><draw:equation draw:name="f93" draw:formula="?f60 * ?f88"/><draw:equation draw:name="f94" draw:formula="?f61 * ?f88"/><draw:equation draw:name="f95" draw:formula="?f62 * ?f88"/><draw:equation draw:name="f96" draw:formula="?f63 * ?f88"/><draw:equation draw:name="f97" draw:formula="?f64 * ?f88"/><draw:equation draw:name="f98" draw:formula="?f65 * ?f88"/><draw:equation draw:name="f99" draw:formula="?f66 * ?f88"/><draw:equation draw:name="f100" draw:formula="?f67 * ?f88"/><draw:equation draw:name="f101" draw:formula="?f68 * ?f88"/><draw:equation draw:name="f102" draw:formula="?f69 * ?f88"/><draw:equation draw:name="f103" draw:formula="?f70 * ?f88"/><draw:equation draw:name="f104" draw:formula="?f71 * ?f88"/><draw:equation draw:name="f105" draw:formula="?f72 * ?f88"/><draw:equation draw:name="f106" draw:formula="?f73 * ?f88"/><draw:equation draw:name="f107" draw:formula="?f74 * ?f88"/><draw:equation draw:name="f108" draw:formula="?f75 * ?f88"/><draw:equation draw:name="f109" draw:formula="?f76 * ?f88"/><draw:equation draw:name="f110" draw:formula="?f77 * ?f88"/><draw:equation draw:name="f111" draw:formula="696 * ?f87"/><draw:equation draw:name="f112" draw:formula="?f78 * ?f88"/><draw:equation draw:name="f113" draw:formula="?f79 * ?f88"/><draw:equation draw:name="f114" draw:formula="?f80 * ?f88"/><draw:equation draw:name="f115" draw:formula="?f81 * ?f88"/><draw:equation draw:name="f116" draw:formula="?f82 * ?f88"/><draw:equation draw:name="f117" draw:formula="?f83 * ?f88"/><draw:equation draw:name="f118" draw:formula="698 * ?f87"/><draw:equation draw:name="f119" draw:formula="?f84 * ?f88"/><draw:equation draw:name="f120" draw:formula="?f85 * ?f88"/><draw:equation draw:name="f121" draw:formula="?f86 * ?f88"/><draw:equation draw:name="f122" draw:formula="?f91 / 567"/><draw:equation draw:name="f123" draw:formula="?f92 / 5"/><draw:equation draw:name="f124" draw:formula="?f93 / 567"/><draw:equation draw:name="f125" draw:formula="?f94 / 567"/><draw:equation draw:name="f126" draw:formula="?f95 / 567"/><draw:equation draw:name="f127" draw:formula="?f96 / 567"/><draw:equation draw:name="f128" draw:formula="?f97 / 567"/><draw:equation draw:name="f129" draw:formula="?f98 / 567"/><draw:equation draw:name="f130" draw:formula="?f99 / 567"/><draw:equation draw:name="f131" draw:formula="?f100 / 567"/><draw:equation draw:name="f132" draw:formula="?f101 / 567"/><draw:equation draw:name="f133" draw:formula="?f102 / 567"/><draw:equation draw:name="f134" draw:formula="?f103 / 567"/><draw:equation draw:name="f135" draw:formula="?f104 / 567"/><draw:equation draw:name="f136" draw:formula="?f105 / 567"/><draw:equation draw:name="f137" draw:formula="?f106 / 567"/><draw:equation draw:name="f138" draw:formula="?f107 / 567"/><draw:equation draw:name="f139" draw:formula="?f108 / 567"/><draw:equation draw:name="f140" draw:formula="?f109 / 567"/><draw:equation draw:name="f141" draw:formula="?f110 / 567"/><draw:equation draw:name="f142" draw:formula="?f111 / 5"/><draw:equation draw:name="f143" draw:formula="?f112 / 567"/><draw:equation draw:name="f144" draw:formula="?f113 / 567"/><draw:equation draw:name="f145" draw:formula="?f114 / 567"/><draw:equation draw:name="f146" draw:formula="?f115 / 567"/><draw:equation draw:name="f147" draw:formula="?f116 / 567"/><draw:equation draw:name="f148" draw:formula="?f117 / 567"/><draw:equation draw:name="f149" draw:formula="?f118 / 5"/><draw:equation draw:name="f150" draw:formula="?f119 / 567"/><draw:equation draw:name="f151" draw:formula="?f120 / 567"/><draw:equation draw:name="f152" draw:formula="?f121 / 567"/><draw:equation draw:name="f153" draw:formula="0 / ?f90"/><draw:equation draw:name="f154" draw:formula="?f2 / ?f90"/><draw:equation draw:name="f155" draw:formula="0 / ?f89"/><draw:equation draw:name="f156" draw:formula="?f3 / ?f89"/><draw:equation draw:name="f157" draw:formula="?f122 / ?f90"/><draw:equation draw:name="f158" draw:formula="?f123 / ?f89"/><draw:equation draw:name="f159" draw:formula="?f124 / ?f90"/><draw:equation draw:name="f160" draw:formula="?f125 / ?f90"/><draw:equation draw:name="f161" draw:formula="?f126 / ?f90"/><draw:equation draw:name="f162" draw:formula="?f127 / ?f90"/><draw:equation draw:name="f163" draw:formula="?f128 / ?f90"/><draw:equation draw:name="f164" draw:formula="?f129 / ?f90"/><draw:equation draw:name="f165" draw:formula="?f130 / ?f90"/><draw:equation draw:name="f166" draw:formula="?f131 / ?f90"/><draw:equation draw:name="f167" draw:formula="?f132 / ?f90"/><draw:equation draw:name="f168" draw:formula="?f133 / ?f90"/><draw:equation draw:name="f169" draw:formula="?f134 / ?f90"/><draw:equation draw:name="f170" draw:formula="?f135 / ?f90"/><draw:equation draw:name="f171" draw:formula="?f136 / ?f90"/><draw:equation draw:name="f172" draw:formula="?f137 / ?f90"/><draw:equation draw:name="f173" draw:formula="?f138 / ?f90"/><draw:equation draw:name="f174" draw:formula="?f139 / ?f90"/><draw:equation draw:name="f175" draw:formula="?f140 / ?f90"/><draw:equation draw:name="f176" draw:formula="?f141 / ?f90"/><draw:equation draw:name="f177" draw:formula="?f142 / ?f89"/><draw:equation draw:name="f178" draw:formula="?f143 / ?f90"/><draw:equation draw:name="f179" draw:formula="?f144 / ?f90"/><draw:equation draw:name="f180" draw:formula="?f145 / ?f90"/><draw:equation draw:name="f181" draw:formula="?f146 / ?f90"/><draw:equation draw:name="f182" draw:formula="?f147 / ?f90"/><draw:equation draw:name="f183" draw:formula="?f148 / ?f90"/><draw:equation draw:name="f184" draw:formula="?f149 / ?f89"/><draw:equation draw:name="f185" draw:formula="?f150 / ?f90"/><draw:equation draw:name="f186" draw:formula="?f151 / ?f90"/><draw:equation draw:name="f187" draw:formula="?f152 / ?f90"/></draw:enhanced-geometry></draw:custom-shape><draw:frame draw:id="id804" draw:style-name="a806" draw:name="docshape183" svg:x="1.47639in" svg:y="0.48194in" svg:width="0.09375in" svg:height="0.00833in" style:rel-width="scale" style:rel-height="scale"><draw:image xlink:href="media/image120.png" xlink:type="simple" xlink:show="embed" xlink:actuate="onLoad"/><svg:title/><svg:desc/></draw:frame><draw:custom-shape svg:x="1.47778in" svg:y="0.48611in" svg:width="0.29028in" svg:height="0.00208in" draw:id="id805" draw:style-name="a807" draw:name="docshape184"><svg:title/><svg:desc/><draw:enhanced-geometry draw:type="non-primitive" svg:viewBox="0 0 418 3" draw:enhanced-path="M ?f19 ?f0 L ?f20 ?f0 M ?f21 ?f0 L ?f22 ?f0 M ?f23 ?f0 L ?f24 ?f0 M ?f0 ?f25 L ?f26 ?f25 M ?f27 ?f25 L ?f28 ?f25 M ?f29 ?f25 L ?f30 ?f25 M ?f31 ?f25 L ?f32 ?f25 M ?f33 ?f25 L ?f34 ?f25 N" draw:text-areas="?f91 ?f93 ?f92 ?f94" draw:glue-points="?f95 ?f96 ?f97 ?f96 ?f98 ?f96 ?f99 ?f96 ?f100 ?f96 ?f101 ?f96 ?f102 ?f103 ?f104 ?f103 ?f105 ?f103 ?f106 ?f103 ?f107 ?f103 ?f108 ?f103 ?f109 ?f103 ?f110 ?f103 ?f111 ?f103 ?f112 ?f103" draw:glue-point-leaving-directions="-90, -90, -90, -90, -90, -90, -90, -90, -90, -90, -90, -90, -90, -90, -90, -90"><draw:equation draw:name="f0" draw:formula="0"/><draw:equation draw:name="f1" draw:formula="418"/><draw:equation draw:name="f2" draw:formula="3"/><draw:equation draw:name="f3" draw:formula="0 + 2275"/><draw:equation draw:name="f4" draw:formula="0 + 2287"/><draw:equation draw:name="f5" draw:formula="0 + 2395"/><draw:equation draw:name="f6" draw:formula="0 + 2407"/><draw:equation draw:name="f7" draw:formula="0 + 2522"/><draw:equation draw:name="f8" draw:formula="0 + 2546"/><draw:equation draw:name="f9" draw:formula="0 + 2129"/><draw:equation draw:name="f10" draw:formula="0 + 2143"/><draw:equation draw:name="f11" draw:formula="0 + 2155"/><draw:equation draw:name="f12" draw:formula="0 + 2167"/><draw:equation draw:name="f13" draw:formula="0 + 2179"/><draw:equation draw:name="f14" draw:formula="0 + 2196"/><draw:equation draw:name="f15" draw:formula="0 + 2201"/><draw:equation draw:name="f16" draw:formula="0 + 2218"/><draw:equation draw:name="f17" draw:formula="0 + 2244"/><draw:equation draw:name="f18" draw:formula="0 + 2261"/><draw:equation draw:name="f19" draw:formula="146"/><draw:equation draw:name="f20" draw:formula="158"/><draw:equation draw:name="f21" draw:formula="266"/><draw:equation draw:name="f22" draw:formula="278"/><draw:equation draw:name="f23" draw:formula="393"/><draw:equation draw:name="f24" draw:formula="417"/><draw:equation draw:name="f25" draw:formula="2"/><draw:equation draw:name="f26" draw:formula="14"/><draw:equation draw:name="f27" draw:formula="26"/><draw:equation draw:name="f28" draw:formula="38"/><draw:equation draw:name="f29" draw:formula="50"/><draw:equation draw:name="f30" draw:formula="67"/><draw:equation draw:name="f31" draw:formula="72"/><draw:equation draw:name="f32" draw:formula="89"/><draw:equation draw:name="f33" draw:formula="115"/><draw:equation draw:name="f34" draw:formula="132"/><draw:equation draw:name="f35" draw:formula="?f3 - 2129"/><draw:equation draw:name="f36" draw:formula="?f4 - 2129"/><draw:equation draw:name="f37" draw:formula="?f5 - 2129"/><draw:equation draw:name="f38" draw:formula="?f6 - 2129"/><draw:equation draw:name="f39" draw:formula="?f7 - 2129"/><draw:equation draw:name="f40" draw:formula="?f8 - 2129"/><draw:equation draw:name="f41" draw:formula="?f9 - 2129"/><draw:equation draw:name="f42" draw:formula="?f10 - 2129"/><draw:equation draw:name="f43" draw:formula="?f11 - 2129"/><draw:equation draw:name="f44" draw:formula="?f12 - 2129"/><draw:equation draw:name="f45" draw:formula="?f13 - 2129"/><draw:equation draw:name="f46" draw:formula="?f14 - 2129"/><draw:equation draw:name="f47" draw:formula="?f15 - 2129"/><draw:equation draw:name="f48" draw:formula="?f16 - 2129"/><draw:equation draw:name="f49" draw:formula="?f17 - 2129"/><draw:equation draw:name="f50" draw:formula="?f18 - 2129"/><draw:equation draw:name="f51" draw:formula="?f2 - ?f0"/><draw:equation draw:name="f52" draw:formula="?f1 - ?f0"/><draw:equation draw:name="f53" draw:formula="?f51 / 3"/><draw:equation draw:name="f54" draw:formula="?f52 / 418"/><draw:equation draw:name="f55" draw:formula="?f35 * ?f52"/><draw:equation draw:name="f56" draw:formula="701 * ?f51"/><draw:equation draw:name="f57" draw:formula="?f36 * ?f52"/><draw:equation draw:name="f58" draw:formula="?f37 * ?f52"/><draw:equation draw:name="f59" draw:formula="?f38 * ?f52"/><draw:equation draw:name="f60" draw:formula="?f39 * ?f52"/><draw:equation draw:name="f61" draw:formula="?f40 * ?f52"/><draw:equation draw:name="f62" draw:formula="?f41 * ?f52"/><draw:equation draw:name="f63" draw:formula="703 * ?f51"/><draw:equation draw:name="f64" draw:formula="?f42 * ?f52"/><draw:equation draw:name="f65" draw:formula="?f43 * ?f52"/><draw:equation draw:name="f66" draw:formula="?f44 * ?f52"/><draw:equation draw:name="f67" draw:formula="?f45 * ?f52"/><draw:equation draw:name="f68" draw:formula="?f46 * ?f52"/><draw:equation draw:name="f69" draw:formula="?f47 * ?f52"/><draw:equation draw:name="f70" draw:formula="?f48 * ?f52"/><draw:equation draw:name="f71" draw:formula="?f49 * ?f52"/><draw:equation draw:name="f72" draw:formula="?f50 * ?f52"/><draw:equation draw:name="f73" draw:formula="?f55 / 418"/><draw:equation draw:name="f74" draw:formula="?f56 / 3"/><draw:equation draw:name="f75" draw:formula="?f57 / 418"/><draw:equation draw:name="f76" draw:formula="?f58 / 418"/><draw:equation draw:name="f77" draw:formula="?f59 / 418"/><draw:equation draw:name="f78" draw:formula="?f60 / 418"/><draw:equation draw:name="f79" draw:formula="?f61 / 418"/><draw:equation draw:name="f80" draw:formula="?f62 / 418"/><draw:equation draw:name="f81" draw:formula="?f63 / 3"/><draw:equation draw:name="f82" draw:formula="?f64 / 418"/><draw:equation draw:name="f83" draw:formula="?f65 / 418"/><draw:equation draw:name="f84" draw:formula="?f66 / 418"/><draw:equation draw:name="f85" draw:formula="?f67 / 418"/><draw:equation draw:name="f86" draw:formula="?f68 / 418"/><draw:equation draw:name="f87" draw:formula="?f69 / 418"/><draw:equation draw:name="f88" draw:formula="?f70 / 418"/><draw:equation draw:name="f89" draw:formula="?f71 / 418"/><draw:equation draw:name="f90" draw:formula="?f72 / 418"/><draw:equation draw:name="f91" draw:formula="0 / ?f54"/><draw:equation draw:name="f92" draw:formula="?f1 / ?f54"/><draw:equation draw:name="f93" draw:formula="0 / ?f53"/><draw:equation draw:name="f94" draw:formula="?f2 / ?f53"/><draw:equation draw:name="f95" draw:formula="?f73 / ?f54"/><draw:equation draw:name="f96" draw:formula="?f74 / ?f53"/><draw:equation draw:name="f97" draw:formula="?f75 / ?f54"/><draw:equation draw:name="f98" draw:formula="?f76 / ?f54"/><draw:equation draw:name="f99" draw:formula="?f77 / ?f54"/><draw:equation draw:name="f100" draw:formula="?f78 / ?f54"/><draw:equation draw:name="f101" draw:formula="?f79 / ?f54"/><draw:equation draw:name="f102" draw:formula="?f80 / ?f54"/><draw:equation draw:name="f103" draw:formula="?f81 / ?f53"/><draw:equation draw:name="f104" draw:formula="?f82 / ?f54"/><draw:equation draw:name="f105" draw:formula="?f83 / ?f54"/><draw:equation draw:name="f106" draw:formula="?f84 / ?f54"/><draw:equation draw:name="f107" draw:formula="?f85 / ?f54"/><draw:equation draw:name="f108" draw:formula="?f86 / ?f54"/><draw:equation draw:name="f109" draw:formula="?f87 / ?f54"/><draw:equation draw:name="f110" draw:formula="?f88 / ?f54"/><draw:equation draw:name="f111" draw:formula="?f89 / ?f54"/><draw:equation draw:name="f112" draw:formula="?f90 / ?f54"/></draw:enhanced-geometry></draw:custom-shape><draw:frame draw:id="id806" draw:style-name="a808" draw:name="docshape185" svg:x="1.57778in" svg:y="0.48681in" svg:width="0.01042in" svg:height="0.00208in" style:rel-width="scale" style:rel-height="scale"><draw:image xlink:href="media/image121.png" xlink:type="simple" xlink:show="embed" xlink:actuate="onLoad"/><svg:title/><svg:desc/></draw:frame><draw:custom-shape svg:x="1.49653in" svg:y="0.48819in" svg:width="0.27222in" svg:height="0.00208in" draw:id="id807" draw:style-name="a809" draw:name="docshape186"><svg:title/><svg:desc/><draw:enhanced-geometry draw:type="non-primitive" svg:viewBox="0 0 392 3" draw:enhanced-path="M ?f17 ?f0 L ?f18 ?f0 M ?f19 ?f0 L ?f20 ?f0 M ?f21 ?f0 L ?f22 ?f0 M ?f23 ?f0 L ?f24 ?f0 M ?f0 ?f25 L ?f26 ?f25 M ?f27 ?f25 L ?f28 ?f25 M ?f29 ?f25 L ?f30 ?f25 M ?f17 ?f25 L ?f18 ?f25 M ?f23 ?f25 L ?f24 ?f25 N" draw:text-areas="?f81 ?f83 ?f82 ?f84" draw:glue-points="?f85 ?f86 ?f87 ?f86 ?f88 ?f86 ?f89 ?f86 ?f90 ?f86 ?f91 ?f86 ?f92 ?f86 ?f93 ?f86 ?f94 ?f95 ?f96 ?f95 ?f97 ?f95 ?f98 ?f95 ?f99 ?f95 ?f100 ?f95 ?f85 ?f95 ?f87 ?f95 ?f92 ?f95 ?f93 ?f95" draw:glue-point-leaving-directions="-90, -90, -90, -90, -90, -90, -90, -90, -90, -90, -90, -90, -90, -90, -90, -90, -90, -90"><draw:equation draw:name="f0" draw:formula="0"/><draw:equation draw:name="f1" draw:formula="392"/><draw:equation draw:name="f2" draw:formula="3"/><draw:equation draw:name="f3" draw:formula="0 + 2297"/><draw:equation draw:name="f4" draw:formula="0 + 2311"/><draw:equation draw:name="f5" draw:formula="0 + 2321"/><draw:equation draw:name="f6" draw:formula="0 + 2338"/><draw:equation draw:name="f7" draw:formula="0 + 2398"/><draw:equation draw:name="f8" draw:formula="0 + 2402"/><draw:equation draw:name="f9" draw:formula="0 + 2522"/><draw:equation draw:name="f10" draw:formula="0 + 2546"/><draw:equation draw:name="f11" draw:formula="0 + 2155"/><draw:equation draw:name="f12" draw:formula="0 + 2170"/><draw:equation draw:name="f13" draw:formula="0 + 2201"/><draw:equation draw:name="f14" draw:formula="0 + 2261"/><draw:equation draw:name="f15" draw:formula="0 + 2273"/><draw:equation draw:name="f16" draw:formula="0 + 2285"/><draw:equation draw:name="f17" draw:formula="142"/><draw:equation draw:name="f18" draw:formula="156"/><draw:equation draw:name="f19" draw:formula="166"/><draw:equation draw:name="f20" draw:formula="183"/><draw:equation draw:name="f21" draw:formula="243"/><draw:equation draw:name="f22" draw:formula="247"/><draw:equation draw:name="f23" draw:formula="367"/><draw:equation draw:name="f24" draw:formula="391"/><draw:equation draw:name="f25" draw:formula="2"/><draw:equation draw:name="f26" draw:formula="15"/><draw:equation draw:name="f27" draw:formula="46"/><draw:equation draw:name="f28" draw:formula="106"/><draw:equation draw:name="f29" draw:formula="118"/><draw:equation draw:name="f30" draw:formula="130"/><draw:equation draw:name="f31" draw:formula="?f3 - 2155"/><draw:equation draw:name="f32" draw:formula="?f4 - 2155"/><draw:equation draw:name="f33" draw:formula="?f5 - 2155"/><draw:equation draw:name="f34" draw:formula="?f6 - 2155"/><draw:equation draw:name="f35" draw:formula="?f7 - 2155"/><draw:equation draw:name="f36" draw:formula="?f8 - 2155"/><draw:equation draw:name="f37" draw:formula="?f9 - 2155"/><draw:equation draw:name="f38" draw:formula="?f10 - 2155"/><draw:equation draw:name="f39" draw:formula="?f11 - 2155"/><draw:equation draw:name="f40" draw:formula="?f12 - 2155"/><draw:equation draw:name="f41" draw:formula="?f13 - 2155"/><draw:equation draw:name="f42" draw:formula="?f14 - 2155"/><draw:equation draw:name="f43" draw:formula="?f15 - 2155"/><draw:equation draw:name="f44" draw:formula="?f16 - 2155"/><draw:equation draw:name="f45" draw:formula="?f2 - ?f0"/><draw:equation draw:name="f46" draw:formula="?f1 - ?f0"/><draw:equation draw:name="f47" draw:formula="?f45 / 3"/><draw:equation draw:name="f48" draw:formula="?f46 / 392"/><draw:equation draw:name="f49" draw:formula="?f31 * ?f46"/><draw:equation draw:name="f50" draw:formula="703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05 * ?f45"/><draw:equation draw:name="f60" draw:formula="?f40 * ?f46"/><draw:equation draw:name="f61" draw:formula="?f41 * ?f46"/><draw:equation draw:name="f62" draw:formula="?f42 * ?f46"/><draw:equation draw:name="f63" draw:formula="?f43 * ?f46"/><draw:equation draw:name="f64" draw:formula="?f44 * ?f46"/><draw:equation draw:name="f65" draw:formula="?f49 / 392"/><draw:equation draw:name="f66" draw:formula="?f50 / 3"/><draw:equation draw:name="f67" draw:formula="?f51 / 392"/><draw:equation draw:name="f68" draw:formula="?f52 / 392"/><draw:equation draw:name="f69" draw:formula="?f53 / 392"/><draw:equation draw:name="f70" draw:formula="?f54 / 392"/><draw:equation draw:name="f71" draw:formula="?f55 / 392"/><draw:equation draw:name="f72" draw:formula="?f56 / 392"/><draw:equation draw:name="f73" draw:formula="?f57 / 392"/><draw:equation draw:name="f74" draw:formula="?f58 / 392"/><draw:equation draw:name="f75" draw:formula="?f59 / 3"/><draw:equation draw:name="f76" draw:formula="?f60 / 392"/><draw:equation draw:name="f77" draw:formula="?f61 / 392"/><draw:equation draw:name="f78" draw:formula="?f62 / 392"/><draw:equation draw:name="f79" draw:formula="?f63 / 392"/><draw:equation draw:name="f80" draw:formula="?f64 / 392"/><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7"/><draw:equation draw:name="f96" draw:formula="?f76 / ?f48"/><draw:equation draw:name="f97" draw:formula="?f77 / ?f48"/><draw:equation draw:name="f98" draw:formula="?f78 / ?f48"/><draw:equation draw:name="f99" draw:formula="?f79 / ?f48"/><draw:equation draw:name="f100" draw:formula="?f80 / ?f48"/></draw:enhanced-geometry></draw:custom-shape><draw:frame draw:id="id808" draw:style-name="a810" draw:name="docshape187" svg:x="1.59444in" svg:y="0.48889in" svg:width="0.03056in" svg:height="0.00347in" style:rel-width="scale" style:rel-height="scale"><draw:image xlink:href="media/image122.png" xlink:type="simple" xlink:show="embed" xlink:actuate="onLoad"/><svg:title/><svg:desc/></draw:frame><draw:frame draw:id="id809" draw:style-name="a811" draw:name="docshape188" svg:x="1.475in" svg:y="0.48889in" svg:width="0.05208in" svg:height="0.00556in" style:rel-width="scale" style:rel-height="scale"><draw:image xlink:href="media/image123.png" xlink:type="simple" xlink:show="embed" xlink:actuate="onLoad"/><svg:title/><svg:desc/></draw:frame><draw:custom-shape svg:x="1.475in" svg:y="0.49097in" svg:width="0.29375in" svg:height="0.00347in" draw:id="id810" draw:style-name="a812" draw:name="docshape189"><svg:title/><svg:desc/><draw:enhanced-geometry draw:type="non-primitive" svg:viewBox="0 0 423 5" draw:enhanced-path="M ?f20 ?f0 L ?f21 ?f0 M ?f22 ?f0 L ?f23 ?f0 M ?f24 ?f0 L ?f25 ?f0 M ?f26 ?f0 L ?f27 ?f0 M ?f28 ?f0 L ?f29 ?f0 M ?f30 ?f0 L ?f31 ?f0 M ?f20 ?f32 L ?f21 ?f32 M ?f22 ?f32 L ?f33 ?f32 M ?f24 ?f32 L ?f25 ?f32 M ?f26 ?f32 L ?f27 ?f32 M ?f30 ?f32 L ?f31 ?f32 M ?f0 ?f2 L ?f34 ?f2 M ?f20 ?f2 L ?f35 ?f2 M ?f22 ?f2 L ?f36 ?f2 N" draw:text-areas="?f98 ?f100 ?f99 ?f101" draw:glue-points="?f102 ?f103 ?f104 ?f103 ?f105 ?f103 ?f106 ?f103 ?f107 ?f103 ?f108 ?f103 ?f109 ?f103 ?f110 ?f103 ?f111 ?f103 ?f112 ?f103 ?f113 ?f103 ?f114 ?f103 ?f102 ?f115 ?f104 ?f115 ?f105 ?f115 ?f116 ?f115 ?f107 ?f115 ?f108 ?f115 ?f109 ?f115 ?f110 ?f115 ?f113 ?f115 ?f114 ?f115 ?f117 ?f118 ?f119 ?f118 ?f102 ?f118 ?f120 ?f118 ?f105 ?f118 ?f121 ?f118" draw:glue-point-leaving-directions="-90, -90, -90, -90, -90, -90, -90, -90, -90, -90, -90, -90, -90, -90, -90, -90, -90, -90, -90, -90, -90, -90, -90, -90, -90, -90, -90, -90"><draw:equation draw:name="f0" draw:formula="0"/><draw:equation draw:name="f1" draw:formula="423"/><draw:equation draw:name="f2" draw:formula="5"/><draw:equation draw:name="f3" draw:formula="0 + 2155"/><draw:equation draw:name="f4" draw:formula="0 + 2170"/><draw:equation draw:name="f5" draw:formula="0 + 2182"/><draw:equation draw:name="f6" draw:formula="0 + 2198"/><draw:equation draw:name="f7" draw:formula="0 + 2201"/><draw:equation draw:name="f8" draw:formula="0 + 2261"/><draw:equation draw:name="f9" draw:formula="0 + 2270"/><draw:equation draw:name="f10" draw:formula="0 + 2285"/><draw:equation draw:name="f11" draw:formula="0 + 2323"/><draw:equation draw:name="f12" draw:formula="0 + 2340"/><draw:equation draw:name="f13" draw:formula="0 + 2522"/><draw:equation draw:name="f14" draw:formula="0 + 2546"/><draw:equation draw:name="f15" draw:formula="0 + 2194"/><draw:equation draw:name="f16" draw:formula="0 + 2124"/><draw:equation draw:name="f17" draw:formula="0 + 2141"/><draw:equation draw:name="f18" draw:formula="0 + 2172"/><draw:equation draw:name="f19" draw:formula="0 + 2186"/><draw:equation draw:name="f20" draw:formula="31"/><draw:equation draw:name="f21" draw:formula="46"/><draw:equation draw:name="f22" draw:formula="58"/><draw:equation draw:name="f23" draw:formula="74"/><draw:equation draw:name="f24" draw:formula="77"/><draw:equation draw:name="f25" draw:formula="137"/><draw:equation draw:name="f26" draw:formula="146"/><draw:equation draw:name="f27" draw:formula="161"/><draw:equation draw:name="f28" draw:formula="199"/><draw:equation draw:name="f29" draw:formula="216"/><draw:equation draw:name="f30" draw:formula="398"/><draw:equation draw:name="f31" draw:formula="422"/><draw:equation draw:name="f32" draw:formula="2"/><draw:equation draw:name="f33" draw:formula="70"/><draw:equation draw:name="f34" draw:formula="17"/><draw:equation draw:name="f35" draw:formula="48"/><draw:equation draw:name="f36" draw:formula="62"/><draw:equation draw:name="f37" draw:formula="?f3 - 2124"/><draw:equation draw:name="f38" draw:formula="?f4 - 2124"/><draw:equation draw:name="f39" draw:formula="?f5 - 2124"/><draw:equation draw:name="f40" draw:formula="?f6 - 2124"/><draw:equation draw:name="f41" draw:formula="?f7 - 2124"/><draw:equation draw:name="f42" draw:formula="?f8 - 2124"/><draw:equation draw:name="f43" draw:formula="?f9 - 2124"/><draw:equation draw:name="f44" draw:formula="?f10 - 2124"/><draw:equation draw:name="f45" draw:formula="?f11 - 2124"/><draw:equation draw:name="f46" draw:formula="?f12 - 2124"/><draw:equation draw:name="f47" draw:formula="?f13 - 2124"/><draw:equation draw:name="f48" draw:formula="?f14 - 2124"/><draw:equation draw:name="f49" draw:formula="?f15 - 2124"/><draw:equation draw:name="f50" draw:formula="?f16 - 2124"/><draw:equation draw:name="f51" draw:formula="?f17 - 2124"/><draw:equation draw:name="f52" draw:formula="?f18 - 2124"/><draw:equation draw:name="f53" draw:formula="?f19 - 2124"/><draw:equation draw:name="f54" draw:formula="?f2 - ?f0"/><draw:equation draw:name="f55" draw:formula="?f1 - ?f0"/><draw:equation draw:name="f56" draw:formula="?f54 / 5"/><draw:equation draw:name="f57" draw:formula="?f55 / 423"/><draw:equation draw:name="f58" draw:formula="?f37 * ?f55"/><draw:equation draw:name="f59" draw:formula="708 * ?f54"/><draw:equation draw:name="f60" draw:formula="?f38 * ?f55"/><draw:equation draw:name="f61" draw:formula="?f39 * ?f55"/><draw:equation draw:name="f62" draw:formula="?f40 * ?f55"/><draw:equation draw:name="f63" draw:formula="?f41 * ?f55"/><draw:equation draw:name="f64" draw:formula="?f42 * ?f55"/><draw:equation draw:name="f65" draw:formula="?f43 * ?f55"/><draw:equation draw:name="f66" draw:formula="?f44 * ?f55"/><draw:equation draw:name="f67" draw:formula="?f45 * ?f55"/><draw:equation draw:name="f68" draw:formula="?f46 * ?f55"/><draw:equation draw:name="f69" draw:formula="?f47 * ?f55"/><draw:equation draw:name="f70" draw:formula="?f48 * ?f55"/><draw:equation draw:name="f71" draw:formula="710 * ?f54"/><draw:equation draw:name="f72" draw:formula="?f49 * ?f55"/><draw:equation draw:name="f73" draw:formula="?f50 * ?f55"/><draw:equation draw:name="f74" draw:formula="713 * ?f54"/><draw:equation draw:name="f75" draw:formula="?f51 * ?f55"/><draw:equation draw:name="f76" draw:formula="?f52 * ?f55"/><draw:equation draw:name="f77" draw:formula="?f53 * ?f55"/><draw:equation draw:name="f78" draw:formula="?f58 / 423"/><draw:equation draw:name="f79" draw:formula="?f59 / 5"/><draw:equation draw:name="f80" draw:formula="?f60 / 423"/><draw:equation draw:name="f81" draw:formula="?f61 / 423"/><draw:equation draw:name="f82" draw:formula="?f62 / 423"/><draw:equation draw:name="f83" draw:formula="?f63 / 423"/><draw:equation draw:name="f84" draw:formula="?f64 / 423"/><draw:equation draw:name="f85" draw:formula="?f65 / 423"/><draw:equation draw:name="f86" draw:formula="?f66 / 423"/><draw:equation draw:name="f87" draw:formula="?f67 / 423"/><draw:equation draw:name="f88" draw:formula="?f68 / 423"/><draw:equation draw:name="f89" draw:formula="?f69 / 423"/><draw:equation draw:name="f90" draw:formula="?f70 / 423"/><draw:equation draw:name="f91" draw:formula="?f71 / 5"/><draw:equation draw:name="f92" draw:formula="?f72 / 423"/><draw:equation draw:name="f93" draw:formula="?f73 / 423"/><draw:equation draw:name="f94" draw:formula="?f74 / 5"/><draw:equation draw:name="f95" draw:formula="?f75 / 423"/><draw:equation draw:name="f96" draw:formula="?f76 / 423"/><draw:equation draw:name="f97" draw:formula="?f77 / 423"/><draw:equation draw:name="f98" draw:formula="0 / ?f57"/><draw:equation draw:name="f99" draw:formula="?f1 / ?f57"/><draw:equation draw:name="f100" draw:formula="0 / ?f56"/><draw:equation draw:name="f101" draw:formula="?f2 / ?f56"/><draw:equation draw:name="f102" draw:formula="?f78 / ?f57"/><draw:equation draw:name="f103" draw:formula="?f79 / ?f56"/><draw:equation draw:name="f104" draw:formula="?f80 / ?f57"/><draw:equation draw:name="f105" draw:formula="?f81 / ?f57"/><draw:equation draw:name="f106" draw:formula="?f82 / ?f57"/><draw:equation draw:name="f107" draw:formula="?f83 / ?f57"/><draw:equation draw:name="f108" draw:formula="?f84 / ?f57"/><draw:equation draw:name="f109" draw:formula="?f85 / ?f57"/><draw:equation draw:name="f110" draw:formula="?f86 / ?f57"/><draw:equation draw:name="f111" draw:formula="?f87 / ?f57"/><draw:equation draw:name="f112" draw:formula="?f88 / ?f57"/><draw:equation draw:name="f113" draw:formula="?f89 / ?f57"/><draw:equation draw:name="f114" draw:formula="?f90 / ?f57"/><draw:equation draw:name="f115" draw:formula="?f91 / ?f56"/><draw:equation draw:name="f116" draw:formula="?f92 / ?f57"/><draw:equation draw:name="f117" draw:formula="?f93 / ?f57"/><draw:equation draw:name="f118" draw:formula="?f94 / ?f56"/><draw:equation draw:name="f119" draw:formula="?f95 / ?f57"/><draw:equation draw:name="f120" draw:formula="?f96 / ?f57"/><draw:equation draw:name="f121" draw:formula="?f97 / ?f57"/></draw:enhanced-geometry></draw:custom-shape><draw:frame draw:id="id811" draw:style-name="a813" draw:name="docshape190" svg:x="1.59444in" svg:y="0.49236in" svg:width="0.02847in" svg:height="0.00694in" style:rel-width="scale" style:rel-height="scale"><draw:image xlink:href="media/image124.png" xlink:type="simple" xlink:show="embed" xlink:actuate="onLoad"/><svg:title/><svg:desc/></draw:frame><draw:custom-shape svg:x="1.49653in" svg:y="0.49444in" svg:width="0.27222in" svg:height="0.00208in" draw:id="id812" draw:style-name="a814" draw:name="docshape191"><svg:title/><svg:desc/><draw:enhanced-geometry draw:type="non-primitive" svg:viewBox="0 0 392 3" draw:enhanced-path="M ?f15 ?f0 L ?f16 ?f0 M ?f17 ?f0 L ?f18 ?f0 M ?f19 ?f0 L ?f20 ?f0 M ?f21 ?f0 L ?f22 ?f0 M ?f23 ?f0 L ?f24 ?f0 M ?f0 ?f25 L ?f26 ?f25 N" draw:text-areas="?f71 ?f73 ?f72 ?f74" draw:glue-points="?f75 ?f76 ?f77 ?f76 ?f78 ?f76 ?f79 ?f76 ?f80 ?f76 ?f81 ?f76 ?f82 ?f76 ?f83 ?f76 ?f84 ?f76 ?f85 ?f76 ?f86 ?f87 ?f88 ?f87" draw:glue-point-leaving-directions="-90, -90, -90, -90, -90, -90, -90, -90, -90, -90, -90, -90"><draw:equation draw:name="f0" draw:formula="0"/><draw:equation draw:name="f1" draw:formula="392"/><draw:equation draw:name="f2" draw:formula="3"/><draw:equation draw:name="f3" draw:formula="0 + 2201"/><draw:equation draw:name="f4" draw:formula="0 + 2261"/><draw:equation draw:name="f5" draw:formula="0 + 2268"/><draw:equation draw:name="f6" draw:formula="0 + 2285"/><draw:equation draw:name="f7" draw:formula="0 + 2299"/><draw:equation draw:name="f8" draw:formula="0 + 2314"/><draw:equation draw:name="f9" draw:formula="0 + 2326"/><draw:equation draw:name="f10" draw:formula="0 + 2330"/><draw:equation draw:name="f11" draw:formula="0 + 2522"/><draw:equation draw:name="f12" draw:formula="0 + 2546"/><draw:equation draw:name="f13" draw:formula="0 + 2155"/><draw:equation draw:name="f14" draw:formula="0 + 2172"/><draw:equation draw:name="f15" draw:formula="46"/><draw:equation draw:name="f16" draw:formula="106"/><draw:equation draw:name="f17" draw:formula="113"/><draw:equation draw:name="f18" draw:formula="130"/><draw:equation draw:name="f19" draw:formula="144"/><draw:equation draw:name="f20" draw:formula="159"/><draw:equation draw:name="f21" draw:formula="171"/><draw:equation draw:name="f22" draw:formula="175"/><draw:equation draw:name="f23" draw:formula="367"/><draw:equation draw:name="f24" draw:formula="391"/><draw:equation draw:name="f25" draw:formula="2"/><draw:equation draw:name="f26" draw:formula="17"/><draw:equation draw:name="f27" draw:formula="?f3 - 2155"/><draw:equation draw:name="f28" draw:formula="?f4 - 2155"/><draw:equation draw:name="f29" draw:formula="?f5 - 2155"/><draw:equation draw:name="f30" draw:formula="?f6 - 2155"/><draw:equation draw:name="f31" draw:formula="?f7 - 2155"/><draw:equation draw:name="f32" draw:formula="?f8 - 2155"/><draw:equation draw:name="f33" draw:formula="?f9 - 2155"/><draw:equation draw:name="f34" draw:formula="?f10 - 2155"/><draw:equation draw:name="f35" draw:formula="?f11 - 2155"/><draw:equation draw:name="f36" draw:formula="?f12 - 2155"/><draw:equation draw:name="f37" draw:formula="?f13 - 2155"/><draw:equation draw:name="f38" draw:formula="?f14 - 2155"/><draw:equation draw:name="f39" draw:formula="?f2 - ?f0"/><draw:equation draw:name="f40" draw:formula="?f1 - ?f0"/><draw:equation draw:name="f41" draw:formula="?f39 / 3"/><draw:equation draw:name="f42" draw:formula="?f40 / 392"/><draw:equation draw:name="f43" draw:formula="?f27 * ?f40"/><draw:equation draw:name="f44" draw:formula="713 * ?f39"/><draw:equation draw:name="f45" draw:formula="?f28 * ?f40"/><draw:equation draw:name="f46" draw:formula="?f29 * ?f40"/><draw:equation draw:name="f47" draw:formula="?f30 * ?f40"/><draw:equation draw:name="f48" draw:formula="?f31 * ?f40"/><draw:equation draw:name="f49" draw:formula="?f32 * ?f40"/><draw:equation draw:name="f50" draw:formula="?f33 * ?f40"/><draw:equation draw:name="f51" draw:formula="?f34 * ?f40"/><draw:equation draw:name="f52" draw:formula="?f35 * ?f40"/><draw:equation draw:name="f53" draw:formula="?f36 * ?f40"/><draw:equation draw:name="f54" draw:formula="?f37 * ?f40"/><draw:equation draw:name="f55" draw:formula="715 * ?f39"/><draw:equation draw:name="f56" draw:formula="?f38 * ?f40"/><draw:equation draw:name="f57" draw:formula="?f43 / 392"/><draw:equation draw:name="f58" draw:formula="?f44 / 3"/><draw:equation draw:name="f59" draw:formula="?f45 / 392"/><draw:equation draw:name="f60" draw:formula="?f46 / 392"/><draw:equation draw:name="f61" draw:formula="?f47 / 392"/><draw:equation draw:name="f62" draw:formula="?f48 / 392"/><draw:equation draw:name="f63" draw:formula="?f49 / 392"/><draw:equation draw:name="f64" draw:formula="?f50 / 392"/><draw:equation draw:name="f65" draw:formula="?f51 / 392"/><draw:equation draw:name="f66" draw:formula="?f52 / 392"/><draw:equation draw:name="f67" draw:formula="?f53 / 392"/><draw:equation draw:name="f68" draw:formula="?f54 / 392"/><draw:equation draw:name="f69" draw:formula="?f55 / 3"/><draw:equation draw:name="f70" draw:formula="?f56 / 392"/><draw:equation draw:name="f71" draw:formula="0 / ?f42"/><draw:equation draw:name="f72" draw:formula="?f1 / ?f42"/><draw:equation draw:name="f73" draw:formula="0 / ?f41"/><draw:equation draw:name="f74" draw:formula="?f2 / ?f41"/><draw:equation draw:name="f75" draw:formula="?f57 / ?f42"/><draw:equation draw:name="f76" draw:formula="?f58 / ?f41"/><draw:equation draw:name="f77" draw:formula="?f59 / ?f42"/><draw:equation draw:name="f78" draw:formula="?f60 / ?f42"/><draw:equation draw:name="f79" draw:formula="?f61 / ?f42"/><draw:equation draw:name="f80" draw:formula="?f62 / ?f42"/><draw:equation draw:name="f81" draw:formula="?f63 / ?f42"/><draw:equation draw:name="f82" draw:formula="?f64 / ?f42"/><draw:equation draw:name="f83" draw:formula="?f65 / ?f42"/><draw:equation draw:name="f84" draw:formula="?f66 / ?f42"/><draw:equation draw:name="f85" draw:formula="?f67 / ?f42"/><draw:equation draw:name="f86" draw:formula="?f68 / ?f42"/><draw:equation draw:name="f87" draw:formula="?f69 / ?f41"/><draw:equation draw:name="f88" draw:formula="?f70 / ?f42"/></draw:enhanced-geometry></draw:custom-shape><draw:connector draw:type="line" svg:x1="1.52986in" svg:y1="0.49653in" svg:x2="1.56806in" svg:y2="0.49653in" draw:id="id813" draw:style-name="a815" draw:name="Line 406"><svg:title/><svg:desc/></draw:connector><draw:custom-shape svg:x="1.57292in" svg:y="0.49653in" svg:width="0.26389in" svg:height="0.00694in" draw:id="id814" draw:style-name="a816" draw:name="docshape192"><svg:title/><svg:desc/><draw:enhanced-geometry draw:type="non-primitive" svg:viewBox="0 0 380 10" draw:enhanced-path="M ?f13 ?f0 L ?f14 ?f0 M ?f15 ?f0 L ?f16 ?f0 M ?f17 ?f0 L ?f18 ?f0 M ?f0 ?f13 L ?f14 ?f13 M ?f17 ?f13 L ?f18 ?f13 M ?f13 ?f19 L ?f14 ?f19 M ?f15 ?f19 L ?f20 ?f19 M ?f17 ?f19 L ?f18 ?f19 M ?f17 ?f21 L ?f18 ?f21 M ?f22 ?f2 L ?f23 ?f2 N" draw:text-areas="?f68 ?f70 ?f69 ?f71" draw:glue-points="?f72 ?f73 ?f74 ?f73 ?f75 ?f73 ?f76 ?f73 ?f77 ?f73 ?f78 ?f73 ?f79 ?f80 ?f74 ?f80 ?f77 ?f80 ?f78 ?f80 ?f72 ?f81 ?f74 ?f81 ?f75 ?f81 ?f82 ?f81 ?f77 ?f81 ?f78 ?f81 ?f77 ?f83 ?f78 ?f83 ?f84 ?f85 ?f86 ?f85" draw:glue-point-leaving-directions="-90, -90, -90, -90, -90, -90, -90, -90, -90, -90, -90, -90, -90, -90, -90, -90, -90, -90, -90, -90"><draw:equation draw:name="f0" draw:formula="0"/><draw:equation draw:name="f1" draw:formula="380"/><draw:equation draw:name="f2" draw:formula="10"/><draw:equation draw:name="f3" draw:formula="0 + 2268"/><draw:equation draw:name="f4" draw:formula="0 + 2282"/><draw:equation draw:name="f5" draw:formula="0 + 2299"/><draw:equation draw:name="f6" draw:formula="0 + 2314"/><draw:equation draw:name="f7" draw:formula="0 + 2522"/><draw:equation draw:name="f8" draw:formula="0 + 2546"/><draw:equation draw:name="f9" draw:formula="0 + 2266"/><draw:equation draw:name="f10" draw:formula="0 + 2302"/><draw:equation draw:name="f11" draw:formula="0 + 2424"/><draw:equation draw:name="f12" draw:formula="0 + 2645"/><draw:equation draw:name="f13" draw:formula="2"/><draw:equation draw:name="f14" draw:formula="16"/><draw:equation draw:name="f15" draw:formula="33"/><draw:equation draw:name="f16" draw:formula="48"/><draw:equation draw:name="f17" draw:formula="256"/><draw:equation draw:name="f18" draw:formula="280"/><draw:equation draw:name="f19" draw:formula="5"/><draw:equation draw:name="f20" draw:formula="36"/><draw:equation draw:name="f21" draw:formula="7"/><draw:equation draw:name="f22" draw:formula="158"/><draw:equation draw:name="f23" draw:formula="379"/><draw:equation draw:name="f24" draw:formula="?f3 - 2266"/><draw:equation draw:name="f25" draw:formula="?f4 - 2266"/><draw:equation draw:name="f26" draw:formula="?f5 - 2266"/><draw:equation draw:name="f27" draw:formula="?f6 - 2266"/><draw:equation draw:name="f28" draw:formula="?f7 - 2266"/><draw:equation draw:name="f29" draw:formula="?f8 - 2266"/><draw:equation draw:name="f30" draw:formula="?f9 - 2266"/><draw:equation draw:name="f31" draw:formula="?f10 - 2266"/><draw:equation draw:name="f32" draw:formula="?f11 - 2266"/><draw:equation draw:name="f33" draw:formula="?f12 - 2266"/><draw:equation draw:name="f34" draw:formula="?f2 - ?f0"/><draw:equation draw:name="f35" draw:formula="?f1 - ?f0"/><draw:equation draw:name="f36" draw:formula="?f34 / 10"/><draw:equation draw:name="f37" draw:formula="?f35 / 380"/><draw:equation draw:name="f38" draw:formula="?f24 * ?f35"/><draw:equation draw:name="f39" draw:formula="715 * ?f34"/><draw:equation draw:name="f40" draw:formula="?f25 * ?f35"/><draw:equation draw:name="f41" draw:formula="?f26 * ?f35"/><draw:equation draw:name="f42" draw:formula="?f27 * ?f35"/><draw:equation draw:name="f43" draw:formula="?f28 * ?f35"/><draw:equation draw:name="f44" draw:formula="?f29 * ?f35"/><draw:equation draw:name="f45" draw:formula="?f30 * ?f35"/><draw:equation draw:name="f46" draw:formula="717 * ?f34"/><draw:equation draw:name="f47" draw:formula="720 * ?f34"/><draw:equation draw:name="f48" draw:formula="?f31 * ?f35"/><draw:equation draw:name="f49" draw:formula="722 * ?f34"/><draw:equation draw:name="f50" draw:formula="?f32 * ?f35"/><draw:equation draw:name="f51" draw:formula="725 * ?f34"/><draw:equation draw:name="f52" draw:formula="?f33 * ?f35"/><draw:equation draw:name="f53" draw:formula="?f38 / 380"/><draw:equation draw:name="f54" draw:formula="?f39 / 10"/><draw:equation draw:name="f55" draw:formula="?f40 / 380"/><draw:equation draw:name="f56" draw:formula="?f41 / 380"/><draw:equation draw:name="f57" draw:formula="?f42 / 380"/><draw:equation draw:name="f58" draw:formula="?f43 / 380"/><draw:equation draw:name="f59" draw:formula="?f44 / 380"/><draw:equation draw:name="f60" draw:formula="?f45 / 380"/><draw:equation draw:name="f61" draw:formula="?f46 / 10"/><draw:equation draw:name="f62" draw:formula="?f47 / 10"/><draw:equation draw:name="f63" draw:formula="?f48 / 380"/><draw:equation draw:name="f64" draw:formula="?f49 / 10"/><draw:equation draw:name="f65" draw:formula="?f50 / 380"/><draw:equation draw:name="f66" draw:formula="?f51 / 10"/><draw:equation draw:name="f67" draw:formula="?f52 / 380"/><draw:equation draw:name="f68" draw:formula="0 / ?f37"/><draw:equation draw:name="f69" draw:formula="?f1 / ?f37"/><draw:equation draw:name="f70" draw:formula="0 / ?f36"/><draw:equation draw:name="f71" draw:formula="?f2 / ?f36"/><draw:equation draw:name="f72" draw:formula="?f53 / ?f37"/><draw:equation draw:name="f73" draw:formula="?f54 / ?f36"/><draw:equation draw:name="f74" draw:formula="?f55 / ?f37"/><draw:equation draw:name="f75" draw:formula="?f56 / ?f37"/><draw:equation draw:name="f76" draw:formula="?f57 / ?f37"/><draw:equation draw:name="f77" draw:formula="?f58 / ?f37"/><draw:equation draw:name="f78" draw:formula="?f59 / ?f37"/><draw:equation draw:name="f79" draw:formula="?f60 / ?f37"/><draw:equation draw:name="f80" draw:formula="?f61 / ?f36"/><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frame draw:id="id815" draw:style-name="a817" draw:name="docshape193" svg:x="1.45486in" svg:y="0.49514in" svg:width="0.05347in" svg:height="0.03056in" style:rel-width="scale" style:rel-height="scale"><draw:image xlink:href="media/image125.png" xlink:type="simple" xlink:show="embed" xlink:actuate="onLoad"/><svg:title/><svg:desc/></draw:frame><draw:custom-shape svg:x="1.46111in" svg:y="0.50625in" svg:width="0.14722in" svg:height="0.00208in" draw:id="id816" draw:style-name="a818" draw:name="docshape194"><svg:title/><svg:desc/><draw:enhanced-geometry draw:type="non-primitive" svg:viewBox="0 0 212 3" draw:enhanced-path="M ?f0 ?f0 L ?f7 ?f0 M ?f8 ?f0 L ?f9 ?f0 M ?f0 ?f2 L ?f7 ?f2 M ?f8 ?f2 L ?f9 ?f2 N" draw:text-areas="?f30 ?f32 ?f31 ?f33" draw:glue-points="?f34 ?f35 ?f36 ?f35 ?f37 ?f35 ?f38 ?f35 ?f34 ?f39 ?f36 ?f39 ?f37 ?f39 ?f38 ?f39" draw:glue-point-leaving-directions="-90, -90, -90, -90, -90, -90, -90, -90"><draw:equation draw:name="f0" draw:formula="0"/><draw:equation draw:name="f1" draw:formula="212"/><draw:equation draw:name="f2" draw:formula="3"/><draw:equation draw:name="f3" draw:formula="0 + 2105"/><draw:equation draw:name="f4" draw:formula="0 + 2117"/><draw:equation draw:name="f5" draw:formula="0 + 2143"/><draw:equation draw:name="f6" draw:formula="0 + 2316"/><draw:equation draw:name="f7" draw:formula="12"/><draw:equation draw:name="f8" draw:formula="38"/><draw:equation draw:name="f9" draw:formula="211"/><draw:equation draw:name="f10" draw:formula="?f3 - 2105"/><draw:equation draw:name="f11" draw:formula="?f4 - 2105"/><draw:equation draw:name="f12" draw:formula="?f5 - 2105"/><draw:equation draw:name="f13" draw:formula="?f6 - 2105"/><draw:equation draw:name="f14" draw:formula="?f2 - ?f0"/><draw:equation draw:name="f15" draw:formula="?f1 - ?f0"/><draw:equation draw:name="f16" draw:formula="?f14 / 3"/><draw:equation draw:name="f17" draw:formula="?f15 / 212"/><draw:equation draw:name="f18" draw:formula="?f10 * ?f15"/><draw:equation draw:name="f19" draw:formula="729 * ?f14"/><draw:equation draw:name="f20" draw:formula="?f11 * ?f15"/><draw:equation draw:name="f21" draw:formula="?f12 * ?f15"/><draw:equation draw:name="f22" draw:formula="?f13 * ?f15"/><draw:equation draw:name="f23" draw:formula="732 * ?f14"/><draw:equation draw:name="f24" draw:formula="?f18 / 212"/><draw:equation draw:name="f25" draw:formula="?f19 / 3"/><draw:equation draw:name="f26" draw:formula="?f20 / 212"/><draw:equation draw:name="f27" draw:formula="?f21 / 212"/><draw:equation draw:name="f28" draw:formula="?f22 / 212"/><draw:equation draw:name="f29" draw:formula="?f23 / 3"/><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7"/><draw:equation draw:name="f39" draw:formula="?f29 / ?f16"/></draw:enhanced-geometry></draw:custom-shape><draw:frame draw:id="id817" draw:style-name="a819" draw:name="docshape195" svg:x="1.68333in" svg:y="0.50347in" svg:width="0.15556in" svg:height="0.03056in" style:rel-width="scale" style:rel-height="scale"><draw:image xlink:href="media/image126.png" xlink:type="simple" xlink:show="embed" xlink:actuate="onLoad"/><svg:title/><svg:desc/></draw:frame><draw:custom-shape svg:x="1.45833in" svg:y="0.50972in" svg:width="0.31042in" svg:height="0.01042in" draw:id="id818" draw:style-name="a820" draw:name="docshape196"><svg:title/><svg:desc/><draw:enhanced-geometry draw:type="non-primitive" svg:viewBox="0 0 447 15" draw:enhanced-path="M ?f15 ?f0 L ?f16 ?f0 M ?f17 ?f0 L ?f18 ?f0 M ?f19 ?f20 L ?f21 ?f20 M ?f17 ?f20 L ?f18 ?f20 M ?f19 ?f15 L ?f21 ?f15 M ?f17 ?f15 L ?f18 ?f15 M ?f22 ?f15 L ?f23 ?f15 M ?f19 ?f24 L ?f21 ?f24 M ?f22 ?f24 L ?f23 ?f24 M ?f0 ?f25 L ?f21 ?f25 M ?f22 ?f25 L ?f23 ?f25 M ?f0 ?f26 L ?f21 ?f26 M ?f22 ?f26 L ?f23 ?f26 M ?f0 ?f2 L ?f26 ?f2 M ?f27 ?f2 L ?f28 ?f2 M ?f22 ?f2 L ?f23 ?f2 N" draw:text-areas="?f83 ?f85 ?f84 ?f86" draw:glue-points="?f87 ?f88 ?f89 ?f88 ?f90 ?f88 ?f91 ?f88 ?f92 ?f93 ?f94 ?f93 ?f90 ?f93 ?f91 ?f93 ?f92 ?f95 ?f94 ?f95 ?f90 ?f95 ?f91 ?f95 ?f96 ?f95 ?f97 ?f95 ?f92 ?f98 ?f94 ?f98 ?f96 ?f98 ?f97 ?f98 ?f99 ?f100 ?f94 ?f100 ?f96 ?f100 ?f97 ?f100 ?f99 ?f101 ?f94 ?f101 ?f96 ?f101 ?f97 ?f101 ?f99 ?f102 ?f103 ?f102 ?f104 ?f102 ?f105 ?f102 ?f96 ?f102 ?f97 ?f102" draw:glue-point-leaving-directions="-90, -90, -90, -90, -90, -90, -90, -90, -90, -90, -90, -90, -90, -90, -90, -90, -90, -90, -90, -90, -90, -90, -90, -90, -90, -90, -90, -90, -90, -90, -90, -90"><draw:equation draw:name="f0" draw:formula="0"/><draw:equation draw:name="f1" draw:formula="447"/><draw:equation draw:name="f2" draw:formula="15"/><draw:equation draw:name="f3" draw:formula="0 + 2105"/><draw:equation draw:name="f4" draw:formula="0 + 2117"/><draw:equation draw:name="f5" draw:formula="0 + 2143"/><draw:equation draw:name="f6" draw:formula="0 + 2316"/><draw:equation draw:name="f7" draw:formula="0 + 2102"/><draw:equation draw:name="f8" draw:formula="0 + 2114"/><draw:equation draw:name="f9" draw:formula="0 + 2522"/><draw:equation draw:name="f10" draw:formula="0 + 2546"/><draw:equation draw:name="f11" draw:formula="0 + 2100"/><draw:equation draw:name="f12" draw:formula="0 + 2112"/><draw:equation draw:name="f13" draw:formula="0 + 2448"/><draw:equation draw:name="f14" draw:formula="0 + 2453"/><draw:equation draw:name="f15" draw:formula="5"/><draw:equation draw:name="f16" draw:formula="17"/><draw:equation draw:name="f17" draw:formula="43"/><draw:equation draw:name="f18" draw:formula="216"/><draw:equation draw:name="f19" draw:formula="2"/><draw:equation draw:name="f20" draw:formula="3"/><draw:equation draw:name="f21" draw:formula="14"/><draw:equation draw:name="f22" draw:formula="422"/><draw:equation draw:name="f23" draw:formula="446"/><draw:equation draw:name="f24" draw:formula="7"/><draw:equation draw:name="f25" draw:formula="10"/><draw:equation draw:name="f26" draw:formula="12"/><draw:equation draw:name="f27" draw:formula="348"/><draw:equation draw:name="f28" draw:formula="353"/><draw:equation draw:name="f29" draw:formula="?f3 - 2100"/><draw:equation draw:name="f30" draw:formula="?f4 - 2100"/><draw:equation draw:name="f31" draw:formula="?f5 - 2100"/><draw:equation draw:name="f32" draw:formula="?f6 - 2100"/><draw:equation draw:name="f33" draw:formula="?f7 - 2100"/><draw:equation draw:name="f34" draw:formula="?f8 - 2100"/><draw:equation draw:name="f35" draw:formula="?f9 - 2100"/><draw:equation draw:name="f36" draw:formula="?f10 - 2100"/><draw:equation draw:name="f37" draw:formula="?f11 - 2100"/><draw:equation draw:name="f38" draw:formula="?f12 - 2100"/><draw:equation draw:name="f39" draw:formula="?f13 - 2100"/><draw:equation draw:name="f40" draw:formula="?f14 - 2100"/><draw:equation draw:name="f41" draw:formula="?f2 - ?f0"/><draw:equation draw:name="f42" draw:formula="?f1 - ?f0"/><draw:equation draw:name="f43" draw:formula="?f42 / 447"/><draw:equation draw:name="f44" draw:formula="?f41 / 15"/><draw:equation draw:name="f45" draw:formula="?f29 * ?f42"/><draw:equation draw:name="f46" draw:formula="734 * ?f41"/><draw:equation draw:name="f47" draw:formula="?f30 * ?f42"/><draw:equation draw:name="f48" draw:formula="?f31 * ?f42"/><draw:equation draw:name="f49" draw:formula="?f32 * ?f42"/><draw:equation draw:name="f50" draw:formula="?f33 * ?f42"/><draw:equation draw:name="f51" draw:formula="737 * ?f41"/><draw:equation draw:name="f52" draw:formula="?f34 * ?f42"/><draw:equation draw:name="f53" draw:formula="739 * ?f41"/><draw:equation draw:name="f54" draw:formula="?f35 * ?f42"/><draw:equation draw:name="f55" draw:formula="?f36 * ?f42"/><draw:equation draw:name="f56" draw:formula="741 * ?f41"/><draw:equation draw:name="f57" draw:formula="?f37 * ?f42"/><draw:equation draw:name="f58" draw:formula="744 * ?f41"/><draw:equation draw:name="f59" draw:formula="746 * ?f41"/><draw:equation draw:name="f60" draw:formula="749 * ?f41"/><draw:equation draw:name="f61" draw:formula="?f38 * ?f42"/><draw:equation draw:name="f62" draw:formula="?f39 * ?f42"/><draw:equation draw:name="f63" draw:formula="?f40 * ?f42"/><draw:equation draw:name="f64" draw:formula="?f45 / 447"/><draw:equation draw:name="f65" draw:formula="?f46 / 15"/><draw:equation draw:name="f66" draw:formula="?f47 / 447"/><draw:equation draw:name="f67" draw:formula="?f48 / 447"/><draw:equation draw:name="f68" draw:formula="?f49 / 447"/><draw:equation draw:name="f69" draw:formula="?f50 / 447"/><draw:equation draw:name="f70" draw:formula="?f51 / 15"/><draw:equation draw:name="f71" draw:formula="?f52 / 447"/><draw:equation draw:name="f72" draw:formula="?f53 / 15"/><draw:equation draw:name="f73" draw:formula="?f54 / 447"/><draw:equation draw:name="f74" draw:formula="?f55 / 447"/><draw:equation draw:name="f75" draw:formula="?f56 / 15"/><draw:equation draw:name="f76" draw:formula="?f57 / 447"/><draw:equation draw:name="f77" draw:formula="?f58 / 15"/><draw:equation draw:name="f78" draw:formula="?f59 / 15"/><draw:equation draw:name="f79" draw:formula="?f60 / 15"/><draw:equation draw:name="f80" draw:formula="?f61 / 447"/><draw:equation draw:name="f81" draw:formula="?f62 / 447"/><draw:equation draw:name="f82" draw:formula="?f63 / 447"/><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3"/><draw:equation draw:name="f92" draw:formula="?f69 / ?f43"/><draw:equation draw:name="f93" draw:formula="?f70 / ?f44"/><draw:equation draw:name="f94" draw:formula="?f71 / ?f43"/><draw:equation draw:name="f95" draw:formula="?f72 / ?f44"/><draw:equation draw:name="f96" draw:formula="?f73 / ?f43"/><draw:equation draw:name="f97" draw:formula="?f74 / ?f43"/><draw:equation draw:name="f98" draw:formula="?f75 / ?f44"/><draw:equation draw:name="f99" draw:formula="?f76 / ?f43"/><draw:equation draw:name="f100" draw:formula="?f77 / ?f44"/><draw:equation draw:name="f101" draw:formula="?f78 / ?f44"/><draw:equation draw:name="f102" draw:formula="?f79 / ?f44"/><draw:equation draw:name="f103" draw:formula="?f80 / ?f43"/><draw:equation draw:name="f104" draw:formula="?f81 / ?f43"/><draw:equation draw:name="f105" draw:formula="?f82 / ?f43"/></draw:enhanced-geometry></draw:custom-shape><draw:frame draw:id="id819" draw:style-name="a821" draw:name="docshape197" svg:x="1.57778in" svg:y="0.50069in" svg:width="0.03056in" svg:height="0.02708in" style:rel-width="scale" style:rel-height="scale"><draw:image xlink:href="media/image127.png" xlink:type="simple" xlink:show="embed" xlink:actuate="onLoad"/><svg:title/><svg:desc/></draw:frame><draw:custom-shape svg:x="1.45486in" svg:y="0.51944in" svg:width="0.37014in" svg:height="0.00833in" draw:id="id820" draw:style-name="a822" draw:name="docshape198"><svg:title/><svg:desc/><draw:enhanced-geometry draw:type="non-primitive" svg:viewBox="0 0 533 12" draw:enhanced-path="M ?f34 ?f1 L ?f35 ?f1 M ?f36 ?f37 L ?f38 ?f37 M ?f39 ?f37 L ?f40 ?f37 M ?f41 ?f37 L ?f42 ?f37 M ?f43 ?f37 L ?f0 ?f37 M ?f44 ?f37 L ?f45 ?f37 M ?f46 ?f37 L ?f47 ?f37 M ?f36 ?f48 L ?f38 ?f48 M ?f39 ?f48 L ?f49 ?f48 M ?f41 ?f48 L ?f42 ?f48 M ?f50 ?f48 L ?f51 ?f48 M ?f44 ?f48 L ?f45 ?f48 M ?f46 ?f48 L ?f52 ?f48 M ?f39 ?f53 L ?f54 ?f53 M ?f41 ?f53 L ?f42 ?f53 M ?f43 ?f53 L ?f55 ?f53 M ?f44 ?f53 L ?f45 ?f53 M ?f1 ?f56 L ?f38 ?f56 M ?f39 ?f56 L ?f57 ?f56 M ?f43 ?f56 L ?f58 ?f56 M ?f44 ?f56 L ?f45 ?f56 M ?f59 ?f56 L ?f60 ?f56 M ?f1 ?f3 L ?f38 ?f3 M ?f61 ?f3 L ?f42 ?f3 M ?f62 ?f3 L ?f63 ?f3 M ?f44 ?f3 L ?f45 ?f3 M ?f64 ?f3 L ?f2 ?f3 N" draw:text-areas="?f171 ?f173 ?f172 ?f174" draw:glue-points="?f175 ?f176 ?f177 ?f176 ?f178 ?f179 ?f180 ?f179 ?f181 ?f179 ?f182 ?f179 ?f183 ?f179 ?f184 ?f179 ?f185 ?f179 ?f186 ?f179 ?f187 ?f179 ?f188 ?f179 ?f189 ?f179 ?f190 ?f179 ?f178 ?f191 ?f180 ?f191 ?f181 ?f191 ?f192 ?f191 ?f183 ?f191 ?f184 ?f191 ?f193 ?f191 ?f194 ?f191 ?f187 ?f191 ?f188 ?f191 ?f189 ?f191 ?f195 ?f191 ?f181 ?f196 ?f197 ?f196 ?f183 ?f196 ?f184 ?f196 ?f185 ?f196 ?f198 ?f196 ?f187 ?f196 ?f188 ?f196 ?f199 ?f200 ?f180 ?f200 ?f181 ?f200 ?f201 ?f200 ?f185 ?f200 ?f202 ?f200 ?f187 ?f200 ?f188 ?f200 ?f203 ?f200 ?f204 ?f200 ?f199 ?f205 ?f180 ?f205 ?f206 ?f205 ?f184 ?f205 ?f207 ?f205 ?f208 ?f205 ?f187 ?f205 ?f188 ?f205 ?f209 ?f205 ?f210 ?f205" draw:glue-point-leaving-directions="-90, -90, -90, -90, -90, -90, -90, -90, -90, -90, -90, -90, -90, -90, -90, -90, -90, -90, -90, -90, -90, -90, -90, -90, -90, -90, -90, -90, -90, -90, -90, -90, -90, -90, -90, -90, -90, -90, -90, -90, -90, -90, -90, -90, -90, -90, -90, -90, -90, -90, -90, -90, -90, -90"><draw:equation draw:name="f0" draw:formula="360"/><draw:equation draw:name="f1" draw:formula="0"/><draw:equation draw:name="f2" draw:formula="533"/><draw:equation draw:name="f3" draw:formula="12"/><draw:equation draw:name="f4" draw:formula="0 + 2604"/><draw:equation draw:name="f5" draw:formula="0 + 2609"/><draw:equation draw:name="f6" draw:formula="0 + 2098"/><draw:equation draw:name="f7" draw:formula="0 + 2112"/><draw:equation draw:name="f8" draw:formula="0 + 2158"/><draw:equation draw:name="f9" draw:formula="0 + 2165"/><draw:equation draw:name="f10" draw:formula="0 + 2294"/><draw:equation draw:name="f11" draw:formula="0 + 2316"/><draw:equation draw:name="f12" draw:formula="0 + 2446"/><draw:equation draw:name="f13" draw:formula="0 + 2455"/><draw:equation draw:name="f14" draw:formula="0 + 2522"/><draw:equation draw:name="f15" draw:formula="0 + 2546"/><draw:equation draw:name="f16" draw:formula="0 + 2602"/><draw:equation draw:name="f17" draw:formula="0 + 2611"/><draw:equation draw:name="f18" draw:formula="0 + 2170"/><draw:equation draw:name="f19" draw:formula="0 + 2443"/><draw:equation draw:name="f20" draw:formula="0 + 2458"/><draw:equation draw:name="f21" draw:formula="0 + 2616"/><draw:equation draw:name="f22" draw:formula="0 + 2174"/><draw:equation draw:name="f23" draw:formula="0 + 2460"/><draw:equation draw:name="f24" draw:formula="0 + 2095"/><draw:equation draw:name="f25" draw:formula="0 + 2179"/><draw:equation draw:name="f26" draw:formula="0 + 2462"/><draw:equation draw:name="f27" draw:formula="0 + 2599"/><draw:equation draw:name="f28" draw:formula="0 + 2623"/><draw:equation draw:name="f29" draw:formula="0 + 2155"/><draw:equation draw:name="f30" draw:formula="0 + 2448"/><draw:equation draw:name="f31" draw:formula="0 + 2465"/><draw:equation draw:name="f32" draw:formula="0 + 2597"/><draw:equation draw:name="f33" draw:formula="0 + 2628"/><draw:equation draw:name="f34" draw:formula="509"/><draw:equation draw:name="f35" draw:formula="514"/><draw:equation draw:name="f36" draw:formula="3"/><draw:equation draw:name="f37" draw:formula="2"/><draw:equation draw:name="f38" draw:formula="17"/><draw:equation draw:name="f39" draw:formula="63"/><draw:equation draw:name="f40" draw:formula="70"/><draw:equation draw:name="f41" draw:formula="199"/><draw:equation draw:name="f42" draw:formula="221"/><draw:equation draw:name="f43" draw:formula="351"/><draw:equation draw:name="f44" draw:formula="427"/><draw:equation draw:name="f45" draw:formula="451"/><draw:equation draw:name="f46" draw:formula="507"/><draw:equation draw:name="f47" draw:formula="516"/><draw:equation draw:name="f48" draw:formula="4"/><draw:equation draw:name="f49" draw:formula="75"/><draw:equation draw:name="f50" draw:formula="348"/><draw:equation draw:name="f51" draw:formula="363"/><draw:equation draw:name="f52" draw:formula="521"/><draw:equation draw:name="f53" draw:formula="7"/><draw:equation draw:name="f54" draw:formula="79"/><draw:equation draw:name="f55" draw:formula="365"/><draw:equation draw:name="f56" draw:formula="9"/><draw:equation draw:name="f57" draw:formula="84"/><draw:equation draw:name="f58" draw:formula="367"/><draw:equation draw:name="f59" draw:formula="504"/><draw:equation draw:name="f60" draw:formula="528"/><draw:equation draw:name="f61" draw:formula="60"/><draw:equation draw:name="f62" draw:formula="353"/><draw:equation draw:name="f63" draw:formula="370"/><draw:equation draw:name="f64" draw:formula="502"/><draw:equation draw:name="f65" draw:formula="?f4 - 2095"/><draw:equation draw:name="f66" draw:formula="?f5 - 2095"/><draw:equation draw:name="f67" draw:formula="?f6 - 2095"/><draw:equation draw:name="f68" draw:formula="?f7 - 2095"/><draw:equation draw:name="f69" draw:formula="?f8 - 2095"/><draw:equation draw:name="f70" draw:formula="?f9 - 2095"/><draw:equation draw:name="f71" draw:formula="?f10 - 2095"/><draw:equation draw:name="f72" draw:formula="?f11 - 2095"/><draw:equation draw:name="f73" draw:formula="?f12 - 2095"/><draw:equation draw:name="f74" draw:formula="?f13 - 2095"/><draw:equation draw:name="f75" draw:formula="?f14 - 2095"/><draw:equation draw:name="f76" draw:formula="?f15 - 2095"/><draw:equation draw:name="f77" draw:formula="?f16 - 2095"/><draw:equation draw:name="f78" draw:formula="?f17 - 2095"/><draw:equation draw:name="f79" draw:formula="?f18 - 2095"/><draw:equation draw:name="f80" draw:formula="?f19 - 2095"/><draw:equation draw:name="f81" draw:formula="?f20 - 2095"/><draw:equation draw:name="f82" draw:formula="?f21 - 2095"/><draw:equation draw:name="f83" draw:formula="?f22 - 2095"/><draw:equation draw:name="f84" draw:formula="?f23 - 2095"/><draw:equation draw:name="f85" draw:formula="?f24 - 2095"/><draw:equation draw:name="f86" draw:formula="?f25 - 2095"/><draw:equation draw:name="f87" draw:formula="?f26 - 2095"/><draw:equation draw:name="f88" draw:formula="?f27 - 2095"/><draw:equation draw:name="f89" draw:formula="?f28 - 2095"/><draw:equation draw:name="f90" draw:formula="?f29 - 2095"/><draw:equation draw:name="f91" draw:formula="?f30 - 2095"/><draw:equation draw:name="f92" draw:formula="?f31 - 2095"/><draw:equation draw:name="f93" draw:formula="?f32 - 2095"/><draw:equation draw:name="f94" draw:formula="?f33 - 2095"/><draw:equation draw:name="f95" draw:formula="?f3 - ?f1"/><draw:equation draw:name="f96" draw:formula="?f2 - ?f1"/><draw:equation draw:name="f97" draw:formula="?f96 / 533"/><draw:equation draw:name="f98" draw:formula="?f95 / 12"/><draw:equation draw:name="f99" draw:formula="?f65 * ?f96"/><draw:equation draw:name="f100" draw:formula="749 * ?f95"/><draw:equation draw:name="f101" draw:formula="?f66 * ?f96"/><draw:equation draw:name="f102" draw:formula="?f67 * ?f96"/><draw:equation draw:name="f103" draw:formula="751 * ?f95"/><draw:equation draw:name="f104" draw:formula="?f68 * ?f96"/><draw:equation draw:name="f105" draw:formula="?f69 * ?f96"/><draw:equation draw:name="f106" draw:formula="?f70 * ?f96"/><draw:equation draw:name="f107" draw:formula="?f71 * ?f96"/><draw:equation draw:name="f108" draw:formula="?f72 * ?f96"/><draw:equation draw:name="f109" draw:formula="?f73 * ?f96"/><draw:equation draw:name="f110" draw:formula="?f74 * ?f96"/><draw:equation draw:name="f111" draw:formula="?f75 * ?f96"/><draw:equation draw:name="f112" draw:formula="?f76 * ?f96"/><draw:equation draw:name="f113" draw:formula="?f77 * ?f96"/><draw:equation draw:name="f114" draw:formula="?f78 * ?f96"/><draw:equation draw:name="f115" draw:formula="753 * ?f95"/><draw:equation draw:name="f116" draw:formula="?f79 * ?f96"/><draw:equation draw:name="f117" draw:formula="?f80 * ?f96"/><draw:equation draw:name="f118" draw:formula="?f81 * ?f96"/><draw:equation draw:name="f119" draw:formula="?f82 * ?f96"/><draw:equation draw:name="f120" draw:formula="756 * ?f95"/><draw:equation draw:name="f121" draw:formula="?f83 * ?f96"/><draw:equation draw:name="f122" draw:formula="?f84 * ?f96"/><draw:equation draw:name="f123" draw:formula="?f85 * ?f96"/><draw:equation draw:name="f124" draw:formula="758 * ?f95"/><draw:equation draw:name="f125" draw:formula="?f86 * ?f96"/><draw:equation draw:name="f126" draw:formula="?f87 * ?f96"/><draw:equation draw:name="f127" draw:formula="?f88 * ?f96"/><draw:equation draw:name="f128" draw:formula="?f89 * ?f96"/><draw:equation draw:name="f129" draw:formula="761 * ?f95"/><draw:equation draw:name="f130" draw:formula="?f90 * ?f96"/><draw:equation draw:name="f131" draw:formula="?f91 * ?f96"/><draw:equation draw:name="f132" draw:formula="?f92 * ?f96"/><draw:equation draw:name="f133" draw:formula="?f93 * ?f96"/><draw:equation draw:name="f134" draw:formula="?f94 * ?f96"/><draw:equation draw:name="f135" draw:formula="?f99 / 533"/><draw:equation draw:name="f136" draw:formula="?f100 / 12"/><draw:equation draw:name="f137" draw:formula="?f101 / 533"/><draw:equation draw:name="f138" draw:formula="?f102 / 533"/><draw:equation draw:name="f139" draw:formula="?f103 / 12"/><draw:equation draw:name="f140" draw:formula="?f104 / 533"/><draw:equation draw:name="f141" draw:formula="?f105 / 533"/><draw:equation draw:name="f142" draw:formula="?f106 / 533"/><draw:equation draw:name="f143" draw:formula="?f107 / 533"/><draw:equation draw:name="f144" draw:formula="?f108 / 533"/><draw:equation draw:name="f145" draw:formula="?f109 / 533"/><draw:equation draw:name="f146" draw:formula="?f110 / 533"/><draw:equation draw:name="f147" draw:formula="?f111 / 533"/><draw:equation draw:name="f148" draw:formula="?f112 / 533"/><draw:equation draw:name="f149" draw:formula="?f113 / 533"/><draw:equation draw:name="f150" draw:formula="?f114 / 533"/><draw:equation draw:name="f151" draw:formula="?f115 / 12"/><draw:equation draw:name="f152" draw:formula="?f116 / 533"/><draw:equation draw:name="f153" draw:formula="?f117 / 533"/><draw:equation draw:name="f154" draw:formula="?f118 / 533"/><draw:equation draw:name="f155" draw:formula="?f119 / 533"/><draw:equation draw:name="f156" draw:formula="?f120 / 12"/><draw:equation draw:name="f157" draw:formula="?f121 / 533"/><draw:equation draw:name="f158" draw:formula="?f122 / 533"/><draw:equation draw:name="f159" draw:formula="?f123 / 533"/><draw:equation draw:name="f160" draw:formula="?f124 / 12"/><draw:equation draw:name="f161" draw:formula="?f125 / 533"/><draw:equation draw:name="f162" draw:formula="?f126 / 533"/><draw:equation draw:name="f163" draw:formula="?f127 / 533"/><draw:equation draw:name="f164" draw:formula="?f128 / 533"/><draw:equation draw:name="f165" draw:formula="?f129 / 12"/><draw:equation draw:name="f166" draw:formula="?f130 / 533"/><draw:equation draw:name="f167" draw:formula="?f131 / 533"/><draw:equation draw:name="f168" draw:formula="?f132 / 533"/><draw:equation draw:name="f169" draw:formula="?f133 / 533"/><draw:equation draw:name="f170" draw:formula="?f134 / 533"/><draw:equation draw:name="f171" draw:formula="0 / ?f97"/><draw:equation draw:name="f172" draw:formula="?f2 / ?f97"/><draw:equation draw:name="f173" draw:formula="0 / ?f98"/><draw:equation draw:name="f174" draw:formula="?f3 / ?f98"/><draw:equation draw:name="f175" draw:formula="?f135 / ?f97"/><draw:equation draw:name="f176" draw:formula="?f136 / ?f98"/><draw:equation draw:name="f177" draw:formula="?f137 / ?f97"/><draw:equation draw:name="f178" draw:formula="?f138 / ?f97"/><draw:equation draw:name="f179" draw:formula="?f139 / ?f98"/><draw:equation draw:name="f180" draw:formula="?f140 / ?f97"/><draw:equation draw:name="f181" draw:formula="?f141 / ?f97"/><draw:equation draw:name="f182" draw:formula="?f142 / ?f97"/><draw:equation draw:name="f183" draw:formula="?f143 / ?f97"/><draw:equation draw:name="f184" draw:formula="?f144 / ?f97"/><draw:equation draw:name="f185" draw:formula="?f145 / ?f97"/><draw:equation draw:name="f186" draw:formula="?f146 / ?f97"/><draw:equation draw:name="f187" draw:formula="?f147 / ?f97"/><draw:equation draw:name="f188" draw:formula="?f148 / ?f97"/><draw:equation draw:name="f189" draw:formula="?f149 / ?f97"/><draw:equation draw:name="f190" draw:formula="?f150 / ?f97"/><draw:equation draw:name="f191" draw:formula="?f151 / ?f98"/><draw:equation draw:name="f192" draw:formula="?f152 / ?f97"/><draw:equation draw:name="f193" draw:formula="?f153 / ?f97"/><draw:equation draw:name="f194" draw:formula="?f154 / ?f97"/><draw:equation draw:name="f195" draw:formula="?f155 / ?f97"/><draw:equation draw:name="f196" draw:formula="?f156 / ?f98"/><draw:equation draw:name="f197" draw:formula="?f157 / ?f97"/><draw:equation draw:name="f198" draw:formula="?f158 / ?f97"/><draw:equation draw:name="f199" draw:formula="?f159 / ?f97"/><draw:equation draw:name="f200" draw:formula="?f160 / ?f98"/><draw:equation draw:name="f201" draw:formula="?f161 / ?f97"/><draw:equation draw:name="f202" draw:formula="?f162 / ?f97"/><draw:equation draw:name="f203" draw:formula="?f163 / ?f97"/><draw:equation draw:name="f204" draw:formula="?f164 / ?f97"/><draw:equation draw:name="f205" draw:formula="?f165 / ?f98"/><draw:equation draw:name="f206" draw:formula="?f166 / ?f97"/><draw:equation draw:name="f207" draw:formula="?f167 / ?f97"/><draw:equation draw:name="f208" draw:formula="?f168 / ?f97"/><draw:equation draw:name="f209" draw:formula="?f169 / ?f97"/><draw:equation draw:name="f210" draw:formula="?f170 / ?f97"/></draw:enhanced-geometry></draw:custom-shape><draw:frame draw:id="id821" draw:style-name="a823" draw:name="docshape199" svg:x="1.45486in" svg:y="0.52847in" svg:width="0.01181in" svg:height="0.00208in" style:rel-width="scale" style:rel-height="scale"><draw:image xlink:href="media/image128.png" xlink:type="simple" xlink:show="embed" xlink:actuate="onLoad"/><svg:title/><svg:desc/></draw:frame><draw:custom-shape svg:x="1.45278in" svg:y="0.52986in" svg:width="0.37222in" svg:height="0.00556in" draw:id="id822" draw:style-name="a824" draw:name="docshape200"><svg:title/><svg:desc/><draw:enhanced-geometry draw:type="non-primitive" svg:viewBox="0 0 536 8" draw:enhanced-path="M ?f22 ?f1 L ?f23 ?f1 M ?f24 ?f1 L ?f25 ?f1 M ?f26 ?f1 L ?f27 ?f1 M ?f28 ?f1 L ?f29 ?f1 M ?f1 ?f30 L ?f31 ?f30 M ?f32 ?f30 L ?f23 ?f30 M ?f33 ?f30 L ?f34 ?f30 M ?f26 ?f30 L ?f27 ?f30 M ?f35 ?f30 L ?f36 ?f30 M ?f1 ?f37 L ?f31 ?f37 M ?f32 ?f37 L ?f23 ?f37 M ?f26 ?f37 L ?f27 ?f37 M ?f35 ?f37 L ?f38 ?f37 M ?f0 ?f39 L ?f40 ?f39 M ?f26 ?f39 L ?f27 ?f39 N" draw:text-areas="?f107 ?f109 ?f108 ?f110" draw:glue-points="?f111 ?f112 ?f113 ?f112 ?f114 ?f112 ?f115 ?f112 ?f116 ?f112 ?f117 ?f112 ?f118 ?f112 ?f119 ?f112 ?f120 ?f121 ?f122 ?f121 ?f123 ?f121 ?f113 ?f121 ?f124 ?f121 ?f125 ?f121 ?f116 ?f121 ?f117 ?f121 ?f126 ?f121 ?f127 ?f121 ?f120 ?f128 ?f122 ?f128 ?f123 ?f128 ?f113 ?f128 ?f116 ?f128 ?f117 ?f128 ?f126 ?f128 ?f129 ?f128 ?f130 ?f131 ?f132 ?f131 ?f116 ?f131 ?f117 ?f131" draw:glue-point-leaving-directions="-90, -90, -90, -90, -90, -90, -90, -90, -90, -90, -90, -90, -90, -90, -90, -90, -90, -90, -90, -90, -90, -90, -90, -90, -90, -90, -90, -90, -90, -90"><draw:equation draw:name="f0" draw:formula="360"/><draw:equation draw:name="f1" draw:formula="0"/><draw:equation draw:name="f2" draw:formula="536"/><draw:equation draw:name="f3" draw:formula="8"/><draw:equation draw:name="f4" draw:formula="0 + 2155"/><draw:equation draw:name="f5" draw:formula="0 + 2316"/><draw:equation draw:name="f6" draw:formula="0 + 2448"/><draw:equation draw:name="f7" draw:formula="0 + 2467"/><draw:equation draw:name="f8" draw:formula="0 + 2522"/><draw:equation draw:name="f9" draw:formula="0 + 2546"/><draw:equation draw:name="f10" draw:formula="0 + 2597"/><draw:equation draw:name="f11" draw:formula="0 + 2628"/><draw:equation draw:name="f12" draw:formula="0 + 2093"/><draw:equation draw:name="f13" draw:formula="0 + 2110"/><draw:equation draw:name="f14" draw:formula="0 + 2153"/><draw:equation draw:name="f15" draw:formula="0 + 2450"/><draw:equation draw:name="f16" draw:formula="0 + 2470"/><draw:equation draw:name="f17" draw:formula="0 + 2594"/><draw:equation draw:name="f18" draw:formula="0 + 2626"/><draw:equation draw:name="f19" draw:formula="0 + 2623"/><draw:equation draw:name="f20" draw:formula="0 + 2453"/><draw:equation draw:name="f21" draw:formula="0 + 2472"/><draw:equation draw:name="f22" draw:formula="62"/><draw:equation draw:name="f23" draw:formula="223"/><draw:equation draw:name="f24" draw:formula="355"/><draw:equation draw:name="f25" draw:formula="374"/><draw:equation draw:name="f26" draw:formula="429"/><draw:equation draw:name="f27" draw:formula="453"/><draw:equation draw:name="f28" draw:formula="504"/><draw:equation draw:name="f29" draw:formula="535"/><draw:equation draw:name="f30" draw:formula="2"/><draw:equation draw:name="f31" draw:formula="17"/><draw:equation draw:name="f32" draw:formula="60"/><draw:equation draw:name="f33" draw:formula="357"/><draw:equation draw:name="f34" draw:formula="377"/><draw:equation draw:name="f35" draw:formula="501"/><draw:equation draw:name="f36" draw:formula="533"/><draw:equation draw:name="f37" draw:formula="5"/><draw:equation draw:name="f38" draw:formula="530"/><draw:equation draw:name="f39" draw:formula="7"/><draw:equation draw:name="f40" draw:formula="379"/><draw:equation draw:name="f41" draw:formula="?f4 - 2093"/><draw:equation draw:name="f42" draw:formula="?f5 - 2093"/><draw:equation draw:name="f43" draw:formula="?f6 - 2093"/><draw:equation draw:name="f44" draw:formula="?f7 - 2093"/><draw:equation draw:name="f45" draw:formula="?f8 - 2093"/><draw:equation draw:name="f46" draw:formula="?f9 - 2093"/><draw:equation draw:name="f47" draw:formula="?f10 - 2093"/><draw:equation draw:name="f48" draw:formula="?f11 - 2093"/><draw:equation draw:name="f49" draw:formula="?f12 - 2093"/><draw:equation draw:name="f50" draw:formula="?f13 - 2093"/><draw:equation draw:name="f51" draw:formula="?f14 - 2093"/><draw:equation draw:name="f52" draw:formula="?f15 - 2093"/><draw:equation draw:name="f53" draw:formula="?f16 - 2093"/><draw:equation draw:name="f54" draw:formula="?f17 - 2093"/><draw:equation draw:name="f55" draw:formula="?f18 - 2093"/><draw:equation draw:name="f56" draw:formula="?f19 - 2093"/><draw:equation draw:name="f57" draw:formula="?f20 - 2093"/><draw:equation draw:name="f58" draw:formula="?f21 - 2093"/><draw:equation draw:name="f59" draw:formula="?f3 - ?f1"/><draw:equation draw:name="f60" draw:formula="?f2 - ?f1"/><draw:equation draw:name="f61" draw:formula="?f59 / 8"/><draw:equation draw:name="f62" draw:formula="?f60 / 536"/><draw:equation draw:name="f63" draw:formula="?f41 * ?f60"/><draw:equation draw:name="f64" draw:formula="763 * ?f59"/><draw:equation draw:name="f65" draw:formula="?f42 * ?f60"/><draw:equation draw:name="f66" draw:formula="?f43 * ?f60"/><draw:equation draw:name="f67" draw:formula="?f44 * ?f60"/><draw:equation draw:name="f68" draw:formula="?f45 * ?f60"/><draw:equation draw:name="f69" draw:formula="?f46 * ?f60"/><draw:equation draw:name="f70" draw:formula="?f47 * ?f60"/><draw:equation draw:name="f71" draw:formula="?f48 * ?f60"/><draw:equation draw:name="f72" draw:formula="?f49 * ?f60"/><draw:equation draw:name="f73" draw:formula="765 * ?f59"/><draw:equation draw:name="f74" draw:formula="?f50 * ?f60"/><draw:equation draw:name="f75" draw:formula="?f51 * ?f60"/><draw:equation draw:name="f76" draw:formula="?f52 * ?f60"/><draw:equation draw:name="f77" draw:formula="?f53 * ?f60"/><draw:equation draw:name="f78" draw:formula="?f54 * ?f60"/><draw:equation draw:name="f79" draw:formula="?f55 * ?f60"/><draw:equation draw:name="f80" draw:formula="768 * ?f59"/><draw:equation draw:name="f81" draw:formula="?f56 * ?f60"/><draw:equation draw:name="f82" draw:formula="?f57 * ?f60"/><draw:equation draw:name="f83" draw:formula="770 * ?f59"/><draw:equation draw:name="f84" draw:formula="?f58 * ?f60"/><draw:equation draw:name="f85" draw:formula="?f63 / 536"/><draw:equation draw:name="f86" draw:formula="?f64 / 8"/><draw:equation draw:name="f87" draw:formula="?f65 / 536"/><draw:equation draw:name="f88" draw:formula="?f66 / 536"/><draw:equation draw:name="f89" draw:formula="?f67 / 536"/><draw:equation draw:name="f90" draw:formula="?f68 / 536"/><draw:equation draw:name="f91" draw:formula="?f69 / 536"/><draw:equation draw:name="f92" draw:formula="?f70 / 536"/><draw:equation draw:name="f93" draw:formula="?f71 / 536"/><draw:equation draw:name="f94" draw:formula="?f72 / 536"/><draw:equation draw:name="f95" draw:formula="?f73 / 8"/><draw:equation draw:name="f96" draw:formula="?f74 / 536"/><draw:equation draw:name="f97" draw:formula="?f75 / 536"/><draw:equation draw:name="f98" draw:formula="?f76 / 536"/><draw:equation draw:name="f99" draw:formula="?f77 / 536"/><draw:equation draw:name="f100" draw:formula="?f78 / 536"/><draw:equation draw:name="f101" draw:formula="?f79 / 536"/><draw:equation draw:name="f102" draw:formula="?f80 / 8"/><draw:equation draw:name="f103" draw:formula="?f81 / 536"/><draw:equation draw:name="f104" draw:formula="?f82 / 536"/><draw:equation draw:name="f105" draw:formula="?f83 / 8"/><draw:equation draw:name="f106" draw:formula="?f84 / 536"/><draw:equation draw:name="f107" draw:formula="0 / ?f62"/><draw:equation draw:name="f108" draw:formula="?f2 / ?f62"/><draw:equation draw:name="f109" draw:formula="0 / ?f61"/><draw:equation draw:name="f110" draw:formula="?f3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1"/><draw:equation draw:name="f129" draw:formula="?f103 / ?f62"/><draw:equation draw:name="f130" draw:formula="?f104 / ?f62"/><draw:equation draw:name="f131" draw:formula="?f105 / ?f61"/><draw:equation draw:name="f132" draw:formula="?f106 / ?f62"/></draw:enhanced-geometry></draw:custom-shape><draw:frame draw:id="id823" draw:style-name="a825" draw:name="docshape201" svg:x="1.8in" svg:y="0.53403in" svg:width="0.02222in" svg:height="0.00347in" style:rel-width="scale" style:rel-height="scale"><draw:image xlink:href="media/image129.png" xlink:type="simple" xlink:show="embed" xlink:actuate="onLoad"/><svg:title/><svg:desc/></draw:frame><draw:connector draw:type="line" svg:x1="1.79861in" svg:y1="0.53819in" svg:x2="1.81806in" svg:y2="0.53819in" draw:id="id824" draw:style-name="a826" draw:name="Line 395"><svg:title/><svg:desc/></draw:connector><draw:frame draw:id="id825" draw:style-name="a827" draw:name="docshape202" svg:x="1.70278in" svg:y="0.53542in" svg:width="0.06528in" svg:height="0.00556in" style:rel-width="scale" style:rel-height="scale"><draw:image xlink:href="media/image130.png" xlink:type="simple" xlink:show="embed" xlink:actuate="onLoad"/><svg:title/><svg:desc/></draw:frame><draw:custom-shape svg:x="1.70625in" svg:y="0.53958in" svg:width="0.11042in" svg:height="0.00347in" draw:id="id826" draw:style-name="a828" draw:name="docshape203"><svg:title/><svg:desc/><draw:enhanced-geometry draw:type="non-primitive" svg:viewBox="0 0 159 5" draw:enhanced-path="M ?f11 ?f0 L ?f12 ?f0 M ?f13 ?f0 L ?f14 ?f0 M ?f0 ?f15 L ?f16 ?f15 M ?f11 ?f15 L ?f12 ?f15 M ?f17 ?f15 L ?f18 ?f15 M ?f11 ?f2 L ?f12 ?f2 N" draw:text-areas="?f53 ?f55 ?f54 ?f56" draw:glue-points="?f57 ?f58 ?f59 ?f58 ?f60 ?f58 ?f61 ?f58 ?f62 ?f63 ?f64 ?f63 ?f57 ?f63 ?f59 ?f63 ?f65 ?f63 ?f66 ?f63 ?f57 ?f67 ?f59 ?f67" draw:glue-point-leaving-directions="-90, -90, -90, -90, -90, -90, -90, -90, -90, -90, -90, -90"><draw:equation draw:name="f0" draw:formula="0"/><draw:equation draw:name="f1" draw:formula="159"/><draw:equation draw:name="f2" draw:formula="5"/><draw:equation draw:name="f3" draw:formula="0 + 2522"/><draw:equation draw:name="f4" draw:formula="0 + 2546"/><draw:equation draw:name="f5" draw:formula="0 + 2590"/><draw:equation draw:name="f6" draw:formula="0 + 2616"/><draw:equation draw:name="f7" draw:formula="0 + 2458"/><draw:equation draw:name="f8" draw:formula="0 + 2482"/><draw:equation draw:name="f9" draw:formula="0 + 2587"/><draw:equation draw:name="f10" draw:formula="0 + 2614"/><draw:equation draw:name="f11" draw:formula="64"/><draw:equation draw:name="f12" draw:formula="88"/><draw:equation draw:name="f13" draw:formula="132"/><draw:equation draw:name="f14" draw:formula="158"/><draw:equation draw:name="f15" draw:formula="3"/><draw:equation draw:name="f16" draw:formula="24"/><draw:equation draw:name="f17" draw:formula="129"/><draw:equation draw:name="f18" draw:formula="156"/><draw:equation draw:name="f19" draw:formula="?f3 - 2458"/><draw:equation draw:name="f20" draw:formula="?f4 - 2458"/><draw:equation draw:name="f21" draw:formula="?f5 - 2458"/><draw:equation draw:name="f22" draw:formula="?f6 - 2458"/><draw:equation draw:name="f23" draw:formula="?f7 - 2458"/><draw:equation draw:name="f24" draw:formula="?f8 - 2458"/><draw:equation draw:name="f25" draw:formula="?f9 - 2458"/><draw:equation draw:name="f26" draw:formula="?f10 - 2458"/><draw:equation draw:name="f27" draw:formula="?f2 - ?f0"/><draw:equation draw:name="f28" draw:formula="?f1 - ?f0"/><draw:equation draw:name="f29" draw:formula="?f27 / 5"/><draw:equation draw:name="f30" draw:formula="?f28 / 159"/><draw:equation draw:name="f31" draw:formula="?f19 * ?f28"/><draw:equation draw:name="f32" draw:formula="777 * ?f27"/><draw:equation draw:name="f33" draw:formula="?f20 * ?f28"/><draw:equation draw:name="f34" draw:formula="?f21 * ?f28"/><draw:equation draw:name="f35" draw:formula="?f22 * ?f28"/><draw:equation draw:name="f36" draw:formula="?f23 * ?f28"/><draw:equation draw:name="f37" draw:formula="780 * ?f27"/><draw:equation draw:name="f38" draw:formula="?f24 * ?f28"/><draw:equation draw:name="f39" draw:formula="?f25 * ?f28"/><draw:equation draw:name="f40" draw:formula="?f26 * ?f28"/><draw:equation draw:name="f41" draw:formula="782 * ?f27"/><draw:equation draw:name="f42" draw:formula="?f31 / 159"/><draw:equation draw:name="f43" draw:formula="?f32 / 5"/><draw:equation draw:name="f44" draw:formula="?f33 / 159"/><draw:equation draw:name="f45" draw:formula="?f34 / 159"/><draw:equation draw:name="f46" draw:formula="?f35 / 159"/><draw:equation draw:name="f47" draw:formula="?f36 / 159"/><draw:equation draw:name="f48" draw:formula="?f37 / 5"/><draw:equation draw:name="f49" draw:formula="?f38 / 159"/><draw:equation draw:name="f50" draw:formula="?f39 / 159"/><draw:equation draw:name="f51" draw:formula="?f40 / 159"/><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29"/><draw:equation draw:name="f64" draw:formula="?f49 / ?f30"/><draw:equation draw:name="f65" draw:formula="?f50 / ?f30"/><draw:equation draw:name="f66" draw:formula="?f51 / ?f30"/><draw:equation draw:name="f67" draw:formula="?f52 / ?f29"/></draw:enhanced-geometry></draw:custom-shape><draw:frame draw:id="id827" draw:style-name="a829" draw:name="docshape204" svg:x="1.44444in" svg:y="0.53403in" svg:width="0.06528in" svg:height="0.02222in" style:rel-width="scale" style:rel-height="scale"><draw:image xlink:href="media/image131.png" xlink:type="simple" xlink:show="embed" xlink:actuate="onLoad"/><svg:title/><svg:desc/></draw:frame><draw:custom-shape svg:x="1.44792in" svg:y="0.54444in" svg:width="0.36389in" svg:height="0.00208in" draw:id="id828" draw:style-name="a830" draw:name="docshape205"><svg:title/><svg:desc/><draw:enhanced-geometry draw:type="non-primitive" svg:viewBox="0 0 524 3" draw:enhanced-path="M ?f0 ?f0 L ?f17 ?f0 M ?f18 ?f0 L ?f19 ?f0 M ?f20 ?f0 L ?f21 ?f0 M ?f22 ?f0 L ?f23 ?f0 M ?f24 ?f0 L ?f25 ?f0 M ?f0 ?f26 L ?f27 ?f26 M ?f18 ?f26 L ?f28 ?f26 M ?f29 ?f26 L ?f30 ?f26 M ?f22 ?f26 L ?f23 ?f26 N" draw:text-areas="?f81 ?f83 ?f82 ?f84" draw:glue-points="?f85 ?f86 ?f87 ?f86 ?f88 ?f86 ?f89 ?f86 ?f90 ?f86 ?f91 ?f86 ?f92 ?f86 ?f93 ?f86 ?f94 ?f86 ?f95 ?f86 ?f85 ?f96 ?f97 ?f96 ?f88 ?f96 ?f98 ?f96 ?f99 ?f96 ?f100 ?f96 ?f92 ?f96 ?f93 ?f96" draw:glue-point-leaving-directions="-90, -90, -90, -90, -90, -90, -90, -90, -90, -90, -90, -90, -90, -90, -90, -90, -90, -90"><draw:equation draw:name="f0" draw:formula="0"/><draw:equation draw:name="f1" draw:formula="524"/><draw:equation draw:name="f2" draw:formula="3"/><draw:equation draw:name="f3" draw:formula="0 + 2086"/><draw:equation draw:name="f4" draw:formula="0 + 2107"/><draw:equation draw:name="f5" draw:formula="0 + 2146"/><draw:equation draw:name="f6" draw:formula="0 + 2170"/><draw:equation draw:name="f7" draw:formula="0 + 2460"/><draw:equation draw:name="f8" draw:formula="0 + 2484"/><draw:equation draw:name="f9" draw:formula="0 + 2522"/><draw:equation draw:name="f10" draw:formula="0 + 2546"/><draw:equation draw:name="f11" draw:formula="0 + 2585"/><draw:equation draw:name="f12" draw:formula="0 + 2609"/><draw:equation draw:name="f13" draw:formula="0 + 2105"/><draw:equation draw:name="f14" draw:formula="0 + 2328"/><draw:equation draw:name="f15" draw:formula="0 + 2462"/><draw:equation draw:name="f16" draw:formula="0 + 2486"/><draw:equation draw:name="f17" draw:formula="21"/><draw:equation draw:name="f18" draw:formula="60"/><draw:equation draw:name="f19" draw:formula="84"/><draw:equation draw:name="f20" draw:formula="374"/><draw:equation draw:name="f21" draw:formula="398"/><draw:equation draw:name="f22" draw:formula="436"/><draw:equation draw:name="f23" draw:formula="460"/><draw:equation draw:name="f24" draw:formula="499"/><draw:equation draw:name="f25" draw:formula="523"/><draw:equation draw:name="f26" draw:formula="2"/><draw:equation draw:name="f27" draw:formula="19"/><draw:equation draw:name="f28" draw:formula="242"/><draw:equation draw:name="f29" draw:formula="376"/><draw:equation draw:name="f30" draw:formula="400"/><draw:equation draw:name="f31" draw:formula="?f3 - 2086"/><draw:equation draw:name="f32" draw:formula="?f4 - 2086"/><draw:equation draw:name="f33" draw:formula="?f5 - 2086"/><draw:equation draw:name="f34" draw:formula="?f6 - 2086"/><draw:equation draw:name="f35" draw:formula="?f7 - 2086"/><draw:equation draw:name="f36" draw:formula="?f8 - 2086"/><draw:equation draw:name="f37" draw:formula="?f9 - 2086"/><draw:equation draw:name="f38" draw:formula="?f10 - 2086"/><draw:equation draw:name="f39" draw:formula="?f11 - 2086"/><draw:equation draw:name="f40" draw:formula="?f12 - 2086"/><draw:equation draw:name="f41" draw:formula="?f13 - 2086"/><draw:equation draw:name="f42" draw:formula="?f14 - 2086"/><draw:equation draw:name="f43" draw:formula="?f15 - 2086"/><draw:equation draw:name="f44" draw:formula="?f16 - 2086"/><draw:equation draw:name="f45" draw:formula="?f2 - ?f0"/><draw:equation draw:name="f46" draw:formula="?f1 - ?f0"/><draw:equation draw:name="f47" draw:formula="?f45 / 3"/><draw:equation draw:name="f48" draw:formula="?f46 / 524"/><draw:equation draw:name="f49" draw:formula="?f31 * ?f46"/><draw:equation draw:name="f50" draw:formula="78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f40 * ?f46"/><draw:equation draw:name="f60" draw:formula="787 * ?f45"/><draw:equation draw:name="f61" draw:formula="?f41 * ?f46"/><draw:equation draw:name="f62" draw:formula="?f42 * ?f46"/><draw:equation draw:name="f63" draw:formula="?f43 * ?f46"/><draw:equation draw:name="f64" draw:formula="?f44 * ?f46"/><draw:equation draw:name="f65" draw:formula="?f49 / 524"/><draw:equation draw:name="f66" draw:formula="?f50 / 3"/><draw:equation draw:name="f67" draw:formula="?f51 / 524"/><draw:equation draw:name="f68" draw:formula="?f52 / 524"/><draw:equation draw:name="f69" draw:formula="?f53 / 524"/><draw:equation draw:name="f70" draw:formula="?f54 / 524"/><draw:equation draw:name="f71" draw:formula="?f55 / 524"/><draw:equation draw:name="f72" draw:formula="?f56 / 524"/><draw:equation draw:name="f73" draw:formula="?f57 / 524"/><draw:equation draw:name="f74" draw:formula="?f58 / 524"/><draw:equation draw:name="f75" draw:formula="?f59 / 524"/><draw:equation draw:name="f76" draw:formula="?f60 / 3"/><draw:equation draw:name="f77" draw:formula="?f61 / 524"/><draw:equation draw:name="f78" draw:formula="?f62 / 524"/><draw:equation draw:name="f79" draw:formula="?f63 / 524"/><draw:equation draw:name="f80" draw:formula="?f64 / 524"/><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8"/><draw:equation draw:name="f96" draw:formula="?f76 / ?f47"/><draw:equation draw:name="f97" draw:formula="?f77 / ?f48"/><draw:equation draw:name="f98" draw:formula="?f78 / ?f48"/><draw:equation draw:name="f99" draw:formula="?f79 / ?f48"/><draw:equation draw:name="f100" draw:formula="?f80 / ?f48"/></draw:enhanced-geometry></draw:custom-shape><draw:frame draw:id="id829" draw:style-name="a831" draw:name="docshape206" svg:x="1.78958in" svg:y="0.54236in" svg:width="0.02361in" svg:height="0.01042in" style:rel-width="scale" style:rel-height="scale"><draw:image xlink:href="media/image132.png" xlink:type="simple" xlink:show="embed" xlink:actuate="onLoad"/><svg:title/><svg:desc/></draw:frame><draw:custom-shape svg:x="1.44444in" svg:y="0.54792in" svg:width="0.36528in" svg:height="0.00694in" draw:id="id830" draw:style-name="a832" draw:name="docshape207"><svg:title/><svg:desc/><draw:enhanced-geometry draw:type="non-primitive" svg:viewBox="0 0 526 10" draw:enhanced-path="M ?f29 ?f0 L ?f30 ?f0 M ?f31 ?f0 L ?f32 ?f0 M ?f33 ?f0 L ?f34 ?f0 M ?f35 ?f0 L ?f36 ?f0 M ?f37 ?f0 L ?f38 ?f0 M ?f39 ?f40 L ?f30 ?f40 M ?f41 ?f40 L ?f32 ?f40 M ?f42 ?f40 L ?f43 ?f40 M ?f35 ?f40 L ?f36 ?f40 M ?f44 ?f40 L ?f45 ?f40 M ?f39 ?f29 L ?f30 ?f29 M ?f41 ?f29 L ?f46 ?f29 M ?f42 ?f29 L ?f43 ?f29 M ?f35 ?f29 L ?f36 ?f29 M ?f0 ?f47 L ?f30 ?f47 M ?f48 ?f47 L ?f46 ?f47 M ?f49 ?f47 L ?f50 ?f47 M ?f35 ?f47 L ?f36 ?f47 M ?f51 ?f47 L ?f52 ?f47 M ?f49 ?f2 L ?f53 ?f2 M ?f35 ?f2 L ?f36 ?f2 M ?f54 ?f2 L ?f55 ?f2 N" draw:text-areas="?f148 ?f150 ?f149 ?f151" draw:glue-points="?f152 ?f153 ?f154 ?f153 ?f155 ?f153 ?f156 ?f153 ?f157 ?f153 ?f158 ?f153 ?f159 ?f153 ?f160 ?f153 ?f161 ?f153 ?f162 ?f153 ?f163 ?f164 ?f154 ?f164 ?f165 ?f164 ?f156 ?f164 ?f166 ?f164 ?f167 ?f164 ?f159 ?f164 ?f160 ?f164 ?f168 ?f164 ?f169 ?f164 ?f163 ?f170 ?f154 ?f170 ?f165 ?f170 ?f171 ?f170 ?f166 ?f170 ?f167 ?f170 ?f159 ?f170 ?f160 ?f170 ?f172 ?f173 ?f154 ?f173 ?f174 ?f173 ?f171 ?f173 ?f175 ?f173 ?f176 ?f173 ?f159 ?f173 ?f160 ?f173 ?f177 ?f173 ?f178 ?f173 ?f175 ?f179 ?f180 ?f179 ?f159 ?f179 ?f160 ?f179 ?f181 ?f179 ?f182 ?f179" draw:glue-point-leaving-directions="-90, -90, -90, -90, -90, -90, -90, -90, -90, -90, -90, -90, -90, -90, -90, -90, -90, -90, -90, -90, -90, -90, -90, -90, -90, -90, -90, -90, -90, -90, -90, -90, -90, -90, -90, -90, -90, -90, -90, -90, -90, -90, -90, -90"><draw:equation draw:name="f0" draw:formula="0"/><draw:equation draw:name="f1" draw:formula="526"/><draw:equation draw:name="f2" draw:formula="10"/><draw:equation draw:name="f3" draw:formula="0 + 2086"/><draw:equation draw:name="f4" draw:formula="0 + 2105"/><draw:equation draw:name="f5" draw:formula="0 + 2146"/><draw:equation draw:name="f6" draw:formula="0 + 2330"/><draw:equation draw:name="f7" draw:formula="0 + 2462"/><draw:equation draw:name="f8" draw:formula="0 + 2489"/><draw:equation draw:name="f9" draw:formula="0 + 2522"/><draw:equation draw:name="f10" draw:formula="0 + 2546"/><draw:equation draw:name="f11" draw:formula="0 + 2582"/><draw:equation draw:name="f12" draw:formula="0 + 2606"/><draw:equation draw:name="f13" draw:formula="0 + 2083"/><draw:equation draw:name="f14" draw:formula="0 + 2143"/><draw:equation draw:name="f15" draw:formula="0 + 2465"/><draw:equation draw:name="f16" draw:formula="0 + 2491"/><draw:equation draw:name="f17" draw:formula="0 + 2580"/><draw:equation draw:name="f18" draw:formula="0 + 2604"/><draw:equation draw:name="f19" draw:formula="0 + 2328"/><draw:equation draw:name="f20" draw:formula="0 + 2081"/><draw:equation draw:name="f21" draw:formula="0 + 2141"/><draw:equation draw:name="f22" draw:formula="0 + 2467"/><draw:equation draw:name="f23" draw:formula="0 + 2494"/><draw:equation draw:name="f24" draw:formula="0 + 2578"/><draw:equation draw:name="f25" draw:formula="0 + 2599"/><draw:equation draw:name="f26" draw:formula="0 + 2496"/><draw:equation draw:name="f27" draw:formula="0 + 2575"/><draw:equation draw:name="f28" draw:formula="0 + 2597"/><draw:equation draw:name="f29" draw:formula="5"/><draw:equation draw:name="f30" draw:formula="24"/><draw:equation draw:name="f31" draw:formula="65"/><draw:equation draw:name="f32" draw:formula="249"/><draw:equation draw:name="f33" draw:formula="381"/><draw:equation draw:name="f34" draw:formula="408"/><draw:equation draw:name="f35" draw:formula="441"/><draw:equation draw:name="f36" draw:formula="465"/><draw:equation draw:name="f37" draw:formula="501"/><draw:equation draw:name="f38" draw:formula="525"/><draw:equation draw:name="f39" draw:formula="2"/><draw:equation draw:name="f40" draw:formula="3"/><draw:equation draw:name="f41" draw:formula="62"/><draw:equation draw:name="f42" draw:formula="384"/><draw:equation draw:name="f43" draw:formula="410"/><draw:equation draw:name="f44" draw:formula="499"/><draw:equation draw:name="f45" draw:formula="523"/><draw:equation draw:name="f46" draw:formula="247"/><draw:equation draw:name="f47" draw:formula="8"/><draw:equation draw:name="f48" draw:formula="60"/><draw:equation draw:name="f49" draw:formula="386"/><draw:equation draw:name="f50" draw:formula="413"/><draw:equation draw:name="f51" draw:formula="497"/><draw:equation draw:name="f52" draw:formula="518"/><draw:equation draw:name="f53" draw:formula="415"/><draw:equation draw:name="f54" draw:formula="494"/><draw:equation draw:name="f55" draw:formula="516"/><draw:equation draw:name="f56" draw:formula="?f3 - 2081"/><draw:equation draw:name="f57" draw:formula="?f4 - 2081"/><draw:equation draw:name="f58" draw:formula="?f5 - 2081"/><draw:equation draw:name="f59" draw:formula="?f6 - 2081"/><draw:equation draw:name="f60" draw:formula="?f7 - 2081"/><draw:equation draw:name="f61" draw:formula="?f8 - 2081"/><draw:equation draw:name="f62" draw:formula="?f9 - 2081"/><draw:equation draw:name="f63" draw:formula="?f10 - 2081"/><draw:equation draw:name="f64" draw:formula="?f11 - 2081"/><draw:equation draw:name="f65" draw:formula="?f12 - 2081"/><draw:equation draw:name="f66" draw:formula="?f13 - 2081"/><draw:equation draw:name="f67" draw:formula="?f14 - 2081"/><draw:equation draw:name="f68" draw:formula="?f15 - 2081"/><draw:equation draw:name="f69" draw:formula="?f16 - 2081"/><draw:equation draw:name="f70" draw:formula="?f17 - 2081"/><draw:equation draw:name="f71" draw:formula="?f18 - 2081"/><draw:equation draw:name="f72" draw:formula="?f19 - 2081"/><draw:equation draw:name="f73" draw:formula="?f20 - 2081"/><draw:equation draw:name="f74" draw:formula="?f21 - 2081"/><draw:equation draw:name="f75" draw:formula="?f22 - 2081"/><draw:equation draw:name="f76" draw:formula="?f23 - 2081"/><draw:equation draw:name="f77" draw:formula="?f24 - 2081"/><draw:equation draw:name="f78" draw:formula="?f25 - 2081"/><draw:equation draw:name="f79" draw:formula="?f26 - 2081"/><draw:equation draw:name="f80" draw:formula="?f27 - 2081"/><draw:equation draw:name="f81" draw:formula="?f28 - 2081"/><draw:equation draw:name="f82" draw:formula="?f2 - ?f0"/><draw:equation draw:name="f83" draw:formula="?f1 - ?f0"/><draw:equation draw:name="f84" draw:formula="?f82 / 10"/><draw:equation draw:name="f85" draw:formula="?f83 / 526"/><draw:equation draw:name="f86" draw:formula="?f56 * ?f83"/><draw:equation draw:name="f87" draw:formula="789 * ?f82"/><draw:equation draw:name="f88" draw:formula="?f57 * ?f83"/><draw:equation draw:name="f89" draw:formula="?f58 * ?f83"/><draw:equation draw:name="f90" draw:formula="?f59 * ?f83"/><draw:equation draw:name="f91" draw:formula="?f60 * ?f83"/><draw:equation draw:name="f92" draw:formula="?f61 * ?f83"/><draw:equation draw:name="f93" draw:formula="?f62 * ?f83"/><draw:equation draw:name="f94" draw:formula="?f63 * ?f83"/><draw:equation draw:name="f95" draw:formula="?f64 * ?f83"/><draw:equation draw:name="f96" draw:formula="?f65 * ?f83"/><draw:equation draw:name="f97" draw:formula="?f66 * ?f83"/><draw:equation draw:name="f98" draw:formula="792 * ?f82"/><draw:equation draw:name="f99" draw:formula="?f67 * ?f83"/><draw:equation draw:name="f100" draw:formula="?f68 * ?f83"/><draw:equation draw:name="f101" draw:formula="?f69 * ?f83"/><draw:equation draw:name="f102" draw:formula="?f70 * ?f83"/><draw:equation draw:name="f103" draw:formula="?f71 * ?f83"/><draw:equation draw:name="f104" draw:formula="794 * ?f82"/><draw:equation draw:name="f105" draw:formula="?f72 * ?f83"/><draw:equation draw:name="f106" draw:formula="?f73 * ?f83"/><draw:equation draw:name="f107" draw:formula="797 * ?f82"/><draw:equation draw:name="f108" draw:formula="?f74 * ?f83"/><draw:equation draw:name="f109" draw:formula="?f75 * ?f83"/><draw:equation draw:name="f110" draw:formula="?f76 * ?f83"/><draw:equation draw:name="f111" draw:formula="?f77 * ?f83"/><draw:equation draw:name="f112" draw:formula="?f78 * ?f83"/><draw:equation draw:name="f113" draw:formula="799 * ?f82"/><draw:equation draw:name="f114" draw:formula="?f79 * ?f83"/><draw:equation draw:name="f115" draw:formula="?f80 * ?f83"/><draw:equation draw:name="f116" draw:formula="?f81 * ?f83"/><draw:equation draw:name="f117" draw:formula="?f86 / 526"/><draw:equation draw:name="f118" draw:formula="?f87 / 10"/><draw:equation draw:name="f119" draw:formula="?f88 / 526"/><draw:equation draw:name="f120" draw:formula="?f89 / 526"/><draw:equation draw:name="f121" draw:formula="?f90 / 526"/><draw:equation draw:name="f122" draw:formula="?f91 / 526"/><draw:equation draw:name="f123" draw:formula="?f92 / 526"/><draw:equation draw:name="f124" draw:formula="?f93 / 526"/><draw:equation draw:name="f125" draw:formula="?f94 / 526"/><draw:equation draw:name="f126" draw:formula="?f95 / 526"/><draw:equation draw:name="f127" draw:formula="?f96 / 526"/><draw:equation draw:name="f128" draw:formula="?f97 / 526"/><draw:equation draw:name="f129" draw:formula="?f98 / 10"/><draw:equation draw:name="f130" draw:formula="?f99 / 526"/><draw:equation draw:name="f131" draw:formula="?f100 / 526"/><draw:equation draw:name="f132" draw:formula="?f101 / 526"/><draw:equation draw:name="f133" draw:formula="?f102 / 526"/><draw:equation draw:name="f134" draw:formula="?f103 / 526"/><draw:equation draw:name="f135" draw:formula="?f104 / 10"/><draw:equation draw:name="f136" draw:formula="?f105 / 526"/><draw:equation draw:name="f137" draw:formula="?f106 / 526"/><draw:equation draw:name="f138" draw:formula="?f107 / 10"/><draw:equation draw:name="f139" draw:formula="?f108 / 526"/><draw:equation draw:name="f140" draw:formula="?f109 / 526"/><draw:equation draw:name="f141" draw:formula="?f110 / 526"/><draw:equation draw:name="f142" draw:formula="?f111 / 526"/><draw:equation draw:name="f143" draw:formula="?f112 / 526"/><draw:equation draw:name="f144" draw:formula="?f113 / 10"/><draw:equation draw:name="f145" draw:formula="?f114 / 526"/><draw:equation draw:name="f146" draw:formula="?f115 / 526"/><draw:equation draw:name="f147" draw:formula="?f116 / 526"/><draw:equation draw:name="f148" draw:formula="0 / ?f85"/><draw:equation draw:name="f149" draw:formula="?f1 / ?f85"/><draw:equation draw:name="f150" draw:formula="0 / ?f84"/><draw:equation draw:name="f151" draw:formula="?f2 / ?f84"/><draw:equation draw:name="f152" draw:formula="?f117 / ?f85"/><draw:equation draw:name="f153" draw:formula="?f118 / ?f84"/><draw:equation draw:name="f154" draw:formula="?f119 / ?f85"/><draw:equation draw:name="f155" draw:formula="?f120 / ?f85"/><draw:equation draw:name="f156" draw:formula="?f121 / ?f85"/><draw:equation draw:name="f157" draw:formula="?f122 / ?f85"/><draw:equation draw:name="f158" draw:formula="?f123 / ?f85"/><draw:equation draw:name="f159" draw:formula="?f124 / ?f85"/><draw:equation draw:name="f160" draw:formula="?f125 / ?f85"/><draw:equation draw:name="f161" draw:formula="?f126 / ?f85"/><draw:equation draw:name="f162" draw:formula="?f127 / ?f85"/><draw:equation draw:name="f163" draw:formula="?f128 / ?f85"/><draw:equation draw:name="f164" draw:formula="?f129 / ?f84"/><draw:equation draw:name="f165" draw:formula="?f130 / ?f85"/><draw:equation draw:name="f166" draw:formula="?f131 / ?f85"/><draw:equation draw:name="f167" draw:formula="?f132 / ?f85"/><draw:equation draw:name="f168" draw:formula="?f133 / ?f85"/><draw:equation draw:name="f169" draw:formula="?f134 / ?f85"/><draw:equation draw:name="f170" draw:formula="?f135 / ?f84"/><draw:equation draw:name="f171" draw:formula="?f136 / ?f85"/><draw:equation draw:name="f172" draw:formula="?f137 / ?f85"/><draw:equation draw:name="f173" draw:formula="?f138 / ?f84"/><draw:equation draw:name="f174" draw:formula="?f139 / ?f85"/><draw:equation draw:name="f175" draw:formula="?f140 / ?f85"/><draw:equation draw:name="f176" draw:formula="?f141 / ?f85"/><draw:equation draw:name="f177" draw:formula="?f142 / ?f85"/><draw:equation draw:name="f178" draw:formula="?f143 / ?f85"/><draw:equation draw:name="f179" draw:formula="?f144 / ?f84"/><draw:equation draw:name="f180" draw:formula="?f145 / ?f85"/><draw:equation draw:name="f181" draw:formula="?f146 / ?f85"/><draw:equation draw:name="f182" draw:formula="?f147 / ?f85"/></draw:enhanced-geometry></draw:custom-shape><draw:frame draw:id="id831" draw:style-name="a833" draw:name="docshape208" svg:x="1.44167in" svg:y="0.55347in" svg:width="0.06181in" svg:height="0.00833in" style:rel-width="scale" style:rel-height="scale"><draw:image xlink:href="media/image133.png" xlink:type="simple" xlink:show="embed" xlink:actuate="onLoad"/><svg:title/><svg:desc/></draw:frame><draw:frame draw:id="id832" draw:style-name="a834" draw:name="docshape209" svg:x="1.59792in" svg:y="0.55347in" svg:width="0.01875in" svg:height="0.01181in" style:rel-width="scale" style:rel-height="scale"><draw:image xlink:href="media/image134.png" xlink:type="simple" xlink:show="embed" xlink:actuate="onLoad"/><svg:title/><svg:desc/></draw:frame><draw:custom-shape svg:x="1.44167in" svg:y="0.56111in" svg:width="0.17361in" svg:height="0.00694in" draw:id="id833" draw:style-name="a835" draw:name="docshape210"><svg:title/><svg:desc/><draw:enhanced-geometry draw:type="non-primitive" svg:viewBox="0 0 250 10" draw:enhanced-path="M ?f12 ?f0 L ?f13 ?f0 M ?f14 ?f0 L ?f1 ?f0 M ?f0 ?f15 L ?f16 ?f15 M ?f14 ?f15 L ?f1 ?f15 M ?f0 ?f17 L ?f16 ?f17 M ?f12 ?f17 L ?f18 ?f17 M ?f19 ?f20 L ?f21 ?f20 M ?f19 ?f22 L ?f21 ?f22 N" draw:text-areas="?f64 ?f66 ?f65 ?f67" draw:glue-points="?f68 ?f69 ?f70 ?f69 ?f71 ?f69 ?f72 ?f69 ?f73 ?f74 ?f75 ?f74 ?f71 ?f74 ?f72 ?f74 ?f73 ?f76 ?f75 ?f76 ?f68 ?f76 ?f77 ?f76 ?f78 ?f79 ?f80 ?f79 ?f78 ?f81 ?f80 ?f81" draw:glue-point-leaving-directions="-90, -90, -90, -90, -90, -90, -90, -90, -90, -90, -90, -90, -90, -90, -90, -90"><draw:equation draw:name="f0" draw:formula="0"/><draw:equation draw:name="f1" draw:formula="250"/><draw:equation draw:name="f2" draw:formula="10"/><draw:equation draw:name="f3" draw:formula="0 + 2136"/><draw:equation draw:name="f4" draw:formula="0 + 2160"/><draw:equation draw:name="f5" draw:formula="0 + 2302"/><draw:equation draw:name="f6" draw:formula="0 + 2326"/><draw:equation draw:name="f7" draw:formula="0 + 2076"/><draw:equation draw:name="f8" draw:formula="0 + 2100"/><draw:equation draw:name="f9" draw:formula="0 + 2158"/><draw:equation draw:name="f10" draw:formula="0 + 2299"/><draw:equation draw:name="f11" draw:formula="0 + 2323"/><draw:equation draw:name="f12" draw:formula="60"/><draw:equation draw:name="f13" draw:formula="84"/><draw:equation draw:name="f14" draw:formula="226"/><draw:equation draw:name="f15" draw:formula="2"/><draw:equation draw:name="f16" draw:formula="24"/><draw:equation draw:name="f17" draw:formula="4"/><draw:equation draw:name="f18" draw:formula="82"/><draw:equation draw:name="f19" draw:formula="223"/><draw:equation draw:name="f20" draw:formula="7"/><draw:equation draw:name="f21" draw:formula="247"/><draw:equation draw:name="f22" draw:formula="9"/><draw:equation draw:name="f23" draw:formula="?f3 - 2076"/><draw:equation draw:name="f24" draw:formula="?f4 - 2076"/><draw:equation draw:name="f25" draw:formula="?f5 - 2076"/><draw:equation draw:name="f26" draw:formula="?f6 - 2076"/><draw:equation draw:name="f27" draw:formula="?f7 - 2076"/><draw:equation draw:name="f28" draw:formula="?f8 - 2076"/><draw:equation draw:name="f29" draw:formula="?f9 - 2076"/><draw:equation draw:name="f30" draw:formula="?f10 - 2076"/><draw:equation draw:name="f31" draw:formula="?f11 - 2076"/><draw:equation draw:name="f32" draw:formula="?f2 - ?f0"/><draw:equation draw:name="f33" draw:formula="?f1 - ?f0"/><draw:equation draw:name="f34" draw:formula="?f32 / 10"/><draw:equation draw:name="f35" draw:formula="?f33 / 250"/><draw:equation draw:name="f36" draw:formula="?f23 * ?f33"/><draw:equation draw:name="f37" draw:formula="809 * ?f32"/><draw:equation draw:name="f38" draw:formula="?f24 * ?f33"/><draw:equation draw:name="f39" draw:formula="?f25 * ?f33"/><draw:equation draw:name="f40" draw:formula="?f26 * ?f33"/><draw:equation draw:name="f41" draw:formula="?f27 * ?f33"/><draw:equation draw:name="f42" draw:formula="811 * ?f32"/><draw:equation draw:name="f43" draw:formula="?f28 * ?f33"/><draw:equation draw:name="f44" draw:formula="813 * ?f32"/><draw:equation draw:name="f45" draw:formula="?f29 * ?f33"/><draw:equation draw:name="f46" draw:formula="?f30 * ?f33"/><draw:equation draw:name="f47" draw:formula="816 * ?f32"/><draw:equation draw:name="f48" draw:formula="?f31 * ?f33"/><draw:equation draw:name="f49" draw:formula="818 * ?f32"/><draw:equation draw:name="f50" draw:formula="?f36 / 250"/><draw:equation draw:name="f51" draw:formula="?f37 / 10"/><draw:equation draw:name="f52" draw:formula="?f38 / 250"/><draw:equation draw:name="f53" draw:formula="?f39 / 250"/><draw:equation draw:name="f54" draw:formula="?f40 / 250"/><draw:equation draw:name="f55" draw:formula="?f41 / 250"/><draw:equation draw:name="f56" draw:formula="?f42 / 10"/><draw:equation draw:name="f57" draw:formula="?f43 / 250"/><draw:equation draw:name="f58" draw:formula="?f44 / 10"/><draw:equation draw:name="f59" draw:formula="?f45 / 250"/><draw:equation draw:name="f60" draw:formula="?f46 / 250"/><draw:equation draw:name="f61" draw:formula="?f47 / 10"/><draw:equation draw:name="f62" draw:formula="?f48 / 25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4"/><draw:equation draw:name="f75" draw:formula="?f57 / ?f35"/><draw:equation draw:name="f76" draw:formula="?f58 / ?f34"/><draw:equation draw:name="f77" draw:formula="?f59 / ?f35"/><draw:equation draw:name="f78" draw:formula="?f60 / ?f35"/><draw:equation draw:name="f79" draw:formula="?f61 / ?f34"/><draw:equation draw:name="f80" draw:formula="?f62 / ?f35"/><draw:equation draw:name="f81" draw:formula="?f63 / ?f34"/></draw:enhanced-geometry></draw:custom-shape><draw:frame draw:id="id834" draw:style-name="a836" draw:name="docshape211" svg:x="1.43611in" svg:y="0.55903in" svg:width="0.06389in" svg:height="0.01667in" style:rel-width="scale" style:rel-height="scale"><draw:image xlink:href="media/image135.png" xlink:type="simple" xlink:show="embed" xlink:actuate="onLoad"/><svg:title/><svg:desc/></draw:frame><draw:connector draw:type="line" svg:x1="1.59653in" svg:y1="0.57014in" svg:x2="1.61319in" svg:y2="0.57014in" draw:id="id835" draw:style-name="a837" draw:name="Line 384"><svg:title/><svg:desc/></draw:connector><draw:frame draw:id="id836" draw:style-name="a838" draw:name="docshape212" svg:x="1.675in" svg:y="0.54236in" svg:width="0.17014in" svg:height="0.03542in" style:rel-width="scale" style:rel-height="scale"><draw:image xlink:href="media/image136.png" xlink:type="simple" xlink:show="embed" xlink:actuate="onLoad"/><svg:title/><svg:desc/></draw:frame><draw:custom-shape svg:x="1.59444in" svg:y="0.57153in" svg:width="0.25208in" svg:height="0.00694in" draw:id="id837" draw:style-name="a839" draw:name="docshape213"><svg:title/><svg:desc/><draw:enhanced-geometry draw:type="non-primitive" svg:viewBox="0 0 363 10" draw:enhanced-path="M ?f10 ?f0 L ?f11 ?f0 M ?f12 ?f0 L ?f13 ?f0 M ?f0 ?f10 L ?f11 ?f10 M ?f12 ?f10 L ?f13 ?f10 M ?f0 ?f14 L ?f11 ?f14 M ?f12 ?f14 L ?f13 ?f14 M ?f15 ?f2 L ?f16 ?f2 N" draw:text-areas="?f50 ?f52 ?f51 ?f53" draw:glue-points="?f54 ?f55 ?f56 ?f55 ?f57 ?f55 ?f58 ?f55 ?f59 ?f60 ?f56 ?f60 ?f57 ?f60 ?f58 ?f60 ?f59 ?f61 ?f56 ?f61 ?f57 ?f61 ?f58 ?f61 ?f62 ?f63 ?f64 ?f63" draw:glue-point-leaving-directions="-90, -90, -90, -90, -90, -90, -90, -90, -90, -90, -90, -90, -90, -90"><draw:equation draw:name="f0" draw:formula="0"/><draw:equation draw:name="f1" draw:formula="363"/><draw:equation draw:name="f2" draw:formula="10"/><draw:equation draw:name="f3" draw:formula="0 + 2299"/><draw:equation draw:name="f4" draw:formula="0 + 2321"/><draw:equation draw:name="f5" draw:formula="0 + 2522"/><draw:equation draw:name="f6" draw:formula="0 + 2546"/><draw:equation draw:name="f7" draw:formula="0 + 2297"/><draw:equation draw:name="f8" draw:formula="0 + 2412"/><draw:equation draw:name="f9" draw:formula="0 + 2659"/><draw:equation draw:name="f10" draw:formula="2"/><draw:equation draw:name="f11" draw:formula="24"/><draw:equation draw:name="f12" draw:formula="225"/><draw:equation draw:name="f13" draw:formula="249"/><draw:equation draw:name="f14" draw:formula="5"/><draw:equation draw:name="f15" draw:formula="115"/><draw:equation draw:name="f16" draw:formula="362"/><draw:equation draw:name="f17" draw:formula="?f3 - 2297"/><draw:equation draw:name="f18" draw:formula="?f4 - 2297"/><draw:equation draw:name="f19" draw:formula="?f5 - 2297"/><draw:equation draw:name="f20" draw:formula="?f6 - 2297"/><draw:equation draw:name="f21" draw:formula="?f7 - 2297"/><draw:equation draw:name="f22" draw:formula="?f8 - 2297"/><draw:equation draw:name="f23" draw:formula="?f9 - 2297"/><draw:equation draw:name="f24" draw:formula="?f2 - ?f0"/><draw:equation draw:name="f25" draw:formula="?f1 - ?f0"/><draw:equation draw:name="f26" draw:formula="?f24 / 10"/><draw:equation draw:name="f27" draw:formula="?f25 / 363"/><draw:equation draw:name="f28" draw:formula="?f17 * ?f25"/><draw:equation draw:name="f29" draw:formula="823 * ?f24"/><draw:equation draw:name="f30" draw:formula="?f18 * ?f25"/><draw:equation draw:name="f31" draw:formula="?f19 * ?f25"/><draw:equation draw:name="f32" draw:formula="?f20 * ?f25"/><draw:equation draw:name="f33" draw:formula="?f21 * ?f25"/><draw:equation draw:name="f34" draw:formula="825 * ?f24"/><draw:equation draw:name="f35" draw:formula="828 * ?f24"/><draw:equation draw:name="f36" draw:formula="?f22 * ?f25"/><draw:equation draw:name="f37" draw:formula="833 * ?f24"/><draw:equation draw:name="f38" draw:formula="?f23 * ?f25"/><draw:equation draw:name="f39" draw:formula="?f28 / 363"/><draw:equation draw:name="f40" draw:formula="?f29 / 10"/><draw:equation draw:name="f41" draw:formula="?f30 / 363"/><draw:equation draw:name="f42" draw:formula="?f31 / 363"/><draw:equation draw:name="f43" draw:formula="?f32 / 363"/><draw:equation draw:name="f44" draw:formula="?f33 / 363"/><draw:equation draw:name="f45" draw:formula="?f34 / 10"/><draw:equation draw:name="f46" draw:formula="?f35 / 10"/><draw:equation draw:name="f47" draw:formula="?f36 / 363"/><draw:equation draw:name="f48" draw:formula="?f37 / 10"/><draw:equation draw:name="f49" draw:formula="?f38 / 363"/><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7"/><draw:equation draw:name="f59" draw:formula="?f44 / ?f27"/><draw:equation draw:name="f60" draw:formula="?f45 / ?f26"/><draw:equation draw:name="f61" draw:formula="?f46 / ?f26"/><draw:equation draw:name="f62" draw:formula="?f47 / ?f27"/><draw:equation draw:name="f63" draw:formula="?f48 / ?f26"/><draw:equation draw:name="f64" draw:formula="?f49 / ?f27"/></draw:enhanced-geometry></draw:custom-shape><draw:frame draw:id="id838" draw:style-name="a840" draw:name="docshape214" svg:x="1.55in" svg:y="0.57569in" svg:width="0.06181in" svg:height="0.00694in" style:rel-width="scale" style:rel-height="scale"><draw:image xlink:href="media/image137.png" xlink:type="simple" xlink:show="embed" xlink:actuate="onLoad"/><svg:title/><svg:desc/></draw:frame><draw:custom-shape svg:x="1.675in" svg:y="0.57986in" svg:width="0.17222in" svg:height="0.00208in" draw:id="id839" draw:style-name="a841" draw:name="docshape215"><svg:title/><svg:desc/><draw:enhanced-geometry draw:type="non-primitive" svg:viewBox="0 0 248 3" draw:enhanced-path="M ?f0 ?f0 L ?f5 ?f0 M ?f0 ?f6 L ?f5 ?f6 N" draw:text-areas="?f21 ?f23 ?f22 ?f24" draw:glue-points="?f25 ?f26 ?f27 ?f26 ?f25 ?f28 ?f27 ?f28" draw:glue-point-leaving-directions="-90, -90, -90, -90"><draw:equation draw:name="f0" draw:formula="0"/><draw:equation draw:name="f1" draw:formula="248"/><draw:equation draw:name="f2" draw:formula="3"/><draw:equation draw:name="f3" draw:formula="0 + 2412"/><draw:equation draw:name="f4" draw:formula="0 + 2659"/><draw:equation draw:name="f5" draw:formula="247"/><draw:equation draw:name="f6" draw:formula="2"/><draw:equation draw:name="f7" draw:formula="?f3 - 2412"/><draw:equation draw:name="f8" draw:formula="?f4 - 2412"/><draw:equation draw:name="f9" draw:formula="?f2 - ?f0"/><draw:equation draw:name="f10" draw:formula="?f1 - ?f0"/><draw:equation draw:name="f11" draw:formula="?f9 / 3"/><draw:equation draw:name="f12" draw:formula="?f10 / 248"/><draw:equation draw:name="f13" draw:formula="?f7 * ?f10"/><draw:equation draw:name="f14" draw:formula="835 * ?f9"/><draw:equation draw:name="f15" draw:formula="?f8 * ?f10"/><draw:equation draw:name="f16" draw:formula="837 * ?f9"/><draw:equation draw:name="f17" draw:formula="?f13 / 248"/><draw:equation draw:name="f18" draw:formula="?f14 / 3"/><draw:equation draw:name="f19" draw:formula="?f15 / 248"/><draw:equation draw:name="f20" draw:formula="?f16 / 3"/><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frame draw:id="id840" draw:style-name="a842" draw:name="docshape216" svg:x="1.43472in" svg:y="0.57014in" svg:width="0.02222in" svg:height="0.01528in" style:rel-width="scale" style:rel-height="scale"><draw:image xlink:href="media/image138.png" xlink:type="simple" xlink:show="embed" xlink:actuate="onLoad"/><svg:title/><svg:desc/></draw:frame><draw:custom-shape svg:x="1.55278in" svg:y="0.58264in" svg:width="0.29375in" svg:height="0.00208in" draw:id="id841" draw:style-name="a843" draw:name="docshape217"><svg:title/><svg:desc/><draw:enhanced-geometry draw:type="non-primitive" svg:viewBox="0 0 423 3" draw:enhanced-path="M ?f0 ?f0 L ?f7 ?f0 M ?f8 ?f0 L ?f9 ?f0 M ?f8 ?f10 L ?f9 ?f10 N" draw:text-areas="?f31 ?f33 ?f32 ?f34" draw:glue-points="?f35 ?f36 ?f37 ?f36 ?f38 ?f36 ?f39 ?f36 ?f38 ?f40 ?f39 ?f40" draw:glue-point-leaving-directions="-90, -90, -90, -90, -90, -90"><draw:equation draw:name="f0" draw:formula="0"/><draw:equation draw:name="f1" draw:formula="423"/><draw:equation draw:name="f2" draw:formula="3"/><draw:equation draw:name="f3" draw:formula="0 + 2237"/><draw:equation draw:name="f4" draw:formula="0 + 2316"/><draw:equation draw:name="f5" draw:formula="0 + 2412"/><draw:equation draw:name="f6" draw:formula="0 + 2659"/><draw:equation draw:name="f7" draw:formula="79"/><draw:equation draw:name="f8" draw:formula="175"/><draw:equation draw:name="f9" draw:formula="422"/><draw:equation draw:name="f10" draw:formula="2"/><draw:equation draw:name="f11" draw:formula="?f3 - 2237"/><draw:equation draw:name="f12" draw:formula="?f4 - 2237"/><draw:equation draw:name="f13" draw:formula="?f5 - 2237"/><draw:equation draw:name="f14" draw:formula="?f6 - 2237"/><draw:equation draw:name="f15" draw:formula="?f2 - ?f0"/><draw:equation draw:name="f16" draw:formula="?f1 - ?f0"/><draw:equation draw:name="f17" draw:formula="?f15 / 3"/><draw:equation draw:name="f18" draw:formula="?f16 / 423"/><draw:equation draw:name="f19" draw:formula="?f11 * ?f16"/><draw:equation draw:name="f20" draw:formula="840 * ?f15"/><draw:equation draw:name="f21" draw:formula="?f12 * ?f16"/><draw:equation draw:name="f22" draw:formula="?f13 * ?f16"/><draw:equation draw:name="f23" draw:formula="?f14 * ?f16"/><draw:equation draw:name="f24" draw:formula="842 * ?f15"/><draw:equation draw:name="f25" draw:formula="?f19 / 423"/><draw:equation draw:name="f26" draw:formula="?f20 / 3"/><draw:equation draw:name="f27" draw:formula="?f21 / 423"/><draw:equation draw:name="f28" draw:formula="?f22 / 423"/><draw:equation draw:name="f29" draw:formula="?f23 / 423"/><draw:equation draw:name="f30" draw:formula="?f24 / 3"/><draw:equation draw:name="f31" draw:formula="0 / ?f18"/><draw:equation draw:name="f32" draw:formula="?f1 / ?f18"/><draw:equation draw:name="f33" draw:formula="0 / ?f17"/><draw:equation draw:name="f34" draw:formula="?f2 / ?f17"/><draw:equation draw:name="f35" draw:formula="?f25 / ?f18"/><draw:equation draw:name="f36" draw:formula="?f26 / ?f17"/><draw:equation draw:name="f37" draw:formula="?f27 / ?f18"/><draw:equation draw:name="f38" draw:formula="?f28 / ?f18"/><draw:equation draw:name="f39" draw:formula="?f29 / ?f18"/><draw:equation draw:name="f40" draw:formula="?f30 / ?f17"/></draw:enhanced-geometry></draw:custom-shape><draw:frame draw:id="id842" draw:style-name="a844" draw:name="docshape218" svg:x="1.55625in" svg:y="0.58403in" svg:width="0.05in" svg:height="0.00347in" style:rel-width="scale" style:rel-height="scale"><draw:image xlink:href="media/image139.png" xlink:type="simple" xlink:show="embed" xlink:actuate="onLoad"/><svg:title/><svg:desc/></draw:frame><draw:connector draw:type="line" svg:x1="1.675in" svg:y1="0.58681in" svg:x2="1.84653in" svg:y2="0.58681in" draw:id="id843" draw:style-name="a845" draw:name="Line 376"><svg:title/><svg:desc/></draw:connector><draw:frame draw:id="id844" draw:style-name="a846" draw:name="docshape219" svg:x="1.56319in" svg:y="0.58681in" svg:width="0.04167in" svg:height="0.00347in" style:rel-width="scale" style:rel-height="scale"><draw:image xlink:href="media/image140.png" xlink:type="simple" xlink:show="embed" xlink:actuate="onLoad"/><svg:title/><svg:desc/></draw:frame><draw:frame draw:id="id845" draw:style-name="a847" draw:name="docshape220" svg:x="1.57778in" svg:y="0.59236in" svg:width="0.01875in" svg:height="0.00208in" style:rel-width="scale" style:rel-height="scale"><draw:image xlink:href="media/image141.png" xlink:type="simple" xlink:show="embed" xlink:actuate="onLoad"/><svg:title/><svg:desc/></draw:frame><draw:frame draw:id="id846" draw:style-name="a848" draw:name="docshape221" svg:x="1.53125in" svg:y="0.59028in" svg:width="0.06875in" svg:height="0.06181in" style:rel-width="scale" style:rel-height="scale"><draw:image xlink:href="media/image142.png" xlink:type="simple" xlink:show="embed" xlink:actuate="onLoad"/><svg:title/><svg:desc/></draw:frame><draw:frame draw:id="id847" draw:style-name="a849" draw:name="docshape222" svg:x="1.53125in" svg:y="0.65069in" svg:width="0.01181in" svg:height="0.00556in" style:rel-width="scale" style:rel-height="scale"><draw:image xlink:href="media/image143.png" xlink:type="simple" xlink:show="embed" xlink:actuate="onLoad"/><svg:title/><svg:desc/></draw:frame><draw:custom-shape svg:x="1.38611in" svg:y="0.65486in" svg:width="0.02708in" svg:height="0.00139in" draw:id="id848" draw:style-name="a850" draw:name="docshape223"><svg:title/><svg:desc/><draw:enhanced-geometry draw:type="non-primitive" svg:viewBox="0 0 24765 1270" draw:enhanced-path="M ?f0 ?f0 L ?f3 ?f0 M ?f4 ?f0 L ?f5 ?f0 N" draw:text-areas="?f10 ?f11 ?f15 ?f16" draw:glue-points="?f10 ?f11 ?f12 ?f11 ?f13 ?f11 ?f14 ?f11" draw:glue-point-leaving-directions="-90, -90, -90, -90"><draw:equation draw:name="f0" draw:formula="0"/><draw:equation draw:name="f1" draw:formula="24765"/><draw:equation draw:name="f2" draw:formula="1270"/><draw:equation draw:name="f3" draw:formula="3175"/><draw:equation draw:name="f4" draw:formula="22860"/><draw:equation draw:name="f5" draw:formula="24130"/><draw:equation draw:name="f6" draw:formula="?f2 - ?f0"/><draw:equation draw:name="f7" draw:formula="?f1 - ?f0"/><draw:equation draw:name="f8" draw:formula="?f7 / 24765"/><draw:equation draw:name="f9" draw:formula="?f6 / 1270"/><draw:equation draw:name="f10" draw:formula="0 / ?f8"/><draw:equation draw:name="f11" draw:formula="0 / ?f9"/><draw:equation draw:name="f12" draw:formula="3175 / ?f8"/><draw:equation draw:name="f13" draw:formula="22860 / ?f8"/><draw:equation draw:name="f14" draw:formula="24130 / ?f8"/><draw:equation draw:name="f15" draw:formula="24765 / ?f8"/><draw:equation draw:name="f16" draw:formula="1270 / ?f9"/></draw:enhanced-geometry></draw:custom-shape><draw:connector draw:type="line" svg:x1="1.44306in" svg:y1="0.65486in" svg:x2="1.44653in" svg:y2="0.65486in" draw:id="id849" draw:style-name="a851" draw:name="Line 370"><svg:title/><svg:desc/></draw:connector><draw:frame draw:id="id850" draw:style-name="a852" draw:name="docshape224" svg:x="1.75278in" svg:y="0.65347in" svg:width="0.05in" svg:height="0.00208in" style:rel-width="scale" style:rel-height="scale"><draw:image xlink:href="media/image144.png" xlink:type="simple" xlink:show="embed" xlink:actuate="onLoad"/><svg:title/><svg:desc/></draw:frame><draw:frame draw:id="id851" draw:style-name="a853" draw:name="docshape225" svg:x="1.82639in" svg:y="0.65347in" svg:width="0.11875in" svg:height="0.00208in" style:rel-width="scale" style:rel-height="scale"><draw:image xlink:href="media/image145.png" xlink:type="simple" xlink:show="embed" xlink:actuate="onLoad"/><svg:title/><svg:desc/></draw:frame><draw:frame draw:id="id852" draw:style-name="a854" draw:name="docshape226" svg:x="1.53958in" svg:y="0.65347in" svg:width="0.19167in" svg:height="0.00347in" style:rel-width="scale" style:rel-height="scale"><draw:image xlink:href="media/image146.png" xlink:type="simple" xlink:show="embed" xlink:actuate="onLoad"/><svg:title/><svg:desc/></draw:frame><draw:frame draw:id="id853" draw:style-name="a855" draw:name="docshape227" svg:x="1.22153in" svg:y="0.64236in" svg:width="0.04028in" svg:height="0.00347in" style:rel-width="scale" style:rel-height="scale"><draw:image xlink:href="media/image147.png" xlink:type="simple" xlink:show="embed" xlink:actuate="onLoad"/><svg:title/><svg:desc/></draw:frame><draw:custom-shape svg:x="1.23958in" svg:y="0.39931in" svg:width="1.14514in" svg:height="0.25694in" draw:id="id854" draw:style-name="a856" draw:name="docshape228"><svg:title/><svg:desc/><draw:enhanced-geometry draw:type="non-primitive" svg:viewBox="0 0 1649 370" draw:enhanced-path="M ?f1 ?f30 L ?f31 ?f30 M ?f1 ?f32 L ?f31 ?f32 M ?f1 ?f0 L ?f31 ?f0 M ?f1 ?f33 L ?f31 ?f33 M ?f1 ?f34 L ?f31 ?f34 M ?f1 ?f35 L ?f31 ?f35 M ?f36 ?f35 L ?f37 ?f35 M ?f38 ?f35 L ?f39 ?f35 M ?f40 ?f35 L ?f41 ?f35 M ?f1 ?f42 L ?f31 ?f42 M ?f36 ?f42 L ?f43 ?f42 M ?f40 ?f42 L ?f44 ?f42 M ?f45 ?f42 L ?f46 ?f42 M ?f47 ?f42 L ?f48 ?f42 M ?f49 ?f42 L ?f50 ?f42 M ?f51 ?f42 L ?f52 ?f42 M ?f53 ?f42 L ?f54 ?f42 M ?f55 ?f42 L ?f56 ?f42 M ?f57 ?f42 L ?f58 ?f42 M ?f59 ?f1 L ?f60 ?f1 N" draw:text-areas="?f159 ?f161 ?f160 ?f162" draw:glue-points="?f163 ?f164 ?f165 ?f164 ?f163 ?f166 ?f165 ?f166 ?f163 ?f167 ?f165 ?f167 ?f163 ?f168 ?f165 ?f168 ?f163 ?f169 ?f165 ?f169 ?f163 ?f170 ?f165 ?f170 ?f171 ?f170 ?f172 ?f170 ?f173 ?f170 ?f174 ?f170 ?f175 ?f170 ?f176 ?f170 ?f163 ?f177 ?f165 ?f177 ?f171 ?f177 ?f178 ?f177 ?f175 ?f177 ?f179 ?f177 ?f180 ?f177 ?f181 ?f177 ?f182 ?f177 ?f183 ?f177 ?f184 ?f177 ?f185 ?f177 ?f186 ?f177 ?f187 ?f177 ?f188 ?f177 ?f189 ?f177 ?f190 ?f177 ?f191 ?f177 ?f192 ?f177 ?f193 ?f177 ?f194 ?f195 ?f196 ?f195" draw:glue-point-leaving-directions="-90, -90, -90, -90, -90, -90, -90, -90, -90, -90, -90, -90, -90, -90, -90, -90, -90, -90, -90, -90, -90, -90, -90, -90, -90, -90, -90, -90, -90, -90, -90, -90, -90, -90, -90, -90, -90, -90, -90, -90"><draw:equation draw:name="f0" draw:formula="360"/><draw:equation draw:name="f1" draw:formula="0"/><draw:equation draw:name="f2" draw:formula="1649"/><draw:equation draw:name="f3" draw:formula="370"/><draw:equation draw:name="f4" draw:formula="0 + 1786"/><draw:equation draw:name="f5" draw:formula="0 + 1790"/><draw:equation draw:name="f6" draw:formula="0 + 1853"/><draw:equation draw:name="f7" draw:formula="0 + 1855"/><draw:equation draw:name="f8" draw:formula="0 + 1901"/><draw:equation draw:name="f9" draw:formula="0 + 1903"/><draw:equation draw:name="f10" draw:formula="0 + 1925"/><draw:equation draw:name="f11" draw:formula="0 + 1930"/><draw:equation draw:name="f12" draw:formula="0 + 1858"/><draw:equation draw:name="f13" draw:formula="0 + 1932"/><draw:equation draw:name="f14" draw:formula="0 + 1963"/><draw:equation draw:name="f15" draw:formula="0 + 1968"/><draw:equation draw:name="f16" draw:formula="0 + 1994"/><draw:equation draw:name="f17" draw:formula="0 + 2002"/><draw:equation draw:name="f18" draw:formula="0 + 2078"/><draw:equation draw:name="f19" draw:formula="0 + 2083"/><draw:equation draw:name="f20" draw:formula="0 + 2522"/><draw:equation draw:name="f21" draw:formula="0 + 2527"/><draw:equation draw:name="f22" draw:formula="0 + 2563"/><draw:equation draw:name="f23" draw:formula="0 + 2568"/><draw:equation draw:name="f24" draw:formula="0 + 2592"/><draw:equation draw:name="f25" draw:formula="0 + 2597"/><draw:equation draw:name="f26" draw:formula="0 + 2628"/><draw:equation draw:name="f27" draw:formula="0 + 2635"/><draw:equation draw:name="f28" draw:formula="0 + 3430"/><draw:equation draw:name="f29" draw:formula="0 + 3434"/><draw:equation draw:name="f30" draw:formula="355"/><draw:equation draw:name="f31" draw:formula="4"/><draw:equation draw:name="f32" draw:formula="357"/><draw:equation draw:name="f33" draw:formula="362"/><draw:equation draw:name="f34" draw:formula="365"/><draw:equation draw:name="f35" draw:formula="367"/><draw:equation draw:name="f36" draw:formula="67"/><draw:equation draw:name="f37" draw:formula="69"/><draw:equation draw:name="f38" draw:formula="115"/><draw:equation draw:name="f39" draw:formula="117"/><draw:equation draw:name="f40" draw:formula="139"/><draw:equation draw:name="f41" draw:formula="144"/><draw:equation draw:name="f42" draw:formula="369"/><draw:equation draw:name="f43" draw:formula="72"/><draw:equation draw:name="f44" draw:formula="146"/><draw:equation draw:name="f45" draw:formula="177"/><draw:equation draw:name="f46" draw:formula="182"/><draw:equation draw:name="f47" draw:formula="208"/><draw:equation draw:name="f48" draw:formula="216"/><draw:equation draw:name="f49" draw:formula="292"/><draw:equation draw:name="f50" draw:formula="297"/><draw:equation draw:name="f51" draw:formula="736"/><draw:equation draw:name="f52" draw:formula="741"/><draw:equation draw:name="f53" draw:formula="777"/><draw:equation draw:name="f54" draw:formula="782"/><draw:equation draw:name="f55" draw:formula="806"/><draw:equation draw:name="f56" draw:formula="811"/><draw:equation draw:name="f57" draw:formula="842"/><draw:equation draw:name="f58" draw:formula="849"/><draw:equation draw:name="f59" draw:formula="1644"/><draw:equation draw:name="f60" draw:formula="1648"/><draw:equation draw:name="f61" draw:formula="?f4 - 1786"/><draw:equation draw:name="f62" draw:formula="?f5 - 1786"/><draw:equation draw:name="f63" draw:formula="?f6 - 1786"/><draw:equation draw:name="f64" draw:formula="?f7 - 1786"/><draw:equation draw:name="f65" draw:formula="?f8 - 1786"/><draw:equation draw:name="f66" draw:formula="?f9 - 1786"/><draw:equation draw:name="f67" draw:formula="?f10 - 1786"/><draw:equation draw:name="f68" draw:formula="?f11 - 1786"/><draw:equation draw:name="f69" draw:formula="?f12 - 1786"/><draw:equation draw:name="f70" draw:formula="?f13 - 1786"/><draw:equation draw:name="f71" draw:formula="?f14 - 1786"/><draw:equation draw:name="f72" draw:formula="?f15 - 1786"/><draw:equation draw:name="f73" draw:formula="?f16 - 1786"/><draw:equation draw:name="f74" draw:formula="?f17 - 1786"/><draw:equation draw:name="f75" draw:formula="?f18 - 1786"/><draw:equation draw:name="f76" draw:formula="?f19 - 1786"/><draw:equation draw:name="f77" draw:formula="?f20 - 1786"/><draw:equation draw:name="f78" draw:formula="?f21 - 1786"/><draw:equation draw:name="f79" draw:formula="?f22 - 1786"/><draw:equation draw:name="f80" draw:formula="?f23 - 1786"/><draw:equation draw:name="f81" draw:formula="?f24 - 1786"/><draw:equation draw:name="f82" draw:formula="?f25 - 1786"/><draw:equation draw:name="f83" draw:formula="?f26 - 1786"/><draw:equation draw:name="f84" draw:formula="?f27 - 1786"/><draw:equation draw:name="f85" draw:formula="?f28 - 1786"/><draw:equation draw:name="f86" draw:formula="?f29 - 1786"/><draw:equation draw:name="f87" draw:formula="?f3 - ?f1"/><draw:equation draw:name="f88" draw:formula="?f2 - ?f1"/><draw:equation draw:name="f89" draw:formula="?f88 / 1649"/><draw:equation draw:name="f90" draw:formula="?f87 / 370"/><draw:equation draw:name="f91" draw:formula="?f61 * ?f88"/><draw:equation draw:name="f92" draw:formula="931 * ?f87"/><draw:equation draw:name="f93" draw:formula="?f62 * ?f88"/><draw:equation draw:name="f94" draw:formula="933 * ?f87"/><draw:equation draw:name="f95" draw:formula="936 * ?f87"/><draw:equation draw:name="f96" draw:formula="938 * ?f87"/><draw:equation draw:name="f97" draw:formula="941 * ?f87"/><draw:equation draw:name="f98" draw:formula="943 * ?f87"/><draw:equation draw:name="f99" draw:formula="?f63 * ?f88"/><draw:equation draw:name="f100" draw:formula="?f64 * ?f88"/><draw:equation draw:name="f101" draw:formula="?f65 * ?f88"/><draw:equation draw:name="f102" draw:formula="?f66 * ?f88"/><draw:equation draw:name="f103" draw:formula="?f67 * ?f88"/><draw:equation draw:name="f104" draw:formula="?f68 * ?f88"/><draw:equation draw:name="f105" draw:formula="945 * ?f87"/><draw:equation draw:name="f106" draw:formula="?f69 * ?f88"/><draw:equation draw:name="f107" draw:formula="?f70 * ?f88"/><draw:equation draw:name="f108" draw:formula="?f71 * ?f88"/><draw:equation draw:name="f109" draw:formula="?f72 * ?f88"/><draw:equation draw:name="f110" draw:formula="?f73 * ?f88"/><draw:equation draw:name="f111" draw:formula="?f74 * ?f88"/><draw:equation draw:name="f112" draw:formula="?f75 * ?f88"/><draw:equation draw:name="f113" draw:formula="?f76 * ?f88"/><draw:equation draw:name="f114" draw:formula="?f77 * ?f88"/><draw:equation draw:name="f115" draw:formula="?f78 * ?f88"/><draw:equation draw:name="f116" draw:formula="?f79 * ?f88"/><draw:equation draw:name="f117" draw:formula="?f80 * ?f88"/><draw:equation draw:name="f118" draw:formula="?f81 * ?f88"/><draw:equation draw:name="f119" draw:formula="?f82 * ?f88"/><draw:equation draw:name="f120" draw:formula="?f83 * ?f88"/><draw:equation draw:name="f121" draw:formula="?f84 * ?f88"/><draw:equation draw:name="f122" draw:formula="?f85 * ?f88"/><draw:equation draw:name="f123" draw:formula="576 * ?f87"/><draw:equation draw:name="f124" draw:formula="?f86 * ?f88"/><draw:equation draw:name="f125" draw:formula="?f91 / 1649"/><draw:equation draw:name="f126" draw:formula="?f92 / 370"/><draw:equation draw:name="f127" draw:formula="?f93 / 1649"/><draw:equation draw:name="f128" draw:formula="?f94 / 370"/><draw:equation draw:name="f129" draw:formula="?f95 / 370"/><draw:equation draw:name="f130" draw:formula="?f96 / 370"/><draw:equation draw:name="f131" draw:formula="?f97 / 370"/><draw:equation draw:name="f132" draw:formula="?f98 / 370"/><draw:equation draw:name="f133" draw:formula="?f99 / 1649"/><draw:equation draw:name="f134" draw:formula="?f100 / 1649"/><draw:equation draw:name="f135" draw:formula="?f101 / 1649"/><draw:equation draw:name="f136" draw:formula="?f102 / 1649"/><draw:equation draw:name="f137" draw:formula="?f103 / 1649"/><draw:equation draw:name="f138" draw:formula="?f104 / 1649"/><draw:equation draw:name="f139" draw:formula="?f105 / 370"/><draw:equation draw:name="f140" draw:formula="?f106 / 1649"/><draw:equation draw:name="f141" draw:formula="?f107 / 1649"/><draw:equation draw:name="f142" draw:formula="?f108 / 1649"/><draw:equation draw:name="f143" draw:formula="?f109 / 1649"/><draw:equation draw:name="f144" draw:formula="?f110 / 1649"/><draw:equation draw:name="f145" draw:formula="?f111 / 1649"/><draw:equation draw:name="f146" draw:formula="?f112 / 1649"/><draw:equation draw:name="f147" draw:formula="?f113 / 1649"/><draw:equation draw:name="f148" draw:formula="?f114 / 1649"/><draw:equation draw:name="f149" draw:formula="?f115 / 1649"/><draw:equation draw:name="f150" draw:formula="?f116 / 1649"/><draw:equation draw:name="f151" draw:formula="?f117 / 1649"/><draw:equation draw:name="f152" draw:formula="?f118 / 1649"/><draw:equation draw:name="f153" draw:formula="?f119 / 1649"/><draw:equation draw:name="f154" draw:formula="?f120 / 1649"/><draw:equation draw:name="f155" draw:formula="?f121 / 1649"/><draw:equation draw:name="f156" draw:formula="?f122 / 1649"/><draw:equation draw:name="f157" draw:formula="?f123 / 370"/><draw:equation draw:name="f158" draw:formula="?f124 / 1649"/><draw:equation draw:name="f159" draw:formula="0 / ?f89"/><draw:equation draw:name="f160" draw:formula="?f2 / ?f89"/><draw:equation draw:name="f161" draw:formula="0 / ?f90"/><draw:equation draw:name="f162" draw:formula="?f3 / ?f90"/><draw:equation draw:name="f163" draw:formula="?f125 / ?f89"/><draw:equation draw:name="f164" draw:formula="?f126 / ?f90"/><draw:equation draw:name="f165" draw:formula="?f127 / ?f89"/><draw:equation draw:name="f166" draw:formula="?f128 / ?f90"/><draw:equation draw:name="f167" draw:formula="?f129 / ?f90"/><draw:equation draw:name="f168" draw:formula="?f130 / ?f90"/><draw:equation draw:name="f169" draw:formula="?f131 / ?f90"/><draw:equation draw:name="f170" draw:formula="?f132 / ?f90"/><draw:equation draw:name="f171" draw:formula="?f133 / ?f89"/><draw:equation draw:name="f172" draw:formula="?f134 / ?f89"/><draw:equation draw:name="f173" draw:formula="?f135 / ?f89"/><draw:equation draw:name="f174" draw:formula="?f136 / ?f89"/><draw:equation draw:name="f175" draw:formula="?f137 / ?f89"/><draw:equation draw:name="f176" draw:formula="?f138 / ?f89"/><draw:equation draw:name="f177" draw:formula="?f139 / ?f90"/><draw:equation draw:name="f178" draw:formula="?f140 / ?f89"/><draw:equation draw:name="f179" draw:formula="?f141 / ?f89"/><draw:equation draw:name="f180" draw:formula="?f142 / ?f89"/><draw:equation draw:name="f181" draw:formula="?f143 / ?f89"/><draw:equation draw:name="f182" draw:formula="?f144 / ?f89"/><draw:equation draw:name="f183" draw:formula="?f145 / ?f89"/><draw:equation draw:name="f184" draw:formula="?f146 / ?f89"/><draw:equation draw:name="f185" draw:formula="?f147 / ?f89"/><draw:equation draw:name="f186" draw:formula="?f148 / ?f89"/><draw:equation draw:name="f187" draw:formula="?f149 / ?f89"/><draw:equation draw:name="f188" draw:formula="?f150 / ?f89"/><draw:equation draw:name="f189" draw:formula="?f151 / ?f89"/><draw:equation draw:name="f190" draw:formula="?f152 / ?f89"/><draw:equation draw:name="f191" draw:formula="?f153 / ?f89"/><draw:equation draw:name="f192" draw:formula="?f154 / ?f89"/><draw:equation draw:name="f193" draw:formula="?f155 / ?f89"/><draw:equation draw:name="f194" draw:formula="?f156 / ?f89"/><draw:equation draw:name="f195" draw:formula="?f157 / ?f90"/><draw:equation draw:name="f196" draw:formula="?f158 / ?f89"/></draw:enhanced-geometry></draw:custom-shape><draw:frame draw:id="id855" draw:style-name="a857" draw:name="docshape229" svg:x="2.37986in" svg:y="0.40069in" svg:width="0.00833in" svg:height="0.00208in" style:rel-width="scale" style:rel-height="scale"><draw:image xlink:href="media/image148.png" xlink:type="simple" xlink:show="embed" xlink:actuate="onLoad"/><svg:title/><svg:desc/></draw:frame><draw:custom-shape svg:x="2.37778in" svg:y="0.39931in" svg:width="0.08889in" svg:height="0.00833in" draw:id="id856" draw:style-name="a858" draw:name="docshape230"><svg:title/><svg:desc/><draw:enhanced-geometry draw:type="non-primitive" svg:viewBox="0 0 128 12" draw:enhanced-path="M ?f0 ?f9 L ?f10 ?f9 M ?f11 ?f12 L ?f13 ?f12 M ?f14 ?f0 L ?f15 ?f0 M ?f14 ?f11 L ?f15 ?f11 M ?f14 ?f9 L ?f15 ?f9 M ?f14 ?f12 L ?f15 ?f12 M ?f14 ?f2 L ?f15 ?f2 N" draw:text-areas="?f48 ?f50 ?f49 ?f51" draw:glue-points="?f52 ?f53 ?f54 ?f53 ?f55 ?f56 ?f57 ?f56 ?f58 ?f59 ?f60 ?f59 ?f58 ?f61 ?f60 ?f61 ?f58 ?f53 ?f60 ?f53 ?f58 ?f56 ?f60 ?f56 ?f58 ?f62 ?f60 ?f62" draw:glue-point-leaving-directions="-90, -90, -90, -90, -90, -90, -90, -90, -90, -90, -90, -90, -90, -90"><draw:equation draw:name="f0" draw:formula="0"/><draw:equation draw:name="f1" draw:formula="128"/><draw:equation draw:name="f2" draw:formula="12"/><draw:equation draw:name="f3" draw:formula="0 + 3425"/><draw:equation draw:name="f4" draw:formula="0 + 3442"/><draw:equation draw:name="f5" draw:formula="0 + 3427"/><draw:equation draw:name="f6" draw:formula="0 + 3444"/><draw:equation draw:name="f7" draw:formula="0 + 3530"/><draw:equation draw:name="f8" draw:formula="0 + 3552"/><draw:equation draw:name="f9" draw:formula="5"/><draw:equation draw:name="f10" draw:formula="17"/><draw:equation draw:name="f11" draw:formula="2"/><draw:equation draw:name="f12" draw:formula="7"/><draw:equation draw:name="f13" draw:formula="19"/><draw:equation draw:name="f14" draw:formula="105"/><draw:equation draw:name="f15" draw:formula="127"/><draw:equation draw:name="f16" draw:formula="?f3 - 3425"/><draw:equation draw:name="f17" draw:formula="?f4 - 3425"/><draw:equation draw:name="f18" draw:formula="?f5 - 3425"/><draw:equation draw:name="f19" draw:formula="?f6 - 3425"/><draw:equation draw:name="f20" draw:formula="?f7 - 3425"/><draw:equation draw:name="f21" draw:formula="?f8 - 3425"/><draw:equation draw:name="f22" draw:formula="?f2 - ?f0"/><draw:equation draw:name="f23" draw:formula="?f1 - ?f0"/><draw:equation draw:name="f24" draw:formula="?f23 / 128"/><draw:equation draw:name="f25" draw:formula="?f22 / 12"/><draw:equation draw:name="f26" draw:formula="?f16 * ?f23"/><draw:equation draw:name="f27" draw:formula="581 * ?f22"/><draw:equation draw:name="f28" draw:formula="?f17 * ?f23"/><draw:equation draw:name="f29" draw:formula="?f18 * ?f23"/><draw:equation draw:name="f30" draw:formula="583 * ?f22"/><draw:equation draw:name="f31" draw:formula="?f19 * ?f23"/><draw:equation draw:name="f32" draw:formula="?f20 * ?f23"/><draw:equation draw:name="f33" draw:formula="576 * ?f22"/><draw:equation draw:name="f34" draw:formula="?f21 * ?f23"/><draw:equation draw:name="f35" draw:formula="578 * ?f22"/><draw:equation draw:name="f36" draw:formula="588 * ?f22"/><draw:equation draw:name="f37" draw:formula="?f26 / 128"/><draw:equation draw:name="f38" draw:formula="?f27 / 12"/><draw:equation draw:name="f39" draw:formula="?f28 / 128"/><draw:equation draw:name="f40" draw:formula="?f29 / 128"/><draw:equation draw:name="f41" draw:formula="?f30 / 12"/><draw:equation draw:name="f42" draw:formula="?f31 / 128"/><draw:equation draw:name="f43" draw:formula="?f32 / 128"/><draw:equation draw:name="f44" draw:formula="?f33 / 12"/><draw:equation draw:name="f45" draw:formula="?f34 / 128"/><draw:equation draw:name="f46" draw:formula="?f35 / 12"/><draw:equation draw:name="f47" draw:formula="?f36 / 12"/><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4"/><draw:equation draw:name="f56" draw:formula="?f41 / ?f25"/><draw:equation draw:name="f57" draw:formula="?f42 / ?f24"/><draw:equation draw:name="f58" draw:formula="?f43 / ?f24"/><draw:equation draw:name="f59" draw:formula="?f44 / ?f25"/><draw:equation draw:name="f60" draw:formula="?f45 / ?f24"/><draw:equation draw:name="f61" draw:formula="?f46 / ?f25"/><draw:equation draw:name="f62" draw:formula="?f47 / ?f25"/></draw:enhanced-geometry></draw:custom-shape><draw:frame draw:id="id857" draw:style-name="a859" draw:name="docshape231" svg:x="2.37986in" svg:y="0.40556in" svg:width="0.08681in" svg:height="0.00694in" style:rel-width="scale" style:rel-height="scale"><draw:image xlink:href="media/image149.png" xlink:type="simple" xlink:show="embed" xlink:actuate="onLoad"/><svg:title/><svg:desc/></draw:frame><draw:custom-shape svg:x="2.45139in" svg:y="0.39931in" svg:width="0.09167in" svg:height="0.01042in" draw:id="id858" draw:style-name="a860" draw:name="docshape232"><svg:title/><svg:desc/><draw:enhanced-geometry draw:type="non-primitive" svg:viewBox="0 0 132 15" draw:enhanced-path="M ?f0 ?f7 L ?f8 ?f7 M ?f9 ?f0 L ?f1 ?f0 M ?f9 ?f10 L ?f1 ?f10 M ?f9 ?f11 L ?f1 ?f11 M ?f9 ?f12 L ?f1 ?f12 M ?f9 ?f13 L ?f1 ?f13 M ?f9 ?f14 L ?f1 ?f14 N" draw:text-areas="?f45 ?f47 ?f46 ?f48" draw:glue-points="?f49 ?f50 ?f51 ?f50 ?f52 ?f53 ?f54 ?f53 ?f52 ?f55 ?f54 ?f55 ?f52 ?f56 ?f54 ?f56 ?f52 ?f57 ?f54 ?f57 ?f52 ?f58 ?f54 ?f58 ?f52 ?f59 ?f54 ?f59" draw:glue-point-leaving-directions="-90, -90, -90, -90, -90, -90, -90, -90, -90, -90, -90, -90, -90, -90"><draw:equation draw:name="f0" draw:formula="0"/><draw:equation draw:name="f1" draw:formula="132"/><draw:equation draw:name="f2" draw:formula="15"/><draw:equation draw:name="f3" draw:formula="0 + 3530"/><draw:equation draw:name="f4" draw:formula="0 + 3552"/><draw:equation draw:name="f5" draw:formula="0 + 3638"/><draw:equation draw:name="f6" draw:formula="0 + 3662"/><draw:equation draw:name="f7" draw:formula="14"/><draw:equation draw:name="f8" draw:formula="22"/><draw:equation draw:name="f9" draw:formula="108"/><draw:equation draw:name="f10" draw:formula="2"/><draw:equation draw:name="f11" draw:formula="5"/><draw:equation draw:name="f12" draw:formula="7"/><draw:equation draw:name="f13" draw:formula="9"/><draw:equation draw:name="f14" draw:formula="12"/><draw:equation draw:name="f15" draw:formula="?f3 - 3530"/><draw:equation draw:name="f16" draw:formula="?f4 - 3530"/><draw:equation draw:name="f17" draw:formula="?f5 - 3530"/><draw:equation draw:name="f18" draw:formula="?f6 - 3530"/><draw:equation draw:name="f19" draw:formula="?f2 - ?f0"/><draw:equation draw:name="f20" draw:formula="?f1 - ?f0"/><draw:equation draw:name="f21" draw:formula="?f20 / 132"/><draw:equation draw:name="f22" draw:formula="?f19 / 15"/><draw:equation draw:name="f23" draw:formula="?f15 * ?f20"/><draw:equation draw:name="f24" draw:formula="590 * ?f19"/><draw:equation draw:name="f25" draw:formula="?f16 * ?f20"/><draw:equation draw:name="f26" draw:formula="?f17 * ?f20"/><draw:equation draw:name="f27" draw:formula="576 * ?f19"/><draw:equation draw:name="f28" draw:formula="?f18 * ?f20"/><draw:equation draw:name="f29" draw:formula="578 * ?f19"/><draw:equation draw:name="f30" draw:formula="581 * ?f19"/><draw:equation draw:name="f31" draw:formula="583 * ?f19"/><draw:equation draw:name="f32" draw:formula="585 * ?f19"/><draw:equation draw:name="f33" draw:formula="588 * ?f19"/><draw:equation draw:name="f34" draw:formula="?f23 / 132"/><draw:equation draw:name="f35" draw:formula="?f24 / 15"/><draw:equation draw:name="f36" draw:formula="?f25 / 132"/><draw:equation draw:name="f37" draw:formula="?f26 / 132"/><draw:equation draw:name="f38" draw:formula="?f27 / 15"/><draw:equation draw:name="f39" draw:formula="?f28 / 132"/><draw:equation draw:name="f40" draw:formula="?f29 / 15"/><draw:equation draw:name="f41" draw:formula="?f30 / 15"/><draw:equation draw:name="f42" draw:formula="?f31 / 15"/><draw:equation draw:name="f43" draw:formula="?f32 / 15"/><draw:equation draw:name="f44" draw:formula="?f33 / 15"/><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2"/><draw:equation draw:name="f57" draw:formula="?f42 / ?f22"/><draw:equation draw:name="f58" draw:formula="?f43 / ?f22"/><draw:equation draw:name="f59" draw:formula="?f44 / ?f22"/></draw:enhanced-geometry></draw:custom-shape><draw:connector draw:type="line" svg:x1="2.49722in" svg:y1="0.40903in" svg:x2="2.49722in" svg:y2="0.57708in" draw:id="id859" draw:style-name="a861" draw:name="Line 360"><svg:title/><svg:desc/></draw:connector><draw:custom-shape svg:x="2.38472in" svg:y="0.40972in" svg:width="0.15833in" svg:height="0.01389in" draw:id="id860" draw:style-name="a862" draw:name="docshape233"><svg:title/><svg:desc/><draw:enhanced-geometry draw:type="non-primitive" svg:viewBox="0 0 228 20" draw:enhanced-path="M ?f16 ?f0 L ?f1 ?f0 M ?f17 ?f18 L ?f19 ?f18 M ?f16 ?f18 L ?f1 ?f18 M ?f0 ?f20 L ?f21 ?f20 M ?f17 ?f20 L ?f19 ?f20 M ?f16 ?f20 L ?f1 ?f20 M ?f18 ?f22 L ?f23 ?f22 M ?f17 ?f22 L ?f19 ?f22 M ?f16 ?f22 L ?f1 ?f22 M ?f20 ?f24 L ?f25 ?f24 M ?f17 ?f24 L ?f19 ?f24 M ?f16 ?f24 L ?f1 ?f24 M ?f20 ?f26 L ?f27 ?f26 M ?f17 ?f26 L ?f19 ?f26 M ?f16 ?f26 L ?f1 ?f26 M ?f28 ?f29 L ?f30 ?f29 M ?f17 ?f29 L ?f19 ?f29 M ?f16 ?f29 L ?f1 ?f29 M ?f17 ?f31 L ?f19 ?f31 M ?f16 ?f31 L ?f1 ?f31 M ?f16 ?f32 L ?f1 ?f32 N" draw:text-areas="?f94 ?f96 ?f95 ?f97" draw:glue-points="?f98 ?f99 ?f100 ?f99 ?f101 ?f102 ?f103 ?f102 ?f98 ?f102 ?f100 ?f102 ?f104 ?f105 ?f106 ?f105 ?f101 ?f105 ?f103 ?f105 ?f98 ?f105 ?f100 ?f105 ?f107 ?f108 ?f109 ?f108 ?f101 ?f108 ?f103 ?f108 ?f98 ?f108 ?f100 ?f108 ?f110 ?f111 ?f112 ?f111 ?f101 ?f111 ?f103 ?f111 ?f98 ?f111 ?f100 ?f111 ?f110 ?f113 ?f114 ?f113 ?f101 ?f113 ?f103 ?f113 ?f98 ?f113 ?f100 ?f113 ?f115 ?f116 ?f117 ?f116 ?f101 ?f116 ?f103 ?f116 ?f98 ?f116 ?f100 ?f116 ?f101 ?f118 ?f103 ?f118 ?f98 ?f118 ?f100 ?f118 ?f98 ?f119 ?f100 ?f119" draw:glue-point-leaving-directions="-90, -90, -90, -90, -90, -90, -90, -90, -90, -90, -90, -90, -90, -90, -90, -90, -90, -90, -90, -90, -90, -90, -90, -90, -90, -90, -90, -90, -90, -90, -90, -90, -90, -90, -90, -90, -90, -90, -90, -90, -90, -90"><draw:equation draw:name="f0" draw:formula="0"/><draw:equation draw:name="f1" draw:formula="228"/><draw:equation draw:name="f2" draw:formula="20"/><draw:equation draw:name="f3" draw:formula="0 + 3638"/><draw:equation draw:name="f4" draw:formula="0 + 3662"/><draw:equation draw:name="f5" draw:formula="0 + 3530"/><draw:equation draw:name="f6" draw:formula="0 + 3552"/><draw:equation draw:name="f7" draw:formula="0 + 3434"/><draw:equation draw:name="f8" draw:formula="0 + 3458"/><draw:equation draw:name="f9" draw:formula="0 + 3437"/><draw:equation draw:name="f10" draw:formula="0 + 3461"/><draw:equation draw:name="f11" draw:formula="0 + 3439"/><draw:equation draw:name="f12" draw:formula="0 + 3463"/><draw:equation draw:name="f13" draw:formula="0 + 3466"/><draw:equation draw:name="f14" draw:formula="0 + 3442"/><draw:equation draw:name="f15" draw:formula="0 + 3468"/><draw:equation draw:name="f16" draw:formula="204"/><draw:equation draw:name="f17" draw:formula="96"/><draw:equation draw:name="f18" draw:formula="3"/><draw:equation draw:name="f19" draw:formula="118"/><draw:equation draw:name="f20" draw:formula="5"/><draw:equation draw:name="f21" draw:formula="24"/><draw:equation draw:name="f22" draw:formula="7"/><draw:equation draw:name="f23" draw:formula="27"/><draw:equation draw:name="f24" draw:formula="10"/><draw:equation draw:name="f25" draw:formula="29"/><draw:equation draw:name="f26" draw:formula="12"/><draw:equation draw:name="f27" draw:formula="32"/><draw:equation draw:name="f28" draw:formula="8"/><draw:equation draw:name="f29" draw:formula="15"/><draw:equation draw:name="f30" draw:formula="34"/><draw:equation draw:name="f31" draw:formula="17"/><draw:equation draw:name="f32" draw:formula="19"/><draw:equation draw:name="f33" draw:formula="?f3 - 3434"/><draw:equation draw:name="f34" draw:formula="?f4 - 3434"/><draw:equation draw:name="f35" draw:formula="?f5 - 3434"/><draw:equation draw:name="f36" draw:formula="?f6 - 3434"/><draw:equation draw:name="f37" draw:formula="?f7 - 3434"/><draw:equation draw:name="f38" draw:formula="?f8 - 3434"/><draw:equation draw:name="f39" draw:formula="?f9 - 3434"/><draw:equation draw:name="f40" draw:formula="?f10 - 3434"/><draw:equation draw:name="f41" draw:formula="?f11 - 3434"/><draw:equation draw:name="f42" draw:formula="?f12 - 3434"/><draw:equation draw:name="f43" draw:formula="?f13 - 3434"/><draw:equation draw:name="f44" draw:formula="?f14 - 3434"/><draw:equation draw:name="f45" draw:formula="?f15 - 3434"/><draw:equation draw:name="f46" draw:formula="?f2 - ?f0"/><draw:equation draw:name="f47" draw:formula="?f1 - ?f0"/><draw:equation draw:name="f48" draw:formula="?f47 / 228"/><draw:equation draw:name="f49" draw:formula="?f46 / 20"/><draw:equation draw:name="f50" draw:formula="?f33 * ?f47"/><draw:equation draw:name="f51" draw:formula="590 * ?f46"/><draw:equation draw:name="f52" draw:formula="?f34 * ?f47"/><draw:equation draw:name="f53" draw:formula="?f35 * ?f47"/><draw:equation draw:name="f54" draw:formula="593 * ?f46"/><draw:equation draw:name="f55" draw:formula="?f36 * ?f47"/><draw:equation draw:name="f56" draw:formula="?f37 * ?f47"/><draw:equation draw:name="f57" draw:formula="595 * ?f46"/><draw:equation draw:name="f58" draw:formula="?f38 * ?f47"/><draw:equation draw:name="f59" draw:formula="?f39 * ?f47"/><draw:equation draw:name="f60" draw:formula="597 * ?f46"/><draw:equation draw:name="f61" draw:formula="?f40 * ?f47"/><draw:equation draw:name="f62" draw:formula="?f41 * ?f47"/><draw:equation draw:name="f63" draw:formula="600 * ?f46"/><draw:equation draw:name="f64" draw:formula="?f42 * ?f47"/><draw:equation draw:name="f65" draw:formula="602 * ?f46"/><draw:equation draw:name="f66" draw:formula="?f43 * ?f47"/><draw:equation draw:name="f67" draw:formula="?f44 * ?f47"/><draw:equation draw:name="f68" draw:formula="605 * ?f46"/><draw:equation draw:name="f69" draw:formula="?f45 * ?f47"/><draw:equation draw:name="f70" draw:formula="607 * ?f46"/><draw:equation draw:name="f71" draw:formula="609 * ?f46"/><draw:equation draw:name="f72" draw:formula="?f50 / 228"/><draw:equation draw:name="f73" draw:formula="?f51 / 20"/><draw:equation draw:name="f74" draw:formula="?f52 / 228"/><draw:equation draw:name="f75" draw:formula="?f53 / 228"/><draw:equation draw:name="f76" draw:formula="?f54 / 20"/><draw:equation draw:name="f77" draw:formula="?f55 / 228"/><draw:equation draw:name="f78" draw:formula="?f56 / 228"/><draw:equation draw:name="f79" draw:formula="?f57 / 20"/><draw:equation draw:name="f80" draw:formula="?f58 / 228"/><draw:equation draw:name="f81" draw:formula="?f59 / 228"/><draw:equation draw:name="f82" draw:formula="?f60 / 20"/><draw:equation draw:name="f83" draw:formula="?f61 / 228"/><draw:equation draw:name="f84" draw:formula="?f62 / 228"/><draw:equation draw:name="f85" draw:formula="?f63 / 20"/><draw:equation draw:name="f86" draw:formula="?f64 / 228"/><draw:equation draw:name="f87" draw:formula="?f65 / 20"/><draw:equation draw:name="f88" draw:formula="?f66 / 228"/><draw:equation draw:name="f89" draw:formula="?f67 / 228"/><draw:equation draw:name="f90" draw:formula="?f68 / 20"/><draw:equation draw:name="f91" draw:formula="?f69 / 228"/><draw:equation draw:name="f92" draw:formula="?f70 / 20"/><draw:equation draw:name="f93" draw:formula="?f71 / 20"/><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8"/><draw:equation draw:name="f102" draw:formula="?f76 / ?f49"/><draw:equation draw:name="f103" draw:formula="?f77 / ?f48"/><draw:equation draw:name="f104" draw:formula="?f78 / ?f48"/><draw:equation draw:name="f105" draw:formula="?f79 / ?f49"/><draw:equation draw:name="f106" draw:formula="?f80 / ?f48"/><draw:equation draw:name="f107" draw:formula="?f81 / ?f48"/><draw:equation draw:name="f108" draw:formula="?f82 / ?f49"/><draw:equation draw:name="f109" draw:formula="?f83 / ?f48"/><draw:equation draw:name="f110" draw:formula="?f84 / ?f48"/><draw:equation draw:name="f111" draw:formula="?f85 / ?f49"/><draw:equation draw:name="f112" draw:formula="?f86 / ?f48"/><draw:equation draw:name="f113" draw:formula="?f87 / ?f49"/><draw:equation draw:name="f114" draw:formula="?f88 / ?f48"/><draw:equation draw:name="f115" draw:formula="?f89 / ?f48"/><draw:equation draw:name="f116" draw:formula="?f90 / ?f49"/><draw:equation draw:name="f117" draw:formula="?f91 / ?f48"/><draw:equation draw:name="f118" draw:formula="?f92 / ?f49"/><draw:equation draw:name="f119" draw:formula="?f93 / ?f49"/></draw:enhanced-geometry></draw:custom-shape><draw:frame draw:id="id861" draw:style-name="a863" draw:name="docshape234" svg:x="2.38958in" svg:y="0.42014in" svg:width="0.07708in" svg:height="0.00694in" style:rel-width="scale" style:rel-height="scale"><draw:image xlink:href="media/image150.png" xlink:type="simple" xlink:show="embed" xlink:actuate="onLoad"/><svg:title/><svg:desc/></draw:frame><draw:custom-shape svg:x="2.45139in" svg:y="0.42431in" svg:width="0.09167in" svg:height="0.00347in" draw:id="id862" draw:style-name="a864" draw:name="docshape235"><svg:title/><svg:desc/><draw:enhanced-geometry draw:type="non-primitive" svg:viewBox="0 0 132 5" draw:enhanced-path="M ?f0 ?f0 L ?f7 ?f0 M ?f8 ?f0 L ?f1 ?f0 M ?f0 ?f9 L ?f7 ?f9 M ?f8 ?f9 L ?f1 ?f9 M ?f8 ?f2 L ?f1 ?f2 N" draw:text-areas="?f32 ?f34 ?f33 ?f35" draw:glue-points="?f36 ?f37 ?f38 ?f37 ?f39 ?f37 ?f40 ?f37 ?f36 ?f41 ?f38 ?f41 ?f39 ?f41 ?f40 ?f41 ?f39 ?f42 ?f40 ?f42" draw:glue-point-leaving-directions="-90, -90, -90, -90, -90, -90, -90, -90, -90, -90"><draw:equation draw:name="f0" draw:formula="0"/><draw:equation draw:name="f1" draw:formula="132"/><draw:equation draw:name="f2" draw:formula="5"/><draw:equation draw:name="f3" draw:formula="0 + 3530"/><draw:equation draw:name="f4" draw:formula="0 + 3552"/><draw:equation draw:name="f5" draw:formula="0 + 3638"/><draw:equation draw:name="f6" draw:formula="0 + 3662"/><draw:equation draw:name="f7" draw:formula="22"/><draw:equation draw:name="f8" draw:formula="108"/><draw:equation draw:name="f9" draw:formula="2"/><draw:equation draw:name="f10" draw:formula="?f3 - 3530"/><draw:equation draw:name="f11" draw:formula="?f4 - 3530"/><draw:equation draw:name="f12" draw:formula="?f5 - 3530"/><draw:equation draw:name="f13" draw:formula="?f6 - 3530"/><draw:equation draw:name="f14" draw:formula="?f2 - ?f0"/><draw:equation draw:name="f15" draw:formula="?f1 - ?f0"/><draw:equation draw:name="f16" draw:formula="?f14 / 5"/><draw:equation draw:name="f17" draw:formula="?f15 / 132"/><draw:equation draw:name="f18" draw:formula="?f10 * ?f15"/><draw:equation draw:name="f19" draw:formula="612 * ?f14"/><draw:equation draw:name="f20" draw:formula="?f11 * ?f15"/><draw:equation draw:name="f21" draw:formula="?f12 * ?f15"/><draw:equation draw:name="f22" draw:formula="?f13 * ?f15"/><draw:equation draw:name="f23" draw:formula="614 * ?f14"/><draw:equation draw:name="f24" draw:formula="617 * ?f14"/><draw:equation draw:name="f25" draw:formula="?f18 / 132"/><draw:equation draw:name="f26" draw:formula="?f19 / 5"/><draw:equation draw:name="f27" draw:formula="?f20 / 132"/><draw:equation draw:name="f28" draw:formula="?f21 / 132"/><draw:equation draw:name="f29" draw:formula="?f22 / 132"/><draw:equation draw:name="f30" draw:formula="?f23 / 5"/><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7"/><draw:equation draw:name="f41" draw:formula="?f30 / ?f16"/><draw:equation draw:name="f42" draw:formula="?f31 / ?f16"/></draw:enhanced-geometry></draw:custom-shape><draw:frame draw:id="id863" draw:style-name="a865" draw:name="docshape236" svg:x="2.39444in" svg:y="0.42708in" svg:width="0.07222in" svg:height="0.00347in" style:rel-width="scale" style:rel-height="scale"><draw:image xlink:href="media/image151.png" xlink:type="simple" xlink:show="embed" xlink:actuate="onLoad"/><svg:title/><svg:desc/></draw:frame><draw:custom-shape svg:x="2.35972in" svg:y="0.42986in" svg:width="0.18333in" svg:height="0.05208in" draw:id="id864" draw:style-name="a866" draw:name="docshape237"><svg:title/><svg:desc/><draw:enhanced-geometry draw:type="non-primitive" svg:viewBox="0 0 264 75" draw:enhanced-path="M ?f12 ?f0 L ?f13 ?f0 M ?f14 ?f0 L ?f1 ?f0 M ?f15 ?f16 L ?f17 ?f16 M ?f12 ?f16 L ?f13 ?f16 M ?f14 ?f16 L ?f1 ?f16 M ?f18 ?f19 L ?f20 ?f19 M ?f12 ?f19 L ?f13 ?f19 M ?f14 ?f19 L ?f1 ?f19 M ?f18 ?f21 L ?f22 ?f21 M ?f12 ?f21 L ?f13 ?f21 M ?f14 ?f21 L ?f1 ?f21 M ?f0 ?f23 L ?f24 ?f23 M ?f12 ?f23 L ?f13 ?f23 M ?f14 ?f23 L ?f1 ?f23 M ?f0 ?f25 L ?f26 ?f25 M ?f12 ?f25 L ?f13 ?f25 M ?f14 ?f25 L ?f1 ?f25 M ?f0 ?f27 L ?f26 ?f27 M ?f12 ?f27 L ?f13 ?f27 M ?f14 ?f27 L ?f1 ?f27 M ?f0 ?f28 L ?f26 ?f28 M ?f12 ?f28 L ?f13 ?f28 M ?f14 ?f28 L ?f1 ?f28 M ?f0 ?f29 L ?f26 ?f29 M ?f12 ?f29 L ?f13 ?f29 M ?f14 ?f29 L ?f1 ?f29 M ?f0 ?f30 L ?f24 ?f30 M ?f12 ?f30 L ?f13 ?f30 M ?f14 ?f30 L ?f1 ?f30 M ?f12 ?f31 L ?f13 ?f31 M ?f14 ?f31 L ?f1 ?f31 M ?f12 ?f32 L ?f13 ?f32 M ?f14 ?f32 L ?f1 ?f32 M ?f12 ?f33 L ?f13 ?f33 M ?f14 ?f33 L ?f1 ?f33 M ?f12 ?f34 L ?f13 ?f34 M ?f14 ?f34 L ?f1 ?f34 M ?f12 ?f35 L ?f13 ?f35 M ?f14 ?f35 L ?f1 ?f35 M ?f12 ?f36 L ?f13 ?f36 M ?f14 ?f36 L ?f1 ?f36 M ?f12 ?f37 L ?f13 ?f37 M ?f14 ?f37 L ?f1 ?f37 M ?f12 ?f38 L ?f13 ?f38 M ?f14 ?f38 L ?f1 ?f38 M ?f12 ?f39 L ?f13 ?f39 M ?f14 ?f39 L ?f1 ?f39 M ?f12 ?f40 L ?f13 ?f40 M ?f14 ?f40 L ?f1 ?f40 M ?f12 ?f41 L ?f13 ?f41 M ?f14 ?f41 L ?f1 ?f41 M ?f25 ?f42 L ?f43 ?f42 M ?f12 ?f42 L ?f13 ?f42 M ?f14 ?f42 L ?f1 ?f42 M ?f25 ?f15 L ?f43 ?f15 M ?f12 ?f15 L ?f13 ?f15 M ?f14 ?f15 L ?f1 ?f15 M ?f25 ?f44 L ?f43 ?f44 M ?f12 ?f44 L ?f13 ?f44 M ?f14 ?f44 L ?f1 ?f44 M ?f25 ?f45 L ?f43 ?f45 M ?f12 ?f45 L ?f13 ?f45 M ?f14 ?f45 L ?f1 ?f45 M ?f12 ?f46 L ?f13 ?f46 M ?f14 ?f46 L ?f1 ?f46 M ?f12 ?f47 L ?f13 ?f47 M ?f14 ?f47 L ?f1 ?f47 M ?f12 ?f22 L ?f13 ?f22 M ?f14 ?f22 L ?f1 ?f22 M ?f12 ?f48 L ?f13 ?f48 M ?f14 ?f48 L ?f1 ?f48 M ?f12 ?f20 L ?f13 ?f20 M ?f14 ?f20 L ?f1 ?f20 M ?f12 ?f17 L ?f13 ?f17 M ?f14 ?f17 L ?f1 ?f17 M ?f12 ?f49 L ?f13 ?f49 M ?f14 ?f49 L ?f1 ?f49 N" draw:text-areas="?f145 ?f147 ?f146 ?f148" draw:glue-points="?f149 ?f150 ?f151 ?f152 ?f149 ?f152 ?f153 ?f154 ?f149 ?f154 ?f155 ?f156 ?f149 ?f156 ?f157 ?f158 ?f149 ?f158 ?f159 ?f160 ?f149 ?f160 ?f159 ?f161 ?f149 ?f161 ?f159 ?f162 ?f149 ?f162 ?f159 ?f163 ?f149 ?f163 ?f157 ?f164 ?f149 ?f164 ?f165 ?f166 ?f167 ?f168 ?f169 ?f168 ?f149 ?f170 ?f165 ?f171 ?f167 ?f172 ?f169 ?f172 ?f149 ?f173 ?f165 ?f174 ?f167 ?f175 ?f169 ?f175 ?f149 ?f176 ?f165 ?f177 ?f167 ?f178 ?f169 ?f178 ?f167 ?f179 ?f169 ?f179 ?f167 ?f180 ?f169 ?f180 ?f167 ?f181 ?f169 ?f181 ?f167 ?f182 ?f169 ?f182 ?f149 ?f183 ?f165 ?f184 ?f167 ?f185 ?f169 ?f185 ?f149 ?f186 ?f165 ?f187 ?f167 ?f188 ?f169 ?f188 ?f149 ?f189" draw:glue-point-leaving-directions="-90, -90, -90, -90, -90, -90, -90, -90, -90, -90, -90, -90, -90, -90, -90, -90, -90, -90, -90, -90, -90, -90, -90, -90, -90, -90, -90, -90, -90, -90, -90, -90, -90, -90, -90, -90, -90, -90, -90, -90, -90, -90, -90, -90, -90, -90, -90, -90, -90, -90, -90"><draw:equation draw:name="f0" draw:formula="0"/><draw:equation draw:name="f1" draw:formula="264"/><draw:equation draw:name="f2" draw:formula="75"/><draw:equation draw:name="f3" draw:formula="0 + 3638"/><draw:equation draw:name="f4" draw:formula="0 + 3470"/><draw:equation draw:name="f5" draw:formula="0 + 3468"/><draw:equation draw:name="f6" draw:formula="0 + 3463"/><draw:equation draw:name="f7" draw:formula="0 + 3516"/><draw:equation draw:name="f8" draw:formula="0 + 3518"/><draw:equation draw:name="f9" draw:formula="0 + 3552"/><draw:equation draw:name="f10" draw:formula="0 + 3530"/><draw:equation draw:name="f11" draw:formula="0 + 3662"/><draw:equation draw:name="f12" draw:formula="132"/><draw:equation draw:name="f13" draw:formula="154"/><draw:equation draw:name="f14" draw:formula="240"/><draw:equation draw:name="f15" draw:formula="53"/><draw:equation draw:name="f16" draw:formula="2"/><draw:equation draw:name="f17" draw:formula="72"/><draw:equation draw:name="f18" draw:formula="56"/><draw:equation draw:name="f19" draw:formula="5"/><draw:equation draw:name="f20" draw:formula="70"/><draw:equation draw:name="f21" draw:formula="7"/><draw:equation draw:name="f22" draw:formula="65"/><draw:equation draw:name="f23" draw:formula="10"/><draw:equation draw:name="f24" draw:formula="118"/><draw:equation draw:name="f25" draw:formula="12"/><draw:equation draw:name="f26" draw:formula="120"/><draw:equation draw:name="f27" draw:formula="14"/><draw:equation draw:name="f28" draw:formula="17"/><draw:equation draw:name="f29" draw:formula="19"/><draw:equation draw:name="f30" draw:formula="22"/><draw:equation draw:name="f31" draw:formula="24"/><draw:equation draw:name="f32" draw:formula="26"/><draw:equation draw:name="f33" draw:formula="29"/><draw:equation draw:name="f34" draw:formula="31"/><draw:equation draw:name="f35" draw:formula="34"/><draw:equation draw:name="f36" draw:formula="36"/><draw:equation draw:name="f37" draw:formula="38"/><draw:equation draw:name="f38" draw:formula="41"/><draw:equation draw:name="f39" draw:formula="43"/><draw:equation draw:name="f40" draw:formula="46"/><draw:equation draw:name="f41" draw:formula="48"/><draw:equation draw:name="f42" draw:formula="50"/><draw:equation draw:name="f43" draw:formula="106"/><draw:equation draw:name="f44" draw:formula="55"/><draw:equation draw:name="f45" draw:formula="58"/><draw:equation draw:name="f46" draw:formula="60"/><draw:equation draw:name="f47" draw:formula="62"/><draw:equation draw:name="f48" draw:formula="67"/><draw:equation draw:name="f49" draw:formula="74"/><draw:equation draw:name="f50" draw:formula="?f3 - 3398"/><draw:equation draw:name="f51" draw:formula="?f4 - 3398"/><draw:equation draw:name="f52" draw:formula="?f5 - 3398"/><draw:equation draw:name="f53" draw:formula="?f6 - 3398"/><draw:equation draw:name="f54" draw:formula="?f7 - 3398"/><draw:equation draw:name="f55" draw:formula="?f8 - 3398"/><draw:equation draw:name="f56" draw:formula="?f9 - 3398"/><draw:equation draw:name="f57" draw:formula="?f10 - 3398"/><draw:equation draw:name="f58" draw:formula="?f11 - 3398"/><draw:equation draw:name="f59" draw:formula="?f2 - ?f0"/><draw:equation draw:name="f60" draw:formula="?f1 - ?f0"/><draw:equation draw:name="f61" draw:formula="?f60 / 264"/><draw:equation draw:name="f62" draw:formula="?f59 / 75"/><draw:equation draw:name="f63" draw:formula="?f50 * ?f60"/><draw:equation draw:name="f64" draw:formula="619 * ?f59"/><draw:equation draw:name="f65" draw:formula="?f51 * ?f60"/><draw:equation draw:name="f66" draw:formula="621 * ?f59"/><draw:equation draw:name="f67" draw:formula="?f52 * ?f60"/><draw:equation draw:name="f68" draw:formula="624 * ?f59"/><draw:equation draw:name="f69" draw:formula="?f53 * ?f60"/><draw:equation draw:name="f70" draw:formula="626 * ?f59"/><draw:equation draw:name="f71" draw:formula="?f54 * ?f60"/><draw:equation draw:name="f72" draw:formula="629 * ?f59"/><draw:equation draw:name="f73" draw:formula="?f55 * ?f60"/><draw:equation draw:name="f74" draw:formula="631 * ?f59"/><draw:equation draw:name="f75" draw:formula="633 * ?f59"/><draw:equation draw:name="f76" draw:formula="636 * ?f59"/><draw:equation draw:name="f77" draw:formula="638 * ?f59"/><draw:equation draw:name="f78" draw:formula="641 * ?f59"/><draw:equation draw:name="f79" draw:formula="?f56 * ?f60"/><draw:equation draw:name="f80" draw:formula="643 * ?f59"/><draw:equation draw:name="f81" draw:formula="?f57 * ?f60"/><draw:equation draw:name="f82" draw:formula="645 * ?f59"/><draw:equation draw:name="f83" draw:formula="?f58 * ?f60"/><draw:equation draw:name="f84" draw:formula="648 * ?f59"/><draw:equation draw:name="f85" draw:formula="650 * ?f59"/><draw:equation draw:name="f86" draw:formula="653 * ?f59"/><draw:equation draw:name="f87" draw:formula="655 * ?f59"/><draw:equation draw:name="f88" draw:formula="657 * ?f59"/><draw:equation draw:name="f89" draw:formula="660 * ?f59"/><draw:equation draw:name="f90" draw:formula="662 * ?f59"/><draw:equation draw:name="f91" draw:formula="665 * ?f59"/><draw:equation draw:name="f92" draw:formula="667 * ?f59"/><draw:equation draw:name="f93" draw:formula="669 * ?f59"/><draw:equation draw:name="f94" draw:formula="672 * ?f59"/><draw:equation draw:name="f95" draw:formula="674 * ?f59"/><draw:equation draw:name="f96" draw:formula="677 * ?f59"/><draw:equation draw:name="f97" draw:formula="679 * ?f59"/><draw:equation draw:name="f98" draw:formula="681 * ?f59"/><draw:equation draw:name="f99" draw:formula="684 * ?f59"/><draw:equation draw:name="f100" draw:formula="686 * ?f59"/><draw:equation draw:name="f101" draw:formula="689 * ?f59"/><draw:equation draw:name="f102" draw:formula="691 * ?f59"/><draw:equation draw:name="f103" draw:formula="693 * ?f59"/><draw:equation draw:name="f104" draw:formula="?f63 / 264"/><draw:equation draw:name="f105" draw:formula="?f64 / 75"/><draw:equation draw:name="f106" draw:formula="?f65 / 264"/><draw:equation draw:name="f107" draw:formula="?f66 / 75"/><draw:equation draw:name="f108" draw:formula="?f67 / 264"/><draw:equation draw:name="f109" draw:formula="?f68 / 75"/><draw:equation draw:name="f110" draw:formula="?f69 / 264"/><draw:equation draw:name="f111" draw:formula="?f70 / 75"/><draw:equation draw:name="f112" draw:formula="?f71 / 264"/><draw:equation draw:name="f113" draw:formula="?f72 / 75"/><draw:equation draw:name="f114" draw:formula="?f73 / 264"/><draw:equation draw:name="f115" draw:formula="?f74 / 75"/><draw:equation draw:name="f116" draw:formula="?f75 / 75"/><draw:equation draw:name="f117" draw:formula="?f76 / 75"/><draw:equation draw:name="f118" draw:formula="?f77 / 75"/><draw:equation draw:name="f119" draw:formula="?f78 / 75"/><draw:equation draw:name="f120" draw:formula="?f79 / 264"/><draw:equation draw:name="f121" draw:formula="?f80 / 75"/><draw:equation draw:name="f122" draw:formula="?f81 / 264"/><draw:equation draw:name="f123" draw:formula="?f82 / 75"/><draw:equation draw:name="f124" draw:formula="?f83 / 264"/><draw:equation draw:name="f125" draw:formula="?f84 / 75"/><draw:equation draw:name="f126" draw:formula="?f85 / 75"/><draw:equation draw:name="f127" draw:formula="?f86 / 75"/><draw:equation draw:name="f128" draw:formula="?f87 / 75"/><draw:equation draw:name="f129" draw:formula="?f88 / 75"/><draw:equation draw:name="f130" draw:formula="?f89 / 75"/><draw:equation draw:name="f131" draw:formula="?f90 / 75"/><draw:equation draw:name="f132" draw:formula="?f91 / 75"/><draw:equation draw:name="f133" draw:formula="?f92 / 75"/><draw:equation draw:name="f134" draw:formula="?f93 / 75"/><draw:equation draw:name="f135" draw:formula="?f94 / 75"/><draw:equation draw:name="f136" draw:formula="?f95 / 75"/><draw:equation draw:name="f137" draw:formula="?f96 / 75"/><draw:equation draw:name="f138" draw:formula="?f97 / 75"/><draw:equation draw:name="f139" draw:formula="?f98 / 75"/><draw:equation draw:name="f140" draw:formula="?f99 / 75"/><draw:equation draw:name="f141" draw:formula="?f100 / 75"/><draw:equation draw:name="f142" draw:formula="?f101 / 75"/><draw:equation draw:name="f143" draw:formula="?f102 / 75"/><draw:equation draw:name="f144" draw:formula="?f103 / 75"/><draw:equation draw:name="f145" draw:formula="0 / ?f61"/><draw:equation draw:name="f146" draw:formula="?f1 / ?f61"/><draw:equation draw:name="f147" draw:formula="0 / ?f62"/><draw:equation draw:name="f148" draw:formula="?f2 / ?f62"/><draw:equation draw:name="f149" draw:formula="?f104 / ?f61"/><draw:equation draw:name="f150" draw:formula="?f105 / ?f62"/><draw:equation draw:name="f151" draw:formula="?f106 / ?f61"/><draw:equation draw:name="f152" draw:formula="?f107 / ?f62"/><draw:equation draw:name="f153" draw:formula="?f108 / ?f61"/><draw:equation draw:name="f154" draw:formula="?f109 / ?f62"/><draw:equation draw:name="f155" draw:formula="?f110 / ?f61"/><draw:equation draw:name="f156" draw:formula="?f111 / ?f62"/><draw:equation draw:name="f157" draw:formula="?f112 / ?f61"/><draw:equation draw:name="f158" draw:formula="?f113 / ?f62"/><draw:equation draw:name="f159" draw:formula="?f114 / ?f61"/><draw:equation draw:name="f160" draw:formula="?f115 / ?f62"/><draw:equation draw:name="f161" draw:formula="?f116 / ?f62"/><draw:equation draw:name="f162" draw:formula="?f117 / ?f62"/><draw:equation draw:name="f163" draw:formula="?f118 / ?f62"/><draw:equation draw:name="f164" draw:formula="?f119 / ?f62"/><draw:equation draw:name="f165" draw:formula="?f120 / ?f61"/><draw:equation draw:name="f166" draw:formula="?f121 / ?f62"/><draw:equation draw:name="f167" draw:formula="?f122 / ?f61"/><draw:equation draw:name="f168" draw:formula="?f123 / ?f62"/><draw:equation draw:name="f169" draw:formula="?f124 / ?f61"/><draw:equation draw:name="f170" draw:formula="?f125 / ?f62"/><draw:equation draw:name="f171" draw:formula="?f126 / ?f62"/><draw:equation draw:name="f172" draw:formula="?f127 / ?f62"/><draw:equation draw:name="f173" draw:formula="?f128 / ?f62"/><draw:equation draw:name="f174" draw:formula="?f129 / ?f62"/><draw:equation draw:name="f175" draw:formula="?f130 / ?f62"/><draw:equation draw:name="f176" draw:formula="?f131 / ?f62"/><draw:equation draw:name="f177" draw:formula="?f132 / ?f62"/><draw:equation draw:name="f178" draw:formula="?f133 / ?f62"/><draw:equation draw:name="f179" draw:formula="?f134 / ?f62"/><draw:equation draw:name="f180" draw:formula="?f135 / ?f62"/><draw:equation draw:name="f181" draw:formula="?f136 / ?f62"/><draw:equation draw:name="f182" draw:formula="?f137 / ?f62"/><draw:equation draw:name="f183" draw:formula="?f138 / ?f62"/><draw:equation draw:name="f184" draw:formula="?f139 / ?f62"/><draw:equation draw:name="f185" draw:formula="?f140 / ?f62"/><draw:equation draw:name="f186" draw:formula="?f141 / ?f62"/><draw:equation draw:name="f187" draw:formula="?f142 / ?f62"/><draw:equation draw:name="f188" draw:formula="?f143 / ?f62"/><draw:equation draw:name="f189" draw:formula="?f144 / ?f62"/></draw:enhanced-geometry></draw:custom-shape><draw:frame draw:id="id865" draw:style-name="a867" draw:name="docshape238" svg:x="2.36806in" svg:y="0.46181in" svg:width="0.09861in" svg:height="0.04861in" style:rel-width="scale" style:rel-height="scale"><draw:image xlink:href="media/image152.png" xlink:type="simple" xlink:show="embed" xlink:actuate="onLoad"/><svg:title/><svg:desc/></draw:frame><draw:custom-shape svg:x="2.36806in" svg:y="0.48264in" svg:width="0.175in" svg:height="0.04167in" draw:id="id866" draw:style-name="a868" draw:name="docshape239"><svg:title/><svg:desc/><draw:enhanced-geometry draw:type="non-primitive" svg:viewBox="0 0 252 60" draw:enhanced-path="M ?f8 ?f0 L ?f9 ?f0 M ?f10 ?f0 L ?f1 ?f0 M ?f8 ?f11 L ?f9 ?f11 M ?f10 ?f11 L ?f1 ?f11 M ?f8 ?f12 L ?f9 ?f12 M ?f10 ?f12 L ?f1 ?f12 M ?f8 ?f13 L ?f9 ?f13 M ?f10 ?f13 L ?f1 ?f13 M ?f8 ?f14 L ?f9 ?f14 M ?f10 ?f14 L ?f1 ?f14 M ?f0 ?f15 L ?f16 ?f15 M ?f8 ?f15 L ?f9 ?f15 M ?f10 ?f15 L ?f1 ?f15 M ?f0 ?f17 L ?f16 ?f17 M ?f8 ?f17 L ?f9 ?f17 M ?f10 ?f17 L ?f1 ?f17 M ?f0 ?f18 L ?f16 ?f18 M ?f8 ?f18 L ?f9 ?f18 M ?f10 ?f18 L ?f1 ?f18 M ?f0 ?f19 L ?f16 ?f19 M ?f8 ?f19 L ?f9 ?f19 M ?f10 ?f19 L ?f1 ?f19 M ?f0 ?f20 L ?f16 ?f20 M ?f8 ?f20 L ?f9 ?f20 M ?f10 ?f20 L ?f1 ?f20 M ?f8 ?f21 L ?f9 ?f21 M ?f10 ?f21 L ?f1 ?f21 M ?f8 ?f22 L ?f9 ?f22 M ?f10 ?f22 L ?f1 ?f22 M ?f8 ?f23 L ?f9 ?f23 M ?f10 ?f23 L ?f1 ?f23 M ?f8 ?f24 L ?f9 ?f24 M ?f10 ?f24 L ?f1 ?f24 M ?f10 ?f25 L ?f1 ?f25 M ?f10 ?f26 L ?f1 ?f26 M ?f10 ?f27 L ?f1 ?f27 M ?f28 ?f29 L ?f9 ?f29 M ?f10 ?f29 L ?f1 ?f29 M ?f28 ?f30 L ?f9 ?f30 M ?f10 ?f30 L ?f1 ?f30 M ?f10 ?f31 L ?f1 ?f31 M ?f28 ?f32 L ?f33 ?f32 M ?f10 ?f32 L ?f1 ?f32 M ?f28 ?f34 L ?f33 ?f34 M ?f10 ?f34 L ?f1 ?f34 M ?f35 ?f36 L ?f37 ?f36 M ?f28 ?f36 L ?f33 ?f36 M ?f10 ?f36 L ?f1 ?f36 M ?f35 ?f38 L ?f37 ?f38 M ?f28 ?f38 L ?f33 ?f38 M ?f10 ?f38 L ?f1 ?f38 M ?f35 ?f39 L ?f37 ?f39 M ?f28 ?f39 L ?f33 ?f39 M ?f10 ?f39 L ?f1 ?f39 M ?f35 ?f2 L ?f37 ?f2 M ?f28 ?f2 L ?f33 ?f2 M ?f10 ?f2 L ?f1 ?f2 N" draw:text-areas="?f111 ?f113 ?f112 ?f114" draw:glue-points="?f115 ?f116 ?f117 ?f116 ?f115 ?f118 ?f117 ?f118 ?f115 ?f119 ?f117 ?f119 ?f115 ?f120 ?f117 ?f120 ?f115 ?f121 ?f117 ?f121 ?f122 ?f123 ?f115 ?f123 ?f117 ?f123 ?f122 ?f124 ?f115 ?f124 ?f117 ?f124 ?f122 ?f125 ?f115 ?f125 ?f117 ?f125 ?f122 ?f126 ?f115 ?f126 ?f117 ?f126 ?f122 ?f127 ?f115 ?f127 ?f117 ?f127 ?f115 ?f128 ?f117 ?f128 ?f115 ?f129 ?f117 ?f129 ?f115 ?f130 ?f117 ?f130 ?f115 ?f131 ?f117 ?f131 ?f117 ?f132 ?f117 ?f133 ?f117 ?f134 ?f115 ?f135 ?f117 ?f135 ?f115 ?f136 ?f117 ?f136 ?f117 ?f137 ?f138 ?f139 ?f117 ?f139 ?f138 ?f140 ?f117 ?f140 ?f141 ?f142 ?f138 ?f142 ?f117 ?f142 ?f141 ?f143 ?f138 ?f143 ?f117 ?f143 ?f141 ?f144 ?f138 ?f144 ?f117 ?f144 ?f141 ?f145 ?f138 ?f145 ?f117 ?f145" draw:glue-point-leaving-directions="-90, -90, -90, -90, -90, -90, -90, -90, -90, -90, -90, -90, -90, -90, -90, -90, -90, -90, -90, -90, -90, -90, -90, -90, -90, -90, -90, -90, -90, -90, -90, -90, -90, -90, -90, -90, -90, -90, -90, -90, -90, -90, -90, -90, -90, -90, -90, -90, -90, -90, -90, -90, -90, -90, -90, -90, -90"><draw:equation draw:name="f0" draw:formula="0"/><draw:equation draw:name="f1" draw:formula="252"/><draw:equation draw:name="f2" draw:formula="60"/><draw:equation draw:name="f3" draw:formula="0 + 3552"/><draw:equation draw:name="f4" draw:formula="0 + 3662"/><draw:equation draw:name="f5" draw:formula="0 + 3504"/><draw:equation draw:name="f6" draw:formula="0 + 3550"/><draw:equation draw:name="f7" draw:formula="0 + 3502"/><draw:equation draw:name="f8" draw:formula="120"/><draw:equation draw:name="f9" draw:formula="142"/><draw:equation draw:name="f10" draw:formula="228"/><draw:equation draw:name="f11" draw:formula="2"/><draw:equation draw:name="f12" draw:formula="5"/><draw:equation draw:name="f13" draw:formula="7"/><draw:equation draw:name="f14" draw:formula="9"/><draw:equation draw:name="f15" draw:formula="12"/><draw:equation draw:name="f16" draw:formula="94"/><draw:equation draw:name="f17" draw:formula="14"/><draw:equation draw:name="f18" draw:formula="17"/><draw:equation draw:name="f19" draw:formula="19"/><draw:equation draw:name="f20" draw:formula="21"/><draw:equation draw:name="f21" draw:formula="24"/><draw:equation draw:name="f22" draw:formula="26"/><draw:equation draw:name="f23" draw:formula="29"/><draw:equation draw:name="f24" draw:formula="31"/><draw:equation draw:name="f25" draw:formula="33"/><draw:equation draw:name="f26" draw:formula="36"/><draw:equation draw:name="f27" draw:formula="38"/><draw:equation draw:name="f28" draw:formula="118"/><draw:equation draw:name="f29" draw:formula="41"/><draw:equation draw:name="f30" draw:formula="43"/><draw:equation draw:name="f31" draw:formula="45"/><draw:equation draw:name="f32" draw:formula="48"/><draw:equation draw:name="f33" draw:formula="140"/><draw:equation draw:name="f34" draw:formula="50"/><draw:equation draw:name="f35" draw:formula="3"/><draw:equation draw:name="f36" draw:formula="53"/><draw:equation draw:name="f37" draw:formula="92"/><draw:equation draw:name="f38" draw:formula="55"/><draw:equation draw:name="f39" draw:formula="57"/><draw:equation draw:name="f40" draw:formula="?f3 - 3410"/><draw:equation draw:name="f41" draw:formula="?f4 - 3410"/><draw:equation draw:name="f42" draw:formula="?f5 - 3410"/><draw:equation draw:name="f43" draw:formula="?f6 - 3410"/><draw:equation draw:name="f44" draw:formula="?f7 - 3410"/><draw:equation draw:name="f45" draw:formula="?f2 - ?f0"/><draw:equation draw:name="f46" draw:formula="?f1 - ?f0"/><draw:equation draw:name="f47" draw:formula="?f46 / 252"/><draw:equation draw:name="f48" draw:formula="?f45 / 60"/><draw:equation draw:name="f49" draw:formula="?f40 * ?f46"/><draw:equation draw:name="f50" draw:formula="696 * ?f45"/><draw:equation draw:name="f51" draw:formula="?f41 * ?f46"/><draw:equation draw:name="f52" draw:formula="698 * ?f45"/><draw:equation draw:name="f53" draw:formula="701 * ?f45"/><draw:equation draw:name="f54" draw:formula="703 * ?f45"/><draw:equation draw:name="f55" draw:formula="705 * ?f45"/><draw:equation draw:name="f56" draw:formula="?f42 * ?f46"/><draw:equation draw:name="f57" draw:formula="708 * ?f45"/><draw:equation draw:name="f58" draw:formula="710 * ?f45"/><draw:equation draw:name="f59" draw:formula="713 * ?f45"/><draw:equation draw:name="f60" draw:formula="715 * ?f45"/><draw:equation draw:name="f61" draw:formula="717 * ?f45"/><draw:equation draw:name="f62" draw:formula="720 * ?f45"/><draw:equation draw:name="f63" draw:formula="722 * ?f45"/><draw:equation draw:name="f64" draw:formula="725 * ?f45"/><draw:equation draw:name="f65" draw:formula="727 * ?f45"/><draw:equation draw:name="f66" draw:formula="729 * ?f45"/><draw:equation draw:name="f67" draw:formula="732 * ?f45"/><draw:equation draw:name="f68" draw:formula="734 * ?f45"/><draw:equation draw:name="f69" draw:formula="737 * ?f45"/><draw:equation draw:name="f70" draw:formula="739 * ?f45"/><draw:equation draw:name="f71" draw:formula="741 * ?f45"/><draw:equation draw:name="f72" draw:formula="?f43 * ?f46"/><draw:equation draw:name="f73" draw:formula="744 * ?f45"/><draw:equation draw:name="f74" draw:formula="746 * ?f45"/><draw:equation draw:name="f75" draw:formula="?f44 * ?f46"/><draw:equation draw:name="f76" draw:formula="749 * ?f45"/><draw:equation draw:name="f77" draw:formula="751 * ?f45"/><draw:equation draw:name="f78" draw:formula="753 * ?f45"/><draw:equation draw:name="f79" draw:formula="756 * ?f45"/><draw:equation draw:name="f80" draw:formula="?f49 / 252"/><draw:equation draw:name="f81" draw:formula="?f50 / 60"/><draw:equation draw:name="f82" draw:formula="?f51 / 252"/><draw:equation draw:name="f83" draw:formula="?f52 / 60"/><draw:equation draw:name="f84" draw:formula="?f53 / 60"/><draw:equation draw:name="f85" draw:formula="?f54 / 60"/><draw:equation draw:name="f86" draw:formula="?f55 / 60"/><draw:equation draw:name="f87" draw:formula="?f56 / 252"/><draw:equation draw:name="f88" draw:formula="?f57 / 60"/><draw:equation draw:name="f89" draw:formula="?f58 / 60"/><draw:equation draw:name="f90" draw:formula="?f59 / 60"/><draw:equation draw:name="f91" draw:formula="?f60 / 60"/><draw:equation draw:name="f92" draw:formula="?f61 / 60"/><draw:equation draw:name="f93" draw:formula="?f62 / 60"/><draw:equation draw:name="f94" draw:formula="?f63 / 60"/><draw:equation draw:name="f95" draw:formula="?f64 / 60"/><draw:equation draw:name="f96" draw:formula="?f65 / 60"/><draw:equation draw:name="f97" draw:formula="?f66 / 60"/><draw:equation draw:name="f98" draw:formula="?f67 / 60"/><draw:equation draw:name="f99" draw:formula="?f68 / 60"/><draw:equation draw:name="f100" draw:formula="?f69 / 60"/><draw:equation draw:name="f101" draw:formula="?f70 / 60"/><draw:equation draw:name="f102" draw:formula="?f71 / 60"/><draw:equation draw:name="f103" draw:formula="?f72 / 252"/><draw:equation draw:name="f104" draw:formula="?f73 / 60"/><draw:equation draw:name="f105" draw:formula="?f74 / 60"/><draw:equation draw:name="f106" draw:formula="?f75 / 252"/><draw:equation draw:name="f107" draw:formula="?f76 / 60"/><draw:equation draw:name="f108" draw:formula="?f77 / 60"/><draw:equation draw:name="f109" draw:formula="?f78 / 60"/><draw:equation draw:name="f110" draw:formula="?f79 / 60"/><draw:equation draw:name="f111" draw:formula="0 / ?f47"/><draw:equation draw:name="f112" draw:formula="?f1 / ?f47"/><draw:equation draw:name="f113" draw:formula="0 / ?f48"/><draw:equation draw:name="f114" draw:formula="?f2 / ?f48"/><draw:equation draw:name="f115" draw:formula="?f80 / ?f47"/><draw:equation draw:name="f116" draw:formula="?f81 / ?f48"/><draw:equation draw:name="f117" draw:formula="?f82 / ?f47"/><draw:equation draw:name="f118" draw:formula="?f83 / ?f48"/><draw:equation draw:name="f119" draw:formula="?f84 / ?f48"/><draw:equation draw:name="f120" draw:formula="?f85 / ?f48"/><draw:equation draw:name="f121" draw:formula="?f86 / ?f48"/><draw:equation draw:name="f122" draw:formula="?f87 / ?f47"/><draw:equation draw:name="f123" draw:formula="?f88 / ?f48"/><draw:equation draw:name="f124" draw:formula="?f89 / ?f48"/><draw:equation draw:name="f125" draw:formula="?f90 / ?f48"/><draw:equation draw:name="f126" draw:formula="?f91 / ?f48"/><draw:equation draw:name="f127" draw:formula="?f92 / ?f48"/><draw:equation draw:name="f128" draw:formula="?f93 / ?f48"/><draw:equation draw:name="f129" draw:formula="?f94 / ?f48"/><draw:equation draw:name="f130" draw:formula="?f95 / ?f48"/><draw:equation draw:name="f131" draw:formula="?f96 / ?f48"/><draw:equation draw:name="f132" draw:formula="?f97 / ?f48"/><draw:equation draw:name="f133" draw:formula="?f98 / ?f48"/><draw:equation draw:name="f134" draw:formula="?f99 / ?f48"/><draw:equation draw:name="f135" draw:formula="?f100 / ?f48"/><draw:equation draw:name="f136" draw:formula="?f101 / ?f48"/><draw:equation draw:name="f137" draw:formula="?f102 / ?f48"/><draw:equation draw:name="f138" draw:formula="?f103 / ?f47"/><draw:equation draw:name="f139" draw:formula="?f104 / ?f48"/><draw:equation draw:name="f140" draw:formula="?f105 / ?f48"/><draw:equation draw:name="f141" draw:formula="?f106 / ?f47"/><draw:equation draw:name="f142" draw:formula="?f107 / ?f48"/><draw:equation draw:name="f143" draw:formula="?f108 / ?f48"/><draw:equation draw:name="f144" draw:formula="?f109 / ?f48"/><draw:equation draw:name="f145" draw:formula="?f110 / ?f48"/></draw:enhanced-geometry></draw:custom-shape><draw:frame draw:id="id867" draw:style-name="a869" draw:name="docshape240" svg:x="2.44792in" svg:y="0.51389in" svg:width="0.01875in" svg:height="0.02014in" style:rel-width="scale" style:rel-height="scale"><draw:image xlink:href="media/image153.png" xlink:type="simple" xlink:show="embed" xlink:actuate="onLoad"/><svg:title/><svg:desc/></draw:frame><draw:custom-shape svg:x="2.36944in" svg:y="0.52639in" svg:width="0.17361in" svg:height="0.01528in" draw:id="id868" draw:style-name="a870" draw:name="docshape241"><svg:title/><svg:desc/><draw:enhanced-geometry draw:type="non-primitive" svg:viewBox="0 0 250 22" draw:enhanced-path="M ?f0 ?f0 L ?f8 ?f0 M ?f9 ?f0 L ?f10 ?f0 M ?f11 ?f0 L ?f12 ?f0 M ?f0 ?f13 L ?f8 ?f13 M ?f9 ?f13 L ?f10 ?f13 M ?f11 ?f13 L ?f12 ?f13 M ?f0 ?f14 L ?f15 ?f14 M ?f16 ?f14 L ?f8 ?f14 M ?f9 ?f14 L ?f10 ?f14 M ?f11 ?f14 L ?f12 ?f14 M ?f0 ?f17 L ?f15 ?f17 M ?f16 ?f17 L ?f8 ?f17 M ?f11 ?f17 L ?f12 ?f17 M ?f0 ?f18 L ?f15 ?f18 M ?f16 ?f18 L ?f8 ?f18 M ?f11 ?f18 L ?f12 ?f18 M ?f0 ?f19 L ?f15 ?f19 M ?f16 ?f19 L ?f8 ?f19 M ?f20 ?f19 L ?f21 ?f19 M ?f11 ?f19 L ?f12 ?f19 M ?f0 ?f22 L ?f15 ?f22 M ?f16 ?f22 L ?f8 ?f22 M ?f20 ?f22 L ?f21 ?f22 M ?f11 ?f22 L ?f12 ?f22 M ?f0 ?f23 L ?f15 ?f23 M ?f16 ?f23 L ?f8 ?f23 M ?f20 ?f23 L ?f21 ?f23 M ?f11 ?f23 L ?f12 ?f23 M ?f0 ?f24 L ?f15 ?f24 M ?f16 ?f24 L ?f8 ?f24 M ?f20 ?f24 L ?f21 ?f24 M ?f11 ?f24 L ?f12 ?f24 M ?f0 ?f2 L ?f15 ?f2 M ?f16 ?f2 L ?f8 ?f2 N" draw:text-areas="?f64 ?f66 ?f65 ?f67" draw:glue-points="?f68 ?f69 ?f70 ?f69 ?f71 ?f69 ?f68 ?f72 ?f70 ?f72 ?f71 ?f72 ?f73 ?f74 ?f68 ?f74 ?f70 ?f74 ?f71 ?f74 ?f73 ?f75 ?f68 ?f75 ?f71 ?f75 ?f73 ?f76 ?f68 ?f76 ?f71 ?f76 ?f73 ?f77 ?f68 ?f77 ?f78 ?f77 ?f71 ?f77 ?f73 ?f79 ?f68 ?f79 ?f78 ?f79 ?f71 ?f79 ?f73 ?f80 ?f68 ?f80 ?f78 ?f80 ?f71 ?f80 ?f73 ?f81 ?f68 ?f81 ?f78 ?f81 ?f71 ?f81 ?f73 ?f82 ?f68 ?f82" draw:glue-point-leaving-directions="-90, -90, -90, -90, -90, -90, -90, -90, -90, -90, -90, -90, -90, -90, -90, -90, -90, -90, -90, -90, -90, -90, -90, -90, -90, -90, -90, -90, -90, -90, -90, -90, -90, -90"><draw:equation draw:name="f0" draw:formula="0"/><draw:equation draw:name="f1" draw:formula="250"/><draw:equation draw:name="f2" draw:formula="22"/><draw:equation draw:name="f3" draw:formula="0 + 3502"/><draw:equation draw:name="f4" draw:formula="0 + 3550"/><draw:equation draw:name="f5" draw:formula="0 + 3662"/><draw:equation draw:name="f6" draw:formula="0 + 3434"/><draw:equation draw:name="f7" draw:formula="0 + 3547"/><draw:equation draw:name="f8" draw:formula="89"/><draw:equation draw:name="f9" draw:formula="115"/><draw:equation draw:name="f10" draw:formula="137"/><draw:equation draw:name="f11" draw:formula="225"/><draw:equation draw:name="f12" draw:formula="249"/><draw:equation draw:name="f13" draw:formula="3"/><draw:equation draw:name="f14" draw:formula="5"/><draw:equation draw:name="f15" draw:formula="21"/><draw:equation draw:name="f16" draw:formula="69"/><draw:equation draw:name="f17" draw:formula="7"/><draw:equation draw:name="f18" draw:formula="10"/><draw:equation draw:name="f19" draw:formula="12"/><draw:equation draw:name="f20" draw:formula="113"/><draw:equation draw:name="f21" draw:formula="134"/><draw:equation draw:name="f22" draw:formula="15"/><draw:equation draw:name="f23" draw:formula="17"/><draw:equation draw:name="f24" draw:formula="19"/><draw:equation draw:name="f25" draw:formula="?f3 - 3413"/><draw:equation draw:name="f26" draw:formula="?f4 - 3413"/><draw:equation draw:name="f27" draw:formula="?f5 - 3413"/><draw:equation draw:name="f28" draw:formula="?f6 - 3413"/><draw:equation draw:name="f29" draw:formula="?f7 - 3413"/><draw:equation draw:name="f30" draw:formula="?f2 - ?f0"/><draw:equation draw:name="f31" draw:formula="?f1 - ?f0"/><draw:equation draw:name="f32" draw:formula="?f31 / 250"/><draw:equation draw:name="f33" draw:formula="?f30 / 22"/><draw:equation draw:name="f34" draw:formula="?f25 * ?f31"/><draw:equation draw:name="f35" draw:formula="758 * ?f30"/><draw:equation draw:name="f36" draw:formula="?f26 * ?f31"/><draw:equation draw:name="f37" draw:formula="?f27 * ?f31"/><draw:equation draw:name="f38" draw:formula="761 * ?f30"/><draw:equation draw:name="f39" draw:formula="?f28 * ?f31"/><draw:equation draw:name="f40" draw:formula="763 * ?f30"/><draw:equation draw:name="f41" draw:formula="765 * ?f30"/><draw:equation draw:name="f42" draw:formula="768 * ?f30"/><draw:equation draw:name="f43" draw:formula="770 * ?f30"/><draw:equation draw:name="f44" draw:formula="?f29 * ?f31"/><draw:equation draw:name="f45" draw:formula="773 * ?f30"/><draw:equation draw:name="f46" draw:formula="775 * ?f30"/><draw:equation draw:name="f47" draw:formula="777 * ?f30"/><draw:equation draw:name="f48" draw:formula="780 * ?f30"/><draw:equation draw:name="f49" draw:formula="?f34 / 250"/><draw:equation draw:name="f50" draw:formula="?f35 / 22"/><draw:equation draw:name="f51" draw:formula="?f36 / 250"/><draw:equation draw:name="f52" draw:formula="?f37 / 250"/><draw:equation draw:name="f53" draw:formula="?f38 / 22"/><draw:equation draw:name="f54" draw:formula="?f39 / 250"/><draw:equation draw:name="f55" draw:formula="?f40 / 22"/><draw:equation draw:name="f56" draw:formula="?f41 / 22"/><draw:equation draw:name="f57" draw:formula="?f42 / 22"/><draw:equation draw:name="f58" draw:formula="?f43 / 22"/><draw:equation draw:name="f59" draw:formula="?f44 / 250"/><draw:equation draw:name="f60" draw:formula="?f45 / 22"/><draw:equation draw:name="f61" draw:formula="?f46 / 22"/><draw:equation draw:name="f62" draw:formula="?f47 / 22"/><draw:equation draw:name="f63" draw:formula="?f48 / 22"/><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2"/><draw:equation draw:name="f72" draw:formula="?f53 / ?f33"/><draw:equation draw:name="f73" draw:formula="?f54 / ?f32"/><draw:equation draw:name="f74" draw:formula="?f55 / ?f33"/><draw:equation draw:name="f75" draw:formula="?f56 / ?f33"/><draw:equation draw:name="f76" draw:formula="?f57 / ?f33"/><draw:equation draw:name="f77" draw:formula="?f58 / ?f33"/><draw:equation draw:name="f78" draw:formula="?f59 / ?f32"/><draw:equation draw:name="f79" draw:formula="?f60 / ?f33"/><draw:equation draw:name="f80" draw:formula="?f61 / ?f33"/><draw:equation draw:name="f81" draw:formula="?f62 / ?f33"/><draw:equation draw:name="f82" draw:formula="?f63 / ?f33"/></draw:enhanced-geometry></draw:custom-shape><draw:frame draw:id="id869" draw:style-name="a871" draw:name="docshape242" svg:x="2.44792in" svg:y="0.54028in" svg:width="0.01528in" svg:height="0.00208in" style:rel-width="scale" style:rel-height="scale"><draw:image xlink:href="media/image154.png" xlink:type="simple" xlink:show="embed" xlink:actuate="onLoad"/><svg:title/><svg:desc/></draw:frame><draw:custom-shape svg:x="2.36944in" svg:y="0.54097in" svg:width="0.17361in" svg:height="0.00833in" draw:id="id870" draw:style-name="a872" draw:name="docshape243"><svg:title/><svg:desc/><draw:enhanced-geometry draw:type="non-primitive" svg:viewBox="0 0 250 12" draw:enhanced-path="M ?f13 ?f0 L ?f14 ?f0 M ?f0 ?f15 L ?f16 ?f15 M ?f17 ?f15 L ?f18 ?f15 M ?f19 ?f15 L ?f20 ?f15 M ?f13 ?f15 L ?f14 ?f15 M ?f0 ?f21 L ?f16 ?f21 M ?f17 ?f21 L ?f18 ?f21 M ?f19 ?f21 L ?f20 ?f21 M ?f13 ?f21 L ?f14 ?f21 M ?f0 ?f22 L ?f16 ?f22 M ?f17 ?f22 L ?f18 ?f22 M ?f13 ?f22 L ?f14 ?f22 M ?f0 ?f23 L ?f16 ?f23 M ?f17 ?f23 L ?f18 ?f23 M ?f24 ?f23 L ?f20 ?f23 M ?f13 ?f23 L ?f14 ?f23 M ?f0 ?f2 L ?f16 ?f2 M ?f17 ?f2 L ?f18 ?f2 M ?f24 ?f2 L ?f25 ?f2 M ?f13 ?f2 L ?f14 ?f2 N" draw:text-areas="?f72 ?f74 ?f73 ?f75" draw:glue-points="?f76 ?f77 ?f78 ?f77 ?f79 ?f80 ?f81 ?f80 ?f82 ?f80 ?f83 ?f80 ?f84 ?f80 ?f85 ?f80 ?f76 ?f80 ?f78 ?f80 ?f79 ?f86 ?f81 ?f86 ?f82 ?f86 ?f83 ?f86 ?f84 ?f86 ?f85 ?f86 ?f76 ?f86 ?f78 ?f86 ?f79 ?f87 ?f81 ?f87 ?f82 ?f87 ?f83 ?f87 ?f76 ?f87 ?f78 ?f87 ?f79 ?f88 ?f81 ?f88 ?f82 ?f88 ?f83 ?f88 ?f89 ?f88 ?f85 ?f88 ?f76 ?f88 ?f78 ?f88 ?f79 ?f90 ?f81 ?f90 ?f82 ?f90 ?f83 ?f90 ?f89 ?f90 ?f91 ?f90 ?f76 ?f90 ?f78 ?f90" draw:glue-point-leaving-directions="-90, -90, -90, -90, -90, -90, -90, -90, -90, -90, -90, -90, -90, -90, -90, -90, -90, -90, -90, -90, -90, -90, -90, -90, -90, -90, -90, -90, -90, -90, -90, -90, -90, -90, -90, -90, -90, -90, -90, -90"><draw:equation draw:name="f0" draw:formula="0"/><draw:equation draw:name="f1" draw:formula="250"/><draw:equation draw:name="f2" draw:formula="12"/><draw:equation draw:name="f3" draw:formula="0 + 3638"/><draw:equation draw:name="f4" draw:formula="0 + 3662"/><draw:equation draw:name="f5" draw:formula="0 + 3413"/><draw:equation draw:name="f6" draw:formula="0 + 3434"/><draw:equation draw:name="f7" draw:formula="0 + 3482"/><draw:equation draw:name="f8" draw:formula="0 + 3502"/><draw:equation draw:name="f9" draw:formula="0 + 3526"/><draw:equation draw:name="f10" draw:formula="0 + 3545"/><draw:equation draw:name="f11" draw:formula="0 + 3523"/><draw:equation draw:name="f12" draw:formula="0 + 3542"/><draw:equation draw:name="f13" draw:formula="225"/><draw:equation draw:name="f14" draw:formula="249"/><draw:equation draw:name="f15" draw:formula="2"/><draw:equation draw:name="f16" draw:formula="21"/><draw:equation draw:name="f17" draw:formula="69"/><draw:equation draw:name="f18" draw:formula="89"/><draw:equation draw:name="f19" draw:formula="113"/><draw:equation draw:name="f20" draw:formula="132"/><draw:equation draw:name="f21" draw:formula="5"/><draw:equation draw:name="f22" draw:formula="7"/><draw:equation draw:name="f23" draw:formula="9"/><draw:equation draw:name="f24" draw:formula="110"/><draw:equation draw:name="f25" draw:formula="129"/><draw:equation draw:name="f26" draw:formula="?f3 - 3413"/><draw:equation draw:name="f27" draw:formula="?f4 - 3413"/><draw:equation draw:name="f28" draw:formula="?f5 - 3413"/><draw:equation draw:name="f29" draw:formula="?f6 - 3413"/><draw:equation draw:name="f30" draw:formula="?f7 - 3413"/><draw:equation draw:name="f31" draw:formula="?f8 - 3413"/><draw:equation draw:name="f32" draw:formula="?f9 - 3413"/><draw:equation draw:name="f33" draw:formula="?f10 - 3413"/><draw:equation draw:name="f34" draw:formula="?f11 - 3413"/><draw:equation draw:name="f35" draw:formula="?f12 - 3413"/><draw:equation draw:name="f36" draw:formula="?f2 - ?f0"/><draw:equation draw:name="f37" draw:formula="?f1 - ?f0"/><draw:equation draw:name="f38" draw:formula="?f37 / 250"/><draw:equation draw:name="f39" draw:formula="?f36 / 12"/><draw:equation draw:name="f40" draw:formula="?f26 * ?f37"/><draw:equation draw:name="f41" draw:formula="780 * ?f36"/><draw:equation draw:name="f42" draw:formula="?f27 * ?f37"/><draw:equation draw:name="f43" draw:formula="?f28 * ?f37"/><draw:equation draw:name="f44" draw:formula="782 * ?f36"/><draw:equation draw:name="f45" draw:formula="?f29 * ?f37"/><draw:equation draw:name="f46" draw:formula="?f30 * ?f37"/><draw:equation draw:name="f47" draw:formula="?f31 * ?f37"/><draw:equation draw:name="f48" draw:formula="?f32 * ?f37"/><draw:equation draw:name="f49" draw:formula="?f33 * ?f37"/><draw:equation draw:name="f50" draw:formula="785 * ?f36"/><draw:equation draw:name="f51" draw:formula="787 * ?f36"/><draw:equation draw:name="f52" draw:formula="789 * ?f36"/><draw:equation draw:name="f53" draw:formula="?f34 * ?f37"/><draw:equation draw:name="f54" draw:formula="792 * ?f36"/><draw:equation draw:name="f55" draw:formula="?f35 * ?f37"/><draw:equation draw:name="f56" draw:formula="?f40 / 250"/><draw:equation draw:name="f57" draw:formula="?f41 / 12"/><draw:equation draw:name="f58" draw:formula="?f42 / 250"/><draw:equation draw:name="f59" draw:formula="?f43 / 250"/><draw:equation draw:name="f60" draw:formula="?f44 / 12"/><draw:equation draw:name="f61" draw:formula="?f45 / 250"/><draw:equation draw:name="f62" draw:formula="?f46 / 250"/><draw:equation draw:name="f63" draw:formula="?f47 / 250"/><draw:equation draw:name="f64" draw:formula="?f48 / 250"/><draw:equation draw:name="f65" draw:formula="?f49 / 250"/><draw:equation draw:name="f66" draw:formula="?f50 / 12"/><draw:equation draw:name="f67" draw:formula="?f51 / 12"/><draw:equation draw:name="f68" draw:formula="?f52 / 12"/><draw:equation draw:name="f69" draw:formula="?f53 / 250"/><draw:equation draw:name="f70" draw:formula="?f54 / 12"/><draw:equation draw:name="f71" draw:formula="?f55 / 250"/><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8"/><draw:equation draw:name="f83" draw:formula="?f63 / ?f38"/><draw:equation draw:name="f84" draw:formula="?f64 / ?f38"/><draw:equation draw:name="f85" draw:formula="?f65 / ?f38"/><draw:equation draw:name="f86" draw:formula="?f66 / ?f39"/><draw:equation draw:name="f87" draw:formula="?f67 / ?f39"/><draw:equation draw:name="f88" draw:formula="?f68 / ?f39"/><draw:equation draw:name="f89" draw:formula="?f69 / ?f38"/><draw:equation draw:name="f90" draw:formula="?f70 / ?f39"/><draw:equation draw:name="f91" draw:formula="?f71 / ?f38"/></draw:enhanced-geometry></draw:custom-shape><draw:frame draw:id="id871" draw:style-name="a873" draw:name="docshape244" svg:x="2.44444in" svg:y="0.54514in" svg:width="0.01667in" svg:height="0.01042in" style:rel-width="scale" style:rel-height="scale"><draw:image xlink:href="media/image155.png" xlink:type="simple" xlink:show="embed" xlink:actuate="onLoad"/><svg:title/><svg:desc/></draw:frame><draw:custom-shape svg:x="2.36944in" svg:y="0.55139in" svg:width="0.17361in" svg:height="0.01389in" draw:id="id872" draw:style-name="a874" draw:name="docshape245"><svg:title/><svg:desc/><draw:enhanced-geometry draw:type="non-primitive" svg:viewBox="0 0 250 20" draw:enhanced-path="M ?f0 ?f0 L ?f9 ?f0 M ?f10 ?f0 L ?f11 ?f0 M ?f12 ?f0 L ?f13 ?f0 M ?f14 ?f0 L ?f15 ?f0 M ?f0 ?f16 L ?f9 ?f16 M ?f10 ?f16 L ?f11 ?f16 M ?f12 ?f16 L ?f13 ?f16 M ?f14 ?f16 L ?f15 ?f16 M ?f0 ?f17 L ?f9 ?f17 M ?f10 ?f17 L ?f11 ?f17 M ?f14 ?f17 L ?f15 ?f17 M ?f0 ?f18 L ?f9 ?f18 M ?f10 ?f18 L ?f11 ?f18 M ?f19 ?f18 L ?f20 ?f18 M ?f14 ?f18 L ?f15 ?f18 M ?f0 ?f21 L ?f9 ?f21 M ?f10 ?f21 L ?f11 ?f21 M ?f19 ?f21 L ?f20 ?f21 M ?f14 ?f21 L ?f15 ?f21 M ?f0 ?f22 L ?f9 ?f22 M ?f10 ?f22 L ?f11 ?f22 M ?f19 ?f22 L ?f20 ?f22 M ?f14 ?f22 L ?f15 ?f22 M ?f0 ?f23 L ?f9 ?f23 M ?f10 ?f23 L ?f11 ?f23 M ?f24 ?f23 L ?f25 ?f23 M ?f14 ?f23 L ?f15 ?f23 M ?f0 ?f26 L ?f9 ?f26 M ?f10 ?f26 L ?f11 ?f26 M ?f24 ?f26 L ?f25 ?f26 M ?f14 ?f26 L ?f15 ?f26 M ?f0 ?f27 L ?f9 ?f27 N" draw:text-areas="?f68 ?f70 ?f69 ?f71" draw:glue-points="?f72 ?f73 ?f74 ?f73 ?f75 ?f73 ?f76 ?f73 ?f72 ?f77 ?f74 ?f77 ?f75 ?f77 ?f76 ?f77 ?f72 ?f78 ?f74 ?f78 ?f76 ?f78 ?f72 ?f79 ?f74 ?f79 ?f80 ?f79 ?f76 ?f79 ?f72 ?f81 ?f74 ?f81 ?f80 ?f81 ?f76 ?f81 ?f72 ?f82 ?f74 ?f82 ?f80 ?f82 ?f76 ?f82 ?f72 ?f83 ?f74 ?f83 ?f84 ?f83 ?f76 ?f83 ?f72 ?f85 ?f74 ?f85 ?f84 ?f85 ?f76 ?f85 ?f72 ?f86" draw:glue-point-leaving-directions="-90, -90, -90, -90, -90, -90, -90, -90, -90, -90, -90, -90, -90, -90, -90, -90, -90, -90, -90, -90, -90, -90, -90, -90, -90, -90, -90, -90, -90, -90, -90, -90"><draw:equation draw:name="f0" draw:formula="0"/><draw:equation draw:name="f1" draw:formula="250"/><draw:equation draw:name="f2" draw:formula="20"/><draw:equation draw:name="f3" draw:formula="0 + 3434"/><draw:equation draw:name="f4" draw:formula="0 + 3502"/><draw:equation draw:name="f5" draw:formula="0 + 3542"/><draw:equation draw:name="f6" draw:formula="0 + 3662"/><draw:equation draw:name="f7" draw:formula="0 + 3540"/><draw:equation draw:name="f8" draw:formula="0 + 3538"/><draw:equation draw:name="f9" draw:formula="21"/><draw:equation draw:name="f10" draw:formula="69"/><draw:equation draw:name="f11" draw:formula="89"/><draw:equation draw:name="f12" draw:formula="110"/><draw:equation draw:name="f13" draw:formula="129"/><draw:equation draw:name="f14" draw:formula="225"/><draw:equation draw:name="f15" draw:formula="249"/><draw:equation draw:name="f16" draw:formula="3"/><draw:equation draw:name="f17" draw:formula="5"/><draw:equation draw:name="f18" draw:formula="7"/><draw:equation draw:name="f19" draw:formula="108"/><draw:equation draw:name="f20" draw:formula="127"/><draw:equation draw:name="f21" draw:formula="10"/><draw:equation draw:name="f22" draw:formula="12"/><draw:equation draw:name="f23" draw:formula="15"/><draw:equation draw:name="f24" draw:formula="105"/><draw:equation draw:name="f25" draw:formula="125"/><draw:equation draw:name="f26" draw:formula="17"/><draw:equation draw:name="f27" draw:formula="19"/><draw:equation draw:name="f28" draw:formula="?f3 - 3413"/><draw:equation draw:name="f29" draw:formula="?f4 - 3413"/><draw:equation draw:name="f30" draw:formula="?f5 - 3413"/><draw:equation draw:name="f31" draw:formula="?f6 - 3413"/><draw:equation draw:name="f32" draw:formula="?f7 - 3413"/><draw:equation draw:name="f33" draw:formula="?f8 - 3413"/><draw:equation draw:name="f34" draw:formula="?f2 - ?f0"/><draw:equation draw:name="f35" draw:formula="?f1 - ?f0"/><draw:equation draw:name="f36" draw:formula="?f35 / 250"/><draw:equation draw:name="f37" draw:formula="?f34 / 20"/><draw:equation draw:name="f38" draw:formula="?f28 * ?f35"/><draw:equation draw:name="f39" draw:formula="794 * ?f34"/><draw:equation draw:name="f40" draw:formula="?f29 * ?f35"/><draw:equation draw:name="f41" draw:formula="?f30 * ?f35"/><draw:equation draw:name="f42" draw:formula="?f31 * ?f35"/><draw:equation draw:name="f43" draw:formula="797 * ?f34"/><draw:equation draw:name="f44" draw:formula="799 * ?f34"/><draw:equation draw:name="f45" draw:formula="801 * ?f34"/><draw:equation draw:name="f46" draw:formula="?f32 * ?f35"/><draw:equation draw:name="f47" draw:formula="804 * ?f34"/><draw:equation draw:name="f48" draw:formula="806 * ?f34"/><draw:equation draw:name="f49" draw:formula="809 * ?f34"/><draw:equation draw:name="f50" draw:formula="?f33 * ?f35"/><draw:equation draw:name="f51" draw:formula="811 * ?f34"/><draw:equation draw:name="f52" draw:formula="813 * ?f34"/><draw:equation draw:name="f53" draw:formula="?f38 / 250"/><draw:equation draw:name="f54" draw:formula="?f39 / 20"/><draw:equation draw:name="f55" draw:formula="?f40 / 250"/><draw:equation draw:name="f56" draw:formula="?f41 / 250"/><draw:equation draw:name="f57" draw:formula="?f42 / 250"/><draw:equation draw:name="f58" draw:formula="?f43 / 20"/><draw:equation draw:name="f59" draw:formula="?f44 / 20"/><draw:equation draw:name="f60" draw:formula="?f45 / 20"/><draw:equation draw:name="f61" draw:formula="?f46 / 250"/><draw:equation draw:name="f62" draw:formula="?f47 / 20"/><draw:equation draw:name="f63" draw:formula="?f48 / 20"/><draw:equation draw:name="f64" draw:formula="?f49 / 20"/><draw:equation draw:name="f65" draw:formula="?f50 / 250"/><draw:equation draw:name="f66" draw:formula="?f51 / 20"/><draw:equation draw:name="f67" draw:formula="?f52 / 20"/><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6"/><draw:equation draw:name="f77" draw:formula="?f58 / ?f37"/><draw:equation draw:name="f78" draw:formula="?f59 / ?f37"/><draw:equation draw:name="f79" draw:formula="?f60 / ?f37"/><draw:equation draw:name="f80" draw:formula="?f61 / ?f36"/><draw:equation draw:name="f81" draw:formula="?f62 / ?f37"/><draw:equation draw:name="f82" draw:formula="?f63 / ?f37"/><draw:equation draw:name="f83" draw:formula="?f64 / ?f37"/><draw:equation draw:name="f84" draw:formula="?f65 / ?f36"/><draw:equation draw:name="f85" draw:formula="?f66 / ?f37"/><draw:equation draw:name="f86" draw:formula="?f67 / ?f37"/></draw:enhanced-geometry></draw:custom-shape><draw:frame draw:id="id873" draw:style-name="a875" draw:name="docshape246" svg:x="2.41667in" svg:y="0.56389in" svg:width="0.04028in" svg:height="0.00208in" style:rel-width="scale" style:rel-height="scale"><draw:image xlink:href="media/image156.png" xlink:type="simple" xlink:show="embed" xlink:actuate="onLoad"/><svg:title/><svg:desc/></draw:frame><draw:custom-shape svg:x="2.36944in" svg:y="0.56458in" svg:width="0.17361in" svg:height="0.00347in" draw:id="id874" draw:style-name="a876" draw:name="docshape247"><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8"/><draw:equation draw:name="f8" draw:formula="0 + 3535"/><draw:equation draw:name="f9" draw:formula="225"/><draw:equation draw:name="f10" draw:formula="249"/><draw:equation draw:name="f11" draw:formula="3"/><draw:equation draw:name="f12" draw:formula="89"/><draw:equation draw:name="f13" draw:formula="105"/><draw:equation draw:name="f14" draw:formula="122"/><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3 * ?f21"/><draw:equation draw:name="f27" draw:formula="?f16 * ?f22"/><draw:equation draw:name="f28" draw:formula="?f17 * ?f22"/><draw:equation draw:name="f29" draw:formula="816 * ?f21"/><draw:equation draw:name="f30" draw:formula="?f18 * ?f22"/><draw:equation draw:name="f31" draw:formula="?f19 * ?f22"/><draw:equation draw:name="f32" draw:formula="?f20 * ?f22"/><draw:equation draw:name="f33" draw:formula="818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875" draw:style-name="a877" draw:name="docshape248" svg:x="2.44167in" svg:y="0.56736in" svg:width="0.01389in" svg:height="0.00208in" style:rel-width="scale" style:rel-height="scale"><draw:image xlink:href="media/image157.png" xlink:type="simple" xlink:show="embed" xlink:actuate="onLoad"/><svg:title/><svg:desc/></draw:frame><draw:custom-shape svg:x="2.36944in" svg:y="0.56806in" svg:width="0.17361in" svg:height="0.00347in" draw:id="id876" draw:style-name="a878" draw:name="docshape249"><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6"/><draw:equation draw:name="f8" draw:formula="0 + 3533"/><draw:equation draw:name="f9" draw:formula="225"/><draw:equation draw:name="f10" draw:formula="249"/><draw:equation draw:name="f11" draw:formula="3"/><draw:equation draw:name="f12" draw:formula="89"/><draw:equation draw:name="f13" draw:formula="103"/><draw:equation draw:name="f14" draw:formula="120"/><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8 * ?f21"/><draw:equation draw:name="f27" draw:formula="?f16 * ?f22"/><draw:equation draw:name="f28" draw:formula="?f17 * ?f22"/><draw:equation draw:name="f29" draw:formula="821 * ?f21"/><draw:equation draw:name="f30" draw:formula="?f18 * ?f22"/><draw:equation draw:name="f31" draw:formula="?f19 * ?f22"/><draw:equation draw:name="f32" draw:formula="?f20 * ?f22"/><draw:equation draw:name="f33" draw:formula="823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877" draw:style-name="a879" draw:name="docshape250" svg:x="2.43958in" svg:y="0.57014in" svg:width="0.01389in" svg:height="0.00208in" style:rel-width="scale" style:rel-height="scale"><draw:image xlink:href="media/image158.png" xlink:type="simple" xlink:show="embed" xlink:actuate="onLoad"/><svg:title/><svg:desc/></draw:frame><draw:custom-shape svg:x="2.36944in" svg:y="0.57153in" svg:width="0.17361in" svg:height="0.01389in" draw:id="id878" draw:style-name="a880" draw:name="docshape251"><svg:title/><svg:desc/><draw:enhanced-geometry draw:type="non-primitive" svg:viewBox="0 0 250 20" draw:enhanced-path="M ?f15 ?f0 L ?f16 ?f0 M ?f0 ?f17 L ?f18 ?f17 M ?f19 ?f17 L ?f20 ?f17 M ?f15 ?f17 L ?f16 ?f17 M ?f0 ?f21 L ?f22 ?f21 M ?f19 ?f21 L ?f20 ?f21 M ?f15 ?f21 L ?f16 ?f21 M ?f0 ?f23 L ?f22 ?f23 M ?f24 ?f23 L ?f25 ?f23 M ?f15 ?f23 L ?f16 ?f23 M ?f0 ?f26 L ?f22 ?f26 M ?f24 ?f26 L ?f27 ?f26 M ?f15 ?f26 L ?f16 ?f26 M ?f0 ?f28 L ?f22 ?f28 M ?f29 ?f28 L ?f27 ?f28 M ?f15 ?f28 L ?f16 ?f28 M ?f0 ?f30 L ?f22 ?f30 M ?f29 ?f30 L ?f31 ?f30 M ?f15 ?f30 L ?f16 ?f30 M ?f0 ?f32 L ?f22 ?f32 M ?f15 ?f32 L ?f16 ?f32 M ?f0 ?f33 L ?f22 ?f33 M ?f15 ?f33 L ?f16 ?f33 N" draw:text-areas="?f92 ?f94 ?f93 ?f95" draw:glue-points="?f96 ?f97 ?f98 ?f97 ?f99 ?f100 ?f101 ?f100 ?f102 ?f100 ?f103 ?f100 ?f96 ?f100 ?f98 ?f100 ?f99 ?f104 ?f105 ?f104 ?f102 ?f104 ?f103 ?f104 ?f96 ?f104 ?f98 ?f104 ?f99 ?f106 ?f105 ?f106 ?f107 ?f106 ?f108 ?f106 ?f96 ?f106 ?f98 ?f106 ?f99 ?f109 ?f105 ?f109 ?f107 ?f109 ?f110 ?f109 ?f96 ?f109 ?f98 ?f109 ?f99 ?f111 ?f105 ?f111 ?f112 ?f111 ?f110 ?f111 ?f96 ?f111 ?f98 ?f111 ?f99 ?f113 ?f105 ?f113 ?f112 ?f113 ?f114 ?f113 ?f96 ?f113 ?f98 ?f113 ?f99 ?f115 ?f105 ?f115 ?f96 ?f115 ?f98 ?f115 ?f99 ?f116 ?f105 ?f116 ?f96 ?f116 ?f98 ?f116" draw:glue-point-leaving-directions="-90, -90, -90, -90, -90, -90, -90, -90, -90, -90, -90, -90, -90, -90, -90, -90, -90, -90, -90, -90, -90, -90, -90, -90, -90, -90, -90, -90, -90, -90, -90, -90, -90, -90, -90, -90, -90, -90, -90, -90, -90, -90, -90, -90, -90, -90"><draw:equation draw:name="f0" draw:formula="0"/><draw:equation draw:name="f1" draw:formula="250"/><draw:equation draw:name="f2" draw:formula="20"/><draw:equation draw:name="f3" draw:formula="0 + 3638"/><draw:equation draw:name="f4" draw:formula="0 + 3662"/><draw:equation draw:name="f5" draw:formula="0 + 3413"/><draw:equation draw:name="f6" draw:formula="0 + 3502"/><draw:equation draw:name="f7" draw:formula="0 + 3514"/><draw:equation draw:name="f8" draw:formula="0 + 3530"/><draw:equation draw:name="f9" draw:formula="0 + 3434"/><draw:equation draw:name="f10" draw:formula="0 + 3511"/><draw:equation draw:name="f11" draw:formula="0 + 3528"/><draw:equation draw:name="f12" draw:formula="0 + 3526"/><draw:equation draw:name="f13" draw:formula="0 + 3509"/><draw:equation draw:name="f14" draw:formula="0 + 3523"/><draw:equation draw:name="f15" draw:formula="225"/><draw:equation draw:name="f16" draw:formula="249"/><draw:equation draw:name="f17" draw:formula="2"/><draw:equation draw:name="f18" draw:formula="89"/><draw:equation draw:name="f19" draw:formula="101"/><draw:equation draw:name="f20" draw:formula="117"/><draw:equation draw:name="f21" draw:formula="5"/><draw:equation draw:name="f22" draw:formula="21"/><draw:equation draw:name="f23" draw:formula="7"/><draw:equation draw:name="f24" draw:formula="98"/><draw:equation draw:name="f25" draw:formula="115"/><draw:equation draw:name="f26" draw:formula="10"/><draw:equation draw:name="f27" draw:formula="113"/><draw:equation draw:name="f28" draw:formula="12"/><draw:equation draw:name="f29" draw:formula="96"/><draw:equation draw:name="f30" draw:formula="14"/><draw:equation draw:name="f31" draw:formula="110"/><draw:equation draw:name="f32" draw:formula="17"/><draw:equation draw:name="f33" draw:formula="19"/><draw:equation draw:name="f34" draw:formula="?f3 - 3413"/><draw:equation draw:name="f35" draw:formula="?f4 - 3413"/><draw:equation draw:name="f36" draw:formula="?f5 - 3413"/><draw:equation draw:name="f37" draw:formula="?f6 - 3413"/><draw:equation draw:name="f38" draw:formula="?f7 - 3413"/><draw:equation draw:name="f39" draw:formula="?f8 - 3413"/><draw:equation draw:name="f40" draw:formula="?f9 - 3413"/><draw:equation draw:name="f41" draw:formula="?f10 - 3413"/><draw:equation draw:name="f42" draw:formula="?f11 - 3413"/><draw:equation draw:name="f43" draw:formula="?f12 - 3413"/><draw:equation draw:name="f44" draw:formula="?f13 - 3413"/><draw:equation draw:name="f45" draw:formula="?f14 - 3413"/><draw:equation draw:name="f46" draw:formula="?f2 - ?f0"/><draw:equation draw:name="f47" draw:formula="?f1 - ?f0"/><draw:equation draw:name="f48" draw:formula="?f47 / 250"/><draw:equation draw:name="f49" draw:formula="?f46 / 20"/><draw:equation draw:name="f50" draw:formula="?f34 * ?f47"/><draw:equation draw:name="f51" draw:formula="823 * ?f46"/><draw:equation draw:name="f52" draw:formula="?f35 * ?f47"/><draw:equation draw:name="f53" draw:formula="?f36 * ?f47"/><draw:equation draw:name="f54" draw:formula="825 * ?f46"/><draw:equation draw:name="f55" draw:formula="?f37 * ?f47"/><draw:equation draw:name="f56" draw:formula="?f38 * ?f47"/><draw:equation draw:name="f57" draw:formula="?f39 * ?f47"/><draw:equation draw:name="f58" draw:formula="828 * ?f46"/><draw:equation draw:name="f59" draw:formula="?f40 * ?f47"/><draw:equation draw:name="f60" draw:formula="830 * ?f46"/><draw:equation draw:name="f61" draw:formula="?f41 * ?f47"/><draw:equation draw:name="f62" draw:formula="?f42 * ?f47"/><draw:equation draw:name="f63" draw:formula="833 * ?f46"/><draw:equation draw:name="f64" draw:formula="?f43 * ?f47"/><draw:equation draw:name="f65" draw:formula="835 * ?f46"/><draw:equation draw:name="f66" draw:formula="?f44 * ?f47"/><draw:equation draw:name="f67" draw:formula="837 * ?f46"/><draw:equation draw:name="f68" draw:formula="?f45 * ?f47"/><draw:equation draw:name="f69" draw:formula="840 * ?f46"/><draw:equation draw:name="f70" draw:formula="842 * ?f46"/><draw:equation draw:name="f71" draw:formula="?f50 / 250"/><draw:equation draw:name="f72" draw:formula="?f51 / 20"/><draw:equation draw:name="f73" draw:formula="?f52 / 250"/><draw:equation draw:name="f74" draw:formula="?f53 / 250"/><draw:equation draw:name="f75" draw:formula="?f54 / 20"/><draw:equation draw:name="f76" draw:formula="?f55 / 250"/><draw:equation draw:name="f77" draw:formula="?f56 / 250"/><draw:equation draw:name="f78" draw:formula="?f57 / 250"/><draw:equation draw:name="f79" draw:formula="?f58 / 20"/><draw:equation draw:name="f80" draw:formula="?f59 / 250"/><draw:equation draw:name="f81" draw:formula="?f60 / 20"/><draw:equation draw:name="f82" draw:formula="?f61 / 250"/><draw:equation draw:name="f83" draw:formula="?f62 / 250"/><draw:equation draw:name="f84" draw:formula="?f63 / 20"/><draw:equation draw:name="f85" draw:formula="?f64 / 250"/><draw:equation draw:name="f86" draw:formula="?f65 / 20"/><draw:equation draw:name="f87" draw:formula="?f66 / 250"/><draw:equation draw:name="f88" draw:formula="?f67 / 20"/><draw:equation draw:name="f89" draw:formula="?f68 / 250"/><draw:equation draw:name="f90" draw:formula="?f69 / 20"/><draw:equation draw:name="f91" draw:formula="?f70 / 20"/><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8"/><draw:equation draw:name="f103" draw:formula="?f78 / ?f48"/><draw:equation draw:name="f104" draw:formula="?f79 / ?f49"/><draw:equation draw:name="f105" draw:formula="?f80 / ?f48"/><draw:equation draw:name="f106" draw:formula="?f81 / ?f49"/><draw:equation draw:name="f107" draw:formula="?f82 / ?f48"/><draw:equation draw:name="f108" draw:formula="?f83 / ?f48"/><draw:equation draw:name="f109" draw:formula="?f84 / ?f49"/><draw:equation draw:name="f110" draw:formula="?f85 / ?f48"/><draw:equation draw:name="f111" draw:formula="?f86 / ?f49"/><draw:equation draw:name="f112" draw:formula="?f87 / ?f48"/><draw:equation draw:name="f113" draw:formula="?f88 / ?f49"/><draw:equation draw:name="f114" draw:formula="?f89 / ?f48"/><draw:equation draw:name="f115" draw:formula="?f90 / ?f49"/><draw:equation draw:name="f116" draw:formula="?f91 / ?f49"/></draw:enhanced-geometry></draw:custom-shape><draw:frame draw:id="id879" draw:style-name="a881" draw:name="docshape252" svg:x="2.42986in" svg:y="0.58194in" svg:width="0.01667in" svg:height="0.00833in" style:rel-width="scale" style:rel-height="scale"><draw:image xlink:href="media/image159.png" xlink:type="simple" xlink:show="embed" xlink:actuate="onLoad"/><svg:title/><svg:desc/></draw:frame><draw:custom-shape svg:x="2.36944in" svg:y="0.58611in" svg:width="0.17361in" svg:height="0.00556in" draw:id="id880" draw:style-name="a882" draw:name="docshape253"><svg:title/><svg:desc/><draw:enhanced-geometry draw:type="non-primitive" svg:viewBox="0 0 250 8" draw:enhanced-path="M ?f0 ?f0 L ?f7 ?f0 M ?f8 ?f0 L ?f9 ?f0 M ?f8 ?f10 L ?f9 ?f10 M ?f8 ?f11 L ?f9 ?f11 M ?f8 ?f12 L ?f9 ?f12 N" draw:text-areas="?f37 ?f39 ?f38 ?f40" draw:glue-points="?f41 ?f42 ?f43 ?f42 ?f44 ?f42 ?f45 ?f42 ?f44 ?f46 ?f45 ?f46 ?f44 ?f47 ?f45 ?f47 ?f44 ?f48 ?f45 ?f48" draw:glue-point-leaving-directions="-90, -90, -90, -90, -90, -90, -90, -90, -90, -90"><draw:equation draw:name="f0" draw:formula="0"/><draw:equation draw:name="f1" draw:formula="250"/><draw:equation draw:name="f2" draw:formula="8"/><draw:equation draw:name="f3" draw:formula="0 + 3413"/><draw:equation draw:name="f4" draw:formula="0 + 3434"/><draw:equation draw:name="f5" draw:formula="0 + 3638"/><draw:equation draw:name="f6" draw:formula="0 + 3662"/><draw:equation draw:name="f7" draw:formula="21"/><draw:equation draw:name="f8" draw:formula="225"/><draw:equation draw:name="f9" draw:formula="249"/><draw:equation draw:name="f10" draw:formula="2"/><draw:equation draw:name="f11" draw:formula="4"/><draw:equation draw:name="f12" draw:formula="7"/><draw:equation draw:name="f13" draw:formula="?f3 - 3413"/><draw:equation draw:name="f14" draw:formula="?f4 - 3413"/><draw:equation draw:name="f15" draw:formula="?f5 - 3413"/><draw:equation draw:name="f16" draw:formula="?f6 - 3413"/><draw:equation draw:name="f17" draw:formula="?f2 - ?f0"/><draw:equation draw:name="f18" draw:formula="?f1 - ?f0"/><draw:equation draw:name="f19" draw:formula="?f17 / 8"/><draw:equation draw:name="f20" draw:formula="?f18 / 250"/><draw:equation draw:name="f21" draw:formula="?f13 * ?f18"/><draw:equation draw:name="f22" draw:formula="845 * ?f17"/><draw:equation draw:name="f23" draw:formula="?f14 * ?f18"/><draw:equation draw:name="f24" draw:formula="?f15 * ?f18"/><draw:equation draw:name="f25" draw:formula="?f16 * ?f18"/><draw:equation draw:name="f26" draw:formula="847 * ?f17"/><draw:equation draw:name="f27" draw:formula="849 * ?f17"/><draw:equation draw:name="f28" draw:formula="852 * ?f17"/><draw:equation draw:name="f29" draw:formula="?f21 / 250"/><draw:equation draw:name="f30" draw:formula="?f22 / 8"/><draw:equation draw:name="f31" draw:formula="?f23 / 250"/><draw:equation draw:name="f32" draw:formula="?f24 / 250"/><draw:equation draw:name="f33" draw:formula="?f25 / 250"/><draw:equation draw:name="f34" draw:formula="?f26 / 8"/><draw:equation draw:name="f35" draw:formula="?f27 / 8"/><draw:equation draw:name="f36" draw:formula="?f28 / 8"/><draw:equation draw:name="f37" draw:formula="0 / ?f20"/><draw:equation draw:name="f38" draw:formula="?f1 / ?f20"/><draw:equation draw:name="f39" draw:formula="0 / ?f19"/><draw:equation draw:name="f40" draw:formula="?f2 / ?f19"/><draw:equation draw:name="f41" draw:formula="?f29 / ?f20"/><draw:equation draw:name="f42" draw:formula="?f30 / ?f19"/><draw:equation draw:name="f43" draw:formula="?f31 / ?f20"/><draw:equation draw:name="f44" draw:formula="?f32 / ?f20"/><draw:equation draw:name="f45" draw:formula="?f33 / ?f20"/><draw:equation draw:name="f46" draw:formula="?f34 / ?f19"/><draw:equation draw:name="f47" draw:formula="?f35 / ?f19"/><draw:equation draw:name="f48" draw:formula="?f36 / ?f19"/></draw:enhanced-geometry></draw:custom-shape><draw:frame draw:id="id881" draw:style-name="a883" draw:name="docshape254" svg:x="2.48958in" svg:y="0.59236in" svg:width="0.05347in" svg:height="0.05347in" style:rel-width="scale" style:rel-height="scale"><draw:image xlink:href="media/image160.png" xlink:type="simple" xlink:show="embed" xlink:actuate="onLoad"/><svg:title/><svg:desc/></draw:frame><draw:custom-shape svg:x="1.89653in" svg:y="0.41111in" svg:width="0.64167in" svg:height="0.24375in" draw:id="id882" draw:style-name="a884" draw:name="docshape255"><svg:title/><svg:desc/><draw:enhanced-geometry draw:type="non-primitive" svg:viewBox="0 0 924 351" draw:enhanced-path="M ?f11 ?f12 L ?f13 ?f12 M ?f11 ?f14 L ?f13 ?f14 M ?f11 ?f15 L ?f13 ?f15 M ?f11 ?f16 L ?f13 ?f16 M ?f11 ?f17 L ?f13 ?f17 M ?f18 ?f19 L ?f20 ?f19 M ?f11 ?f19 L ?f13 ?f19 M ?f21 ?f19 L ?f1 ?f19 M ?f0 ?f0 L ?f22 ?f0 M ?f0 ?f23 L ?f22 ?f23 M ?f0 ?f24 L ?f22 ?f24 M ?f0 ?f25 L ?f22 ?f25 M ?f0 ?f26 L ?f22 ?f26 N" draw:text-areas="?f77 ?f79 ?f78 ?f80" draw:glue-points="?f81 ?f82 ?f83 ?f82 ?f81 ?f84 ?f83 ?f84 ?f81 ?f85 ?f83 ?f85 ?f81 ?f86 ?f83 ?f86 ?f81 ?f87 ?f83 ?f87 ?f88 ?f89 ?f90 ?f89 ?f81 ?f89 ?f83 ?f89 ?f91 ?f89 ?f92 ?f89 ?f93 ?f94 ?f95 ?f94 ?f93 ?f96 ?f95 ?f96 ?f93 ?f97 ?f95 ?f97 ?f93 ?f98 ?f95 ?f98 ?f93 ?f99 ?f95 ?f99" draw:glue-point-leaving-directions="-90, -90, -90, -90, -90, -90, -90, -90, -90, -90, -90, -90, -90, -90, -90, -90, -90, -90, -90, -90, -90, -90, -90, -90, -90, -90"><draw:equation draw:name="f0" draw:formula="0"/><draw:equation draw:name="f1" draw:formula="924"/><draw:equation draw:name="f2" draw:formula="351"/><draw:equation draw:name="f3" draw:formula="0 + 3586"/><draw:equation draw:name="f4" draw:formula="0 + 3590"/><draw:equation draw:name="f5" draw:formula="0 + 3360"/><draw:equation draw:name="f6" draw:formula="0 + 3362"/><draw:equation draw:name="f7" draw:formula="0 + 3650"/><draw:equation draw:name="f8" draw:formula="0 + 3655"/><draw:equation draw:name="f9" draw:formula="0 + 2731"/><draw:equation draw:name="f10" draw:formula="0 + 2892"/><draw:equation draw:name="f11" draw:formula="855"/><draw:equation draw:name="f12" draw:formula="338"/><draw:equation draw:name="f13" draw:formula="859"/><draw:equation draw:name="f14" draw:formula="340"/><draw:equation draw:name="f15" draw:formula="343"/><draw:equation draw:name="f16" draw:formula="345"/><draw:equation draw:name="f17" draw:formula="348"/><draw:equation draw:name="f18" draw:formula="629"/><draw:equation draw:name="f19" draw:formula="350"/><draw:equation draw:name="f20" draw:formula="631"/><draw:equation draw:name="f21" draw:formula="919"/><draw:equation draw:name="f22" draw:formula="161"/><draw:equation draw:name="f23" draw:formula="2"/><draw:equation draw:name="f24" draw:formula="4"/><draw:equation draw:name="f25" draw:formula="7"/><draw:equation draw:name="f26" draw:formula="9"/><draw:equation draw:name="f27" draw:formula="?f3 - 2731"/><draw:equation draw:name="f28" draw:formula="?f4 - 2731"/><draw:equation draw:name="f29" draw:formula="?f5 - 2731"/><draw:equation draw:name="f30" draw:formula="?f6 - 2731"/><draw:equation draw:name="f31" draw:formula="?f7 - 2731"/><draw:equation draw:name="f32" draw:formula="?f8 - 2731"/><draw:equation draw:name="f33" draw:formula="?f9 - 2731"/><draw:equation draw:name="f34" draw:formula="?f10 - 2731"/><draw:equation draw:name="f35" draw:formula="?f2 - ?f0"/><draw:equation draw:name="f36" draw:formula="?f1 - ?f0"/><draw:equation draw:name="f37" draw:formula="?f36 / 924"/><draw:equation draw:name="f38" draw:formula="?f35 / 351"/><draw:equation draw:name="f39" draw:formula="?f27 * ?f36"/><draw:equation draw:name="f40" draw:formula="931 * ?f35"/><draw:equation draw:name="f41" draw:formula="?f28 * ?f36"/><draw:equation draw:name="f42" draw:formula="933 * ?f35"/><draw:equation draw:name="f43" draw:formula="936 * ?f35"/><draw:equation draw:name="f44" draw:formula="938 * ?f35"/><draw:equation draw:name="f45" draw:formula="941 * ?f35"/><draw:equation draw:name="f46" draw:formula="?f29 * ?f36"/><draw:equation draw:name="f47" draw:formula="943 * ?f35"/><draw:equation draw:name="f48" draw:formula="?f30 * ?f36"/><draw:equation draw:name="f49" draw:formula="?f31 * ?f36"/><draw:equation draw:name="f50" draw:formula="?f32 * ?f36"/><draw:equation draw:name="f51" draw:formula="?f33 * ?f36"/><draw:equation draw:name="f52" draw:formula="593 * ?f35"/><draw:equation draw:name="f53" draw:formula="?f34 * ?f36"/><draw:equation draw:name="f54" draw:formula="595 * ?f35"/><draw:equation draw:name="f55" draw:formula="597 * ?f35"/><draw:equation draw:name="f56" draw:formula="600 * ?f35"/><draw:equation draw:name="f57" draw:formula="602 * ?f35"/><draw:equation draw:name="f58" draw:formula="?f39 / 924"/><draw:equation draw:name="f59" draw:formula="?f40 / 351"/><draw:equation draw:name="f60" draw:formula="?f41 / 924"/><draw:equation draw:name="f61" draw:formula="?f42 / 351"/><draw:equation draw:name="f62" draw:formula="?f43 / 351"/><draw:equation draw:name="f63" draw:formula="?f44 / 351"/><draw:equation draw:name="f64" draw:formula="?f45 / 351"/><draw:equation draw:name="f65" draw:formula="?f46 / 924"/><draw:equation draw:name="f66" draw:formula="?f47 / 351"/><draw:equation draw:name="f67" draw:formula="?f48 / 924"/><draw:equation draw:name="f68" draw:formula="?f49 / 924"/><draw:equation draw:name="f69" draw:formula="?f50 / 924"/><draw:equation draw:name="f70" draw:formula="?f51 / 924"/><draw:equation draw:name="f71" draw:formula="?f52 / 351"/><draw:equation draw:name="f72" draw:formula="?f53 / 924"/><draw:equation draw:name="f73" draw:formula="?f54 / 351"/><draw:equation draw:name="f74" draw:formula="?f55 / 351"/><draw:equation draw:name="f75" draw:formula="?f56 / 351"/><draw:equation draw:name="f76" draw:formula="?f57 / 351"/><draw:equation draw:name="f77" draw:formula="0 / ?f37"/><draw:equation draw:name="f78" draw:formula="?f1 / ?f37"/><draw:equation draw:name="f79" draw:formula="0 / ?f38"/><draw:equation draw:name="f80" draw:formula="?f2 / ?f38"/><draw:equation draw:name="f81" draw:formula="?f58 / ?f37"/><draw:equation draw:name="f82" draw:formula="?f59 / ?f38"/><draw:equation draw:name="f83" draw:formula="?f60 / ?f37"/><draw:equation draw:name="f84" draw:formula="?f61 / ?f38"/><draw:equation draw:name="f85" draw:formula="?f62 / ?f38"/><draw:equation draw:name="f86" draw:formula="?f63 / ?f38"/><draw:equation draw:name="f87" draw:formula="?f64 / ?f38"/><draw:equation draw:name="f88" draw:formula="?f65 / ?f37"/><draw:equation draw:name="f89" draw:formula="?f66 / ?f38"/><draw:equation draw:name="f90" draw:formula="?f67 / ?f37"/><draw:equation draw:name="f91" draw:formula="?f68 / ?f37"/><draw:equation draw:name="f92" draw:formula="?f69 / ?f37"/><draw:equation draw:name="f93" draw:formula="?f70 / ?f37"/><draw:equation draw:name="f94" draw:formula="?f71 / ?f38"/><draw:equation draw:name="f95" draw:formula="?f72 / ?f37"/><draw:equation draw:name="f96" draw:formula="?f73 / ?f38"/><draw:equation draw:name="f97" draw:formula="?f74 / ?f38"/><draw:equation draw:name="f98" draw:formula="?f75 / ?f38"/><draw:equation draw:name="f99" draw:formula="?f76 / ?f38"/></draw:enhanced-geometry></draw:custom-shape><draw:frame draw:id="id883" draw:style-name="a885" draw:name="docshape256" svg:x="1.91667in" svg:y="0.39861in" svg:width="0.16389in" svg:height="0.04514in" style:rel-width="scale" style:rel-height="scale"><draw:image xlink:href="media/image161.png" xlink:type="simple" xlink:show="embed" xlink:actuate="onLoad"/><svg:title/><svg:desc/></draw:frame><draw:frame draw:id="id884" draw:style-name="a886" draw:name="docshape257" svg:x="1.91667in" svg:y="0.43194in" svg:width="0.16389in" svg:height="0.02014in" style:rel-width="scale" style:rel-height="scale"><draw:image xlink:href="media/image162.png" xlink:type="simple" xlink:show="embed" xlink:actuate="onLoad"/><svg:title/><svg:desc/></draw:frame><draw:frame draw:id="id885" draw:style-name="a887" draw:name="docshape258" svg:x="1.91667in" svg:y="0.44722in" svg:width="0.13333in" svg:height="0.01181in" style:rel-width="scale" style:rel-height="scale"><draw:image xlink:href="media/image163.png" xlink:type="simple" xlink:show="embed" xlink:actuate="onLoad"/><svg:title/><svg:desc/></draw:frame><draw:custom-shape svg:x="1.91667in" svg:y="0.45625in" svg:width="0.13333in" svg:height="0.01875in" draw:id="id886" draw:style-name="a888" draw:name="docshape259"><svg:title/><svg:desc/><draw:enhanced-geometry draw:type="non-primitive" svg:viewBox="0 0 192 27" draw:enhanced-path="M ?f0 ?f0 L ?f8 ?f0 M ?f9 ?f0 L ?f1 ?f0 M ?f0 ?f10 L ?f8 ?f10 M ?f9 ?f10 L ?f1 ?f10 M ?f0 ?f11 L ?f12 ?f11 M ?f9 ?f11 L ?f1 ?f11 M ?f0 ?f13 L ?f12 ?f13 M ?f9 ?f13 L ?f1 ?f13 M ?f0 ?f14 L ?f12 ?f14 M ?f9 ?f14 L ?f1 ?f14 M ?f0 ?f15 L ?f12 ?f15 M ?f9 ?f15 L ?f1 ?f15 M ?f0 ?f16 L ?f12 ?f16 M ?f9 ?f16 L ?f1 ?f16 M ?f9 ?f17 L ?f1 ?f17 M ?f9 ?f18 L ?f1 ?f18 M ?f9 ?f19 L ?f1 ?f19 M ?f9 ?f20 L ?f1 ?f20 M ?f9 ?f2 L ?f1 ?f2 N" draw:text-areas="?f64 ?f66 ?f65 ?f67" draw:glue-points="?f68 ?f69 ?f70 ?f69 ?f71 ?f69 ?f72 ?f69 ?f68 ?f73 ?f70 ?f73 ?f71 ?f73 ?f72 ?f73 ?f68 ?f74 ?f75 ?f74 ?f71 ?f74 ?f72 ?f74 ?f68 ?f76 ?f75 ?f76 ?f71 ?f76 ?f72 ?f76 ?f68 ?f77 ?f75 ?f77 ?f71 ?f77 ?f72 ?f77 ?f68 ?f78 ?f75 ?f78 ?f71 ?f78 ?f72 ?f78 ?f68 ?f79 ?f75 ?f79 ?f71 ?f79 ?f72 ?f79 ?f71 ?f80 ?f72 ?f80 ?f71 ?f81 ?f72 ?f81 ?f71 ?f82 ?f72 ?f82 ?f71 ?f83 ?f72 ?f83 ?f71 ?f84 ?f72 ?f84" draw:glue-point-leaving-directions="-90, -90, -90, -90, -90, -90, -90, -90, -90, -90, -90, -90, -90, -90, -90, -90, -90, -90, -90, -90, -90, -90, -90, -90, -90, -90, -90, -90, -90, -90, -90, -90, -90, -90, -90, -90, -90, -90"><draw:equation draw:name="f0" draw:formula="0"/><draw:equation draw:name="f1" draw:formula="192"/><draw:equation draw:name="f2" draw:formula="27"/><draw:equation draw:name="f3" draw:formula="0 + 2760"/><draw:equation draw:name="f4" draw:formula="0 + 2779"/><draw:equation draw:name="f5" draw:formula="0 + 2933"/><draw:equation draw:name="f6" draw:formula="0 + 2952"/><draw:equation draw:name="f7" draw:formula="0 + 2863"/><draw:equation draw:name="f8" draw:formula="19"/><draw:equation draw:name="f9" draw:formula="173"/><draw:equation draw:name="f10" draw:formula="3"/><draw:equation draw:name="f11" draw:formula="5"/><draw:equation draw:name="f12" draw:formula="103"/><draw:equation draw:name="f13" draw:formula="8"/><draw:equation draw:name="f14" draw:formula="10"/><draw:equation draw:name="f15" draw:formula="12"/><draw:equation draw:name="f16" draw:formula="15"/><draw:equation draw:name="f17" draw:formula="17"/><draw:equation draw:name="f18" draw:formula="20"/><draw:equation draw:name="f19" draw:formula="22"/><draw:equation draw:name="f20" draw:formula="24"/><draw:equation draw:name="f21" draw:formula="?f3 - 2760"/><draw:equation draw:name="f22" draw:formula="?f4 - 2760"/><draw:equation draw:name="f23" draw:formula="?f5 - 2760"/><draw:equation draw:name="f24" draw:formula="?f6 - 2760"/><draw:equation draw:name="f25" draw:formula="?f7 - 2760"/><draw:equation draw:name="f26" draw:formula="?f2 - ?f0"/><draw:equation draw:name="f27" draw:formula="?f1 - ?f0"/><draw:equation draw:name="f28" draw:formula="?f27 / 192"/><draw:equation draw:name="f29" draw:formula="?f26 / 27"/><draw:equation draw:name="f30" draw:formula="?f21 * ?f27"/><draw:equation draw:name="f31" draw:formula="657 * ?f26"/><draw:equation draw:name="f32" draw:formula="?f22 * ?f27"/><draw:equation draw:name="f33" draw:formula="?f23 * ?f27"/><draw:equation draw:name="f34" draw:formula="?f24 * ?f27"/><draw:equation draw:name="f35" draw:formula="660 * ?f26"/><draw:equation draw:name="f36" draw:formula="662 * ?f26"/><draw:equation draw:name="f37" draw:formula="?f25 * ?f27"/><draw:equation draw:name="f38" draw:formula="665 * ?f26"/><draw:equation draw:name="f39" draw:formula="667 * ?f26"/><draw:equation draw:name="f40" draw:formula="669 * ?f26"/><draw:equation draw:name="f41" draw:formula="672 * ?f26"/><draw:equation draw:name="f42" draw:formula="674 * ?f26"/><draw:equation draw:name="f43" draw:formula="677 * ?f26"/><draw:equation draw:name="f44" draw:formula="679 * ?f26"/><draw:equation draw:name="f45" draw:formula="681 * ?f26"/><draw:equation draw:name="f46" draw:formula="684 * ?f26"/><draw:equation draw:name="f47" draw:formula="?f30 / 192"/><draw:equation draw:name="f48" draw:formula="?f31 / 27"/><draw:equation draw:name="f49" draw:formula="?f32 / 192"/><draw:equation draw:name="f50" draw:formula="?f33 / 192"/><draw:equation draw:name="f51" draw:formula="?f34 / 192"/><draw:equation draw:name="f52" draw:formula="?f35 / 27"/><draw:equation draw:name="f53" draw:formula="?f36 / 27"/><draw:equation draw:name="f54" draw:formula="?f37 / 192"/><draw:equation draw:name="f55" draw:formula="?f38 / 27"/><draw:equation draw:name="f56" draw:formula="?f39 / 27"/><draw:equation draw:name="f57" draw:formula="?f40 / 27"/><draw:equation draw:name="f58" draw:formula="?f41 / 27"/><draw:equation draw:name="f59" draw:formula="?f42 / 27"/><draw:equation draw:name="f60" draw:formula="?f43 / 27"/><draw:equation draw:name="f61" draw:formula="?f44 / 27"/><draw:equation draw:name="f62" draw:formula="?f45 / 27"/><draw:equation draw:name="f63" draw:formula="?f46 / 27"/><draw:equation draw:name="f64" draw:formula="0 / ?f28"/><draw:equation draw:name="f65" draw:formula="?f1 / ?f28"/><draw:equation draw:name="f66" draw:formula="0 / ?f29"/><draw:equation draw:name="f67" draw:formula="?f2 / ?f29"/><draw:equation draw:name="f68" draw:formula="?f47 / ?f28"/><draw:equation draw:name="f69" draw:formula="?f48 / ?f29"/><draw:equation draw:name="f70" draw:formula="?f49 / ?f28"/><draw:equation draw:name="f71" draw:formula="?f50 / ?f28"/><draw:equation draw:name="f72" draw:formula="?f51 / ?f28"/><draw:equation draw:name="f73" draw:formula="?f52 / ?f29"/><draw:equation draw:name="f74" draw:formula="?f53 / ?f29"/><draw:equation draw:name="f75" draw:formula="?f54 / ?f28"/><draw:equation draw:name="f76" draw:formula="?f55 / ?f29"/><draw:equation draw:name="f77" draw:formula="?f56 / ?f29"/><draw:equation draw:name="f78" draw:formula="?f57 / ?f29"/><draw:equation draw:name="f79" draw:formula="?f58 / ?f29"/><draw:equation draw:name="f80" draw:formula="?f59 / ?f29"/><draw:equation draw:name="f81" draw:formula="?f60 / ?f29"/><draw:equation draw:name="f82" draw:formula="?f61 / ?f29"/><draw:equation draw:name="f83" draw:formula="?f62 / ?f29"/><draw:equation draw:name="f84" draw:formula="?f63 / ?f29"/></draw:enhanced-geometry></draw:custom-shape><draw:frame draw:id="id887" draw:style-name="a889" draw:name="docshape260" svg:x="1.90278in" svg:y="0.45903in" svg:width="0.14722in" svg:height="0.03333in" style:rel-width="scale" style:rel-height="scale"><draw:image xlink:href="media/image164.png" xlink:type="simple" xlink:show="embed" xlink:actuate="onLoad"/><svg:title/><svg:desc/></draw:frame><draw:custom-shape svg:x="2.03611in" svg:y="0.48125in" svg:width="0.01389in" svg:height="0.00347in" draw:id="id888" draw:style-name="a890" draw:name="docshape261"><svg:title/><svg:desc/><draw:enhanced-geometry draw:type="non-primitive" svg:viewBox="0 0 20 5" draw:enhanced-path="M ?f0 ?f0 L ?f5 ?f0 M ?f0 ?f6 L ?f5 ?f6 M ?f0 ?f2 L ?f5 ?f2 N" draw:text-areas="?f23 ?f25 ?f24 ?f26" draw:glue-points="?f27 ?f28 ?f29 ?f28 ?f27 ?f30 ?f29 ?f30 ?f27 ?f31 ?f29 ?f31" draw:glue-point-leaving-directions="-90, -90, -90, -90, -90, -90"><draw:equation draw:name="f0" draw:formula="0"/><draw:equation draw:name="f1" draw:formula="20"/><draw:equation draw:name="f2" draw:formula="5"/><draw:equation draw:name="f3" draw:formula="0 + 2933"/><draw:equation draw:name="f4" draw:formula="0 + 2952"/><draw:equation draw:name="f5" draw:formula="19"/><draw:equation draw:name="f6" draw:formula="3"/><draw:equation draw:name="f7" draw:formula="?f3 - 2933"/><draw:equation draw:name="f8" draw:formula="?f4 - 2933"/><draw:equation draw:name="f9" draw:formula="?f2 - ?f0"/><draw:equation draw:name="f10" draw:formula="?f1 - ?f0"/><draw:equation draw:name="f11" draw:formula="?f9 / 5"/><draw:equation draw:name="f12" draw:formula="?f10 / 20"/><draw:equation draw:name="f13" draw:formula="?f7 * ?f10"/><draw:equation draw:name="f14" draw:formula="693 * ?f9"/><draw:equation draw:name="f15" draw:formula="?f8 * ?f10"/><draw:equation draw:name="f16" draw:formula="696 * ?f9"/><draw:equation draw:name="f17" draw:formula="698 * ?f9"/><draw:equation draw:name="f18" draw:formula="?f13 / 20"/><draw:equation draw:name="f19" draw:formula="?f14 / 5"/><draw:equation draw:name="f20" draw:formula="?f15 / 20"/><draw:equation draw:name="f21" draw:formula="?f16 / 5"/><draw:equation draw:name="f22" draw:formula="?f17 / 5"/><draw:equation draw:name="f23" draw:formula="0 / ?f12"/><draw:equation draw:name="f24" draw:formula="?f1 / ?f12"/><draw:equation draw:name="f25" draw:formula="0 / ?f11"/><draw:equation draw:name="f26" draw:formula="?f2 / ?f11"/><draw:equation draw:name="f27" draw:formula="?f18 / ?f12"/><draw:equation draw:name="f28" draw:formula="?f19 / ?f11"/><draw:equation draw:name="f29" draw:formula="?f20 / ?f12"/><draw:equation draw:name="f30" draw:formula="?f21 / ?f11"/><draw:equation draw:name="f31" draw:formula="?f22 / ?f11"/></draw:enhanced-geometry></draw:custom-shape><draw:frame draw:id="id889" draw:style-name="a891" draw:name="docshape262" svg:x="1.90278in" svg:y="0.45069in" svg:width="0.17708in" svg:height="0.06667in" style:rel-width="scale" style:rel-height="scale"><draw:image xlink:href="media/image165.png" xlink:type="simple" xlink:show="embed" xlink:actuate="onLoad"/><svg:title/><svg:desc/></draw:frame><draw:frame draw:id="id890" draw:style-name="a892" draw:name="docshape263" svg:x="1.96458in" svg:y="0.48681in" svg:width="0.08542in" svg:height="0.01667in" style:rel-width="scale" style:rel-height="scale"><draw:image xlink:href="media/image166.png" xlink:type="simple" xlink:show="embed" xlink:actuate="onLoad"/><svg:title/><svg:desc/></draw:frame><draw:custom-shape svg:x="1.92986in" svg:y="0.49792in" svg:width="0.12014in" svg:height="0.00139in" draw:id="id891" draw:style-name="a893" draw:name="docshape264"><svg:title/><svg:desc/><draw:enhanced-geometry draw:type="non-primitive" svg:viewBox="0 0 10985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09855"/><draw:equation draw:name="f2" draw:formula="1270"/><draw:equation draw:name="f3" draw:formula="3175"/><draw:equation draw:name="f4" draw:formula="33655"/><draw:equation draw:name="f5" draw:formula="40005"/><draw:equation draw:name="f6" draw:formula="50165"/><draw:equation draw:name="f7" draw:formula="64135"/><draw:equation draw:name="f8" draw:formula="97790"/><draw:equation draw:name="f9" draw:formula="?f2 - ?f0"/><draw:equation draw:name="f10" draw:formula="?f1 - ?f0"/><draw:equation draw:name="f11" draw:formula="?f10 / 109855"/><draw:equation draw:name="f12" draw:formula="?f9 / 1270"/><draw:equation draw:name="f13" draw:formula="0 / ?f11"/><draw:equation draw:name="f14" draw:formula="0 / ?f12"/><draw:equation draw:name="f15" draw:formula="3175 / ?f11"/><draw:equation draw:name="f16" draw:formula="33655 / ?f11"/><draw:equation draw:name="f17" draw:formula="40005 / ?f11"/><draw:equation draw:name="f18" draw:formula="50165 / ?f11"/><draw:equation draw:name="f19" draw:formula="64135 / ?f11"/><draw:equation draw:name="f20" draw:formula="97790 / ?f11"/><draw:equation draw:name="f21" draw:formula="109855 / ?f11"/><draw:equation draw:name="f22" draw:formula="1270 / ?f12"/></draw:enhanced-geometry></draw:custom-shape><draw:frame draw:id="id892" draw:style-name="a894" draw:name="docshape265" svg:x="1.90278in" svg:y="0.49236in" svg:width="0.07361in" svg:height="0.01528in" style:rel-width="scale" style:rel-height="scale"><draw:image xlink:href="media/image167.png" xlink:type="simple" xlink:show="embed" xlink:actuate="onLoad"/><svg:title/><svg:desc/></draw:frame><draw:frame draw:id="id893" draw:style-name="a895" draw:name="docshape266" svg:x="1.90278in" svg:y="0.49861in" svg:width="0.14722in" svg:height="0.01181in" style:rel-width="scale" style:rel-height="scale"><draw:image xlink:href="media/image168.png" xlink:type="simple" xlink:show="embed" xlink:actuate="onLoad"/><svg:title/><svg:desc/></draw:frame><draw:frame draw:id="id894" draw:style-name="a896" draw:name="docshape267" svg:x="1.96111in" svg:y="0.50694in" svg:width="0.08889in" svg:height="0.00694in" style:rel-width="scale" style:rel-height="scale"><draw:image xlink:href="media/image169.png" xlink:type="simple" xlink:show="embed" xlink:actuate="onLoad"/><svg:title/><svg:desc/></draw:frame><draw:connector draw:type="line" svg:x1="2.03681in" svg:y1="0.51181in" svg:x2="2.05in" svg:y2="0.51181in" draw:id="id895" draw:style-name="a897" draw:name="Line 324"><svg:title/><svg:desc/></draw:connector><draw:frame draw:id="id896" draw:style-name="a898" draw:name="docshape268" svg:x="1.90278in" svg:y="0.51042in" svg:width="0.09722in" svg:height="0.00347in" style:rel-width="scale" style:rel-height="scale"><draw:image xlink:href="media/image170.png" xlink:type="simple" xlink:show="embed" xlink:actuate="onLoad"/><svg:title/><svg:desc/></draw:frame><draw:custom-shape svg:x="1.93333in" svg:y="0.51319in" svg:width="0.11667in" svg:height="0.00139in" draw:id="id897" draw:style-name="a899" draw:name="docshape269"><svg:title/><svg:desc/><draw:enhanced-geometry draw:type="non-primitive" svg:viewBox="0 0 1066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06680"/><draw:equation draw:name="f2" draw:formula="1270"/><draw:equation draw:name="f3" draw:formula="10795"/><draw:equation draw:name="f4" draw:formula="46990"/><draw:equation draw:name="f5" draw:formula="60960"/><draw:equation draw:name="f6" draw:formula="94615"/><draw:equation draw:name="f7" draw:formula="?f2 - ?f0"/><draw:equation draw:name="f8" draw:formula="?f1 - ?f0"/><draw:equation draw:name="f9" draw:formula="?f8 / 106680"/><draw:equation draw:name="f10" draw:formula="?f7 / 1270"/><draw:equation draw:name="f11" draw:formula="0 / ?f9"/><draw:equation draw:name="f12" draw:formula="0 / ?f10"/><draw:equation draw:name="f13" draw:formula="10795 / ?f9"/><draw:equation draw:name="f14" draw:formula="46990 / ?f9"/><draw:equation draw:name="f15" draw:formula="60960 / ?f9"/><draw:equation draw:name="f16" draw:formula="94615 / ?f9"/><draw:equation draw:name="f17" draw:formula="106680 / ?f9"/><draw:equation draw:name="f18" draw:formula="1270 / ?f10"/></draw:enhanced-geometry></draw:custom-shape><draw:frame draw:id="id898" draw:style-name="a900" draw:name="docshape270" svg:x="1.90278in" svg:y="0.51389in" svg:width="0.17708in" svg:height="0.00556in" style:rel-width="scale" style:rel-height="scale"><draw:image xlink:href="media/image171.png" xlink:type="simple" xlink:show="embed" xlink:actuate="onLoad"/><svg:title/><svg:desc/></draw:frame><draw:custom-shape svg:x="1.93611in" svg:y="0.51806in" svg:width="0.06389in" svg:height="0.00208in" draw:id="id899" draw:style-name="a901" draw:name="docshape271"><svg:title/><svg:desc/><draw:enhanced-geometry draw:type="non-primitive" svg:viewBox="0 0 92 3" draw:enhanced-path="M ?f9 ?f0 L ?f10 ?f0 M ?f0 ?f2 L ?f11 ?f2 M ?f12 ?f2 L ?f13 ?f2 M ?f9 ?f2 L ?f10 ?f2 N" draw:text-areas="?f40 ?f42 ?f41 ?f43" draw:glue-points="?f44 ?f45 ?f46 ?f45 ?f47 ?f48 ?f49 ?f48 ?f50 ?f48 ?f51 ?f48 ?f44 ?f48 ?f46 ?f48" draw:glue-point-leaving-directions="-90, -90, -90, -90, -90, -90, -90, -90"><draw:equation draw:name="f0" draw:formula="0"/><draw:equation draw:name="f1" draw:formula="92"/><draw:equation draw:name="f2" draw:formula="3"/><draw:equation draw:name="f3" draw:formula="0 + 2858"/><draw:equation draw:name="f4" draw:formula="0 + 2880"/><draw:equation draw:name="f5" draw:formula="0 + 2789"/><draw:equation draw:name="f6" draw:formula="0 + 2806"/><draw:equation draw:name="f7" draw:formula="0 + 2822"/><draw:equation draw:name="f8" draw:formula="0 + 2837"/><draw:equation draw:name="f9" draw:formula="69"/><draw:equation draw:name="f10" draw:formula="91"/><draw:equation draw:name="f11" draw:formula="17"/><draw:equation draw:name="f12" draw:formula="33"/><draw:equation draw:name="f13" draw:formula="48"/><draw:equation draw:name="f14" draw:formula="?f3 - 2789"/><draw:equation draw:name="f15" draw:formula="?f4 - 2789"/><draw:equation draw:name="f16" draw:formula="?f5 - 2789"/><draw:equation draw:name="f17" draw:formula="?f6 - 2789"/><draw:equation draw:name="f18" draw:formula="?f7 - 2789"/><draw:equation draw:name="f19" draw:formula="?f8 - 2789"/><draw:equation draw:name="f20" draw:formula="?f2 - ?f0"/><draw:equation draw:name="f21" draw:formula="?f1 - ?f0"/><draw:equation draw:name="f22" draw:formula="?f20 / 3"/><draw:equation draw:name="f23" draw:formula="?f21 / 92"/><draw:equation draw:name="f24" draw:formula="?f14 * ?f21"/><draw:equation draw:name="f25" draw:formula="746 * ?f20"/><draw:equation draw:name="f26" draw:formula="?f15 * ?f21"/><draw:equation draw:name="f27" draw:formula="?f16 * ?f21"/><draw:equation draw:name="f28" draw:formula="749 * ?f20"/><draw:equation draw:name="f29" draw:formula="?f17 * ?f21"/><draw:equation draw:name="f30" draw:formula="?f18 * ?f21"/><draw:equation draw:name="f31" draw:formula="?f19 * ?f21"/><draw:equation draw:name="f32" draw:formula="?f24 / 92"/><draw:equation draw:name="f33" draw:formula="?f25 / 3"/><draw:equation draw:name="f34" draw:formula="?f26 / 92"/><draw:equation draw:name="f35" draw:formula="?f27 / 92"/><draw:equation draw:name="f36" draw:formula="?f28 / 3"/><draw:equation draw:name="f37" draw:formula="?f29 / 92"/><draw:equation draw:name="f38" draw:formula="?f30 / 92"/><draw:equation draw:name="f39" draw:formula="?f31 / 92"/><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2"/><draw:equation draw:name="f49" draw:formula="?f37 / ?f23"/><draw:equation draw:name="f50" draw:formula="?f38 / ?f23"/><draw:equation draw:name="f51" draw:formula="?f39 / ?f23"/></draw:enhanced-geometry></draw:custom-shape><draw:frame draw:id="id900" draw:style-name="a902" draw:name="docshape272" svg:x="2.00625in" svg:y="0.51736in" svg:width="0.07361in" svg:height="0.00694in" style:rel-width="scale" style:rel-height="scale"><draw:image xlink:href="media/image172.png" xlink:type="simple" xlink:show="embed" xlink:actuate="onLoad"/><svg:title/><svg:desc/></draw:frame><draw:custom-shape svg:x="1.93611in" svg:y="0.52292in" svg:width="0.11528in" svg:height="0.00139in" draw:id="id901" draw:style-name="a903" draw:name="docshape273"><svg:title/><svg:desc/><draw:enhanced-geometry draw:type="non-primitive" svg:viewBox="0 0 10541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05410"/><draw:equation draw:name="f2" draw:formula="1270"/><draw:equation draw:name="f3" draw:formula="12065"/><draw:equation draw:name="f4" draw:formula="19685"/><draw:equation draw:name="f5" draw:formula="28575"/><draw:equation draw:name="f6" draw:formula="43815"/><draw:equation draw:name="f7" draw:formula="57785"/><draw:equation draw:name="f8" draw:formula="89535"/><draw:equation draw:name="f9" draw:formula="104775"/><draw:equation draw:name="f10" draw:formula="?f2 - ?f0"/><draw:equation draw:name="f11" draw:formula="?f1 - ?f0"/><draw:equation draw:name="f12" draw:formula="?f11 / 105410"/><draw:equation draw:name="f13" draw:formula="?f10 / 1270"/><draw:equation draw:name="f14" draw:formula="0 / ?f12"/><draw:equation draw:name="f15" draw:formula="0 / ?f13"/><draw:equation draw:name="f16" draw:formula="12065 / ?f12"/><draw:equation draw:name="f17" draw:formula="19685 / ?f12"/><draw:equation draw:name="f18" draw:formula="28575 / ?f12"/><draw:equation draw:name="f19" draw:formula="43815 / ?f12"/><draw:equation draw:name="f20" draw:formula="57785 / ?f12"/><draw:equation draw:name="f21" draw:formula="89535 / ?f12"/><draw:equation draw:name="f22" draw:formula="104775 / ?f12"/><draw:equation draw:name="f23" draw:formula="105410 / ?f12"/><draw:equation draw:name="f24" draw:formula="1270 / ?f13"/></draw:enhanced-geometry></draw:custom-shape><draw:frame draw:id="id902" draw:style-name="a904" draw:name="docshape274" svg:x="1.90278in" svg:y="0.51875in" svg:width="0.09722in" svg:height="0.00833in" style:rel-width="scale" style:rel-height="scale"><draw:image xlink:href="media/image173.png" xlink:type="simple" xlink:show="embed" xlink:actuate="onLoad"/><svg:title/><svg:desc/></draw:frame><draw:connector draw:type="line" svg:x1="2.06528in" svg:y1="0.52292in" svg:x2="2.07986in" svg:y2="0.52292in" draw:id="id903" draw:style-name="a905" draw:name="Line 316"><svg:title/><svg:desc/></draw:connector><draw:frame draw:id="id904" draw:style-name="a906" draw:name="docshape275" svg:x="1.90278in" svg:y="0.52361in" svg:width="0.17708in" svg:height="0.00556in" style:rel-width="scale" style:rel-height="scale"><draw:image xlink:href="media/image174.png" xlink:type="simple" xlink:show="embed" xlink:actuate="onLoad"/><svg:title/><svg:desc/></draw:frame><draw:frame draw:id="id905" draw:style-name="a907" draw:name="docshape276" svg:x="1.90278in" svg:y="0.52569in" svg:width="0.17708in" svg:height="0.00556in" style:rel-width="scale" style:rel-height="scale"><draw:image xlink:href="media/image175.png" xlink:type="simple" xlink:show="embed" xlink:actuate="onLoad"/><svg:title/><svg:desc/></draw:frame><draw:frame draw:id="id906" draw:style-name="a908" draw:name="docshape277" svg:x="1.90278in" svg:y="0.52847in" svg:width="0.09722in" svg:height="0.00347in" style:rel-width="scale" style:rel-height="scale"><draw:image xlink:href="media/image176.png" xlink:type="simple" xlink:show="embed" xlink:actuate="onLoad"/><svg:title/><svg:desc/></draw:frame><draw:custom-shape svg:x="1.925in" svg:y="0.53125in" svg:width="0.075in" svg:height="0.00347in" draw:id="id907" draw:style-name="a909" draw:name="docshape278"><svg:title/><svg:desc/><draw:enhanced-geometry draw:type="non-primitive" svg:viewBox="0 0 108 5" draw:enhanced-path="M ?f7 ?f0 L ?f1 ?f0 M ?f0 ?f8 L ?f9 ?f8 M ?f7 ?f8 L ?f1 ?f8 M ?f0 ?f2 L ?f9 ?f2 M ?f7 ?f2 L ?f1 ?f2 N" draw:text-areas="?f32 ?f34 ?f33 ?f35" draw:glue-points="?f36 ?f37 ?f38 ?f37 ?f39 ?f40 ?f41 ?f40 ?f36 ?f40 ?f38 ?f40 ?f39 ?f42 ?f41 ?f42 ?f36 ?f42 ?f38 ?f42" draw:glue-point-leaving-directions="-90, -90, -90, -90, -90, -90, -90, -90, -90, -90"><draw:equation draw:name="f0" draw:formula="0"/><draw:equation draw:name="f1" draw:formula="108"/><draw:equation draw:name="f2" draw:formula="5"/><draw:equation draw:name="f3" draw:formula="0 + 2858"/><draw:equation draw:name="f4" draw:formula="0 + 2880"/><draw:equation draw:name="f5" draw:formula="0 + 2772"/><draw:equation draw:name="f6" draw:formula="0 + 2851"/><draw:equation draw:name="f7" draw:formula="86"/><draw:equation draw:name="f8" draw:formula="3"/><draw:equation draw:name="f9" draw:formula="79"/><draw:equation draw:name="f10" draw:formula="?f3 - 2772"/><draw:equation draw:name="f11" draw:formula="?f4 - 2772"/><draw:equation draw:name="f12" draw:formula="?f5 - 2772"/><draw:equation draw:name="f13" draw:formula="?f6 - 2772"/><draw:equation draw:name="f14" draw:formula="?f2 - ?f0"/><draw:equation draw:name="f15" draw:formula="?f1 - ?f0"/><draw:equation draw:name="f16" draw:formula="?f14 / 5"/><draw:equation draw:name="f17" draw:formula="?f15 / 108"/><draw:equation draw:name="f18" draw:formula="?f10 * ?f15"/><draw:equation draw:name="f19" draw:formula="765 * ?f14"/><draw:equation draw:name="f20" draw:formula="?f11 * ?f15"/><draw:equation draw:name="f21" draw:formula="?f12 * ?f15"/><draw:equation draw:name="f22" draw:formula="768 * ?f14"/><draw:equation draw:name="f23" draw:formula="?f13 * ?f15"/><draw:equation draw:name="f24" draw:formula="770 * ?f14"/><draw:equation draw:name="f25" draw:formula="?f18 / 108"/><draw:equation draw:name="f26" draw:formula="?f19 / 5"/><draw:equation draw:name="f27" draw:formula="?f20 / 108"/><draw:equation draw:name="f28" draw:formula="?f21 / 108"/><draw:equation draw:name="f29" draw:formula="?f22 / 5"/><draw:equation draw:name="f30" draw:formula="?f23 / 108"/><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908" draw:style-name="a910" draw:name="docshape279" svg:x="2.00625in" svg:y="0.53056in" svg:width="0.07361in" svg:height="0.01389in" style:rel-width="scale" style:rel-height="scale"><draw:image xlink:href="media/image177.png" xlink:type="simple" xlink:show="embed" xlink:actuate="onLoad"/><svg:title/><svg:desc/></draw:frame><draw:custom-shape svg:x="1.925in" svg:y="0.53611in" svg:width="0.075in" svg:height="0.00347in" draw:id="id909" draw:style-name="a911" draw:name="docshape280"><svg:title/><svg:desc/><draw:enhanced-geometry draw:type="non-primitive" svg:viewBox="0 0 108 5" draw:enhanced-path="M ?f0 ?f0 L ?f7 ?f0 M ?f8 ?f0 L ?f1 ?f0 M ?f0 ?f9 L ?f7 ?f9 M ?f8 ?f9 L ?f1 ?f9 M ?f0 ?f10 L ?f7 ?f10 M ?f8 ?f10 L ?f1 ?f10 N" draw:text-areas="?f33 ?f35 ?f34 ?f36" draw:glue-points="?f37 ?f38 ?f39 ?f38 ?f40 ?f38 ?f41 ?f38 ?f37 ?f42 ?f39 ?f42 ?f40 ?f42 ?f41 ?f42 ?f37 ?f43 ?f39 ?f43 ?f40 ?f43 ?f41 ?f43" draw:glue-point-leaving-directions="-90, -90, -90, -90, -90, -90, -90, -90, -90, -90, -90, -90"><draw:equation draw:name="f0" draw:formula="0"/><draw:equation draw:name="f1" draw:formula="108"/><draw:equation draw:name="f2" draw:formula="5"/><draw:equation draw:name="f3" draw:formula="0 + 2772"/><draw:equation draw:name="f4" draw:formula="0 + 2851"/><draw:equation draw:name="f5" draw:formula="0 + 2858"/><draw:equation draw:name="f6" draw:formula="0 + 2880"/><draw:equation draw:name="f7" draw:formula="79"/><draw:equation draw:name="f8" draw:formula="86"/><draw:equation draw:name="f9" draw:formula="2"/><draw:equation draw:name="f10" draw:formula="4"/><draw:equation draw:name="f11" draw:formula="?f3 - 2772"/><draw:equation draw:name="f12" draw:formula="?f4 - 2772"/><draw:equation draw:name="f13" draw:formula="?f5 - 2772"/><draw:equation draw:name="f14" draw:formula="?f6 - 2772"/><draw:equation draw:name="f15" draw:formula="?f2 - ?f0"/><draw:equation draw:name="f16" draw:formula="?f1 - ?f0"/><draw:equation draw:name="f17" draw:formula="?f15 / 5"/><draw:equation draw:name="f18" draw:formula="?f16 / 108"/><draw:equation draw:name="f19" draw:formula="?f11 * ?f16"/><draw:equation draw:name="f20" draw:formula="773 * ?f15"/><draw:equation draw:name="f21" draw:formula="?f12 * ?f16"/><draw:equation draw:name="f22" draw:formula="?f13 * ?f16"/><draw:equation draw:name="f23" draw:formula="?f14 * ?f16"/><draw:equation draw:name="f24" draw:formula="775 * ?f15"/><draw:equation draw:name="f25" draw:formula="777 * ?f15"/><draw:equation draw:name="f26" draw:formula="?f19 / 108"/><draw:equation draw:name="f27" draw:formula="?f20 / 5"/><draw:equation draw:name="f28" draw:formula="?f21 / 108"/><draw:equation draw:name="f29" draw:formula="?f22 / 108"/><draw:equation draw:name="f30" draw:formula="?f23 / 108"/><draw:equation draw:name="f31" draw:formula="?f24 / 5"/><draw:equation draw:name="f32" draw:formula="?f25 / 5"/><draw:equation draw:name="f33" draw:formula="0 / ?f18"/><draw:equation draw:name="f34" draw:formula="?f1 / ?f18"/><draw:equation draw:name="f35" draw:formula="0 / ?f17"/><draw:equation draw:name="f36" draw:formula="?f2 / ?f17"/><draw:equation draw:name="f37" draw:formula="?f26 / ?f18"/><draw:equation draw:name="f38" draw:formula="?f27 / ?f17"/><draw:equation draw:name="f39" draw:formula="?f28 / ?f18"/><draw:equation draw:name="f40" draw:formula="?f29 / ?f18"/><draw:equation draw:name="f41" draw:formula="?f30 / ?f18"/><draw:equation draw:name="f42" draw:formula="?f31 / ?f17"/><draw:equation draw:name="f43" draw:formula="?f32 / ?f17"/></draw:enhanced-geometry></draw:custom-shape><draw:connector draw:type="line" svg:x1="2.00833in" svg:y1="0.53958in" svg:x2="2.02014in" svg:y2="0.53958in" draw:id="id910" draw:style-name="a912" draw:name="Line 309"><svg:title/><svg:desc/></draw:connector><draw:custom-shape svg:x="1.94444in" svg:y="0.54097in" svg:width="0.13056in" svg:height="0.01042in" draw:id="id911" draw:style-name="a913" draw:name="docshape281"><svg:title/><svg:desc/><draw:enhanced-geometry draw:type="non-primitive" svg:viewBox="0 0 188 15" draw:enhanced-path="M ?f1 ?f1 L ?f15 ?f1 M ?f16 ?f1 L ?f17 ?f1 M ?f1 ?f18 L ?f15 ?f18 M ?f16 ?f18 L ?f17 ?f18 M ?f19 ?f18 L ?f0 ?f18 M ?f1 ?f20 L ?f15 ?f20 M ?f16 ?f20 L ?f17 ?f20 M ?f21 ?f20 L ?f22 ?f20 M ?f1 ?f23 L ?f15 ?f23 M ?f16 ?f23 L ?f17 ?f23 M ?f21 ?f23 L ?f22 ?f23 M ?f1 ?f24 L ?f15 ?f24 M ?f16 ?f24 L ?f17 ?f24 M ?f21 ?f24 L ?f25 ?f24 M ?f1 ?f26 L ?f15 ?f26 M ?f16 ?f26 L ?f17 ?f26 M ?f27 ?f26 L ?f28 ?f26 M ?f1 ?f29 L ?f15 ?f29 M ?f16 ?f29 L ?f17 ?f29 M ?f27 ?f29 L ?f28 ?f29 N" draw:text-areas="?f81 ?f83 ?f82 ?f84" draw:glue-points="?f85 ?f86 ?f87 ?f86 ?f88 ?f86 ?f89 ?f86 ?f85 ?f90 ?f87 ?f90 ?f88 ?f90 ?f89 ?f90 ?f91 ?f90 ?f92 ?f90 ?f85 ?f93 ?f87 ?f93 ?f88 ?f93 ?f89 ?f93 ?f94 ?f93 ?f95 ?f93 ?f85 ?f96 ?f87 ?f96 ?f88 ?f96 ?f89 ?f96 ?f94 ?f96 ?f95 ?f96 ?f85 ?f97 ?f87 ?f97 ?f88 ?f97 ?f89 ?f97 ?f94 ?f97 ?f98 ?f97 ?f85 ?f99 ?f87 ?f99 ?f88 ?f99 ?f89 ?f99 ?f100 ?f99 ?f101 ?f99 ?f85 ?f102 ?f87 ?f102 ?f88 ?f102 ?f89 ?f102 ?f100 ?f102 ?f101 ?f102" draw:glue-point-leaving-directions="-90, -90, -90, -90, -90, -90, -90, -90, -90, -90, -90, -90, -90, -90, -90, -90, -90, -90, -90, -90, -90, -90, -90, -90, -90, -90, -90, -90, -90, -90, -90, -90, -90, -90, -90, -90, -90, -90, -90, -90"><draw:equation draw:name="f0" draw:formula="180"/><draw:equation draw:name="f1" draw:formula="0"/><draw:equation draw:name="f2" draw:formula="188"/><draw:equation draw:name="f3" draw:formula="15"/><draw:equation draw:name="f4" draw:formula="0 + 2801"/><draw:equation draw:name="f5" draw:formula="0 + 2820"/><draw:equation draw:name="f6" draw:formula="0 + 2858"/><draw:equation draw:name="f7" draw:formula="0 + 2880"/><draw:equation draw:name="f8" draw:formula="0 + 2969"/><draw:equation draw:name="f9" draw:formula="0 + 2981"/><draw:equation draw:name="f10" draw:formula="0 + 2971"/><draw:equation draw:name="f11" draw:formula="0 + 2983"/><draw:equation draw:name="f12" draw:formula="0 + 2986"/><draw:equation draw:name="f13" draw:formula="0 + 2974"/><draw:equation draw:name="f14" draw:formula="0 + 2988"/><draw:equation draw:name="f15" draw:formula="19"/><draw:equation draw:name="f16" draw:formula="57"/><draw:equation draw:name="f17" draw:formula="79"/><draw:equation draw:name="f18" draw:formula="2"/><draw:equation draw:name="f19" draw:formula="168"/><draw:equation draw:name="f20" draw:formula="5"/><draw:equation draw:name="f21" draw:formula="170"/><draw:equation draw:name="f22" draw:formula="182"/><draw:equation draw:name="f23" draw:formula="7"/><draw:equation draw:name="f24" draw:formula="9"/><draw:equation draw:name="f25" draw:formula="185"/><draw:equation draw:name="f26" draw:formula="12"/><draw:equation draw:name="f27" draw:formula="173"/><draw:equation draw:name="f28" draw:formula="187"/><draw:equation draw:name="f29" draw:formula="14"/><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3 - ?f1"/><draw:equation draw:name="f42" draw:formula="?f2 - ?f1"/><draw:equation draw:name="f43" draw:formula="?f42 / 188"/><draw:equation draw:name="f44" draw:formula="?f41 / 15"/><draw:equation draw:name="f45" draw:formula="?f30 * ?f42"/><draw:equation draw:name="f46" draw:formula="780 * ?f41"/><draw:equation draw:name="f47" draw:formula="?f31 * ?f42"/><draw:equation draw:name="f48" draw:formula="?f32 * ?f42"/><draw:equation draw:name="f49" draw:formula="?f33 * ?f42"/><draw:equation draw:name="f50" draw:formula="782 * ?f41"/><draw:equation draw:name="f51" draw:formula="?f34 * ?f42"/><draw:equation draw:name="f52" draw:formula="?f35 * ?f42"/><draw:equation draw:name="f53" draw:formula="785 * ?f41"/><draw:equation draw:name="f54" draw:formula="?f36 * ?f42"/><draw:equation draw:name="f55" draw:formula="?f37 * ?f42"/><draw:equation draw:name="f56" draw:formula="787 * ?f41"/><draw:equation draw:name="f57" draw:formula="789 * ?f41"/><draw:equation draw:name="f58" draw:formula="?f38 * ?f42"/><draw:equation draw:name="f59" draw:formula="792 * ?f41"/><draw:equation draw:name="f60" draw:formula="?f39 * ?f42"/><draw:equation draw:name="f61" draw:formula="?f40 * ?f42"/><draw:equation draw:name="f62" draw:formula="794 * ?f41"/><draw:equation draw:name="f63" draw:formula="?f45 / 188"/><draw:equation draw:name="f64" draw:formula="?f46 / 15"/><draw:equation draw:name="f65" draw:formula="?f47 / 188"/><draw:equation draw:name="f66" draw:formula="?f48 / 188"/><draw:equation draw:name="f67" draw:formula="?f49 / 188"/><draw:equation draw:name="f68" draw:formula="?f50 / 15"/><draw:equation draw:name="f69" draw:formula="?f51 / 188"/><draw:equation draw:name="f70" draw:formula="?f52 / 188"/><draw:equation draw:name="f71" draw:formula="?f53 / 15"/><draw:equation draw:name="f72" draw:formula="?f54 / 188"/><draw:equation draw:name="f73" draw:formula="?f55 / 188"/><draw:equation draw:name="f74" draw:formula="?f56 / 15"/><draw:equation draw:name="f75" draw:formula="?f57 / 15"/><draw:equation draw:name="f76" draw:formula="?f58 / 188"/><draw:equation draw:name="f77" draw:formula="?f59 / 15"/><draw:equation draw:name="f78" draw:formula="?f60 / 188"/><draw:equation draw:name="f79" draw:formula="?f61 / 188"/><draw:equation draw:name="f80" draw:formula="?f62 / 15"/><draw:equation draw:name="f81" draw:formula="0 / ?f43"/><draw:equation draw:name="f82" draw:formula="?f2 / ?f43"/><draw:equation draw:name="f83" draw:formula="0 / ?f44"/><draw:equation draw:name="f84" draw:formula="?f3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3"/><draw:equation draw:name="f92" draw:formula="?f70 / ?f43"/><draw:equation draw:name="f93" draw:formula="?f71 / ?f44"/><draw:equation draw:name="f94" draw:formula="?f72 / ?f43"/><draw:equation draw:name="f95" draw:formula="?f73 / ?f43"/><draw:equation draw:name="f96" draw:formula="?f74 / ?f44"/><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frame draw:id="id912" draw:style-name="a914" draw:name="docshape282" svg:x="2.03472in" svg:y="0.54375in" svg:width="0.04375in" svg:height="0.01528in" style:rel-width="scale" style:rel-height="scale"><draw:image xlink:href="media/image178.png" xlink:type="simple" xlink:show="embed" xlink:actuate="onLoad"/><svg:title/><svg:desc/></draw:frame><draw:custom-shape svg:x="1.94444in" svg:y="0.55278in" svg:width="0.13542in" svg:height="0.00833in" draw:id="id913" draw:style-name="a915" draw:name="docshape283"><svg:title/><svg:desc/><draw:enhanced-geometry draw:type="non-primitive" svg:viewBox="0 0 195 12" draw:enhanced-path="M ?f0 ?f0 L ?f13 ?f0 M ?f14 ?f0 L ?f15 ?f0 M ?f16 ?f0 L ?f17 ?f0 M ?f0 ?f18 L ?f13 ?f18 M ?f14 ?f18 L ?f15 ?f18 M ?f0 ?f19 L ?f13 ?f19 M ?f14 ?f19 L ?f15 ?f19 M ?f0 ?f20 L ?f13 ?f20 M ?f14 ?f20 L ?f15 ?f20 M ?f21 ?f20 L ?f22 ?f20 M ?f0 ?f23 L ?f13 ?f23 M ?f14 ?f23 L ?f15 ?f23 M ?f21 ?f23 L ?f24 ?f23 M ?f0 ?f2 L ?f13 ?f2 M ?f14 ?f2 L ?f15 ?f2 M ?f25 ?f2 L ?f24 ?f2 N" draw:text-areas="?f72 ?f74 ?f73 ?f75" draw:glue-points="?f76 ?f77 ?f78 ?f77 ?f79 ?f77 ?f80 ?f77 ?f81 ?f77 ?f82 ?f77 ?f76 ?f83 ?f78 ?f83 ?f79 ?f83 ?f80 ?f83 ?f76 ?f84 ?f78 ?f84 ?f79 ?f84 ?f80 ?f84 ?f76 ?f85 ?f78 ?f85 ?f79 ?f85 ?f80 ?f85 ?f86 ?f85 ?f87 ?f85 ?f76 ?f88 ?f78 ?f88 ?f79 ?f88 ?f80 ?f88 ?f86 ?f88 ?f89 ?f88 ?f76 ?f90 ?f78 ?f90 ?f79 ?f90 ?f80 ?f90 ?f91 ?f90 ?f89 ?f90" draw:glue-point-leaving-directions="-90, -90, -90, -90, -90, -90, -90, -90, -90, -90, -90, -90, -90, -90, -90, -90, -90, -90, -90, -90, -90, -90, -90, -90, -90, -90, -90, -90, -90, -90, -90, -90"><draw:equation draw:name="f0" draw:formula="0"/><draw:equation draw:name="f1" draw:formula="195"/><draw:equation draw:name="f2" draw:formula="12"/><draw:equation draw:name="f3" draw:formula="0 + 2801"/><draw:equation draw:name="f4" draw:formula="0 + 2820"/><draw:equation draw:name="f5" draw:formula="0 + 2858"/><draw:equation draw:name="f6" draw:formula="0 + 2880"/><draw:equation draw:name="f7" draw:formula="0 + 2974"/><draw:equation draw:name="f8" draw:formula="0 + 2990"/><draw:equation draw:name="f9" draw:formula="0 + 2976"/><draw:equation draw:name="f10" draw:formula="0 + 2993"/><draw:equation draw:name="f11" draw:formula="0 + 2995"/><draw:equation draw:name="f12" draw:formula="0 + 2978"/><draw:equation draw:name="f13" draw:formula="19"/><draw:equation draw:name="f14" draw:formula="57"/><draw:equation draw:name="f15" draw:formula="79"/><draw:equation draw:name="f16" draw:formula="173"/><draw:equation draw:name="f17" draw:formula="189"/><draw:equation draw:name="f18" draw:formula="2"/><draw:equation draw:name="f19" draw:formula="4"/><draw:equation draw:name="f20" draw:formula="7"/><draw:equation draw:name="f21" draw:formula="175"/><draw:equation draw:name="f22" draw:formula="192"/><draw:equation draw:name="f23" draw:formula="9"/><draw:equation draw:name="f24" draw:formula="194"/><draw:equation draw:name="f25" draw:formula="177"/><draw:equation draw:name="f26" draw:formula="?f3 - 2801"/><draw:equation draw:name="f27" draw:formula="?f4 - 2801"/><draw:equation draw:name="f28" draw:formula="?f5 - 2801"/><draw:equation draw:name="f29" draw:formula="?f6 - 2801"/><draw:equation draw:name="f30" draw:formula="?f7 - 2801"/><draw:equation draw:name="f31" draw:formula="?f8 - 2801"/><draw:equation draw:name="f32" draw:formula="?f9 - 2801"/><draw:equation draw:name="f33" draw:formula="?f10 - 2801"/><draw:equation draw:name="f34" draw:formula="?f11 - 2801"/><draw:equation draw:name="f35" draw:formula="?f12 - 2801"/><draw:equation draw:name="f36" draw:formula="?f2 - ?f0"/><draw:equation draw:name="f37" draw:formula="?f1 - ?f0"/><draw:equation draw:name="f38" draw:formula="?f37 / 195"/><draw:equation draw:name="f39" draw:formula="?f36 / 12"/><draw:equation draw:name="f40" draw:formula="?f26 * ?f37"/><draw:equation draw:name="f41" draw:formula="797 * ?f36"/><draw:equation draw:name="f42" draw:formula="?f27 * ?f37"/><draw:equation draw:name="f43" draw:formula="?f28 * ?f37"/><draw:equation draw:name="f44" draw:formula="?f29 * ?f37"/><draw:equation draw:name="f45" draw:formula="?f30 * ?f37"/><draw:equation draw:name="f46" draw:formula="?f31 * ?f37"/><draw:equation draw:name="f47" draw:formula="799 * ?f36"/><draw:equation draw:name="f48" draw:formula="801 * ?f36"/><draw:equation draw:name="f49" draw:formula="804 * ?f36"/><draw:equation draw:name="f50" draw:formula="?f32 * ?f37"/><draw:equation draw:name="f51" draw:formula="?f33 * ?f37"/><draw:equation draw:name="f52" draw:formula="806 * ?f36"/><draw:equation draw:name="f53" draw:formula="?f34 * ?f37"/><draw:equation draw:name="f54" draw:formula="809 * ?f36"/><draw:equation draw:name="f55" draw:formula="?f35 * ?f37"/><draw:equation draw:name="f56" draw:formula="?f40 / 195"/><draw:equation draw:name="f57" draw:formula="?f41 / 12"/><draw:equation draw:name="f58" draw:formula="?f42 / 195"/><draw:equation draw:name="f59" draw:formula="?f43 / 195"/><draw:equation draw:name="f60" draw:formula="?f44 / 195"/><draw:equation draw:name="f61" draw:formula="?f45 / 195"/><draw:equation draw:name="f62" draw:formula="?f46 / 195"/><draw:equation draw:name="f63" draw:formula="?f47 / 12"/><draw:equation draw:name="f64" draw:formula="?f48 / 12"/><draw:equation draw:name="f65" draw:formula="?f49 / 12"/><draw:equation draw:name="f66" draw:formula="?f50 / 195"/><draw:equation draw:name="f67" draw:formula="?f51 / 195"/><draw:equation draw:name="f68" draw:formula="?f52 / 12"/><draw:equation draw:name="f69" draw:formula="?f53 / 195"/><draw:equation draw:name="f70" draw:formula="?f54 / 12"/><draw:equation draw:name="f71" draw:formula="?f55 / 195"/><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8"/><draw:equation draw:name="f81" draw:formula="?f61 / ?f38"/><draw:equation draw:name="f82" draw:formula="?f62 / ?f38"/><draw:equation draw:name="f83" draw:formula="?f63 / ?f39"/><draw:equation draw:name="f84" draw:formula="?f64 / ?f39"/><draw:equation draw:name="f85" draw:formula="?f65 / ?f39"/><draw:equation draw:name="f86" draw:formula="?f66 / ?f38"/><draw:equation draw:name="f87" draw:formula="?f67 / ?f38"/><draw:equation draw:name="f88" draw:formula="?f68 / ?f39"/><draw:equation draw:name="f89" draw:formula="?f69 / ?f38"/><draw:equation draw:name="f90" draw:formula="?f70 / ?f39"/><draw:equation draw:name="f91" draw:formula="?f71 / ?f38"/></draw:enhanced-geometry></draw:custom-shape><draw:frame draw:id="id914" draw:style-name="a916" draw:name="docshape284" svg:x="1.90278in" svg:y="0.53194in" svg:width="0.01667in" svg:height="0.06181in" style:rel-width="scale" style:rel-height="scale"><draw:image xlink:href="media/image179.png" xlink:type="simple" xlink:show="embed" xlink:actuate="onLoad"/><svg:title/><svg:desc/></draw:frame><draw:frame draw:id="id915" draw:style-name="a917" draw:name="docshape285" svg:x="1.94444in" svg:y="0.55903in" svg:width="0.14028in" svg:height="0.01667in" style:rel-width="scale" style:rel-height="scale"><draw:image xlink:href="media/image180.png" xlink:type="simple" xlink:show="embed" xlink:actuate="onLoad"/><svg:title/><svg:desc/></draw:frame><draw:custom-shape svg:x="1.94444in" svg:y="0.56806in" svg:width="0.14167in" svg:height="0.00833in" draw:id="id916" draw:style-name="a918" draw:name="docshape286"><svg:title/><svg:desc/><draw:enhanced-geometry draw:type="non-primitive" svg:viewBox="0 0 204 12" draw:enhanced-path="M ?f0 ?f0 L ?f15 ?f0 M ?f16 ?f0 L ?f17 ?f0 M ?f0 ?f18 L ?f15 ?f18 M ?f16 ?f18 L ?f17 ?f18 M ?f0 ?f19 L ?f15 ?f19 M ?f16 ?f19 L ?f17 ?f19 M ?f20 ?f19 L ?f21 ?f19 M ?f0 ?f22 L ?f15 ?f22 M ?f16 ?f22 L ?f17 ?f22 M ?f23 ?f22 L ?f24 ?f22 M ?f25 ?f22 L ?f21 ?f22 M ?f0 ?f26 L ?f15 ?f26 M ?f16 ?f26 L ?f17 ?f26 M ?f25 ?f26 L ?f1 ?f26 M ?f0 ?f2 L ?f15 ?f2 M ?f16 ?f2 L ?f17 ?f2 M ?f27 ?f2 L ?f28 ?f2 M ?f25 ?f2 L ?f1 ?f2 N" draw:text-areas="?f81 ?f83 ?f82 ?f84" draw:glue-points="?f85 ?f86 ?f87 ?f86 ?f88 ?f86 ?f89 ?f86 ?f85 ?f90 ?f87 ?f90 ?f88 ?f90 ?f89 ?f90 ?f85 ?f91 ?f87 ?f91 ?f88 ?f91 ?f89 ?f91 ?f92 ?f91 ?f93 ?f91 ?f85 ?f94 ?f87 ?f94 ?f88 ?f94 ?f89 ?f94 ?f95 ?f94 ?f96 ?f94 ?f97 ?f94 ?f93 ?f94 ?f85 ?f98 ?f87 ?f98 ?f88 ?f98 ?f89 ?f98 ?f97 ?f98 ?f99 ?f98 ?f85 ?f100 ?f87 ?f100 ?f88 ?f100 ?f89 ?f100 ?f101 ?f100 ?f102 ?f100 ?f97 ?f100 ?f99 ?f100" draw:glue-point-leaving-directions="-90, -90, -90, -90, -90, -90, -90, -90, -90, -90, -90, -90, -90, -90, -90, -90, -90, -90, -90, -90, -90, -90, -90, -90, -90, -90, -90, -90, -90, -90, -90, -90, -90, -90, -90, -90"><draw:equation draw:name="f0" draw:formula="0"/><draw:equation draw:name="f1" draw:formula="204"/><draw:equation draw:name="f2" draw:formula="12"/><draw:equation draw:name="f3" draw:formula="0 + 2801"/><draw:equation draw:name="f4" draw:formula="0 + 2820"/><draw:equation draw:name="f5" draw:formula="0 + 2858"/><draw:equation draw:name="f6" draw:formula="0 + 2880"/><draw:equation draw:name="f7" draw:formula="0 + 2930"/><draw:equation draw:name="f8" draw:formula="0 + 3002"/><draw:equation draw:name="f9" draw:formula="0 + 2918"/><draw:equation draw:name="f10" draw:formula="0 + 2976"/><draw:equation draw:name="f11" draw:formula="0 + 2983"/><draw:equation draw:name="f12" draw:formula="0 + 3005"/><draw:equation draw:name="f13" draw:formula="0 + 2887"/><draw:equation draw:name="f14" draw:formula="0 + 2964"/><draw:equation draw:name="f15" draw:formula="19"/><draw:equation draw:name="f16" draw:formula="57"/><draw:equation draw:name="f17" draw:formula="79"/><draw:equation draw:name="f18" draw:formula="3"/><draw:equation draw:name="f19" draw:formula="5"/><draw:equation draw:name="f20" draw:formula="129"/><draw:equation draw:name="f21" draw:formula="201"/><draw:equation draw:name="f22" draw:formula="7"/><draw:equation draw:name="f23" draw:formula="117"/><draw:equation draw:name="f24" draw:formula="175"/><draw:equation draw:name="f25" draw:formula="182"/><draw:equation draw:name="f26" draw:formula="10"/><draw:equation draw:name="f27" draw:formula="86"/><draw:equation draw:name="f28" draw:formula="163"/><draw:equation draw:name="f29" draw:formula="?f3 - 2801"/><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2 - ?f0"/><draw:equation draw:name="f42" draw:formula="?f1 - ?f0"/><draw:equation draw:name="f43" draw:formula="?f42 / 204"/><draw:equation draw:name="f44" draw:formula="?f41 / 12"/><draw:equation draw:name="f45" draw:formula="?f29 * ?f42"/><draw:equation draw:name="f46" draw:formula="818 * ?f41"/><draw:equation draw:name="f47" draw:formula="?f30 * ?f42"/><draw:equation draw:name="f48" draw:formula="?f31 * ?f42"/><draw:equation draw:name="f49" draw:formula="?f32 * ?f42"/><draw:equation draw:name="f50" draw:formula="821 * ?f41"/><draw:equation draw:name="f51" draw:formula="823 * ?f41"/><draw:equation draw:name="f52" draw:formula="?f33 * ?f42"/><draw:equation draw:name="f53" draw:formula="?f34 * ?f42"/><draw:equation draw:name="f54" draw:formula="825 * ?f41"/><draw:equation draw:name="f55" draw:formula="?f35 * ?f42"/><draw:equation draw:name="f56" draw:formula="?f36 * ?f42"/><draw:equation draw:name="f57" draw:formula="?f37 * ?f42"/><draw:equation draw:name="f58" draw:formula="828 * ?f41"/><draw:equation draw:name="f59" draw:formula="?f38 * ?f42"/><draw:equation draw:name="f60" draw:formula="830 * ?f41"/><draw:equation draw:name="f61" draw:formula="?f39 * ?f42"/><draw:equation draw:name="f62" draw:formula="?f40 * ?f42"/><draw:equation draw:name="f63" draw:formula="?f45 / 204"/><draw:equation draw:name="f64" draw:formula="?f46 / 12"/><draw:equation draw:name="f65" draw:formula="?f47 / 204"/><draw:equation draw:name="f66" draw:formula="?f48 / 204"/><draw:equation draw:name="f67" draw:formula="?f49 / 204"/><draw:equation draw:name="f68" draw:formula="?f50 / 12"/><draw:equation draw:name="f69" draw:formula="?f51 / 12"/><draw:equation draw:name="f70" draw:formula="?f52 / 204"/><draw:equation draw:name="f71" draw:formula="?f53 / 204"/><draw:equation draw:name="f72" draw:formula="?f54 / 12"/><draw:equation draw:name="f73" draw:formula="?f55 / 204"/><draw:equation draw:name="f74" draw:formula="?f56 / 204"/><draw:equation draw:name="f75" draw:formula="?f57 / 204"/><draw:equation draw:name="f76" draw:formula="?f58 / 12"/><draw:equation draw:name="f77" draw:formula="?f59 / 204"/><draw:equation draw:name="f78" draw:formula="?f60 / 12"/><draw:equation draw:name="f79" draw:formula="?f61 / 204"/><draw:equation draw:name="f80" draw:formula="?f62 / 204"/><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4"/><draw:equation draw:name="f92" draw:formula="?f70 / ?f43"/><draw:equation draw:name="f93" draw:formula="?f71 / ?f43"/><draw:equation draw:name="f94" draw:formula="?f72 / ?f44"/><draw:equation draw:name="f95" draw:formula="?f73 / ?f43"/><draw:equation draw:name="f96" draw:formula="?f74 / ?f43"/><draw:equation draw:name="f97" draw:formula="?f75 / ?f43"/><draw:equation draw:name="f98" draw:formula="?f76 / ?f44"/><draw:equation draw:name="f99" draw:formula="?f77 / ?f43"/><draw:equation draw:name="f100" draw:formula="?f78 / ?f44"/><draw:equation draw:name="f101" draw:formula="?f79 / ?f43"/><draw:equation draw:name="f102" draw:formula="?f80 / ?f43"/></draw:enhanced-geometry></draw:custom-shape><draw:frame draw:id="id917" draw:style-name="a919" draw:name="docshape287" svg:x="1.94444in" svg:y="0.57708in" svg:width="0.14375in" svg:height="0.00208in" style:rel-width="scale" style:rel-height="scale"><draw:image xlink:href="media/image181.png" xlink:type="simple" xlink:show="embed" xlink:actuate="onLoad"/><svg:title/><svg:desc/></draw:frame><draw:frame draw:id="id918" draw:style-name="a920" draw:name="docshape288" svg:x="1.94444in" svg:y="0.57847in" svg:width="0.14375in" svg:height="0.00556in" style:rel-width="scale" style:rel-height="scale"><draw:image xlink:href="media/image182.png" xlink:type="simple" xlink:show="embed" xlink:actuate="onLoad"/><svg:title/><svg:desc/></draw:frame><draw:custom-shape svg:x="2.12986in" svg:y="0.41111in" svg:width="0.18333in" svg:height="0.01389in" draw:id="id919" draw:style-name="a921" draw:name="docshape289"><svg:title/><svg:desc/><draw:enhanced-geometry draw:type="non-primitive" svg:viewBox="0 0 264 20" draw:enhanced-path="M ?f9 ?f0 L ?f1 ?f0 M ?f9 ?f10 L ?f1 ?f10 M ?f9 ?f11 L ?f1 ?f11 M ?f9 ?f12 L ?f1 ?f12 M ?f0 ?f13 L ?f14 ?f13 M ?f9 ?f13 L ?f1 ?f13 M ?f0 ?f15 L ?f14 ?f15 M ?f16 ?f15 L ?f17 ?f15 M ?f0 ?f18 L ?f14 ?f18 M ?f16 ?f18 L ?f17 ?f18 M ?f0 ?f19 L ?f14 ?f19 M ?f16 ?f19 L ?f17 ?f19 M ?f16 ?f20 L ?f17 ?f20 N" draw:text-areas="?f61 ?f63 ?f62 ?f64" draw:glue-points="?f65 ?f66 ?f67 ?f66 ?f65 ?f68 ?f67 ?f68 ?f65 ?f69 ?f67 ?f69 ?f65 ?f70 ?f67 ?f70 ?f71 ?f72 ?f73 ?f72 ?f65 ?f72 ?f67 ?f72 ?f71 ?f74 ?f73 ?f74 ?f75 ?f74 ?f76 ?f74 ?f71 ?f77 ?f73 ?f77 ?f75 ?f77 ?f76 ?f77 ?f71 ?f78 ?f73 ?f78 ?f75 ?f78 ?f76 ?f78 ?f75 ?f79 ?f76 ?f79" draw:glue-point-leaving-directions="-90, -90, -90, -90, -90, -90, -90, -90, -90, -90, -90, -90, -90, -90, -90, -90, -90, -90, -90, -90, -90, -90, -90, -90, -90, -90"><draw:equation draw:name="f0" draw:formula="0"/><draw:equation draw:name="f1" draw:formula="264"/><draw:equation draw:name="f2" draw:formula="20"/><draw:equation draw:name="f3" draw:formula="0 + 3190"/><draw:equation draw:name="f4" draw:formula="0 + 3331"/><draw:equation draw:name="f5" draw:formula="0 + 3067"/><draw:equation draw:name="f6" draw:formula="0 + 3182"/><draw:equation draw:name="f7" draw:formula="0 + 3281"/><draw:equation draw:name="f8" draw:formula="0 + 3305"/><draw:equation draw:name="f9" draw:formula="123"/><draw:equation draw:name="f10" draw:formula="2"/><draw:equation draw:name="f11" draw:formula="4"/><draw:equation draw:name="f12" draw:formula="7"/><draw:equation draw:name="f13" draw:formula="9"/><draw:equation draw:name="f14" draw:formula="115"/><draw:equation draw:name="f15" draw:formula="12"/><draw:equation draw:name="f16" draw:formula="214"/><draw:equation draw:name="f17" draw:formula="238"/><draw:equation draw:name="f18" draw:formula="14"/><draw:equation draw:name="f19" draw:formula="16"/><draw:equation draw:name="f20" draw:formula="19"/><draw:equation draw:name="f21" draw:formula="?f3 - 3067"/><draw:equation draw:name="f22" draw:formula="?f4 - 3067"/><draw:equation draw:name="f23" draw:formula="?f5 - 3067"/><draw:equation draw:name="f24" draw:formula="?f6 - 3067"/><draw:equation draw:name="f25" draw:formula="?f7 - 3067"/><draw:equation draw:name="f26" draw:formula="?f8 - 3067"/><draw:equation draw:name="f27" draw:formula="?f2 - ?f0"/><draw:equation draw:name="f28" draw:formula="?f1 - ?f0"/><draw:equation draw:name="f29" draw:formula="?f28 / 264"/><draw:equation draw:name="f30" draw:formula="?f27 / 20"/><draw:equation draw:name="f31" draw:formula="?f21 * ?f28"/><draw:equation draw:name="f32" draw:formula="593 * ?f27"/><draw:equation draw:name="f33" draw:formula="?f22 * ?f28"/><draw:equation draw:name="f34" draw:formula="595 * ?f27"/><draw:equation draw:name="f35" draw:formula="597 * ?f27"/><draw:equation draw:name="f36" draw:formula="600 * ?f27"/><draw:equation draw:name="f37" draw:formula="?f23 * ?f28"/><draw:equation draw:name="f38" draw:formula="602 * ?f27"/><draw:equation draw:name="f39" draw:formula="?f24 * ?f28"/><draw:equation draw:name="f40" draw:formula="605 * ?f27"/><draw:equation draw:name="f41" draw:formula="?f25 * ?f28"/><draw:equation draw:name="f42" draw:formula="?f26 * ?f28"/><draw:equation draw:name="f43" draw:formula="607 * ?f27"/><draw:equation draw:name="f44" draw:formula="609 * ?f27"/><draw:equation draw:name="f45" draw:formula="612 * ?f27"/><draw:equation draw:name="f46" draw:formula="?f31 / 264"/><draw:equation draw:name="f47" draw:formula="?f32 / 20"/><draw:equation draw:name="f48" draw:formula="?f33 / 264"/><draw:equation draw:name="f49" draw:formula="?f34 / 20"/><draw:equation draw:name="f50" draw:formula="?f35 / 20"/><draw:equation draw:name="f51" draw:formula="?f36 / 20"/><draw:equation draw:name="f52" draw:formula="?f37 / 264"/><draw:equation draw:name="f53" draw:formula="?f38 / 20"/><draw:equation draw:name="f54" draw:formula="?f39 / 264"/><draw:equation draw:name="f55" draw:formula="?f40 / 20"/><draw:equation draw:name="f56" draw:formula="?f41 / 264"/><draw:equation draw:name="f57" draw:formula="?f42 / 264"/><draw:equation draw:name="f58" draw:formula="?f43 / 20"/><draw:equation draw:name="f59" draw:formula="?f44 / 20"/><draw:equation draw:name="f60" draw:formula="?f45 / 20"/><draw:equation draw:name="f61" draw:formula="0 / ?f29"/><draw:equation draw:name="f62" draw:formula="?f1 / ?f29"/><draw:equation draw:name="f63" draw:formula="0 / ?f30"/><draw:equation draw:name="f64" draw:formula="?f2 / ?f30"/><draw:equation draw:name="f65" draw:formula="?f46 / ?f29"/><draw:equation draw:name="f66" draw:formula="?f47 / ?f30"/><draw:equation draw:name="f67" draw:formula="?f48 / ?f29"/><draw:equation draw:name="f68" draw:formula="?f49 / ?f30"/><draw:equation draw:name="f69" draw:formula="?f50 / ?f30"/><draw:equation draw:name="f70" draw:formula="?f51 / ?f30"/><draw:equation draw:name="f71" draw:formula="?f52 / ?f29"/><draw:equation draw:name="f72" draw:formula="?f53 / ?f30"/><draw:equation draw:name="f73" draw:formula="?f54 / ?f29"/><draw:equation draw:name="f74" draw:formula="?f55 / ?f30"/><draw:equation draw:name="f75" draw:formula="?f56 / ?f29"/><draw:equation draw:name="f76" draw:formula="?f57 / ?f29"/><draw:equation draw:name="f77" draw:formula="?f58 / ?f30"/><draw:equation draw:name="f78" draw:formula="?f59 / ?f30"/><draw:equation draw:name="f79" draw:formula="?f60 / ?f30"/></draw:enhanced-geometry></draw:custom-shape><draw:frame draw:id="id920" draw:style-name="a922" draw:name="docshape290" svg:x="2.12986in" svg:y="0.42361in" svg:width="0.08056in" svg:height="0.00347in" style:rel-width="scale" style:rel-height="scale"><draw:image xlink:href="media/image183.png" xlink:type="simple" xlink:show="embed" xlink:actuate="onLoad"/><svg:title/><svg:desc/></draw:frame><draw:custom-shape svg:x="2.27778in" svg:y="0.42639in" svg:width="0.01667in" svg:height="0.00556in" draw:id="id921" draw:style-name="a923" draw:name="docshape291"><svg:title/><svg:desc/><draw:enhanced-geometry draw:type="non-primitive" svg:viewBox="0 0 24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4"/><draw:equation draw:name="f2" draw:formula="8"/><draw:equation draw:name="f3" draw:formula="0 + 3281"/><draw:equation draw:name="f4" draw:formula="0 + 3305"/><draw:equation draw:name="f5" draw:formula="3"/><draw:equation draw:name="f6" draw:formula="5"/><draw:equation draw:name="f7" draw:formula="7"/><draw:equation draw:name="f8" draw:formula="?f3 - 3281"/><draw:equation draw:name="f9" draw:formula="?f4 - 3281"/><draw:equation draw:name="f10" draw:formula="?f2 - ?f0"/><draw:equation draw:name="f11" draw:formula="?f1 - ?f0"/><draw:equation draw:name="f12" draw:formula="?f10 / 8"/><draw:equation draw:name="f13" draw:formula="?f11 / 24"/><draw:equation draw:name="f14" draw:formula="?f8 * ?f11"/><draw:equation draw:name="f15" draw:formula="614 * ?f10"/><draw:equation draw:name="f16" draw:formula="?f9 * ?f11"/><draw:equation draw:name="f17" draw:formula="617 * ?f10"/><draw:equation draw:name="f18" draw:formula="619 * ?f10"/><draw:equation draw:name="f19" draw:formula="621 * ?f10"/><draw:equation draw:name="f20" draw:formula="?f14 / 24"/><draw:equation draw:name="f21" draw:formula="?f15 / 8"/><draw:equation draw:name="f22" draw:formula="?f16 / 24"/><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922" draw:style-name="a924" draw:name="docshape292" svg:x="2.15486in" svg:y="0.42708in" svg:width="0.01667in" svg:height="0.00694in" style:rel-width="scale" style:rel-height="scale"><draw:image xlink:href="media/image184.png" xlink:type="simple" xlink:show="embed" xlink:actuate="onLoad"/><svg:title/><svg:desc/></draw:frame><draw:custom-shape svg:x="2.27778in" svg:y="0.43264in" svg:width="0.01667in" svg:height="0.01667in" draw:id="id923" draw:style-name="a925" draw:name="docshape293"><svg:title/><svg:desc/><draw:enhanced-geometry draw:type="non-primitive" svg:viewBox="0 0 24 24" draw:enhanced-path="M ?f0 ?f0 L ?f1 ?f0 M ?f0 ?f4 L ?f1 ?f4 M ?f0 ?f5 L ?f1 ?f5 M ?f0 ?f6 L ?f1 ?f6 M ?f0 ?f7 L ?f1 ?f7 M ?f0 ?f8 L ?f1 ?f8 M ?f0 ?f9 L ?f1 ?f9 M ?f0 ?f10 L ?f1 ?f10 M ?f0 ?f11 L ?f1 ?f11 M ?f0 ?f12 L ?f1 ?f12 M ?f0 ?f1 L ?f1 ?f1 N" draw:text-areas="?f43 ?f43 ?f44 ?f44" draw:glue-points="?f45 ?f46 ?f47 ?f46 ?f45 ?f48 ?f47 ?f48 ?f45 ?f49 ?f47 ?f49 ?f45 ?f50 ?f47 ?f50 ?f45 ?f51 ?f47 ?f51 ?f45 ?f52 ?f47 ?f52 ?f45 ?f53 ?f47 ?f53 ?f45 ?f54 ?f47 ?f54 ?f45 ?f55 ?f47 ?f55 ?f45 ?f56 ?f47 ?f56 ?f45 ?f57 ?f47 ?f57" draw:glue-point-leaving-directions="-90, -90, -90, -90, -90, -90, -90, -90, -90, -90, -90, -90, -90, -90, -90, -90, -90, -90, -90, -90, -90, -90"><draw:equation draw:name="f0" draw:formula="0"/><draw:equation draw:name="f1" draw:formula="24"/><draw:equation draw:name="f2" draw:formula="0 + 3281"/><draw:equation draw:name="f3" draw:formula="0 + 3305"/><draw:equation draw:name="f4" draw:formula="2"/><draw:equation draw:name="f5" draw:formula="5"/><draw:equation draw:name="f6" draw:formula="7"/><draw:equation draw:name="f7" draw:formula="9"/><draw:equation draw:name="f8" draw:formula="12"/><draw:equation draw:name="f9" draw:formula="14"/><draw:equation draw:name="f10" draw:formula="17"/><draw:equation draw:name="f11" draw:formula="19"/><draw:equation draw:name="f12" draw:formula="21"/><draw:equation draw:name="f13" draw:formula="?f2 - 3281"/><draw:equation draw:name="f14" draw:formula="?f3 - 3281"/><draw:equation draw:name="f15" draw:formula="?f1 - ?f0"/><draw:equation draw:name="f16" draw:formula="?f15 / 24"/><draw:equation draw:name="f17" draw:formula="?f13 * ?f15"/><draw:equation draw:name="f18" draw:formula="624 * ?f15"/><draw:equation draw:name="f19" draw:formula="?f14 * ?f15"/><draw:equation draw:name="f20" draw:formula="626 * ?f15"/><draw:equation draw:name="f21" draw:formula="629 * ?f15"/><draw:equation draw:name="f22" draw:formula="631 * ?f15"/><draw:equation draw:name="f23" draw:formula="633 * ?f15"/><draw:equation draw:name="f24" draw:formula="636 * ?f15"/><draw:equation draw:name="f25" draw:formula="638 * ?f15"/><draw:equation draw:name="f26" draw:formula="641 * ?f15"/><draw:equation draw:name="f27" draw:formula="643 * ?f15"/><draw:equation draw:name="f28" draw:formula="645 * ?f15"/><draw:equation draw:name="f29" draw:formula="648 * ?f15"/><draw:equation draw:name="f30" draw:formula="?f17 / 24"/><draw:equation draw:name="f31" draw:formula="?f18 / 24"/><draw:equation draw:name="f32" draw:formula="?f19 / 24"/><draw:equation draw:name="f33" draw:formula="?f20 / 24"/><draw:equation draw:name="f34" draw:formula="?f21 / 24"/><draw:equation draw:name="f35" draw:formula="?f22 / 24"/><draw:equation draw:name="f36" draw:formula="?f23 / 24"/><draw:equation draw:name="f37" draw:formula="?f24 / 24"/><draw:equation draw:name="f38" draw:formula="?f25 / 24"/><draw:equation draw:name="f39" draw:formula="?f26 / 24"/><draw:equation draw:name="f40" draw:formula="?f27 / 24"/><draw:equation draw:name="f41" draw:formula="?f28 / 24"/><draw:equation draw:name="f42" draw:formula="?f29 / 24"/><draw:equation draw:name="f43" draw:formula="0 / ?f16"/><draw:equation draw:name="f44" draw:formula="?f1 / ?f16"/><draw:equation draw:name="f45" draw:formula="?f30 / ?f16"/><draw:equation draw:name="f46" draw:formula="?f31 / ?f16"/><draw:equation draw:name="f47" draw:formula="?f32 / ?f16"/><draw:equation draw:name="f48" draw:formula="?f33 / ?f16"/><draw:equation draw:name="f49" draw:formula="?f34 / ?f16"/><draw:equation draw:name="f50" draw:formula="?f35 / ?f16"/><draw:equation draw:name="f51" draw:formula="?f36 / ?f16"/><draw:equation draw:name="f52" draw:formula="?f37 / ?f16"/><draw:equation draw:name="f53" draw:formula="?f38 / ?f16"/><draw:equation draw:name="f54" draw:formula="?f39 / ?f16"/><draw:equation draw:name="f55" draw:formula="?f40 / ?f16"/><draw:equation draw:name="f56" draw:formula="?f41 / ?f16"/><draw:equation draw:name="f57" draw:formula="?f42 / ?f16"/></draw:enhanced-geometry></draw:custom-shape><draw:frame draw:id="id924" draw:style-name="a926" draw:name="docshape294" svg:x="2.15139in" svg:y="0.43403in" svg:width="0.01875in" svg:height="0.02847in" style:rel-width="scale" style:rel-height="scale"><draw:image xlink:href="media/image185.png" xlink:type="simple" xlink:show="embed" xlink:actuate="onLoad"/><svg:title/><svg:desc/></draw:frame><draw:frame draw:id="id925" draw:style-name="a927" draw:name="docshape295" svg:x="2.14653in" svg:y="0.41875in" svg:width="0.14861in" svg:height="0.06042in" style:rel-width="scale" style:rel-height="scale"><draw:image xlink:href="media/image186.png" xlink:type="simple" xlink:show="embed" xlink:actuate="onLoad"/><svg:title/><svg:desc/></draw:frame><draw:frame draw:id="id926" draw:style-name="a928" draw:name="docshape296" svg:x="2.14653in" svg:y="0.45208in" svg:width="0.14861in" svg:height="0.03056in" style:rel-width="scale" style:rel-height="scale"><draw:image xlink:href="media/image187.png" xlink:type="simple" xlink:show="embed" xlink:actuate="onLoad"/><svg:title/><svg:desc/></draw:frame><draw:custom-shape svg:x="2.14444in" svg:y="0.48125in" svg:width="0.15in" svg:height="0.00347in" draw:id="id927" draw:style-name="a929" draw:name="docshape297"><svg:title/><svg:desc/><draw:enhanced-geometry draw:type="non-primitive" svg:viewBox="0 0 216 5" draw:enhanced-path="M ?f10 ?f0 L ?f11 ?f0 M ?f12 ?f0 L ?f1 ?f0 M ?f10 ?f13 L ?f11 ?f13 M ?f14 ?f13 L ?f15 ?f13 M ?f12 ?f13 L ?f1 ?f13 M ?f0 ?f2 L ?f11 ?f2 M ?f14 ?f2 L ?f15 ?f2 M ?f12 ?f2 L ?f1 ?f2 N" draw:text-areas="?f47 ?f49 ?f48 ?f50" draw:glue-points="?f51 ?f52 ?f53 ?f52 ?f54 ?f52 ?f55 ?f52 ?f51 ?f56 ?f53 ?f56 ?f57 ?f56 ?f58 ?f56 ?f54 ?f56 ?f55 ?f56 ?f59 ?f60 ?f53 ?f60 ?f57 ?f60 ?f58 ?f60 ?f54 ?f60 ?f55 ?f60" draw:glue-point-leaving-directions="-90, -90, -90, -90, -90, -90, -90, -90, -90, -90, -90, -90, -90, -90, -90, -90"><draw:equation draw:name="f0" draw:formula="0"/><draw:equation draw:name="f1" draw:formula="216"/><draw:equation draw:name="f2" draw:formula="5"/><draw:equation draw:name="f3" draw:formula="0 + 3091"/><draw:equation draw:name="f4" draw:formula="0 + 3115"/><draw:equation draw:name="f5" draw:formula="0 + 3281"/><draw:equation draw:name="f6" draw:formula="0 + 3305"/><draw:equation draw:name="f7" draw:formula="0 + 3151"/><draw:equation draw:name="f8" draw:formula="0 + 3173"/><draw:equation draw:name="f9" draw:formula="0 + 3089"/><draw:equation draw:name="f10" draw:formula="2"/><draw:equation draw:name="f11" draw:formula="26"/><draw:equation draw:name="f12" draw:formula="192"/><draw:equation draw:name="f13" draw:formula="3"/><draw:equation draw:name="f14" draw:formula="62"/><draw:equation draw:name="f15" draw:formula="84"/><draw:equation draw:name="f16" draw:formula="?f3 - 3089"/><draw:equation draw:name="f17" draw:formula="?f4 - 3089"/><draw:equation draw:name="f18" draw:formula="?f5 - 3089"/><draw:equation draw:name="f19" draw:formula="?f6 - 3089"/><draw:equation draw:name="f20" draw:formula="?f7 - 3089"/><draw:equation draw:name="f21" draw:formula="?f8 - 3089"/><draw:equation draw:name="f22" draw:formula="?f9 - 3089"/><draw:equation draw:name="f23" draw:formula="?f2 - ?f0"/><draw:equation draw:name="f24" draw:formula="?f1 - ?f0"/><draw:equation draw:name="f25" draw:formula="?f23 / 5"/><draw:equation draw:name="f26" draw:formula="?f24 / 216"/><draw:equation draw:name="f27" draw:formula="?f16 * ?f24"/><draw:equation draw:name="f28" draw:formula="693 * ?f23"/><draw:equation draw:name="f29" draw:formula="?f17 * ?f24"/><draw:equation draw:name="f30" draw:formula="?f18 * ?f24"/><draw:equation draw:name="f31" draw:formula="?f19 * ?f24"/><draw:equation draw:name="f32" draw:formula="696 * ?f23"/><draw:equation draw:name="f33" draw:formula="?f20 * ?f24"/><draw:equation draw:name="f34" draw:formula="?f21 * ?f24"/><draw:equation draw:name="f35" draw:formula="?f22 * ?f24"/><draw:equation draw:name="f36" draw:formula="698 * ?f23"/><draw:equation draw:name="f37" draw:formula="?f27 / 216"/><draw:equation draw:name="f38" draw:formula="?f28 / 5"/><draw:equation draw:name="f39" draw:formula="?f29 / 216"/><draw:equation draw:name="f40" draw:formula="?f30 / 216"/><draw:equation draw:name="f41" draw:formula="?f31 / 216"/><draw:equation draw:name="f42" draw:formula="?f32 / 5"/><draw:equation draw:name="f43" draw:formula="?f33 / 216"/><draw:equation draw:name="f44" draw:formula="?f34 / 216"/><draw:equation draw:name="f45" draw:formula="?f35 / 216"/><draw:equation draw:name="f46" draw:formula="?f36 / 5"/><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6"/><draw:equation draw:name="f55" draw:formula="?f41 / ?f26"/><draw:equation draw:name="f56" draw:formula="?f42 / ?f25"/><draw:equation draw:name="f57" draw:formula="?f43 / ?f26"/><draw:equation draw:name="f58" draw:formula="?f44 / ?f26"/><draw:equation draw:name="f59" draw:formula="?f45 / ?f26"/><draw:equation draw:name="f60" draw:formula="?f46 / ?f25"/></draw:enhanced-geometry></draw:custom-shape><draw:frame draw:id="id928" draw:style-name="a930" draw:name="docshape298" svg:x="2.22986in" svg:y="0.48194in" svg:width="0.01667in" svg:height="0.00694in" style:rel-width="scale" style:rel-height="scale"><draw:image xlink:href="media/image188.png" xlink:type="simple" xlink:show="embed" xlink:actuate="onLoad"/><svg:title/><svg:desc/></draw:frame><draw:custom-shape svg:x="2.14306in" svg:y="0.48611in" svg:width="0.17708in" svg:height="0.00694in" draw:id="id929" draw:style-name="a931" draw:name="docshape299"><svg:title/><svg:desc/><draw:enhanced-geometry draw:type="non-primitive" svg:viewBox="0 0 255 10" draw:enhanced-path="M ?f12 ?f0 L ?f13 ?f0 M ?f14 ?f0 L ?f15 ?f0 M ?f16 ?f0 L ?f17 ?f0 M ?f12 ?f18 L ?f13 ?f18 M ?f14 ?f18 L ?f15 ?f18 M ?f16 ?f18 L ?f17 ?f18 M ?f0 ?f19 L ?f13 ?f19 M ?f14 ?f19 L ?f15 ?f19 M ?f20 ?f19 L ?f1 ?f19 M ?f0 ?f21 L ?f13 ?f21 M ?f14 ?f21 L ?f15 ?f21 M ?f14 ?f22 L ?f15 ?f22 N" draw:text-areas="?f64 ?f66 ?f65 ?f67" draw:glue-points="?f68 ?f69 ?f70 ?f69 ?f71 ?f69 ?f72 ?f69 ?f73 ?f69 ?f74 ?f69 ?f68 ?f75 ?f70 ?f75 ?f71 ?f75 ?f72 ?f75 ?f73 ?f75 ?f74 ?f75 ?f76 ?f77 ?f70 ?f77 ?f71 ?f77 ?f72 ?f77 ?f78 ?f77 ?f79 ?f77 ?f76 ?f80 ?f70 ?f80 ?f71 ?f80 ?f72 ?f80 ?f71 ?f81 ?f72 ?f81" draw:glue-point-leaving-directions="-90, -90, -90, -90, -90, -90, -90, -90, -90, -90, -90, -90, -90, -90, -90, -90, -90, -90, -90, -90, -90, -90, -90, -90"><draw:equation draw:name="f0" draw:formula="0"/><draw:equation draw:name="f1" draw:formula="255"/><draw:equation draw:name="f2" draw:formula="10"/><draw:equation draw:name="f3" draw:formula="0 + 3089"/><draw:equation draw:name="f4" draw:formula="0 + 3115"/><draw:equation draw:name="f5" draw:formula="0 + 3151"/><draw:equation draw:name="f6" draw:formula="0 + 3173"/><draw:equation draw:name="f7" draw:formula="0 + 3281"/><draw:equation draw:name="f8" draw:formula="0 + 3305"/><draw:equation draw:name="f9" draw:formula="0 + 3086"/><draw:equation draw:name="f10" draw:formula="0 + 3180"/><draw:equation draw:name="f11" draw:formula="0 + 3341"/><draw:equation draw:name="f12" draw:formula="3"/><draw:equation draw:name="f13" draw:formula="29"/><draw:equation draw:name="f14" draw:formula="65"/><draw:equation draw:name="f15" draw:formula="87"/><draw:equation draw:name="f16" draw:formula="195"/><draw:equation draw:name="f17" draw:formula="219"/><draw:equation draw:name="f18" draw:formula="2"/><draw:equation draw:name="f19" draw:formula="4"/><draw:equation draw:name="f20" draw:formula="94"/><draw:equation draw:name="f21" draw:formula="7"/><draw:equation draw:name="f22" draw:formula="9"/><draw:equation draw:name="f23" draw:formula="?f3 - 3086"/><draw:equation draw:name="f24" draw:formula="?f4 - 3086"/><draw:equation draw:name="f25" draw:formula="?f5 - 3086"/><draw:equation draw:name="f26" draw:formula="?f6 - 3086"/><draw:equation draw:name="f27" draw:formula="?f7 - 3086"/><draw:equation draw:name="f28" draw:formula="?f8 - 3086"/><draw:equation draw:name="f29" draw:formula="?f9 - 3086"/><draw:equation draw:name="f30" draw:formula="?f10 - 3086"/><draw:equation draw:name="f31" draw:formula="?f11 - 3086"/><draw:equation draw:name="f32" draw:formula="?f2 - ?f0"/><draw:equation draw:name="f33" draw:formula="?f1 - ?f0"/><draw:equation draw:name="f34" draw:formula="?f32 / 10"/><draw:equation draw:name="f35" draw:formula="?f33 / 255"/><draw:equation draw:name="f36" draw:formula="?f23 * ?f33"/><draw:equation draw:name="f37" draw:formula="701 * ?f32"/><draw:equation draw:name="f38" draw:formula="?f24 * ?f33"/><draw:equation draw:name="f39" draw:formula="?f25 * ?f33"/><draw:equation draw:name="f40" draw:formula="?f26 * ?f33"/><draw:equation draw:name="f41" draw:formula="?f27 * ?f33"/><draw:equation draw:name="f42" draw:formula="?f28 * ?f33"/><draw:equation draw:name="f43" draw:formula="703 * ?f32"/><draw:equation draw:name="f44" draw:formula="?f29 * ?f33"/><draw:equation draw:name="f45" draw:formula="705 * ?f32"/><draw:equation draw:name="f46" draw:formula="?f30 * ?f33"/><draw:equation draw:name="f47" draw:formula="?f31 * ?f33"/><draw:equation draw:name="f48" draw:formula="708 * ?f32"/><draw:equation draw:name="f49" draw:formula="710 * ?f32"/><draw:equation draw:name="f50" draw:formula="?f36 / 255"/><draw:equation draw:name="f51" draw:formula="?f37 / 10"/><draw:equation draw:name="f52" draw:formula="?f38 / 255"/><draw:equation draw:name="f53" draw:formula="?f39 / 255"/><draw:equation draw:name="f54" draw:formula="?f40 / 255"/><draw:equation draw:name="f55" draw:formula="?f41 / 255"/><draw:equation draw:name="f56" draw:formula="?f42 / 255"/><draw:equation draw:name="f57" draw:formula="?f43 / 10"/><draw:equation draw:name="f58" draw:formula="?f44 / 255"/><draw:equation draw:name="f59" draw:formula="?f45 / 10"/><draw:equation draw:name="f60" draw:formula="?f46 / 255"/><draw:equation draw:name="f61" draw:formula="?f47 / 255"/><draw:equation draw:name="f62" draw:formula="?f48 / 1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5"/><draw:equation draw:name="f75" draw:formula="?f57 / ?f34"/><draw:equation draw:name="f76" draw:formula="?f58 / ?f35"/><draw:equation draw:name="f77" draw:formula="?f59 / ?f34"/><draw:equation draw:name="f78" draw:formula="?f60 / ?f35"/><draw:equation draw:name="f79" draw:formula="?f61 / ?f35"/><draw:equation draw:name="f80" draw:formula="?f62 / ?f34"/><draw:equation draw:name="f81" draw:formula="?f63 / ?f34"/></draw:enhanced-geometry></draw:custom-shape><draw:frame draw:id="id930" draw:style-name="a932" draw:name="docshape300" svg:x="2.20625in" svg:y="0.49028in" svg:width="0.11389in" svg:height="0.00833in" style:rel-width="scale" style:rel-height="scale"><draw:image xlink:href="media/image189.png" xlink:type="simple" xlink:show="embed" xlink:actuate="onLoad"/><svg:title/><svg:desc/></draw:frame><draw:frame draw:id="id931" draw:style-name="a933" draw:name="docshape301" svg:x="2.13958in" svg:y="0.49236in" svg:width="0.06389in" svg:height="0.00694in" style:rel-width="scale" style:rel-height="scale"><draw:image xlink:href="media/image190.png" xlink:type="simple" xlink:show="embed" xlink:actuate="onLoad"/><svg:title/><svg:desc/></draw:frame><draw:custom-shape svg:x="2.13333in" svg:y="0.49653in" svg:width="0.16181in" svg:height="0.01667in" draw:id="id932" draw:style-name="a934" draw:name="docshape302"><svg:title/><svg:desc/><draw:enhanced-geometry draw:type="non-primitive" svg:viewBox="0 0 233 24" draw:enhanced-path="M ?f8 ?f0 L ?f9 ?f0 M ?f10 ?f0 L ?f11 ?f0 M ?f10 ?f12 L ?f11 ?f12 M ?f13 ?f14 L ?f9 ?f14 M ?f10 ?f14 L ?f11 ?f14 M ?f15 ?f14 L ?f16 ?f14 M ?f17 ?f14 L ?f1 ?f14 M ?f13 ?f18 L ?f9 ?f18 M ?f10 ?f18 L ?f11 ?f18 M ?f15 ?f18 L ?f16 ?f18 M ?f17 ?f18 L ?f1 ?f18 M ?f18 ?f13 L ?f9 ?f13 M ?f10 ?f13 L ?f11 ?f13 M ?f15 ?f13 L ?f16 ?f13 M ?f17 ?f13 L ?f1 ?f13 M ?f18 ?f8 L ?f9 ?f8 M ?f10 ?f8 L ?f11 ?f8 M ?f15 ?f8 L ?f16 ?f8 M ?f17 ?f8 L ?f1 ?f8 M ?f14 ?f19 L ?f9 ?f19 M ?f10 ?f19 L ?f11 ?f19 M ?f15 ?f19 L ?f16 ?f19 M ?f17 ?f19 L ?f1 ?f19 M ?f14 ?f20 L ?f9 ?f20 M ?f10 ?f20 L ?f11 ?f20 M ?f15 ?f20 L ?f16 ?f20 M ?f17 ?f20 L ?f1 ?f20 M ?f12 ?f21 L ?f9 ?f21 M ?f10 ?f21 L ?f11 ?f21 M ?f17 ?f21 L ?f1 ?f21 M ?f12 ?f22 L ?f20 ?f22 M ?f22 ?f22 L ?f9 ?f22 M ?f10 ?f22 L ?f11 ?f22 M ?f17 ?f22 L ?f1 ?f22 M ?f0 ?f2 L ?f20 ?f2 M ?f22 ?f2 L ?f9 ?f2 M ?f10 ?f2 L ?f11 ?f2 M ?f23 ?f2 L ?f16 ?f2 M ?f17 ?f2 L ?f1 ?f2 N" draw:text-areas="?f65 ?f67 ?f66 ?f68" draw:glue-points="?f69 ?f70 ?f71 ?f70 ?f71 ?f72 ?f69 ?f73 ?f71 ?f73 ?f74 ?f73 ?f75 ?f73 ?f69 ?f76 ?f71 ?f76 ?f74 ?f76 ?f75 ?f76 ?f69 ?f77 ?f71 ?f77 ?f74 ?f77 ?f75 ?f77 ?f69 ?f78 ?f71 ?f78 ?f74 ?f78 ?f75 ?f78 ?f69 ?f79 ?f71 ?f79 ?f74 ?f79 ?f75 ?f79 ?f69 ?f80 ?f71 ?f80 ?f74 ?f80 ?f75 ?f80 ?f69 ?f81 ?f71 ?f81 ?f75 ?f81 ?f82 ?f83 ?f69 ?f83 ?f71 ?f83 ?f75 ?f83 ?f82 ?f84 ?f69 ?f84 ?f71 ?f84 ?f74 ?f84 ?f75 ?f84" draw:glue-point-leaving-directions="-90, -90, -90, -90, -90, -90, -90, -90, -90, -90, -90, -90, -90, -90, -90, -90, -90, -90, -90, -90, -90, -90, -90, -90, -90, -90, -90, -90, -90, -90, -90, -90, -90, -90, -90, -90, -90, -90, -90"><draw:equation draw:name="f0" draw:formula="0"/><draw:equation draw:name="f1" draw:formula="233"/><draw:equation draw:name="f2" draw:formula="24"/><draw:equation draw:name="f3" draw:formula="0 + 3115"/><draw:equation draw:name="f4" draw:formula="0 + 3173"/><draw:equation draw:name="f5" draw:formula="0 + 3233"/><draw:equation draw:name="f6" draw:formula="0 + 3305"/><draw:equation draw:name="f7" draw:formula="0 + 3089"/><draw:equation draw:name="f8" draw:formula="12"/><draw:equation draw:name="f9" draw:formula="43"/><draw:equation draw:name="f10" draw:formula="79"/><draw:equation draw:name="f11" draw:formula="101"/><draw:equation draw:name="f12" draw:formula="2"/><draw:equation draw:name="f13" draw:formula="10"/><draw:equation draw:name="f14" draw:formula="5"/><draw:equation draw:name="f15" draw:formula="139"/><draw:equation draw:name="f16" draw:formula="161"/><draw:equation draw:name="f17" draw:formula="209"/><draw:equation draw:name="f18" draw:formula="7"/><draw:equation draw:name="f19" draw:formula="14"/><draw:equation draw:name="f20" draw:formula="17"/><draw:equation draw:name="f21" draw:formula="19"/><draw:equation draw:name="f22" draw:formula="22"/><draw:equation draw:name="f23" draw:formula="137"/><draw:equation draw:name="f24" draw:formula="?f3 - 3072"/><draw:equation draw:name="f25" draw:formula="?f4 - 3072"/><draw:equation draw:name="f26" draw:formula="?f5 - 3072"/><draw:equation draw:name="f27" draw:formula="?f6 - 3072"/><draw:equation draw:name="f28" draw:formula="?f7 - 3072"/><draw:equation draw:name="f29" draw:formula="?f2 - ?f0"/><draw:equation draw:name="f30" draw:formula="?f1 - ?f0"/><draw:equation draw:name="f31" draw:formula="?f30 / 233"/><draw:equation draw:name="f32" draw:formula="?f29 / 24"/><draw:equation draw:name="f33" draw:formula="?f24 * ?f30"/><draw:equation draw:name="f34" draw:formula="715 * ?f29"/><draw:equation draw:name="f35" draw:formula="?f25 * ?f30"/><draw:equation draw:name="f36" draw:formula="717 * ?f29"/><draw:equation draw:name="f37" draw:formula="720 * ?f29"/><draw:equation draw:name="f38" draw:formula="?f26 * ?f30"/><draw:equation draw:name="f39" draw:formula="?f27 * ?f30"/><draw:equation draw:name="f40" draw:formula="722 * ?f29"/><draw:equation draw:name="f41" draw:formula="725 * ?f29"/><draw:equation draw:name="f42" draw:formula="727 * ?f29"/><draw:equation draw:name="f43" draw:formula="729 * ?f29"/><draw:equation draw:name="f44" draw:formula="732 * ?f29"/><draw:equation draw:name="f45" draw:formula="734 * ?f29"/><draw:equation draw:name="f46" draw:formula="?f28 * ?f30"/><draw:equation draw:name="f47" draw:formula="737 * ?f29"/><draw:equation draw:name="f48" draw:formula="739 * ?f29"/><draw:equation draw:name="f49" draw:formula="?f33 / 233"/><draw:equation draw:name="f50" draw:formula="?f34 / 24"/><draw:equation draw:name="f51" draw:formula="?f35 / 233"/><draw:equation draw:name="f52" draw:formula="?f36 / 24"/><draw:equation draw:name="f53" draw:formula="?f37 / 24"/><draw:equation draw:name="f54" draw:formula="?f38 / 233"/><draw:equation draw:name="f55" draw:formula="?f39 / 233"/><draw:equation draw:name="f56" draw:formula="?f40 / 24"/><draw:equation draw:name="f57" draw:formula="?f41 / 24"/><draw:equation draw:name="f58" draw:formula="?f42 / 24"/><draw:equation draw:name="f59" draw:formula="?f43 / 24"/><draw:equation draw:name="f60" draw:formula="?f44 / 24"/><draw:equation draw:name="f61" draw:formula="?f45 / 24"/><draw:equation draw:name="f62" draw:formula="?f46 / 233"/><draw:equation draw:name="f63" draw:formula="?f47 / 24"/><draw:equation draw:name="f64" draw:formula="?f48 / 24"/><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2"/><draw:equation draw:name="f73" draw:formula="?f53 / ?f32"/><draw:equation draw:name="f74" draw:formula="?f54 / ?f31"/><draw:equation draw:name="f75" draw:formula="?f55 / ?f31"/><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1"/><draw:equation draw:name="f83" draw:formula="?f63 / ?f32"/><draw:equation draw:name="f84" draw:formula="?f64 / ?f32"/></draw:enhanced-geometry></draw:custom-shape><draw:frame draw:id="id933" draw:style-name="a935" draw:name="docshape303" svg:x="2.22778in" svg:y="0.50903in" svg:width="0.01667in" svg:height="0.01181in" style:rel-width="scale" style:rel-height="scale"><draw:image xlink:href="media/image191.png" xlink:type="simple" xlink:show="embed" xlink:actuate="onLoad"/><svg:title/><svg:desc/></draw:frame><draw:custom-shape svg:x="2.12986in" svg:y="0.51458in" svg:width="0.16528in" svg:height="0.00556in" draw:id="id934" draw:style-name="a936" draw:name="docshape304"><svg:title/><svg:desc/><draw:enhanced-geometry draw:type="non-primitive" svg:viewBox="0 0 238 8" draw:enhanced-path="M ?f17 ?f0 L ?f18 ?f0 M ?f19 ?f0 L ?f20 ?f0 M ?f21 ?f0 L ?f22 ?f0 M ?f23 ?f0 L ?f24 ?f0 M ?f25 ?f0 L ?f1 ?f0 M ?f26 ?f26 L ?f27 ?f26 M ?f19 ?f26 L ?f20 ?f26 M ?f21 ?f26 L ?f22 ?f26 M ?f23 ?f26 L ?f24 ?f26 M ?f25 ?f26 L ?f1 ?f26 M ?f26 ?f17 L ?f27 ?f17 M ?f19 ?f17 L ?f20 ?f17 M ?f21 ?f17 L ?f22 ?f17 M ?f23 ?f17 L ?f24 ?f17 M ?f25 ?f17 L ?f1 ?f17 M ?f0 ?f2 L ?f28 ?f2 M ?f19 ?f2 L ?f20 ?f2 M ?f21 ?f2 L ?f22 ?f2 M ?f25 ?f2 L ?f1 ?f2 N" draw:text-areas="?f83 ?f85 ?f84 ?f86" draw:glue-points="?f87 ?f88 ?f89 ?f88 ?f90 ?f88 ?f91 ?f88 ?f92 ?f88 ?f93 ?f88 ?f94 ?f88 ?f95 ?f88 ?f96 ?f88 ?f97 ?f88 ?f98 ?f99 ?f100 ?f99 ?f90 ?f99 ?f91 ?f99 ?f92 ?f99 ?f93 ?f99 ?f94 ?f99 ?f95 ?f99 ?f96 ?f99 ?f97 ?f99 ?f98 ?f101 ?f100 ?f101 ?f90 ?f101 ?f91 ?f101 ?f92 ?f101 ?f93 ?f101 ?f94 ?f101 ?f95 ?f101 ?f96 ?f101 ?f97 ?f101 ?f102 ?f103 ?f104 ?f103 ?f90 ?f103 ?f91 ?f103 ?f92 ?f103 ?f93 ?f103 ?f96 ?f103 ?f97 ?f103" draw:glue-point-leaving-directions="-90, -90, -90, -90, -90, -90, -90, -90, -90, -90, -90, -90, -90, -90, -90, -90, -90, -90, -90, -90, -90, -90, -90, -90, -90, -90, -90, -90, -90, -90, -90, -90, -90, -90, -90, -90, -90, -90"><draw:equation draw:name="f0" draw:formula="0"/><draw:equation draw:name="f1" draw:formula="238"/><draw:equation draw:name="f2" draw:formula="8"/><draw:equation draw:name="f3" draw:formula="0 + 3072"/><draw:equation draw:name="f4" draw:formula="0 + 3086"/><draw:equation draw:name="f5" draw:formula="0 + 3094"/><draw:equation draw:name="f6" draw:formula="0 + 3115"/><draw:equation draw:name="f7" draw:formula="0 + 3151"/><draw:equation draw:name="f8" draw:formula="0 + 3173"/><draw:equation draw:name="f9" draw:formula="0 + 3209"/><draw:equation draw:name="f10" draw:formula="0 + 3233"/><draw:equation draw:name="f11" draw:formula="0 + 3281"/><draw:equation draw:name="f12" draw:formula="0 + 3305"/><draw:equation draw:name="f13" draw:formula="0 + 3070"/><draw:equation draw:name="f14" draw:formula="0 + 3084"/><draw:equation draw:name="f15" draw:formula="0 + 3067"/><draw:equation draw:name="f16" draw:formula="0 + 3082"/><draw:equation draw:name="f17" draw:formula="5"/><draw:equation draw:name="f18" draw:formula="19"/><draw:equation draw:name="f19" draw:formula="27"/><draw:equation draw:name="f20" draw:formula="48"/><draw:equation draw:name="f21" draw:formula="84"/><draw:equation draw:name="f22" draw:formula="106"/><draw:equation draw:name="f23" draw:formula="142"/><draw:equation draw:name="f24" draw:formula="166"/><draw:equation draw:name="f25" draw:formula="214"/><draw:equation draw:name="f26" draw:formula="3"/><draw:equation draw:name="f27" draw:formula="17"/><draw:equation draw:name="f28" draw:formula="15"/><draw:equation draw:name="f29" draw:formula="?f3 - 3067"/><draw:equation draw:name="f30" draw:formula="?f4 - 3067"/><draw:equation draw:name="f31" draw:formula="?f5 - 3067"/><draw:equation draw:name="f32" draw:formula="?f6 - 3067"/><draw:equation draw:name="f33" draw:formula="?f7 - 3067"/><draw:equation draw:name="f34" draw:formula="?f8 - 3067"/><draw:equation draw:name="f35" draw:formula="?f9 - 3067"/><draw:equation draw:name="f36" draw:formula="?f10 - 3067"/><draw:equation draw:name="f37" draw:formula="?f11 - 3067"/><draw:equation draw:name="f38" draw:formula="?f12 - 3067"/><draw:equation draw:name="f39" draw:formula="?f13 - 3067"/><draw:equation draw:name="f40" draw:formula="?f14 - 3067"/><draw:equation draw:name="f41" draw:formula="?f15 - 3067"/><draw:equation draw:name="f42" draw:formula="?f16 - 3067"/><draw:equation draw:name="f43" draw:formula="?f2 - ?f0"/><draw:equation draw:name="f44" draw:formula="?f1 - ?f0"/><draw:equation draw:name="f45" draw:formula="?f43 / 8"/><draw:equation draw:name="f46" draw:formula="?f44 / 238"/><draw:equation draw:name="f47" draw:formula="?f29 * ?f44"/><draw:equation draw:name="f48" draw:formula="741 * ?f43"/><draw:equation draw:name="f49" draw:formula="?f30 * ?f44"/><draw:equation draw:name="f50" draw:formula="?f31 * ?f44"/><draw:equation draw:name="f51" draw:formula="?f32 * ?f44"/><draw:equation draw:name="f52" draw:formula="?f33 * ?f44"/><draw:equation draw:name="f53" draw:formula="?f34 * ?f44"/><draw:equation draw:name="f54" draw:formula="?f35 * ?f44"/><draw:equation draw:name="f55" draw:formula="?f36 * ?f44"/><draw:equation draw:name="f56" draw:formula="?f37 * ?f44"/><draw:equation draw:name="f57" draw:formula="?f38 * ?f44"/><draw:equation draw:name="f58" draw:formula="?f39 * ?f44"/><draw:equation draw:name="f59" draw:formula="744 * ?f43"/><draw:equation draw:name="f60" draw:formula="?f40 * ?f44"/><draw:equation draw:name="f61" draw:formula="746 * ?f43"/><draw:equation draw:name="f62" draw:formula="?f41 * ?f44"/><draw:equation draw:name="f63" draw:formula="749 * ?f43"/><draw:equation draw:name="f64" draw:formula="?f42 * ?f44"/><draw:equation draw:name="f65" draw:formula="?f47 / 238"/><draw:equation draw:name="f66" draw:formula="?f48 / 8"/><draw:equation draw:name="f67" draw:formula="?f49 / 238"/><draw:equation draw:name="f68" draw:formula="?f50 / 238"/><draw:equation draw:name="f69" draw:formula="?f51 / 238"/><draw:equation draw:name="f70" draw:formula="?f52 / 238"/><draw:equation draw:name="f71" draw:formula="?f53 / 238"/><draw:equation draw:name="f72" draw:formula="?f54 / 238"/><draw:equation draw:name="f73" draw:formula="?f55 / 238"/><draw:equation draw:name="f74" draw:formula="?f56 / 238"/><draw:equation draw:name="f75" draw:formula="?f57 / 238"/><draw:equation draw:name="f76" draw:formula="?f58 / 238"/><draw:equation draw:name="f77" draw:formula="?f59 / 8"/><draw:equation draw:name="f78" draw:formula="?f60 / 238"/><draw:equation draw:name="f79" draw:formula="?f61 / 8"/><draw:equation draw:name="f80" draw:formula="?f62 / 238"/><draw:equation draw:name="f81" draw:formula="?f63 / 8"/><draw:equation draw:name="f82" draw:formula="?f64 / 238"/><draw:equation draw:name="f83" draw:formula="0 / ?f46"/><draw:equation draw:name="f84" draw:formula="?f1 / ?f46"/><draw:equation draw:name="f85" draw:formula="0 / ?f45"/><draw:equation draw:name="f86" draw:formula="?f2 / ?f45"/><draw:equation draw:name="f87" draw:formula="?f65 / ?f46"/><draw:equation draw:name="f88" draw:formula="?f66 / ?f45"/><draw:equation draw:name="f89" draw:formula="?f67 / ?f46"/><draw:equation draw:name="f90" draw:formula="?f68 / ?f46"/><draw:equation draw:name="f91" draw:formula="?f69 / ?f46"/><draw:equation draw:name="f92" draw:formula="?f70 / ?f46"/><draw:equation draw:name="f93" draw:formula="?f71 / ?f46"/><draw:equation draw:name="f94" draw:formula="?f72 / ?f46"/><draw:equation draw:name="f95" draw:formula="?f73 / ?f46"/><draw:equation draw:name="f96" draw:formula="?f74 / ?f46"/><draw:equation draw:name="f97" draw:formula="?f75 / ?f46"/><draw:equation draw:name="f98" draw:formula="?f76 / ?f46"/><draw:equation draw:name="f99" draw:formula="?f77 / ?f45"/><draw:equation draw:name="f100" draw:formula="?f78 / ?f46"/><draw:equation draw:name="f101" draw:formula="?f79 / ?f45"/><draw:equation draw:name="f102" draw:formula="?f80 / ?f46"/><draw:equation draw:name="f103" draw:formula="?f81 / ?f45"/><draw:equation draw:name="f104" draw:formula="?f82 / ?f46"/></draw:enhanced-geometry></draw:custom-shape><draw:frame draw:id="id935" draw:style-name="a937" draw:name="docshape305" svg:x="2.12778in" svg:y="0.52014in" svg:width="0.01042in" svg:height="0.00208in" style:rel-width="scale" style:rel-height="scale"><draw:image xlink:href="media/image192.png" xlink:type="simple" xlink:show="embed" xlink:actuate="onLoad"/><svg:title/><svg:desc/></draw:frame><draw:custom-shape svg:x="2.12639in" svg:y="0.52153in" svg:width="0.16875in" svg:height="0.00694in" draw:id="id936" draw:style-name="a938" draw:name="docshape306"><svg:title/><svg:desc/><draw:enhanced-geometry draw:type="non-primitive" svg:viewBox="0 0 243 10" draw:enhanced-path="M ?f17 ?f0 L ?f18 ?f0 M ?f19 ?f0 L ?f20 ?f0 M ?f21 ?f0 L ?f22 ?f0 M ?f23 ?f0 L ?f1 ?f0 M ?f24 ?f25 L ?f26 ?f25 M ?f17 ?f25 L ?f18 ?f25 M ?f19 ?f25 L ?f20 ?f25 M ?f21 ?f25 L ?f22 ?f25 M ?f23 ?f25 L ?f1 ?f25 M ?f0 ?f27 L ?f28 ?f27 M ?f17 ?f27 L ?f18 ?f27 M ?f19 ?f27 L ?f20 ?f27 M ?f21 ?f27 L ?f22 ?f27 M ?f23 ?f27 L ?f1 ?f27 M ?f0 ?f29 L ?f28 ?f29 M ?f17 ?f29 L ?f18 ?f29 M ?f19 ?f29 L ?f20 ?f29 M ?f21 ?f29 L ?f22 ?f29 M ?f23 ?f29 L ?f1 ?f29 M ?f24 ?f2 L ?f2 ?f2 M ?f17 ?f2 L ?f18 ?f2 M ?f19 ?f2 L ?f20 ?f2 M ?f30 ?f2 L ?f22 ?f2 M ?f23 ?f2 L ?f1 ?f2 N" draw:text-areas="?f87 ?f89 ?f88 ?f90" draw:glue-points="?f91 ?f92 ?f93 ?f92 ?f94 ?f92 ?f95 ?f92 ?f96 ?f92 ?f97 ?f92 ?f98 ?f92 ?f99 ?f92 ?f100 ?f101 ?f102 ?f101 ?f91 ?f101 ?f93 ?f101 ?f94 ?f101 ?f95 ?f101 ?f96 ?f101 ?f97 ?f101 ?f98 ?f101 ?f99 ?f101 ?f103 ?f104 ?f105 ?f104 ?f91 ?f104 ?f93 ?f104 ?f94 ?f104 ?f95 ?f104 ?f96 ?f104 ?f97 ?f104 ?f98 ?f104 ?f99 ?f104 ?f103 ?f106 ?f105 ?f106 ?f91 ?f106 ?f93 ?f106 ?f94 ?f106 ?f95 ?f106 ?f96 ?f106 ?f97 ?f106 ?f98 ?f106 ?f99 ?f106 ?f100 ?f107 ?f108 ?f107 ?f91 ?f107 ?f93 ?f107 ?f94 ?f107 ?f95 ?f107 ?f109 ?f107 ?f97 ?f107 ?f98 ?f107 ?f99 ?f107" draw:glue-point-leaving-directions="-90, -90, -90, -90, -90, -90, -90, -90, -90, -90, -90, -90, -90, -90, -90, -90, -90, -90, -90, -90, -90, -90, -90, -90, -90, -90, -90, -90, -90, -90, -90, -90, -90, -90, -90, -90, -90, -90, -90, -90, -90, -90, -90, -90, -90, -90, -90, -90"><draw:equation draw:name="f0" draw:formula="0"/><draw:equation draw:name="f1" draw:formula="243"/><draw:equation draw:name="f2" draw:formula="10"/><draw:equation draw:name="f3" draw:formula="0 + 3094"/><draw:equation draw:name="f4" draw:formula="0 + 3115"/><draw:equation draw:name="f5" draw:formula="0 + 3151"/><draw:equation draw:name="f6" draw:formula="0 + 3173"/><draw:equation draw:name="f7" draw:formula="0 + 3209"/><draw:equation draw:name="f8" draw:formula="0 + 3230"/><draw:equation draw:name="f9" draw:formula="0 + 3281"/><draw:equation draw:name="f10" draw:formula="0 + 3305"/><draw:equation draw:name="f11" draw:formula="0 + 3065"/><draw:equation draw:name="f12" draw:formula="0 + 3077"/><draw:equation draw:name="f13" draw:formula="0 + 3062"/><draw:equation draw:name="f14" draw:formula="0 + 3074"/><draw:equation draw:name="f15" draw:formula="0 + 3072"/><draw:equation draw:name="f16" draw:formula="0 + 3206"/><draw:equation draw:name="f17" draw:formula="32"/><draw:equation draw:name="f18" draw:formula="53"/><draw:equation draw:name="f19" draw:formula="89"/><draw:equation draw:name="f20" draw:formula="111"/><draw:equation draw:name="f21" draw:formula="147"/><draw:equation draw:name="f22" draw:formula="168"/><draw:equation draw:name="f23" draw:formula="219"/><draw:equation draw:name="f24" draw:formula="3"/><draw:equation draw:name="f25" draw:formula="2"/><draw:equation draw:name="f26" draw:formula="15"/><draw:equation draw:name="f27" draw:formula="5"/><draw:equation draw:name="f28" draw:formula="12"/><draw:equation draw:name="f29" draw:formula="7"/><draw:equation draw:name="f30" draw:formula="144"/><draw:equation draw:name="f31" draw:formula="?f3 - 3062"/><draw:equation draw:name="f32" draw:formula="?f4 - 3062"/><draw:equation draw:name="f33" draw:formula="?f5 - 3062"/><draw:equation draw:name="f34" draw:formula="?f6 - 3062"/><draw:equation draw:name="f35" draw:formula="?f7 - 3062"/><draw:equation draw:name="f36" draw:formula="?f8 - 3062"/><draw:equation draw:name="f37" draw:formula="?f9 - 3062"/><draw:equation draw:name="f38" draw:formula="?f10 - 3062"/><draw:equation draw:name="f39" draw:formula="?f11 - 3062"/><draw:equation draw:name="f40" draw:formula="?f12 - 3062"/><draw:equation draw:name="f41" draw:formula="?f13 - 3062"/><draw:equation draw:name="f42" draw:formula="?f14 - 3062"/><draw:equation draw:name="f43" draw:formula="?f15 - 3062"/><draw:equation draw:name="f44" draw:formula="?f16 - 3062"/><draw:equation draw:name="f45" draw:formula="?f2 - ?f0"/><draw:equation draw:name="f46" draw:formula="?f1 - ?f0"/><draw:equation draw:name="f47" draw:formula="?f45 / 10"/><draw:equation draw:name="f48" draw:formula="?f46 / 243"/><draw:equation draw:name="f49" draw:formula="?f31 * ?f46"/><draw:equation draw:name="f50" draw:formula="751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53 * ?f45"/><draw:equation draw:name="f60" draw:formula="?f40 * ?f46"/><draw:equation draw:name="f61" draw:formula="?f41 * ?f46"/><draw:equation draw:name="f62" draw:formula="756 * ?f45"/><draw:equation draw:name="f63" draw:formula="?f42 * ?f46"/><draw:equation draw:name="f64" draw:formula="758 * ?f45"/><draw:equation draw:name="f65" draw:formula="761 * ?f45"/><draw:equation draw:name="f66" draw:formula="?f43 * ?f46"/><draw:equation draw:name="f67" draw:formula="?f44 * ?f46"/><draw:equation draw:name="f68" draw:formula="?f49 / 243"/><draw:equation draw:name="f69" draw:formula="?f50 / 10"/><draw:equation draw:name="f70" draw:formula="?f51 / 243"/><draw:equation draw:name="f71" draw:formula="?f52 / 243"/><draw:equation draw:name="f72" draw:formula="?f53 / 243"/><draw:equation draw:name="f73" draw:formula="?f54 / 243"/><draw:equation draw:name="f74" draw:formula="?f55 / 243"/><draw:equation draw:name="f75" draw:formula="?f56 / 243"/><draw:equation draw:name="f76" draw:formula="?f57 / 243"/><draw:equation draw:name="f77" draw:formula="?f58 / 243"/><draw:equation draw:name="f78" draw:formula="?f59 / 10"/><draw:equation draw:name="f79" draw:formula="?f60 / 243"/><draw:equation draw:name="f80" draw:formula="?f61 / 243"/><draw:equation draw:name="f81" draw:formula="?f62 / 10"/><draw:equation draw:name="f82" draw:formula="?f63 / 243"/><draw:equation draw:name="f83" draw:formula="?f64 / 10"/><draw:equation draw:name="f84" draw:formula="?f65 / 10"/><draw:equation draw:name="f85" draw:formula="?f66 / 243"/><draw:equation draw:name="f86" draw:formula="?f67 / 243"/><draw:equation draw:name="f87" draw:formula="0 / ?f48"/><draw:equation draw:name="f88" draw:formula="?f1 / ?f48"/><draw:equation draw:name="f89" draw:formula="0 / ?f47"/><draw:equation draw:name="f90" draw:formula="?f2 / ?f47"/><draw:equation draw:name="f91" draw:formula="?f68 / ?f48"/><draw:equation draw:name="f92" draw:formula="?f69 / ?f47"/><draw:equation draw:name="f93" draw:formula="?f70 / ?f48"/><draw:equation draw:name="f94" draw:formula="?f71 / ?f48"/><draw:equation draw:name="f95" draw:formula="?f72 / ?f48"/><draw:equation draw:name="f96" draw:formula="?f73 / ?f48"/><draw:equation draw:name="f97" draw:formula="?f74 / ?f48"/><draw:equation draw:name="f98" draw:formula="?f75 / ?f48"/><draw:equation draw:name="f99" draw:formula="?f76 / ?f48"/><draw:equation draw:name="f100" draw:formula="?f77 / ?f48"/><draw:equation draw:name="f101" draw:formula="?f78 / ?f47"/><draw:equation draw:name="f102" draw:formula="?f79 / ?f48"/><draw:equation draw:name="f103" draw:formula="?f80 / ?f48"/><draw:equation draw:name="f104" draw:formula="?f81 / ?f47"/><draw:equation draw:name="f105" draw:formula="?f82 / ?f48"/><draw:equation draw:name="f106" draw:formula="?f83 / ?f47"/><draw:equation draw:name="f107" draw:formula="?f84 / ?f47"/><draw:equation draw:name="f108" draw:formula="?f85 / ?f48"/><draw:equation draw:name="f109" draw:formula="?f86 / ?f48"/></draw:enhanced-geometry></draw:custom-shape><draw:connector draw:type="line" svg:x1="2.12986in" svg:y1="0.52986in" svg:x2="2.13194in" svg:y2="0.52986in" draw:id="id937" draw:style-name="a939" draw:name="Line 282"><svg:title/><svg:desc/></draw:connector><draw:custom-shape svg:x="2.14792in" svg:y="0.52986in" svg:width="0.14722in" svg:height="0.00347in" draw:id="id938" draw:style-name="a940" draw:name="docshape307"><svg:title/><svg:desc/><draw:enhanced-geometry draw:type="non-primitive" svg:viewBox="0 0 212 5" draw:enhanced-path="M ?f0 ?f0 L ?f11 ?f0 M ?f12 ?f0 L ?f13 ?f0 M ?f14 ?f0 L ?f15 ?f0 M ?f16 ?f0 L ?f17 ?f0 M ?f0 ?f18 L ?f11 ?f18 M ?f12 ?f18 L ?f13 ?f18 M ?f14 ?f18 L ?f15 ?f18 M ?f16 ?f18 L ?f17 ?f18 M ?f0 ?f2 L ?f11 ?f2 M ?f12 ?f2 L ?f13 ?f2 N" draw:text-areas="?f53 ?f55 ?f54 ?f56" draw:glue-points="?f57 ?f58 ?f59 ?f58 ?f60 ?f58 ?f61 ?f58 ?f62 ?f58 ?f63 ?f58 ?f64 ?f58 ?f65 ?f58 ?f57 ?f66 ?f59 ?f66 ?f60 ?f66 ?f61 ?f66 ?f62 ?f66 ?f63 ?f66 ?f64 ?f66 ?f65 ?f66 ?f57 ?f67 ?f59 ?f67 ?f60 ?f67 ?f61 ?f67" draw:glue-point-leaving-directions="-90, -90, -90, -90, -90, -90, -90, -90, -90, -90, -90, -90, -90, -90, -90, -90, -90, -90, -90, -90"><draw:equation draw:name="f0" draw:formula="0"/><draw:equation draw:name="f1" draw:formula="212"/><draw:equation draw:name="f2" draw:formula="5"/><draw:equation draw:name="f3" draw:formula="0 + 3094"/><draw:equation draw:name="f4" draw:formula="0 + 3115"/><draw:equation draw:name="f5" draw:formula="0 + 3151"/><draw:equation draw:name="f6" draw:formula="0 + 3173"/><draw:equation draw:name="f7" draw:formula="0 + 3206"/><draw:equation draw:name="f8" draw:formula="0 + 3230"/><draw:equation draw:name="f9" draw:formula="0 + 3281"/><draw:equation draw:name="f10" draw:formula="0 + 3305"/><draw:equation draw:name="f11" draw:formula="21"/><draw:equation draw:name="f12" draw:formula="57"/><draw:equation draw:name="f13" draw:formula="79"/><draw:equation draw:name="f14" draw:formula="112"/><draw:equation draw:name="f15" draw:formula="136"/><draw:equation draw:name="f16" draw:formula="187"/><draw:equation draw:name="f17" draw:formula="211"/><draw:equation draw:name="f18" draw:formula="2"/><draw:equation draw:name="f19" draw:formula="?f3 - 3094"/><draw:equation draw:name="f20" draw:formula="?f4 - 3094"/><draw:equation draw:name="f21" draw:formula="?f5 - 3094"/><draw:equation draw:name="f22" draw:formula="?f6 - 3094"/><draw:equation draw:name="f23" draw:formula="?f7 - 3094"/><draw:equation draw:name="f24" draw:formula="?f8 - 3094"/><draw:equation draw:name="f25" draw:formula="?f9 - 3094"/><draw:equation draw:name="f26" draw:formula="?f10 - 3094"/><draw:equation draw:name="f27" draw:formula="?f2 - ?f0"/><draw:equation draw:name="f28" draw:formula="?f1 - ?f0"/><draw:equation draw:name="f29" draw:formula="?f27 / 5"/><draw:equation draw:name="f30" draw:formula="?f28 / 212"/><draw:equation draw:name="f31" draw:formula="?f19 * ?f28"/><draw:equation draw:name="f32" draw:formula="763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f26 * ?f28"/><draw:equation draw:name="f40" draw:formula="765 * ?f27"/><draw:equation draw:name="f41" draw:formula="768 * ?f27"/><draw:equation draw:name="f42" draw:formula="?f31 / 212"/><draw:equation draw:name="f43" draw:formula="?f32 / 5"/><draw:equation draw:name="f44" draw:formula="?f33 / 212"/><draw:equation draw:name="f45" draw:formula="?f34 / 212"/><draw:equation draw:name="f46" draw:formula="?f35 / 212"/><draw:equation draw:name="f47" draw:formula="?f36 / 212"/><draw:equation draw:name="f48" draw:formula="?f37 / 212"/><draw:equation draw:name="f49" draw:formula="?f38 / 212"/><draw:equation draw:name="f50" draw:formula="?f39 / 212"/><draw:equation draw:name="f51" draw:formula="?f40 / 5"/><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30"/><draw:equation draw:name="f64" draw:formula="?f49 / ?f30"/><draw:equation draw:name="f65" draw:formula="?f50 / ?f30"/><draw:equation draw:name="f66" draw:formula="?f51 / ?f29"/><draw:equation draw:name="f67" draw:formula="?f52 / ?f29"/></draw:enhanced-geometry></draw:custom-shape><draw:frame draw:id="id939" draw:style-name="a941" draw:name="docshape308" svg:x="2.22639in" svg:y="0.53194in" svg:width="0.01667in" svg:height="0.00208in" style:rel-width="scale" style:rel-height="scale"><draw:image xlink:href="media/image193.png" xlink:type="simple" xlink:show="embed" xlink:actuate="onLoad"/><svg:title/><svg:desc/></draw:frame><draw:custom-shape svg:x="2.14792in" svg:y="0.53264in" svg:width="0.14722in" svg:height="0.01181in" draw:id="id940" draw:style-name="a942" draw:name="docshape309"><svg:title/><svg:desc/><draw:enhanced-geometry draw:type="non-primitive" svg:viewBox="0 0 212 17" draw:enhanced-path="M ?f14 ?f0 L ?f15 ?f0 M ?f0 ?f16 L ?f17 ?f16 M ?f18 ?f16 L ?f19 ?f16 M ?f20 ?f16 L ?f21 ?f16 M ?f14 ?f16 L ?f15 ?f16 M ?f0 ?f22 L ?f17 ?f22 M ?f18 ?f22 L ?f19 ?f22 M ?f20 ?f22 L ?f21 ?f22 M ?f14 ?f22 L ?f15 ?f22 M ?f0 ?f23 L ?f17 ?f23 M ?f18 ?f23 L ?f19 ?f23 M ?f14 ?f23 L ?f15 ?f23 M ?f0 ?f24 L ?f17 ?f24 M ?f18 ?f24 L ?f19 ?f24 M ?f25 ?f24 L ?f21 ?f24 M ?f14 ?f24 L ?f15 ?f24 M ?f0 ?f26 L ?f17 ?f26 M ?f18 ?f26 L ?f19 ?f26 M ?f25 ?f26 L ?f27 ?f26 M ?f14 ?f26 L ?f15 ?f26 M ?f0 ?f28 L ?f17 ?f28 M ?f18 ?f28 L ?f19 ?f28 M ?f25 ?f28 L ?f27 ?f28 M ?f14 ?f28 L ?f15 ?f28 M ?f0 ?f2 L ?f17 ?f2 M ?f18 ?f2 L ?f19 ?f2 M ?f29 ?f2 L ?f27 ?f2 N" draw:text-areas="?f83 ?f85 ?f84 ?f86" draw:glue-points="?f87 ?f88 ?f89 ?f88 ?f90 ?f91 ?f92 ?f91 ?f93 ?f91 ?f94 ?f91 ?f95 ?f91 ?f96 ?f91 ?f87 ?f91 ?f89 ?f91 ?f90 ?f97 ?f92 ?f97 ?f93 ?f97 ?f94 ?f97 ?f95 ?f97 ?f96 ?f97 ?f87 ?f97 ?f89 ?f97 ?f90 ?f98 ?f92 ?f98 ?f93 ?f98 ?f94 ?f98 ?f87 ?f98 ?f89 ?f98 ?f90 ?f99 ?f92 ?f99 ?f93 ?f99 ?f94 ?f99 ?f100 ?f99 ?f96 ?f99 ?f87 ?f99 ?f89 ?f99 ?f90 ?f101 ?f92 ?f101 ?f93 ?f101 ?f94 ?f101 ?f100 ?f101 ?f102 ?f101 ?f87 ?f101 ?f89 ?f101 ?f90 ?f103 ?f92 ?f103 ?f93 ?f103 ?f94 ?f103 ?f100 ?f103 ?f102 ?f103 ?f87 ?f103 ?f89 ?f103 ?f90 ?f104 ?f92 ?f104 ?f93 ?f104 ?f94 ?f104 ?f105 ?f104 ?f102 ?f104"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17"/><draw:equation draw:name="f3" draw:formula="0 + 3281"/><draw:equation draw:name="f4" draw:formula="0 + 3305"/><draw:equation draw:name="f5" draw:formula="0 + 3094"/><draw:equation draw:name="f6" draw:formula="0 + 3115"/><draw:equation draw:name="f7" draw:formula="0 + 3151"/><draw:equation draw:name="f8" draw:formula="0 + 3173"/><draw:equation draw:name="f9" draw:formula="0 + 3206"/><draw:equation draw:name="f10" draw:formula="0 + 3228"/><draw:equation draw:name="f11" draw:formula="0 + 3204"/><draw:equation draw:name="f12" draw:formula="0 + 3226"/><draw:equation draw:name="f13" draw:formula="0 + 3202"/><draw:equation draw:name="f14" draw:formula="187"/><draw:equation draw:name="f15" draw:formula="211"/><draw:equation draw:name="f16" draw:formula="2"/><draw:equation draw:name="f17" draw:formula="21"/><draw:equation draw:name="f18" draw:formula="57"/><draw:equation draw:name="f19" draw:formula="79"/><draw:equation draw:name="f20" draw:formula="112"/><draw:equation draw:name="f21" draw:formula="134"/><draw:equation draw:name="f22" draw:formula="5"/><draw:equation draw:name="f23" draw:formula="7"/><draw:equation draw:name="f24" draw:formula="9"/><draw:equation draw:name="f25" draw:formula="110"/><draw:equation draw:name="f26" draw:formula="12"/><draw:equation draw:name="f27" draw:formula="132"/><draw:equation draw:name="f28" draw:formula="14"/><draw:equation draw:name="f29" draw:formula="108"/><draw:equation draw:name="f30" draw:formula="?f3 - 3094"/><draw:equation draw:name="f31" draw:formula="?f4 - 3094"/><draw:equation draw:name="f32" draw:formula="?f5 - 3094"/><draw:equation draw:name="f33" draw:formula="?f6 - 3094"/><draw:equation draw:name="f34" draw:formula="?f7 - 3094"/><draw:equation draw:name="f35" draw:formula="?f8 - 3094"/><draw:equation draw:name="f36" draw:formula="?f9 - 3094"/><draw:equation draw:name="f37" draw:formula="?f10 - 3094"/><draw:equation draw:name="f38" draw:formula="?f11 - 3094"/><draw:equation draw:name="f39" draw:formula="?f12 - 3094"/><draw:equation draw:name="f40" draw:formula="?f13 - 3094"/><draw:equation draw:name="f41" draw:formula="?f2 - ?f0"/><draw:equation draw:name="f42" draw:formula="?f1 - ?f0"/><draw:equation draw:name="f43" draw:formula="?f42 / 212"/><draw:equation draw:name="f44" draw:formula="?f41 / 17"/><draw:equation draw:name="f45" draw:formula="?f30 * ?f42"/><draw:equation draw:name="f46" draw:formula="768 * ?f41"/><draw:equation draw:name="f47" draw:formula="?f31 * ?f42"/><draw:equation draw:name="f48" draw:formula="?f32 * ?f42"/><draw:equation draw:name="f49" draw:formula="770 * ?f41"/><draw:equation draw:name="f50" draw:formula="?f33 * ?f42"/><draw:equation draw:name="f51" draw:formula="?f34 * ?f42"/><draw:equation draw:name="f52" draw:formula="?f35 * ?f42"/><draw:equation draw:name="f53" draw:formula="?f36 * ?f42"/><draw:equation draw:name="f54" draw:formula="?f37 * ?f42"/><draw:equation draw:name="f55" draw:formula="773 * ?f41"/><draw:equation draw:name="f56" draw:formula="775 * ?f41"/><draw:equation draw:name="f57" draw:formula="777 * ?f41"/><draw:equation draw:name="f58" draw:formula="?f38 * ?f42"/><draw:equation draw:name="f59" draw:formula="780 * ?f41"/><draw:equation draw:name="f60" draw:formula="?f39 * ?f42"/><draw:equation draw:name="f61" draw:formula="782 * ?f41"/><draw:equation draw:name="f62" draw:formula="785 * ?f41"/><draw:equation draw:name="f63" draw:formula="?f40 * ?f42"/><draw:equation draw:name="f64" draw:formula="?f45 / 212"/><draw:equation draw:name="f65" draw:formula="?f46 / 17"/><draw:equation draw:name="f66" draw:formula="?f47 / 212"/><draw:equation draw:name="f67" draw:formula="?f48 / 212"/><draw:equation draw:name="f68" draw:formula="?f49 / 17"/><draw:equation draw:name="f69" draw:formula="?f50 / 212"/><draw:equation draw:name="f70" draw:formula="?f51 / 212"/><draw:equation draw:name="f71" draw:formula="?f52 / 212"/><draw:equation draw:name="f72" draw:formula="?f53 / 212"/><draw:equation draw:name="f73" draw:formula="?f54 / 212"/><draw:equation draw:name="f74" draw:formula="?f55 / 17"/><draw:equation draw:name="f75" draw:formula="?f56 / 17"/><draw:equation draw:name="f76" draw:formula="?f57 / 17"/><draw:equation draw:name="f77" draw:formula="?f58 / 212"/><draw:equation draw:name="f78" draw:formula="?f59 / 17"/><draw:equation draw:name="f79" draw:formula="?f60 / 212"/><draw:equation draw:name="f80" draw:formula="?f61 / 17"/><draw:equation draw:name="f81" draw:formula="?f62 / 17"/><draw:equation draw:name="f82" draw:formula="?f63 / 212"/><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4"/><draw:equation draw:name="f92" draw:formula="?f69 / ?f43"/><draw:equation draw:name="f93" draw:formula="?f70 / ?f43"/><draw:equation draw:name="f94" draw:formula="?f71 / ?f43"/><draw:equation draw:name="f95" draw:formula="?f72 / ?f43"/><draw:equation draw:name="f96" draw:formula="?f73 / ?f43"/><draw:equation draw:name="f97" draw:formula="?f74 / ?f44"/><draw:equation draw:name="f98" draw:formula="?f75 / ?f44"/><draw:equation draw:name="f99" draw:formula="?f76 / ?f44"/><draw:equation draw:name="f100" draw:formula="?f77 / ?f43"/><draw:equation draw:name="f101" draw:formula="?f78 / ?f44"/><draw:equation draw:name="f102" draw:formula="?f79 / ?f43"/><draw:equation draw:name="f103" draw:formula="?f80 / ?f44"/><draw:equation draw:name="f104" draw:formula="?f81 / ?f44"/><draw:equation draw:name="f105" draw:formula="?f82 / ?f43"/></draw:enhanced-geometry></draw:custom-shape><draw:frame draw:id="id941" draw:style-name="a943" draw:name="docshape310" svg:x="2.22153in" svg:y="0.53681in" svg:width="0.02014in" svg:height="0.01528in" style:rel-width="scale" style:rel-height="scale"><draw:image xlink:href="media/image194.png" xlink:type="simple" xlink:show="embed" xlink:actuate="onLoad"/><svg:title/><svg:desc/></draw:frame><draw:custom-shape svg:x="2.14792in" svg:y="0.54444in" svg:width="0.14722in" svg:height="0.02222in" draw:id="id942" draw:style-name="a944" draw:name="docshape311"><svg:title/><svg:desc/><draw:enhanced-geometry draw:type="non-primitive" svg:viewBox="0 0 212 32" draw:enhanced-path="M ?f11 ?f0 L ?f12 ?f0 M ?f0 ?f13 L ?f14 ?f13 M ?f15 ?f13 L ?f16 ?f13 M ?f17 ?f13 L ?f18 ?f13 M ?f11 ?f13 L ?f12 ?f13 M ?f0 ?f19 L ?f16 ?f19 M ?f17 ?f19 L ?f18 ?f19 M ?f11 ?f19 L ?f12 ?f19 M ?f0 ?f20 L ?f16 ?f20 M ?f21 ?f20 L ?f18 ?f20 M ?f11 ?f20 L ?f12 ?f20 M ?f0 ?f22 L ?f16 ?f22 M ?f11 ?f22 L ?f12 ?f22 M ?f0 ?f23 L ?f16 ?f23 M ?f21 ?f23 L ?f24 ?f23 M ?f11 ?f23 L ?f12 ?f23 M ?f0 ?f25 L ?f16 ?f25 M ?f26 ?f25 L ?f24 ?f25 M ?f11 ?f25 L ?f12 ?f25 M ?f0 ?f27 L ?f14 ?f27 M ?f15 ?f27 L ?f16 ?f27 M ?f26 ?f27 L ?f28 ?f27 M ?f11 ?f27 L ?f12 ?f27 M ?f0 ?f29 L ?f14 ?f29 M ?f15 ?f29 L ?f16 ?f29 M ?f30 ?f29 L ?f28 ?f29 M ?f11 ?f29 L ?f12 ?f29 M ?f0 ?f14 L ?f14 ?f14 M ?f15 ?f14 L ?f16 ?f14 M ?f30 ?f14 L ?f31 ?f14 M ?f11 ?f14 L ?f12 ?f14 M ?f0 ?f32 L ?f14 ?f32 M ?f15 ?f32 L ?f16 ?f32 M ?f33 ?f32 L ?f34 ?f32 M ?f0 ?f35 L ?f14 ?f35 M ?f15 ?f35 L ?f16 ?f35 M ?f0 ?f36 L ?f14 ?f36 M ?f15 ?f36 L ?f16 ?f36 N" draw:text-areas="?f91 ?f93 ?f92 ?f94" draw:glue-points="?f95 ?f96 ?f97 ?f98 ?f99 ?f98 ?f100 ?f98 ?f95 ?f98 ?f99 ?f101 ?f100 ?f101 ?f95 ?f101 ?f99 ?f102 ?f100 ?f102 ?f95 ?f102 ?f99 ?f103 ?f95 ?f103 ?f99 ?f104 ?f105 ?f104 ?f95 ?f104 ?f99 ?f106 ?f105 ?f106 ?f95 ?f106 ?f97 ?f107 ?f99 ?f107 ?f108 ?f107 ?f95 ?f107 ?f97 ?f109 ?f99 ?f109 ?f108 ?f109 ?f95 ?f109 ?f97 ?f110 ?f99 ?f110 ?f111 ?f110 ?f95 ?f110 ?f97 ?f112 ?f99 ?f112 ?f113 ?f112 ?f97 ?f114 ?f99 ?f114 ?f97 ?f115 ?f99 ?f115" draw:glue-point-leaving-directions="-90, -90, -90, -90, -90, -90, -90, -90, -90, -90, -90, -90, -90, -90, -90, -90, -90, -90, -90, -90, -90, -90, -90, -90, -90, -90, -90, -90, -90, -90, -90, -90, -90, -90, -90, -90, -90, -90"><draw:equation draw:name="f0" draw:formula="0"/><draw:equation draw:name="f1" draw:formula="212"/><draw:equation draw:name="f2" draw:formula="32"/><draw:equation draw:name="f3" draw:formula="0 + 3305"/><draw:equation draw:name="f4" draw:formula="0 + 3115"/><draw:equation draw:name="f5" draw:formula="0 + 3173"/><draw:equation draw:name="f6" draw:formula="0 + 3223"/><draw:equation draw:name="f7" draw:formula="0 + 3221"/><draw:equation draw:name="f8" draw:formula="0 + 3218"/><draw:equation draw:name="f9" draw:formula="0 + 3216"/><draw:equation draw:name="f10" draw:formula="0 + 3214"/><draw:equation draw:name="f11" draw:formula="187"/><draw:equation draw:name="f12" draw:formula="211"/><draw:equation draw:name="f13" draw:formula="2"/><draw:equation draw:name="f14" draw:formula="21"/><draw:equation draw:name="f15" draw:formula="57"/><draw:equation draw:name="f16" draw:formula="79"/><draw:equation draw:name="f17" draw:formula="108"/><draw:equation draw:name="f18" draw:formula="129"/><draw:equation draw:name="f19" draw:formula="4"/><draw:equation draw:name="f20" draw:formula="7"/><draw:equation draw:name="f21" draw:formula="105"/><draw:equation draw:name="f22" draw:formula="9"/><draw:equation draw:name="f23" draw:formula="12"/><draw:equation draw:name="f24" draw:formula="127"/><draw:equation draw:name="f25" draw:formula="14"/><draw:equation draw:name="f26" draw:formula="103"/><draw:equation draw:name="f27" draw:formula="16"/><draw:equation draw:name="f28" draw:formula="124"/><draw:equation draw:name="f29" draw:formula="19"/><draw:equation draw:name="f30" draw:formula="100"/><draw:equation draw:name="f31" draw:formula="122"/><draw:equation draw:name="f32" draw:formula="26"/><draw:equation draw:name="f33" draw:formula="98"/><draw:equation draw:name="f34" draw:formula="120"/><draw:equation draw:name="f35" draw:formula="28"/><draw:equation draw:name="f36" draw:formula="31"/><draw:equation draw:name="f37" draw:formula="?f3 - 3094"/><draw:equation draw:name="f38" draw:formula="?f4 - 3094"/><draw:equation draw:name="f39" draw:formula="?f5 - 3094"/><draw:equation draw:name="f40" draw:formula="?f6 - 3094"/><draw:equation draw:name="f41" draw:formula="?f7 - 3094"/><draw:equation draw:name="f42" draw:formula="?f8 - 3094"/><draw:equation draw:name="f43" draw:formula="?f9 - 3094"/><draw:equation draw:name="f44" draw:formula="?f10 - 3094"/><draw:equation draw:name="f45" draw:formula="?f2 - ?f0"/><draw:equation draw:name="f46" draw:formula="?f1 - ?f0"/><draw:equation draw:name="f47" draw:formula="?f46 / 212"/><draw:equation draw:name="f48" draw:formula="?f45 / 32"/><draw:equation draw:name="f49" draw:formula="?f37 * ?f46"/><draw:equation draw:name="f50" draw:formula="785 * ?f45"/><draw:equation draw:name="f51" draw:formula="?f38 * ?f46"/><draw:equation draw:name="f52" draw:formula="787 * ?f45"/><draw:equation draw:name="f53" draw:formula="?f39 * ?f46"/><draw:equation draw:name="f54" draw:formula="?f40 * ?f46"/><draw:equation draw:name="f55" draw:formula="789 * ?f45"/><draw:equation draw:name="f56" draw:formula="792 * ?f45"/><draw:equation draw:name="f57" draw:formula="794 * ?f45"/><draw:equation draw:name="f58" draw:formula="797 * ?f45"/><draw:equation draw:name="f59" draw:formula="?f41 * ?f46"/><draw:equation draw:name="f60" draw:formula="799 * ?f45"/><draw:equation draw:name="f61" draw:formula="801 * ?f45"/><draw:equation draw:name="f62" draw:formula="?f42 * ?f46"/><draw:equation draw:name="f63" draw:formula="804 * ?f45"/><draw:equation draw:name="f64" draw:formula="806 * ?f45"/><draw:equation draw:name="f65" draw:formula="?f43 * ?f46"/><draw:equation draw:name="f66" draw:formula="811 * ?f45"/><draw:equation draw:name="f67" draw:formula="?f44 * ?f46"/><draw:equation draw:name="f68" draw:formula="813 * ?f45"/><draw:equation draw:name="f69" draw:formula="816 * ?f45"/><draw:equation draw:name="f70" draw:formula="?f49 / 212"/><draw:equation draw:name="f71" draw:formula="?f50 / 32"/><draw:equation draw:name="f72" draw:formula="?f51 / 212"/><draw:equation draw:name="f73" draw:formula="?f52 / 32"/><draw:equation draw:name="f74" draw:formula="?f53 / 212"/><draw:equation draw:name="f75" draw:formula="?f54 / 212"/><draw:equation draw:name="f76" draw:formula="?f55 / 32"/><draw:equation draw:name="f77" draw:formula="?f56 / 32"/><draw:equation draw:name="f78" draw:formula="?f57 / 32"/><draw:equation draw:name="f79" draw:formula="?f58 / 32"/><draw:equation draw:name="f80" draw:formula="?f59 / 212"/><draw:equation draw:name="f81" draw:formula="?f60 / 32"/><draw:equation draw:name="f82" draw:formula="?f61 / 32"/><draw:equation draw:name="f83" draw:formula="?f62 / 212"/><draw:equation draw:name="f84" draw:formula="?f63 / 32"/><draw:equation draw:name="f85" draw:formula="?f64 / 32"/><draw:equation draw:name="f86" draw:formula="?f65 / 212"/><draw:equation draw:name="f87" draw:formula="?f66 / 32"/><draw:equation draw:name="f88" draw:formula="?f67 / 212"/><draw:equation draw:name="f89" draw:formula="?f68 / 32"/><draw:equation draw:name="f90" draw:formula="?f69 / 32"/><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8"/><draw:equation draw:name="f99" draw:formula="?f74 / ?f47"/><draw:equation draw:name="f100" draw:formula="?f75 / ?f47"/><draw:equation draw:name="f101" draw:formula="?f76 / ?f48"/><draw:equation draw:name="f102" draw:formula="?f77 / ?f48"/><draw:equation draw:name="f103" draw:formula="?f78 / ?f48"/><draw:equation draw:name="f104" draw:formula="?f79 / ?f48"/><draw:equation draw:name="f105" draw:formula="?f80 / ?f47"/><draw:equation draw:name="f106" draw:formula="?f81 / ?f48"/><draw:equation draw:name="f107" draw:formula="?f82 / ?f48"/><draw:equation draw:name="f108" draw:formula="?f83 / ?f47"/><draw:equation draw:name="f109" draw:formula="?f84 / ?f48"/><draw:equation draw:name="f110" draw:formula="?f85 / ?f48"/><draw:equation draw:name="f111" draw:formula="?f86 / ?f47"/><draw:equation draw:name="f112" draw:formula="?f87 / ?f48"/><draw:equation draw:name="f113" draw:formula="?f88 / ?f47"/><draw:equation draw:name="f114" draw:formula="?f89 / ?f48"/><draw:equation draw:name="f115" draw:formula="?f90 / ?f48"/></draw:enhanced-geometry></draw:custom-shape><draw:frame draw:id="id943" draw:style-name="a945" draw:name="docshape312" svg:x="2.14792in" svg:y="0.56042in" svg:width="0.14722in" svg:height="0.01181in" style:rel-width="scale" style:rel-height="scale"><draw:image xlink:href="media/image195.png" xlink:type="simple" xlink:show="embed" xlink:actuate="onLoad"/><svg:title/><svg:desc/></draw:frame><draw:custom-shape svg:x="2.14792in" svg:y="0.56806in" svg:width="0.14722in" svg:height="0.01667in" draw:id="id944" draw:style-name="a946" draw:name="docshape313"><svg:title/><svg:desc/><draw:enhanced-geometry draw:type="non-primitive" svg:viewBox="0 0 212 24" draw:enhanced-path="M ?f0 ?f0 L ?f25 ?f0 M ?f26 ?f0 L ?f27 ?f0 M ?f28 ?f0 L ?f29 ?f0 M ?f30 ?f0 L ?f31 ?f0 M ?f0 ?f32 L ?f25 ?f32 M ?f33 ?f32 L ?f34 ?f32 M ?f30 ?f32 L ?f31 ?f32 M ?f0 ?f35 L ?f25 ?f35 M ?f30 ?f35 L ?f31 ?f35 M ?f0 ?f36 L ?f25 ?f36 M ?f37 ?f36 L ?f38 ?f36 M ?f30 ?f36 L ?f31 ?f36 M ?f0 ?f39 L ?f25 ?f39 M ?f40 ?f39 L ?f41 ?f39 M ?f30 ?f39 L ?f31 ?f39 M ?f0 ?f42 L ?f25 ?f42 M ?f43 ?f42 L ?f44 ?f42 M ?f30 ?f42 L ?f31 ?f42 M ?f45 ?f46 L ?f47 ?f46 M ?f30 ?f46 L ?f31 ?f46 M ?f27 ?f48 L ?f49 ?f48 M ?f30 ?f48 L ?f31 ?f48 M ?f50 ?f51 L ?f52 ?f51 M ?f30 ?f51 L ?f31 ?f51 M ?f53 ?f54 L ?f28 ?f54 M ?f30 ?f54 L ?f31 ?f54 M ?f30 ?f2 L ?f31 ?f2 N" draw:text-areas="?f147 ?f149 ?f148 ?f150" draw:glue-points="?f151 ?f152 ?f153 ?f152 ?f154 ?f152 ?f155 ?f152 ?f156 ?f152 ?f157 ?f152 ?f158 ?f152 ?f159 ?f152 ?f151 ?f160 ?f153 ?f160 ?f161 ?f160 ?f162 ?f160 ?f158 ?f160 ?f159 ?f160 ?f151 ?f163 ?f153 ?f163 ?f158 ?f163 ?f159 ?f163 ?f151 ?f164 ?f153 ?f164 ?f165 ?f164 ?f166 ?f164 ?f158 ?f164 ?f159 ?f164 ?f151 ?f167 ?f153 ?f167 ?f168 ?f167 ?f169 ?f167 ?f158 ?f167 ?f159 ?f167 ?f151 ?f170 ?f153 ?f170 ?f171 ?f170 ?f172 ?f170 ?f158 ?f170 ?f159 ?f170 ?f173 ?f174 ?f175 ?f174 ?f158 ?f174 ?f159 ?f174 ?f155 ?f176 ?f177 ?f176 ?f158 ?f176 ?f159 ?f176 ?f178 ?f179 ?f180 ?f179 ?f158 ?f179 ?f159 ?f179 ?f181 ?f182 ?f156 ?f182 ?f158 ?f182 ?f159 ?f182 ?f158 ?f183 ?f159 ?f183"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24"/><draw:equation draw:name="f3" draw:formula="0 + 3094"/><draw:equation draw:name="f4" draw:formula="0 + 3115"/><draw:equation draw:name="f5" draw:formula="0 + 3151"/><draw:equation draw:name="f6" draw:formula="0 + 3173"/><draw:equation draw:name="f7" draw:formula="0 + 3187"/><draw:equation draw:name="f8" draw:formula="0 + 3209"/><draw:equation draw:name="f9" draw:formula="0 + 3281"/><draw:equation draw:name="f10" draw:formula="0 + 3305"/><draw:equation draw:name="f11" draw:formula="0 + 3185"/><draw:equation draw:name="f12" draw:formula="0 + 3206"/><draw:equation draw:name="f13" draw:formula="0 + 3182"/><draw:equation draw:name="f14" draw:formula="0 + 3204"/><draw:equation draw:name="f15" draw:formula="0 + 3180"/><draw:equation draw:name="f16" draw:formula="0 + 3202"/><draw:equation draw:name="f17" draw:formula="0 + 3178"/><draw:equation draw:name="f18" draw:formula="0 + 3199"/><draw:equation draw:name="f19" draw:formula="0 + 3175"/><draw:equation draw:name="f20" draw:formula="0 + 3197"/><draw:equation draw:name="f21" draw:formula="0 + 3194"/><draw:equation draw:name="f22" draw:formula="0 + 3170"/><draw:equation draw:name="f23" draw:formula="0 + 3192"/><draw:equation draw:name="f24" draw:formula="0 + 3168"/><draw:equation draw:name="f25" draw:formula="21"/><draw:equation draw:name="f26" draw:formula="57"/><draw:equation draw:name="f27" draw:formula="79"/><draw:equation draw:name="f28" draw:formula="93"/><draw:equation draw:name="f29" draw:formula="115"/><draw:equation draw:name="f30" draw:formula="187"/><draw:equation draw:name="f31" draw:formula="211"/><draw:equation draw:name="f32" draw:formula="3"/><draw:equation draw:name="f33" draw:formula="91"/><draw:equation draw:name="f34" draw:formula="112"/><draw:equation draw:name="f35" draw:formula="5"/><draw:equation draw:name="f36" draw:formula="7"/><draw:equation draw:name="f37" draw:formula="88"/><draw:equation draw:name="f38" draw:formula="110"/><draw:equation draw:name="f39" draw:formula="10"/><draw:equation draw:name="f40" draw:formula="86"/><draw:equation draw:name="f41" draw:formula="108"/><draw:equation draw:name="f42" draw:formula="12"/><draw:equation draw:name="f43" draw:formula="84"/><draw:equation draw:name="f44" draw:formula="105"/><draw:equation draw:name="f45" draw:formula="81"/><draw:equation draw:name="f46" draw:formula="15"/><draw:equation draw:name="f47" draw:formula="103"/><draw:equation draw:name="f48" draw:formula="17"/><draw:equation draw:name="f49" draw:formula="100"/><draw:equation draw:name="f50" draw:formula="76"/><draw:equation draw:name="f51" draw:formula="19"/><draw:equation draw:name="f52" draw:formula="98"/><draw:equation draw:name="f53" draw:formula="74"/><draw:equation draw:name="f54" draw:formula="22"/><draw:equation draw:name="f55" draw:formula="?f3 - 3094"/><draw:equation draw:name="f56" draw:formula="?f4 - 3094"/><draw:equation draw:name="f57" draw:formula="?f5 - 3094"/><draw:equation draw:name="f58" draw:formula="?f6 - 3094"/><draw:equation draw:name="f59" draw:formula="?f7 - 3094"/><draw:equation draw:name="f60" draw:formula="?f8 - 3094"/><draw:equation draw:name="f61" draw:formula="?f9 - 3094"/><draw:equation draw:name="f62" draw:formula="?f10 - 3094"/><draw:equation draw:name="f63" draw:formula="?f11 - 3094"/><draw:equation draw:name="f64" draw:formula="?f12 - 3094"/><draw:equation draw:name="f65" draw:formula="?f13 - 3094"/><draw:equation draw:name="f66" draw:formula="?f14 - 3094"/><draw:equation draw:name="f67" draw:formula="?f15 - 3094"/><draw:equation draw:name="f68" draw:formula="?f16 - 3094"/><draw:equation draw:name="f69" draw:formula="?f17 - 3094"/><draw:equation draw:name="f70" draw:formula="?f18 - 3094"/><draw:equation draw:name="f71" draw:formula="?f19 - 3094"/><draw:equation draw:name="f72" draw:formula="?f20 - 3094"/><draw:equation draw:name="f73" draw:formula="?f21 - 3094"/><draw:equation draw:name="f74" draw:formula="?f22 - 3094"/><draw:equation draw:name="f75" draw:formula="?f23 - 3094"/><draw:equation draw:name="f76" draw:formula="?f24 - 3094"/><draw:equation draw:name="f77" draw:formula="?f2 - ?f0"/><draw:equation draw:name="f78" draw:formula="?f1 - ?f0"/><draw:equation draw:name="f79" draw:formula="?f78 / 212"/><draw:equation draw:name="f80" draw:formula="?f77 / 24"/><draw:equation draw:name="f81" draw:formula="?f55 * ?f78"/><draw:equation draw:name="f82" draw:formula="818 * ?f77"/><draw:equation draw:name="f83" draw:formula="?f56 * ?f78"/><draw:equation draw:name="f84" draw:formula="?f57 * ?f78"/><draw:equation draw:name="f85" draw:formula="?f58 * ?f78"/><draw:equation draw:name="f86" draw:formula="?f59 * ?f78"/><draw:equation draw:name="f87" draw:formula="?f60 * ?f78"/><draw:equation draw:name="f88" draw:formula="?f61 * ?f78"/><draw:equation draw:name="f89" draw:formula="?f62 * ?f78"/><draw:equation draw:name="f90" draw:formula="821 * ?f77"/><draw:equation draw:name="f91" draw:formula="?f63 * ?f78"/><draw:equation draw:name="f92" draw:formula="?f64 * ?f78"/><draw:equation draw:name="f93" draw:formula="823 * ?f77"/><draw:equation draw:name="f94" draw:formula="825 * ?f77"/><draw:equation draw:name="f95" draw:formula="?f65 * ?f78"/><draw:equation draw:name="f96" draw:formula="?f66 * ?f78"/><draw:equation draw:name="f97" draw:formula="828 * ?f77"/><draw:equation draw:name="f98" draw:formula="?f67 * ?f78"/><draw:equation draw:name="f99" draw:formula="?f68 * ?f78"/><draw:equation draw:name="f100" draw:formula="830 * ?f77"/><draw:equation draw:name="f101" draw:formula="?f69 * ?f78"/><draw:equation draw:name="f102" draw:formula="?f70 * ?f78"/><draw:equation draw:name="f103" draw:formula="?f71 * ?f78"/><draw:equation draw:name="f104" draw:formula="833 * ?f77"/><draw:equation draw:name="f105" draw:formula="?f72 * ?f78"/><draw:equation draw:name="f106" draw:formula="835 * ?f77"/><draw:equation draw:name="f107" draw:formula="?f73 * ?f78"/><draw:equation draw:name="f108" draw:formula="?f74 * ?f78"/><draw:equation draw:name="f109" draw:formula="837 * ?f77"/><draw:equation draw:name="f110" draw:formula="?f75 * ?f78"/><draw:equation draw:name="f111" draw:formula="?f76 * ?f78"/><draw:equation draw:name="f112" draw:formula="840 * ?f77"/><draw:equation draw:name="f113" draw:formula="842 * ?f77"/><draw:equation draw:name="f114" draw:formula="?f81 / 212"/><draw:equation draw:name="f115" draw:formula="?f82 / 24"/><draw:equation draw:name="f116" draw:formula="?f83 / 212"/><draw:equation draw:name="f117" draw:formula="?f84 / 212"/><draw:equation draw:name="f118" draw:formula="?f85 / 212"/><draw:equation draw:name="f119" draw:formula="?f86 / 212"/><draw:equation draw:name="f120" draw:formula="?f87 / 212"/><draw:equation draw:name="f121" draw:formula="?f88 / 212"/><draw:equation draw:name="f122" draw:formula="?f89 / 212"/><draw:equation draw:name="f123" draw:formula="?f90 / 24"/><draw:equation draw:name="f124" draw:formula="?f91 / 212"/><draw:equation draw:name="f125" draw:formula="?f92 / 212"/><draw:equation draw:name="f126" draw:formula="?f93 / 24"/><draw:equation draw:name="f127" draw:formula="?f94 / 24"/><draw:equation draw:name="f128" draw:formula="?f95 / 212"/><draw:equation draw:name="f129" draw:formula="?f96 / 212"/><draw:equation draw:name="f130" draw:formula="?f97 / 24"/><draw:equation draw:name="f131" draw:formula="?f98 / 212"/><draw:equation draw:name="f132" draw:formula="?f99 / 212"/><draw:equation draw:name="f133" draw:formula="?f100 / 24"/><draw:equation draw:name="f134" draw:formula="?f101 / 212"/><draw:equation draw:name="f135" draw:formula="?f102 / 212"/><draw:equation draw:name="f136" draw:formula="?f103 / 212"/><draw:equation draw:name="f137" draw:formula="?f104 / 24"/><draw:equation draw:name="f138" draw:formula="?f105 / 212"/><draw:equation draw:name="f139" draw:formula="?f106 / 24"/><draw:equation draw:name="f140" draw:formula="?f107 / 212"/><draw:equation draw:name="f141" draw:formula="?f108 / 212"/><draw:equation draw:name="f142" draw:formula="?f109 / 24"/><draw:equation draw:name="f143" draw:formula="?f110 / 212"/><draw:equation draw:name="f144" draw:formula="?f111 / 212"/><draw:equation draw:name="f145" draw:formula="?f112 / 24"/><draw:equation draw:name="f146" draw:formula="?f113 / 24"/><draw:equation draw:name="f147" draw:formula="0 / ?f79"/><draw:equation draw:name="f148" draw:formula="?f1 / ?f79"/><draw:equation draw:name="f149" draw:formula="0 / ?f80"/><draw:equation draw:name="f150" draw:formula="?f2 / ?f80"/><draw:equation draw:name="f151" draw:formula="?f114 / ?f79"/><draw:equation draw:name="f152" draw:formula="?f115 / ?f80"/><draw:equation draw:name="f153" draw:formula="?f116 / ?f79"/><draw:equation draw:name="f154" draw:formula="?f117 / ?f79"/><draw:equation draw:name="f155" draw:formula="?f118 / ?f79"/><draw:equation draw:name="f156" draw:formula="?f119 / ?f79"/><draw:equation draw:name="f157" draw:formula="?f120 / ?f79"/><draw:equation draw:name="f158" draw:formula="?f121 / ?f79"/><draw:equation draw:name="f159" draw:formula="?f122 / ?f79"/><draw:equation draw:name="f160" draw:formula="?f123 / ?f80"/><draw:equation draw:name="f161" draw:formula="?f124 / ?f79"/><draw:equation draw:name="f162" draw:formula="?f125 / ?f79"/><draw:equation draw:name="f163" draw:formula="?f126 / ?f80"/><draw:equation draw:name="f164" draw:formula="?f127 / ?f80"/><draw:equation draw:name="f165" draw:formula="?f128 / ?f79"/><draw:equation draw:name="f166" draw:formula="?f129 / ?f79"/><draw:equation draw:name="f167" draw:formula="?f130 / ?f80"/><draw:equation draw:name="f168" draw:formula="?f131 / ?f79"/><draw:equation draw:name="f169" draw:formula="?f132 / ?f79"/><draw:equation draw:name="f170" draw:formula="?f133 / ?f80"/><draw:equation draw:name="f171" draw:formula="?f134 / ?f79"/><draw:equation draw:name="f172" draw:formula="?f135 / ?f79"/><draw:equation draw:name="f173" draw:formula="?f136 / ?f79"/><draw:equation draw:name="f174" draw:formula="?f137 / ?f80"/><draw:equation draw:name="f175" draw:formula="?f138 / ?f79"/><draw:equation draw:name="f176" draw:formula="?f139 / ?f80"/><draw:equation draw:name="f177" draw:formula="?f140 / ?f79"/><draw:equation draw:name="f178" draw:formula="?f141 / ?f79"/><draw:equation draw:name="f179" draw:formula="?f142 / ?f80"/><draw:equation draw:name="f180" draw:formula="?f143 / ?f79"/><draw:equation draw:name="f181" draw:formula="?f144 / ?f79"/><draw:equation draw:name="f182" draw:formula="?f145 / ?f80"/><draw:equation draw:name="f183" draw:formula="?f146 / ?f80"/></draw:enhanced-geometry></draw:custom-shape><draw:frame draw:id="id945" draw:style-name="a947" draw:name="docshape314" svg:x="1.94444in" svg:y="0.58194in" svg:width="0.14722in" svg:height="0.00833in" style:rel-width="scale" style:rel-height="scale"><draw:image xlink:href="media/image196.png" xlink:type="simple" xlink:show="embed" xlink:actuate="onLoad"/><svg:title/><svg:desc/></draw:frame><draw:custom-shape svg:x="1.94444in" svg:y="0.58611in" svg:width="0.14514in" svg:height="0.00139in" draw:id="id946" draw:style-name="a948" draw:name="docshape315"><svg:title/><svg:desc/><draw:enhanced-geometry draw:type="non-primitive" svg:viewBox="0 0 13271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32715"/><draw:equation draw:name="f2" draw:formula="1270"/><draw:equation draw:name="f3" draw:formula="12065"/><draw:equation draw:name="f4" draw:formula="16510"/><draw:equation draw:name="f5" draw:formula="48895"/><draw:equation draw:name="f6" draw:formula="56515"/><draw:equation draw:name="f7" draw:formula="79375"/><draw:equation draw:name="f8" draw:formula="118745"/><draw:equation draw:name="f9" draw:formula="?f2 - ?f0"/><draw:equation draw:name="f10" draw:formula="?f1 - ?f0"/><draw:equation draw:name="f11" draw:formula="?f10 / 132715"/><draw:equation draw:name="f12" draw:formula="?f9 / 1270"/><draw:equation draw:name="f13" draw:formula="0 / ?f11"/><draw:equation draw:name="f14" draw:formula="0 / ?f12"/><draw:equation draw:name="f15" draw:formula="12065 / ?f11"/><draw:equation draw:name="f16" draw:formula="16510 / ?f11"/><draw:equation draw:name="f17" draw:formula="48895 / ?f11"/><draw:equation draw:name="f18" draw:formula="56515 / ?f11"/><draw:equation draw:name="f19" draw:formula="79375 / ?f11"/><draw:equation draw:name="f20" draw:formula="118745 / ?f11"/><draw:equation draw:name="f21" draw:formula="132715 / ?f11"/><draw:equation draw:name="f22" draw:formula="1270 / ?f12"/></draw:enhanced-geometry></draw:custom-shape><draw:frame draw:id="id947" draw:style-name="a949" draw:name="docshape316" svg:x="2.19444in" svg:y="0.58403in" svg:width="0.01667in" svg:height="0.00347in" style:rel-width="scale" style:rel-height="scale"><draw:image xlink:href="media/image197.png" xlink:type="simple" xlink:show="embed" xlink:actuate="onLoad"/><svg:title/><svg:desc/></draw:frame><draw:custom-shape svg:x="1.96319in" svg:y="0.58611in" svg:width="0.33194in" svg:height="0.00347in" draw:id="id948" draw:style-name="a950" draw:name="docshape317"><svg:title/><svg:desc/><draw:enhanced-geometry draw:type="non-primitive" svg:viewBox="0 0 478 5" draw:enhanced-path="M ?f13 ?f0 L ?f1 ?f0 M ?f0 ?f14 L ?f15 ?f14 M ?f16 ?f14 L ?f17 ?f14 M ?f18 ?f19 L ?f20 ?f19 M ?f21 ?f19 L ?f22 ?f19 N" draw:text-areas="?f63 ?f65 ?f64 ?f66" draw:glue-points="?f67 ?f68 ?f69 ?f68 ?f70 ?f71 ?f72 ?f71 ?f73 ?f71 ?f74 ?f71 ?f75 ?f76 ?f77 ?f76 ?f78 ?f76 ?f79 ?f76" draw:glue-point-leaving-directions="-90, -90, -90, -90, -90, -90, -90, -90, -90, -90"><draw:equation draw:name="f0" draw:formula="0"/><draw:equation draw:name="f1" draw:formula="478"/><draw:equation draw:name="f2" draw:formula="5"/><draw:equation draw:name="f3" draw:formula="0 + 3281"/><draw:equation draw:name="f4" draw:formula="0 + 3305"/><draw:equation draw:name="f5" draw:formula="0 + 2827"/><draw:equation draw:name="f6" draw:formula="0 + 2878"/><draw:equation draw:name="f7" draw:formula="0 + 2892"/><draw:equation draw:name="f8" draw:formula="0 + 2916"/><draw:equation draw:name="f9" draw:formula="0 + 2830"/><draw:equation draw:name="f10" draw:formula="0 + 2875"/><draw:equation draw:name="f11" draw:formula="0 + 2988"/><draw:equation draw:name="f12" draw:formula="0 + 3005"/><draw:equation draw:name="f13" draw:formula="454"/><draw:equation draw:name="f14" draw:formula="2"/><draw:equation draw:name="f15" draw:formula="51"/><draw:equation draw:name="f16" draw:formula="65"/><draw:equation draw:name="f17" draw:formula="89"/><draw:equation draw:name="f18" draw:formula="3"/><draw:equation draw:name="f19" draw:formula="4"/><draw:equation draw:name="f20" draw:formula="48"/><draw:equation draw:name="f21" draw:formula="161"/><draw:equation draw:name="f22" draw:formula="178"/><draw:equation draw:name="f23" draw:formula="?f3 - 2827"/><draw:equation draw:name="f24" draw:formula="?f4 - 2827"/><draw:equation draw:name="f25" draw:formula="?f5 - 2827"/><draw:equation draw:name="f26" draw:formula="?f6 - 2827"/><draw:equation draw:name="f27" draw:formula="?f7 - 2827"/><draw:equation draw:name="f28" draw:formula="?f8 - 2827"/><draw:equation draw:name="f29" draw:formula="?f9 - 2827"/><draw:equation draw:name="f30" draw:formula="?f10 - 2827"/><draw:equation draw:name="f31" draw:formula="?f11 - 2827"/><draw:equation draw:name="f32" draw:formula="?f12 - 2827"/><draw:equation draw:name="f33" draw:formula="?f2 - ?f0"/><draw:equation draw:name="f34" draw:formula="?f1 - ?f0"/><draw:equation draw:name="f35" draw:formula="?f33 / 5"/><draw:equation draw:name="f36" draw:formula="?f34 / 478"/><draw:equation draw:name="f37" draw:formula="?f23 * ?f34"/><draw:equation draw:name="f38" draw:formula="845 * ?f33"/><draw:equation draw:name="f39" draw:formula="?f24 * ?f34"/><draw:equation draw:name="f40" draw:formula="?f25 * ?f34"/><draw:equation draw:name="f41" draw:formula="847 * ?f33"/><draw:equation draw:name="f42" draw:formula="?f26 * ?f34"/><draw:equation draw:name="f43" draw:formula="?f27 * ?f34"/><draw:equation draw:name="f44" draw:formula="?f28 * ?f34"/><draw:equation draw:name="f45" draw:formula="?f29 * ?f34"/><draw:equation draw:name="f46" draw:formula="849 * ?f33"/><draw:equation draw:name="f47" draw:formula="?f30 * ?f34"/><draw:equation draw:name="f48" draw:formula="?f31 * ?f34"/><draw:equation draw:name="f49" draw:formula="?f32 * ?f34"/><draw:equation draw:name="f50" draw:formula="?f37 / 478"/><draw:equation draw:name="f51" draw:formula="?f38 / 5"/><draw:equation draw:name="f52" draw:formula="?f39 / 478"/><draw:equation draw:name="f53" draw:formula="?f40 / 478"/><draw:equation draw:name="f54" draw:formula="?f41 / 5"/><draw:equation draw:name="f55" draw:formula="?f42 / 478"/><draw:equation draw:name="f56" draw:formula="?f43 / 478"/><draw:equation draw:name="f57" draw:formula="?f44 / 478"/><draw:equation draw:name="f58" draw:formula="?f45 / 478"/><draw:equation draw:name="f59" draw:formula="?f46 / 5"/><draw:equation draw:name="f60" draw:formula="?f47 / 478"/><draw:equation draw:name="f61" draw:formula="?f48 / 478"/><draw:equation draw:name="f62" draw:formula="?f49 / 478"/><draw:equation draw:name="f63" draw:formula="0 / ?f36"/><draw:equation draw:name="f64" draw:formula="?f1 / ?f36"/><draw:equation draw:name="f65" draw:formula="0 / ?f35"/><draw:equation draw:name="f66" draw:formula="?f2 / ?f35"/><draw:equation draw:name="f67" draw:formula="?f50 / ?f36"/><draw:equation draw:name="f68" draw:formula="?f51 / ?f35"/><draw:equation draw:name="f69" draw:formula="?f52 / ?f36"/><draw:equation draw:name="f70" draw:formula="?f53 / ?f36"/><draw:equation draw:name="f71" draw:formula="?f54 / ?f35"/><draw:equation draw:name="f72" draw:formula="?f55 / ?f36"/><draw:equation draw:name="f73" draw:formula="?f56 / ?f36"/><draw:equation draw:name="f74" draw:formula="?f57 / ?f36"/><draw:equation draw:name="f75" draw:formula="?f58 / ?f36"/><draw:equation draw:name="f76" draw:formula="?f59 / ?f35"/><draw:equation draw:name="f77" draw:formula="?f60 / ?f36"/><draw:equation draw:name="f78" draw:formula="?f61 / ?f36"/><draw:equation draw:name="f79" draw:formula="?f62 / ?f36"/></draw:enhanced-geometry></draw:custom-shape><draw:frame draw:id="id949" draw:style-name="a951" draw:name="docshape318" svg:x="2.19167in" svg:y="0.58681in" svg:width="0.01528in" svg:height="0.00347in" style:rel-width="scale" style:rel-height="scale"><draw:image xlink:href="media/image198.png" xlink:type="simple" xlink:show="embed" xlink:actuate="onLoad"/><svg:title/><svg:desc/></draw:frame><draw:custom-shape svg:x="2.075in" svg:y="0.59097in" svg:width="0.12708in" svg:height="0.00139in" draw:id="id950" draw:style-name="a952" draw:name="docshape319"><svg:title/><svg:desc/><draw:enhanced-geometry draw:type="non-primitive" svg:viewBox="0 0 116205 1270" draw:enhanced-path="M ?f0 ?f0 L ?f3 ?f0 M ?f4 ?f0 L ?f5 ?f0 N" draw:text-areas="?f10 ?f11 ?f15 ?f16" draw:glue-points="?f10 ?f11 ?f12 ?f11 ?f13 ?f11 ?f14 ?f11" draw:glue-point-leaving-directions="-90, -90, -90, -90"><draw:equation draw:name="f0" draw:formula="0"/><draw:equation draw:name="f1" draw:formula="116205"/><draw:equation draw:name="f2" draw:formula="1270"/><draw:equation draw:name="f3" draw:formula="4445"/><draw:equation draw:name="f4" draw:formula="107950"/><draw:equation draw:name="f5" draw:formula="115570"/><draw:equation draw:name="f6" draw:formula="?f2 - ?f0"/><draw:equation draw:name="f7" draw:formula="?f1 - ?f0"/><draw:equation draw:name="f8" draw:formula="?f7 / 116205"/><draw:equation draw:name="f9" draw:formula="?f6 / 1270"/><draw:equation draw:name="f10" draw:formula="0 / ?f8"/><draw:equation draw:name="f11" draw:formula="0 / ?f9"/><draw:equation draw:name="f12" draw:formula="4445 / ?f8"/><draw:equation draw:name="f13" draw:formula="107950 / ?f8"/><draw:equation draw:name="f14" draw:formula="115570 / ?f8"/><draw:equation draw:name="f15" draw:formula="116205 / ?f8"/><draw:equation draw:name="f16" draw:formula="1270 / ?f9"/></draw:enhanced-geometry></draw:custom-shape><draw:frame draw:id="id951" draw:style-name="a953" draw:name="docshape320" svg:x="1.96944in" svg:y="0.59028in" svg:width="0.04167in" svg:height="0.00347in" style:rel-width="scale" style:rel-height="scale"><draw:image xlink:href="media/image199.png" xlink:type="simple" xlink:show="embed" xlink:actuate="onLoad"/><svg:title/><svg:desc/></draw:frame><draw:connector draw:type="line" svg:x1="2.19514in" svg:y1="0.59306in" svg:x2="2.2in" svg:y2="0.59306in" draw:id="id952" draw:style-name="a954" draw:name="Line 267"><svg:title/><svg:desc/></draw:connector><draw:connector draw:type="line" svg:x1="1.90486in" svg:y1="0.59514in" svg:x2="1.91806in" svg:y2="0.59514in" draw:id="id953" draw:style-name="a955" draw:name="Line 266"><svg:title/><svg:desc/></draw:connector><draw:connector draw:type="line" svg:x1="2.19514in" svg:y1="0.59514in" svg:x2="2.19653in" svg:y2="0.59514in" draw:id="id954" draw:style-name="a956" draw:name="Line 265"><svg:title/><svg:desc/></draw:connector><draw:custom-shape svg:x="2.10625in" svg:y="0.65486in" svg:width="0.09028in" svg:height="0.00139in" draw:id="id955" draw:style-name="a957" draw:name="docshape321"><svg:title/><svg:desc/><draw:enhanced-geometry draw:type="non-primitive" svg:viewBox="0 0 8255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82550"/><draw:equation draw:name="f2" draw:formula="1270"/><draw:equation draw:name="f3" draw:formula="2540"/><draw:equation draw:name="f4" draw:formula="22860"/><draw:equation draw:name="f5" draw:formula="24130"/><draw:equation draw:name="f6" draw:formula="39370"/><draw:equation draw:name="f7" draw:formula="42545"/><draw:equation draw:name="f8" draw:formula="59055"/><draw:equation draw:name="f9" draw:formula="60960"/><draw:equation draw:name="f10" draw:formula="80645"/><draw:equation draw:name="f11" draw:formula="81915"/><draw:equation draw:name="f12" draw:formula="?f2 - ?f0"/><draw:equation draw:name="f13" draw:formula="?f1 - ?f0"/><draw:equation draw:name="f14" draw:formula="?f13 / 82550"/><draw:equation draw:name="f15" draw:formula="?f12 / 1270"/><draw:equation draw:name="f16" draw:formula="0 / ?f14"/><draw:equation draw:name="f17" draw:formula="0 / ?f15"/><draw:equation draw:name="f18" draw:formula="2540 / ?f14"/><draw:equation draw:name="f19" draw:formula="22860 / ?f14"/><draw:equation draw:name="f20" draw:formula="24130 / ?f14"/><draw:equation draw:name="f21" draw:formula="39370 / ?f14"/><draw:equation draw:name="f22" draw:formula="42545 / ?f14"/><draw:equation draw:name="f23" draw:formula="59055 / ?f14"/><draw:equation draw:name="f24" draw:formula="60960 / ?f14"/><draw:equation draw:name="f25" draw:formula="80645 / ?f14"/><draw:equation draw:name="f26" draw:formula="81915 / ?f14"/><draw:equation draw:name="f27" draw:formula="82550 / ?f14"/><draw:equation draw:name="f28" draw:formula="1270 / ?f15"/></draw:enhanced-geometry></draw:custom-shape><draw:frame draw:id="id956" draw:style-name="a958" draw:name="docshape322" svg:x="2.22292in" svg:y="0.65347in" svg:width="0.04861in" svg:height="0.00208in" style:rel-width="scale" style:rel-height="scale"><draw:image xlink:href="media/image200.png" xlink:type="simple" xlink:show="embed" xlink:actuate="onLoad"/><svg:title/><svg:desc/></draw:frame><draw:frame draw:id="id957" draw:style-name="a959" draw:name="docshape323" svg:x="2.27778in" svg:y="0.58542in" svg:width="0.16528in" svg:height="0.07222in" style:rel-width="scale" style:rel-height="scale"><draw:image xlink:href="media/image201.png" xlink:type="simple" xlink:show="embed" xlink:actuate="onLoad"/><svg:title/><svg:desc/></draw:frame><draw:frame draw:id="id958" draw:style-name="a960" draw:name="docshape324" svg:x="1.98472in" svg:y="0.64236in" svg:width="0.09514in" svg:height="0.01667in" style:rel-width="scale" style:rel-height="scale"><draw:image xlink:href="media/image202.png" xlink:type="simple" xlink:show="embed" xlink:actuate="onLoad"/><svg:title/><svg:desc/></draw:frame><draw:custom-shape svg:x="1.87778in" svg:y="0.65625in" svg:width="0.39861in" svg:height="0.00139in" draw:id="id959" draw:style-name="a961" draw:name="docshape325"><svg:title/><svg:desc/><draw:enhanced-geometry draw:type="non-primitive" svg:viewBox="0 0 364490 1270" draw:enhanced-path="M ?f0 ?f0 L ?f3 ?f0 M ?f4 ?f0 L ?f5 ?f0 M ?f6 ?f0 L ?f7 ?f0 M ?f8 ?f0 L ?f9 ?f0 M ?f10 ?f0 L ?f11 ?f0 M ?f12 ?f0 L ?f13 ?f0 M ?f14 ?f0 L ?f15 ?f0 M ?f16 ?f0 L ?f17 ?f0 M ?f18 ?f0 L ?f19 ?f0 M ?f20 ?f0 L ?f21 ?f0 M ?f22 ?f0 L ?f23 ?f0 M ?f24 ?f0 L ?f25 ?f0 N" draw:text-areas="?f30 ?f31 ?f55 ?f56" draw:glue-points="?f30 ?f31 ?f32 ?f31 ?f33 ?f31 ?f34 ?f31 ?f35 ?f31 ?f36 ?f31 ?f37 ?f31 ?f38 ?f31 ?f39 ?f31 ?f40 ?f31 ?f41 ?f31 ?f42 ?f31 ?f43 ?f31 ?f44 ?f31 ?f45 ?f31 ?f46 ?f31 ?f47 ?f31 ?f48 ?f31 ?f49 ?f31 ?f50 ?f31 ?f51 ?f31 ?f52 ?f31 ?f53 ?f31 ?f54 ?f31" draw:glue-point-leaving-directions="-90, -90, -90, -90, -90, -90, -90, -90, -90, -90, -90, -90, -90, -90, -90, -90, -90, -90, -90, -90, -90, -90, -90, -90"><draw:equation draw:name="f0" draw:formula="0"/><draw:equation draw:name="f1" draw:formula="364490"/><draw:equation draw:name="f2" draw:formula="1270"/><draw:equation draw:name="f3" draw:formula="16510"/><draw:equation draw:name="f4" draw:formula="42545"/><draw:equation draw:name="f5" draw:formula="60960"/><draw:equation draw:name="f6" draw:formula="97155"/><draw:equation draw:name="f7" draw:formula="102235"/><draw:equation draw:name="f8" draw:formula="117475"/><draw:equation draw:name="f9" draw:formula="121920"/><draw:equation draw:name="f10" draw:formula="152400"/><draw:equation draw:name="f11" draw:formula="155575"/><draw:equation draw:name="f12" draw:formula="208915"/><draw:equation draw:name="f13" draw:formula="211455"/><draw:equation draw:name="f14" draw:formula="229870"/><draw:equation draw:name="f15" draw:formula="234315"/><draw:equation draw:name="f16" draw:formula="247015"/><draw:equation draw:name="f17" draw:formula="251460"/><draw:equation draw:name="f18" draw:formula="266700"/><draw:equation draw:name="f19" draw:formula="271145"/><draw:equation draw:name="f20" draw:formula="289560"/><draw:equation draw:name="f21" draw:formula="292735"/><draw:equation draw:name="f22" draw:formula="315595"/><draw:equation draw:name="f23" draw:formula="318135"/><draw:equation draw:name="f24" draw:formula="344170"/><draw:equation draw:name="f25" draw:formula="363855"/><draw:equation draw:name="f26" draw:formula="?f2 - ?f0"/><draw:equation draw:name="f27" draw:formula="?f1 - ?f0"/><draw:equation draw:name="f28" draw:formula="?f27 / 364490"/><draw:equation draw:name="f29" draw:formula="?f26 / 1270"/><draw:equation draw:name="f30" draw:formula="0 / ?f28"/><draw:equation draw:name="f31" draw:formula="0 / ?f29"/><draw:equation draw:name="f32" draw:formula="16510 / ?f28"/><draw:equation draw:name="f33" draw:formula="42545 / ?f28"/><draw:equation draw:name="f34" draw:formula="60960 / ?f28"/><draw:equation draw:name="f35" draw:formula="97155 / ?f28"/><draw:equation draw:name="f36" draw:formula="102235 / ?f28"/><draw:equation draw:name="f37" draw:formula="117475 / ?f28"/><draw:equation draw:name="f38" draw:formula="121920 / ?f28"/><draw:equation draw:name="f39" draw:formula="152400 / ?f28"/><draw:equation draw:name="f40" draw:formula="155575 / ?f28"/><draw:equation draw:name="f41" draw:formula="208915 / ?f28"/><draw:equation draw:name="f42" draw:formula="211455 / ?f28"/><draw:equation draw:name="f43" draw:formula="229870 / ?f28"/><draw:equation draw:name="f44" draw:formula="234315 / ?f28"/><draw:equation draw:name="f45" draw:formula="247015 / ?f28"/><draw:equation draw:name="f46" draw:formula="251460 / ?f28"/><draw:equation draw:name="f47" draw:formula="266700 / ?f28"/><draw:equation draw:name="f48" draw:formula="271145 / ?f28"/><draw:equation draw:name="f49" draw:formula="289560 / ?f28"/><draw:equation draw:name="f50" draw:formula="292735 / ?f28"/><draw:equation draw:name="f51" draw:formula="315595 / ?f28"/><draw:equation draw:name="f52" draw:formula="318135 / ?f28"/><draw:equation draw:name="f53" draw:formula="344170 / ?f28"/><draw:equation draw:name="f54" draw:formula="363855 / ?f28"/><draw:equation draw:name="f55" draw:formula="364490 / ?f28"/><draw:equation draw:name="f56" draw:formula="1270 / ?f29"/></draw:enhanced-geometry></draw:custom-shape><draw:frame draw:id="id960" draw:style-name="a962" draw:name="docshape326" svg:x="1.31806in" svg:y="0.65556in" svg:width="0.09722in" svg:height="0.00347in" style:rel-width="scale" style:rel-height="scale"><draw:image xlink:href="media/image203.png" xlink:type="simple" xlink:show="embed" xlink:actuate="onLoad"/><svg:title/><svg:desc/></draw:frame><draw:connector draw:type="line" svg:x1="2.53472in" svg:y1="0.65625in" svg:x2="2.53819in" svg:y2="0.65625in" draw:id="id961" draw:style-name="a963" draw:name="Line 258"><svg:title/><svg:desc/></draw:connector><draw:frame draw:id="id962" draw:style-name="a964" draw:name="docshape327" svg:x="1.52986in" svg:y="0.65556in" svg:width="0.16042in" svg:height="0.00347in" style:rel-width="scale" style:rel-height="scale"><draw:image xlink:href="media/image204.png" xlink:type="simple" xlink:show="embed" xlink:actuate="onLoad"/><svg:title/><svg:desc/></draw:frame><draw:custom-shape svg:x="1.23958in" svg:y="0.65764in" svg:width="0.35in" svg:height="0.00139in" draw:id="id963" draw:style-name="a965" draw:name="docshape328"><svg:title/><svg:desc/><draw:enhanced-geometry draw:type="non-primitive" svg:viewBox="0 0 320040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320040"/><draw:equation draw:name="f2" draw:formula="1270"/><draw:equation draw:name="f3" draw:formula="2540"/><draw:equation draw:name="f4" draw:formula="40640"/><draw:equation draw:name="f5" draw:formula="45720"/><draw:equation draw:name="f6" draw:formula="89535"/><draw:equation draw:name="f7" draw:formula="92710"/><draw:equation draw:name="f8" draw:formula="154940"/><draw:equation draw:name="f9" draw:formula="160020"/><draw:equation draw:name="f10" draw:formula="185420"/><draw:equation draw:name="f11" draw:formula="190500"/><draw:equation draw:name="f12" draw:formula="264795"/><draw:equation draw:name="f13" draw:formula="269240"/><draw:equation draw:name="f14" draw:formula="275590"/><draw:equation draw:name="f15" draw:formula="280035"/><draw:equation draw:name="f16" draw:formula="312420"/><draw:equation draw:name="f17" draw:formula="?f2 - ?f0"/><draw:equation draw:name="f18" draw:formula="?f1 - ?f0"/><draw:equation draw:name="f19" draw:formula="?f18 / 320040"/><draw:equation draw:name="f20" draw:formula="?f17 / 1270"/><draw:equation draw:name="f21" draw:formula="0 / ?f19"/><draw:equation draw:name="f22" draw:formula="0 / ?f20"/><draw:equation draw:name="f23" draw:formula="2540 / ?f19"/><draw:equation draw:name="f24" draw:formula="40640 / ?f19"/><draw:equation draw:name="f25" draw:formula="45720 / ?f19"/><draw:equation draw:name="f26" draw:formula="89535 / ?f19"/><draw:equation draw:name="f27" draw:formula="92710 / ?f19"/><draw:equation draw:name="f28" draw:formula="154940 / ?f19"/><draw:equation draw:name="f29" draw:formula="160020 / ?f19"/><draw:equation draw:name="f30" draw:formula="185420 / ?f19"/><draw:equation draw:name="f31" draw:formula="190500 / ?f19"/><draw:equation draw:name="f32" draw:formula="264795 / ?f19"/><draw:equation draw:name="f33" draw:formula="269240 / ?f19"/><draw:equation draw:name="f34" draw:formula="275590 / ?f19"/><draw:equation draw:name="f35" draw:formula="280035 / ?f19"/><draw:equation draw:name="f36" draw:formula="312420 / ?f19"/><draw:equation draw:name="f37" draw:formula="320040 / ?f19"/><draw:equation draw:name="f38" draw:formula="1270 / ?f20"/></draw:enhanced-geometry></draw:custom-shape><draw:frame draw:id="id964" draw:style-name="a966" draw:name="docshape329" svg:x="2.36458in" svg:y="0.65556in" svg:width="0.12847in" svg:height="0.00347in" style:rel-width="scale" style:rel-height="scale"><draw:image xlink:href="media/image205.png" xlink:type="simple" xlink:show="embed" xlink:actuate="onLoad"/><svg:title/><svg:desc/></draw:frame><draw:custom-shape svg:x="1.71458in" svg:y="0.65764in" svg:width="0.51181in" svg:height="0.00139in" draw:id="id965" draw:style-name="a967" draw:name="docshape330"><svg:title/><svg:desc/><draw:enhanced-geometry draw:type="non-primitive" svg:viewBox="0 0 46799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467995"/><draw:equation draw:name="f2" draw:formula="1270"/><draw:equation draw:name="f3" draw:formula="15240"/><draw:equation draw:name="f4" draw:formula="33020"/><draw:equation draw:name="f5" draw:formula="38100"/><draw:equation draw:name="f6" draw:formula="59055"/><draw:equation draw:name="f7" draw:formula="63500"/><draw:equation draw:name="f8" draw:formula="77470"/><draw:equation draw:name="f9" draw:formula="81915"/><draw:equation draw:name="f10" draw:formula="100330"/><draw:equation draw:name="f11" draw:formula="103505"/><draw:equation draw:name="f12" draw:formula="246380"/><draw:equation draw:name="f13" draw:formula="251460"/><draw:equation draw:name="f14" draw:formula="299720"/><draw:equation draw:name="f15" draw:formula="306070"/><draw:equation draw:name="f16" draw:formula="358140"/><draw:equation draw:name="f17" draw:formula="360680"/><draw:equation draw:name="f18" draw:formula="379095"/><draw:equation draw:name="f19" draw:formula="383540"/><draw:equation draw:name="f20" draw:formula="394335"/><draw:equation draw:name="f21" draw:formula="398780"/><draw:equation draw:name="f22" draw:formula="415925"/><draw:equation draw:name="f23" draw:formula="420370"/><draw:equation draw:name="f24" draw:formula="438785"/><draw:equation draw:name="f25" draw:formula="443230"/><draw:equation draw:name="f26" draw:formula="464820"/><draw:equation draw:name="f27" draw:formula="467360"/><draw:equation draw:name="f28" draw:formula="?f2 - ?f0"/><draw:equation draw:name="f29" draw:formula="?f1 - ?f0"/><draw:equation draw:name="f30" draw:formula="?f29 / 467995"/><draw:equation draw:name="f31" draw:formula="?f28 / 1270"/><draw:equation draw:name="f32" draw:formula="0 / ?f30"/><draw:equation draw:name="f33" draw:formula="0 / ?f31"/><draw:equation draw:name="f34" draw:formula="15240 / ?f30"/><draw:equation draw:name="f35" draw:formula="33020 / ?f30"/><draw:equation draw:name="f36" draw:formula="38100 / ?f30"/><draw:equation draw:name="f37" draw:formula="59055 / ?f30"/><draw:equation draw:name="f38" draw:formula="63500 / ?f30"/><draw:equation draw:name="f39" draw:formula="77470 / ?f30"/><draw:equation draw:name="f40" draw:formula="81915 / ?f30"/><draw:equation draw:name="f41" draw:formula="100330 / ?f30"/><draw:equation draw:name="f42" draw:formula="103505 / ?f30"/><draw:equation draw:name="f43" draw:formula="246380 / ?f30"/><draw:equation draw:name="f44" draw:formula="251460 / ?f30"/><draw:equation draw:name="f45" draw:formula="299720 / ?f30"/><draw:equation draw:name="f46" draw:formula="306070 / ?f30"/><draw:equation draw:name="f47" draw:formula="358140 / ?f30"/><draw:equation draw:name="f48" draw:formula="360680 / ?f30"/><draw:equation draw:name="f49" draw:formula="379095 / ?f30"/><draw:equation draw:name="f50" draw:formula="383540 / ?f30"/><draw:equation draw:name="f51" draw:formula="394335 / ?f30"/><draw:equation draw:name="f52" draw:formula="398780 / ?f30"/><draw:equation draw:name="f53" draw:formula="415925 / ?f30"/><draw:equation draw:name="f54" draw:formula="420370 / ?f30"/><draw:equation draw:name="f55" draw:formula="438785 / ?f30"/><draw:equation draw:name="f56" draw:formula="443230 / ?f30"/><draw:equation draw:name="f57" draw:formula="464820 / ?f30"/><draw:equation draw:name="f58" draw:formula="467360 / ?f30"/><draw:equation draw:name="f59" draw:formula="467995 / ?f30"/><draw:equation draw:name="f60" draw:formula="1270 / ?f31"/></draw:enhanced-geometry></draw:custom-shape><draw:frame draw:id="id966" draw:style-name="a968" draw:name="docshape331" svg:x="2.25139in" svg:y="0.65694in" svg:width="0.025in" svg:height="0.00208in" style:rel-width="scale" style:rel-height="scale"><draw:image xlink:href="media/image206.png" xlink:type="simple" xlink:show="embed" xlink:actuate="onLoad"/><svg:title/><svg:desc/></draw:frame><draw:frame draw:id="id967" draw:style-name="a969" draw:name="docshape332" svg:x="1.87292in" svg:y="0.65347in" svg:width="0.13889in" svg:height="0.00694in" style:rel-width="scale" style:rel-height="scale"><draw:image xlink:href="media/image207.png" xlink:type="simple" xlink:show="embed" xlink:actuate="onLoad"/><svg:title/><svg:desc/></draw:frame><draw:custom-shape svg:x="2.48958in" svg:y="0.65486in" svg:width="0.28056in" svg:height="0.00347in" draw:id="id968" draw:style-name="a970" draw:name="docshape333"><svg:title/><svg:desc/><draw:enhanced-geometry draw:type="non-primitive" svg:viewBox="0 0 404 5" draw:enhanced-path="M ?f0 ?f2 L ?f15 ?f2 M ?f16 ?f2 L ?f17 ?f2 M ?f18 ?f0 L ?f19 ?f0 M ?f20 ?f0 L ?f21 ?f0 M ?f22 ?f0 L ?f23 ?f0 M ?f24 ?f0 L ?f25 ?f0 N" draw:text-areas="?f70 ?f72 ?f71 ?f73" draw:glue-points="?f74 ?f75 ?f76 ?f75 ?f77 ?f75 ?f78 ?f75 ?f79 ?f80 ?f81 ?f80 ?f82 ?f80 ?f83 ?f80 ?f84 ?f80 ?f85 ?f80 ?f86 ?f80 ?f87 ?f80" draw:glue-point-leaving-directions="-90, -90, -90, -90, -90, -90, -90, -90, -90, -90, -90, -90"><draw:equation draw:name="f0" draw:formula="0"/><draw:equation draw:name="f1" draw:formula="404"/><draw:equation draw:name="f2" draw:formula="5"/><draw:equation draw:name="f3" draw:formula="0 + 3586"/><draw:equation draw:name="f4" draw:formula="0 + 3590"/><draw:equation draw:name="f5" draw:formula="0 + 3650"/><draw:equation draw:name="f6" draw:formula="0 + 3655"/><draw:equation draw:name="f7" draw:formula="0 + 3727"/><draw:equation draw:name="f8" draw:formula="0 + 3732"/><draw:equation draw:name="f9" draw:formula="0 + 3775"/><draw:equation draw:name="f10" draw:formula="0 + 3778"/><draw:equation draw:name="f11" draw:formula="0 + 3864"/><draw:equation draw:name="f12" draw:formula="0 + 3869"/><draw:equation draw:name="f13" draw:formula="0 + 3965"/><draw:equation draw:name="f14" draw:formula="0 + 3989"/><draw:equation draw:name="f15" draw:formula="4"/><draw:equation draw:name="f16" draw:formula="64"/><draw:equation draw:name="f17" draw:formula="69"/><draw:equation draw:name="f18" draw:formula="141"/><draw:equation draw:name="f19" draw:formula="146"/><draw:equation draw:name="f20" draw:formula="189"/><draw:equation draw:name="f21" draw:formula="192"/><draw:equation draw:name="f22" draw:formula="278"/><draw:equation draw:name="f23" draw:formula="283"/><draw:equation draw:name="f24" draw:formula="379"/><draw:equation draw:name="f25" draw:formula="403"/><draw:equation draw:name="f26" draw:formula="?f3 - 3586"/><draw:equation draw:name="f27" draw:formula="?f4 - 3586"/><draw:equation draw:name="f28" draw:formula="?f5 - 3586"/><draw:equation draw:name="f29" draw:formula="?f6 - 3586"/><draw:equation draw:name="f30" draw:formula="?f7 - 3586"/><draw:equation draw:name="f31" draw:formula="?f8 - 3586"/><draw:equation draw:name="f32" draw:formula="?f9 - 3586"/><draw:equation draw:name="f33" draw:formula="?f10 - 3586"/><draw:equation draw:name="f34" draw:formula="?f11 - 3586"/><draw:equation draw:name="f35" draw:formula="?f12 - 3586"/><draw:equation draw:name="f36" draw:formula="?f13 - 3586"/><draw:equation draw:name="f37" draw:formula="?f14 - 3586"/><draw:equation draw:name="f38" draw:formula="?f2 - ?f0"/><draw:equation draw:name="f39" draw:formula="?f1 - ?f0"/><draw:equation draw:name="f40" draw:formula="?f38 / 5"/><draw:equation draw:name="f41" draw:formula="?f39 / 404"/><draw:equation draw:name="f42" draw:formula="?f26 * ?f39"/><draw:equation draw:name="f43" draw:formula="948 * ?f38"/><draw:equation draw:name="f44" draw:formula="?f27 * ?f39"/><draw:equation draw:name="f45" draw:formula="?f28 * ?f39"/><draw:equation draw:name="f46" draw:formula="?f29 * ?f39"/><draw:equation draw:name="f47" draw:formula="?f30 * ?f39"/><draw:equation draw:name="f48" draw:formula="943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f37 * ?f39"/><draw:equation draw:name="f56" draw:formula="?f42 / 404"/><draw:equation draw:name="f57" draw:formula="?f43 / 5"/><draw:equation draw:name="f58" draw:formula="?f44 / 404"/><draw:equation draw:name="f59" draw:formula="?f45 / 404"/><draw:equation draw:name="f60" draw:formula="?f46 / 404"/><draw:equation draw:name="f61" draw:formula="?f47 / 404"/><draw:equation draw:name="f62" draw:formula="?f48 / 5"/><draw:equation draw:name="f63" draw:formula="?f49 / 404"/><draw:equation draw:name="f64" draw:formula="?f50 / 404"/><draw:equation draw:name="f65" draw:formula="?f51 / 404"/><draw:equation draw:name="f66" draw:formula="?f52 / 404"/><draw:equation draw:name="f67" draw:formula="?f53 / 404"/><draw:equation draw:name="f68" draw:formula="?f54 / 404"/><draw:equation draw:name="f69" draw:formula="?f55 / 404"/><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0"/><draw:equation draw:name="f81" draw:formula="?f63 / ?f41"/><draw:equation draw:name="f82" draw:formula="?f64 / ?f41"/><draw:equation draw:name="f83" draw:formula="?f65 / ?f41"/><draw:equation draw:name="f84" draw:formula="?f66 / ?f41"/><draw:equation draw:name="f85" draw:formula="?f67 / ?f41"/><draw:equation draw:name="f86" draw:formula="?f68 / ?f41"/><draw:equation draw:name="f87" draw:formula="?f69 / ?f41"/></draw:enhanced-geometry></draw:custom-shape><draw:frame draw:id="id969" draw:style-name="a971" draw:name="docshape334" svg:x="2.61944in" svg:y="0.65347in" svg:width="0.11042in" svg:height="0.00347in" style:rel-width="scale" style:rel-height="scale"><draw:image xlink:href="media/image208.png" xlink:type="simple" xlink:show="embed" xlink:actuate="onLoad"/><svg:title/><svg:desc/></draw:frame><draw:connector draw:type="line" svg:x1="2.58819in" svg:y1="0.65625in" svg:x2="2.59167in" svg:y2="0.65625in" draw:id="id970" draw:style-name="a972" draw:name="Line 249"><svg:title/><svg:desc/></draw:connector><draw:frame draw:id="id971" draw:style-name="a973" draw:name="docshape335" svg:x="2.68125in" svg:y="0.65556in" svg:width="0.05347in" svg:height="0.00347in" style:rel-width="scale" style:rel-height="scale"><draw:image xlink:href="media/image209.png" xlink:type="simple" xlink:show="embed" xlink:actuate="onLoad"/><svg:title/><svg:desc/></draw:frame><draw:custom-shape svg:x="1.23958in" svg:y="0.65764in" svg:width="1.53056in" svg:height="0.00208in" draw:id="id972" draw:style-name="a974" draw:name="docshape336"><svg:title/><svg:desc/><draw:enhanced-geometry draw:type="non-primitive" svg:viewBox="0 0 2204 3" draw:enhanced-path="M ?f35 ?f0 L ?f36 ?f0 M ?f37 ?f0 L ?f38 ?f0 M ?f39 ?f0 L ?f40 ?f0 M ?f41 ?f0 L ?f42 ?f0 M ?f43 ?f0 L ?f44 ?f0 M ?f0 ?f45 L ?f46 ?f45 M ?f47 ?f45 L ?f48 ?f45 M ?f49 ?f45 L ?f50 ?f45 M ?f51 ?f45 L ?f52 ?f45 M ?f53 ?f45 L ?f54 ?f45 M ?f55 ?f45 L ?f56 ?f45 M ?f57 ?f45 L ?f58 ?f45 M ?f59 ?f45 L ?f60 ?f45 M ?f61 ?f45 L ?f62 ?f45 M ?f63 ?f45 L ?f64 ?f45 M ?f65 ?f45 L ?f66 ?f45 M ?f67 ?f45 L ?f68 ?f45 M ?f69 ?f45 L ?f70 ?f45 M ?f71 ?f45 L ?f72 ?f45 M ?f73 ?f45 L ?f74 ?f45 M ?f75 ?f45 L ?f76 ?f45 M ?f77 ?f45 L ?f78 ?f45 M ?f79 ?f45 L ?f80 ?f45 M ?f81 ?f45 L ?f82 ?f45 M ?f83 ?f45 L ?f84 ?f45 M ?f85 ?f45 L ?f86 ?f45 M ?f87 ?f45 L ?f88 ?f45 M ?f89 ?f45 L ?f90 ?f45 M ?f91 ?f45 L ?f92 ?f45 M ?f93 ?f45 L ?f94 ?f45 M ?f95 ?f45 L ?f96 ?f45 M ?f97 ?f45 L ?f98 ?f45 N" draw:text-areas="?f203 ?f205 ?f204 ?f206" draw:glue-points="?f207 ?f208 ?f209 ?f208 ?f210 ?f208 ?f211 ?f208 ?f212 ?f208 ?f213 ?f214 ?f215 ?f214 ?f216 ?f214 ?f217 ?f214 ?f218 ?f214 ?f219 ?f214 ?f220 ?f214 ?f221 ?f214 ?f222 ?f214 ?f223 ?f214 ?f224 ?f214 ?f225 ?f214 ?f226 ?f214 ?f227 ?f214 ?f228 ?f214 ?f229 ?f214 ?f230 ?f214 ?f231 ?f214 ?f232 ?f214 ?f233 ?f214 ?f234 ?f214 ?f235 ?f214 ?f236 ?f214 ?f237 ?f214 ?f238 ?f214 ?f239 ?f214 ?f240 ?f214" draw:glue-point-leaving-directions="-90, -90, -90, -90, -90, -90, -90, -90, -90, -90, -90, -90, -90, -90, -90, -90, -90, -90, -90, -90, -90, -90, -90, -90, -90, -90, -90, -90, -90, -90, -90, -90"><draw:equation draw:name="f0" draw:formula="0"/><draw:equation draw:name="f1" draw:formula="2204"/><draw:equation draw:name="f2" draw:formula="3"/><draw:equation draw:name="f3" draw:formula="0 + 3691"/><draw:equation draw:name="f4" draw:formula="0 + 3732"/><draw:equation draw:name="f5" draw:formula="0 + 3780"/><draw:equation draw:name="f6" draw:formula="0 + 3828"/><draw:equation draw:name="f7" draw:formula="0 + 3989"/><draw:equation draw:name="f8" draw:formula="0 + 1790"/><draw:equation draw:name="f9" draw:formula="0 + 1860"/><draw:equation draw:name="f10" draw:formula="0 + 1932"/><draw:equation draw:name="f11" draw:formula="0 + 1968"/><draw:equation draw:name="f12" draw:formula="0 + 1999"/><draw:equation draw:name="f13" draw:formula="0 + 2088"/><draw:equation draw:name="f14" draw:formula="0 + 2208"/><draw:equation draw:name="f15" draw:formula="0 + 2227"/><draw:equation draw:name="f16" draw:formula="0 + 2282"/><draw:equation draw:name="f17" draw:formula="0 + 2357"/><draw:equation draw:name="f18" draw:formula="0 + 2402"/><draw:equation draw:name="f19" draw:formula="0 + 2474"/><draw:equation draw:name="f20" draw:formula="0 + 2530"/><draw:equation draw:name="f21" draw:formula="0 + 2570"/><draw:equation draw:name="f22" draw:formula="0 + 2602"/><draw:equation draw:name="f23" draw:formula="0 + 2633"/><draw:equation draw:name="f24" draw:formula="0 + 2777"/><draw:equation draw:name="f25" draw:formula="0 + 2866"/><draw:equation draw:name="f26" draw:formula="0 + 2894"/><draw:equation draw:name="f27" draw:formula="0 + 2952"/><draw:equation draw:name="f28" draw:formula="0 + 3038"/><draw:equation draw:name="f29" draw:formula="0 + 3074"/><draw:equation draw:name="f30" draw:formula="0 + 3132"/><draw:equation draw:name="f31" draw:formula="0 + 3170"/><draw:equation draw:name="f32" draw:formula="0 + 3206"/><draw:equation draw:name="f33" draw:formula="0 + 3250"/><draw:equation draw:name="f34" draw:formula="0 + 3487"/><draw:equation draw:name="f35" draw:formula="1898"/><draw:equation draw:name="f36" draw:formula="1905"/><draw:equation draw:name="f37" draw:formula="1941"/><draw:equation draw:name="f38" draw:formula="1946"/><draw:equation draw:name="f39" draw:formula="1987"/><draw:equation draw:name="f40" draw:formula="1994"/><draw:equation draw:name="f41" draw:formula="2035"/><draw:equation draw:name="f42" draw:formula="2042"/><draw:equation draw:name="f43" draw:formula="2176"/><draw:equation draw:name="f44" draw:formula="2203"/><draw:equation draw:name="f45" draw:formula="2"/><draw:equation draw:name="f46" draw:formula="4"/><draw:equation draw:name="f47" draw:formula="64"/><draw:equation draw:name="f48" draw:formula="74"/><draw:equation draw:name="f49" draw:formula="141"/><draw:equation draw:name="f50" draw:formula="146"/><draw:equation draw:name="f51" draw:formula="175"/><draw:equation draw:name="f52" draw:formula="182"/><draw:equation draw:name="f53" draw:formula="208"/><draw:equation draw:name="f54" draw:formula="213"/><draw:equation draw:name="f55" draw:formula="292"/><draw:equation draw:name="f56" draw:formula="302"/><draw:equation draw:name="f57" draw:formula="415"/><draw:equation draw:name="f58" draw:formula="422"/><draw:equation draw:name="f59" draw:formula="434"/><draw:equation draw:name="f60" draw:formula="441"/><draw:equation draw:name="f61" draw:formula="489"/><draw:equation draw:name="f62" draw:formula="496"/><draw:equation draw:name="f63" draw:formula="561"/><draw:equation draw:name="f64" draw:formula="571"/><draw:equation draw:name="f65" draw:formula="612"/><draw:equation draw:name="f66" draw:formula="616"/><draw:equation draw:name="f67" draw:formula="684"/><draw:equation draw:name="f68" draw:formula="688"/><draw:equation draw:name="f69" draw:formula="736"/><draw:equation draw:name="f70" draw:formula="744"/><draw:equation draw:name="f71" draw:formula="775"/><draw:equation draw:name="f72" draw:formula="784"/><draw:equation draw:name="f73" draw:formula="808"/><draw:equation draw:name="f74" draw:formula="816"/><draw:equation draw:name="f75" draw:formula="840"/><draw:equation draw:name="f76" draw:formula="847"/><draw:equation draw:name="f77" draw:formula="986"/><draw:equation draw:name="f78" draw:formula="991"/><draw:equation draw:name="f79" draw:formula="1072"/><draw:equation draw:name="f80" draw:formula="1080"/><draw:equation draw:name="f81" draw:formula="1101"/><draw:equation draw:name="f82" draw:formula="1108"/><draw:equation draw:name="f83" draw:formula="1156"/><draw:equation draw:name="f84" draw:formula="1166"/><draw:equation draw:name="f85" draw:formula="1248"/><draw:equation draw:name="f86" draw:formula="1252"/><draw:equation draw:name="f87" draw:formula="1281"/><draw:equation draw:name="f88" draw:formula="1288"/><draw:equation draw:name="f89" draw:formula="1339"/><draw:equation draw:name="f90" draw:formula="1346"/><draw:equation draw:name="f91" draw:formula="1375"/><draw:equation draw:name="f92" draw:formula="1384"/><draw:equation draw:name="f93" draw:formula="1416"/><draw:equation draw:name="f94" draw:formula="1420"/><draw:equation draw:name="f95" draw:formula="1454"/><draw:equation draw:name="f96" draw:formula="1464"/><draw:equation draw:name="f97" draw:formula="1696"/><draw:equation draw:name="f98" draw:formula="1701"/><draw:equation draw:name="f99" draw:formula="?f3 - 1786"/><draw:equation draw:name="f100" draw:formula="?f4 - 1786"/><draw:equation draw:name="f101" draw:formula="?f5 - 1786"/><draw:equation draw:name="f102" draw:formula="?f6 - 1786"/><draw:equation draw:name="f103" draw:formula="?f7 - 1786"/><draw:equation draw:name="f104" draw:formula="?f8 - 1786"/><draw:equation draw:name="f105" draw:formula="?f9 - 1786"/><draw:equation draw:name="f106" draw:formula="?f10 - 1786"/><draw:equation draw:name="f107" draw:formula="?f11 - 1786"/><draw:equation draw:name="f108" draw:formula="?f12 - 1786"/><draw:equation draw:name="f109" draw:formula="?f13 - 1786"/><draw:equation draw:name="f110" draw:formula="?f14 - 1786"/><draw:equation draw:name="f111" draw:formula="?f15 - 1786"/><draw:equation draw:name="f112" draw:formula="?f16 - 1786"/><draw:equation draw:name="f113" draw:formula="?f17 - 1786"/><draw:equation draw:name="f114" draw:formula="?f18 - 1786"/><draw:equation draw:name="f115" draw:formula="?f19 - 1786"/><draw:equation draw:name="f116" draw:formula="?f20 - 1786"/><draw:equation draw:name="f117" draw:formula="?f21 - 1786"/><draw:equation draw:name="f118" draw:formula="?f22 - 1786"/><draw:equation draw:name="f119" draw:formula="?f23 - 1786"/><draw:equation draw:name="f120" draw:formula="?f24 - 1786"/><draw:equation draw:name="f121" draw:formula="?f25 - 1786"/><draw:equation draw:name="f122" draw:formula="?f26 - 1786"/><draw:equation draw:name="f123" draw:formula="?f27 - 1786"/><draw:equation draw:name="f124" draw:formula="?f28 - 1786"/><draw:equation draw:name="f125" draw:formula="?f29 - 1786"/><draw:equation draw:name="f126" draw:formula="?f30 - 1786"/><draw:equation draw:name="f127" draw:formula="?f31 - 1786"/><draw:equation draw:name="f128" draw:formula="?f32 - 1786"/><draw:equation draw:name="f129" draw:formula="?f33 - 1786"/><draw:equation draw:name="f130" draw:formula="?f34 - 1786"/><draw:equation draw:name="f131" draw:formula="?f2 - ?f0"/><draw:equation draw:name="f132" draw:formula="?f1 - ?f0"/><draw:equation draw:name="f133" draw:formula="?f131 / 3"/><draw:equation draw:name="f134" draw:formula="?f132 / 2204"/><draw:equation draw:name="f135" draw:formula="?f99 * ?f132"/><draw:equation draw:name="f136" draw:formula="948 * ?f131"/><draw:equation draw:name="f137" draw:formula="?f100 * ?f132"/><draw:equation draw:name="f138" draw:formula="?f101 * ?f132"/><draw:equation draw:name="f139" draw:formula="?f102 * ?f132"/><draw:equation draw:name="f140" draw:formula="?f103 * ?f132"/><draw:equation draw:name="f141" draw:formula="?f104 * ?f132"/><draw:equation draw:name="f142" draw:formula="950 * ?f131"/><draw:equation draw:name="f143" draw:formula="?f105 * ?f132"/><draw:equation draw:name="f144" draw:formula="?f106 * ?f132"/><draw:equation draw:name="f145" draw:formula="?f107 * ?f132"/><draw:equation draw:name="f146" draw:formula="?f108 * ?f132"/><draw:equation draw:name="f147" draw:formula="?f109 * ?f132"/><draw:equation draw:name="f148" draw:formula="?f110 * ?f132"/><draw:equation draw:name="f149" draw:formula="?f111 * ?f132"/><draw:equation draw:name="f150" draw:formula="?f112 * ?f132"/><draw:equation draw:name="f151" draw:formula="?f113 * ?f132"/><draw:equation draw:name="f152" draw:formula="?f114 * ?f132"/><draw:equation draw:name="f153" draw:formula="?f115 * ?f132"/><draw:equation draw:name="f154" draw:formula="?f116 * ?f132"/><draw:equation draw:name="f155" draw:formula="?f117 * ?f132"/><draw:equation draw:name="f156" draw:formula="?f118 * ?f132"/><draw:equation draw:name="f157" draw:formula="?f119 * ?f132"/><draw:equation draw:name="f158" draw:formula="?f120 * ?f132"/><draw:equation draw:name="f159" draw:formula="?f121 * ?f132"/><draw:equation draw:name="f160" draw:formula="?f122 * ?f132"/><draw:equation draw:name="f161" draw:formula="?f123 * ?f132"/><draw:equation draw:name="f162" draw:formula="?f124 * ?f132"/><draw:equation draw:name="f163" draw:formula="?f125 * ?f132"/><draw:equation draw:name="f164" draw:formula="?f126 * ?f132"/><draw:equation draw:name="f165" draw:formula="?f127 * ?f132"/><draw:equation draw:name="f166" draw:formula="?f128 * ?f132"/><draw:equation draw:name="f167" draw:formula="?f129 * ?f132"/><draw:equation draw:name="f168" draw:formula="?f130 * ?f132"/><draw:equation draw:name="f169" draw:formula="?f135 / 2204"/><draw:equation draw:name="f170" draw:formula="?f136 / 3"/><draw:equation draw:name="f171" draw:formula="?f137 / 2204"/><draw:equation draw:name="f172" draw:formula="?f138 / 2204"/><draw:equation draw:name="f173" draw:formula="?f139 / 2204"/><draw:equation draw:name="f174" draw:formula="?f140 / 2204"/><draw:equation draw:name="f175" draw:formula="?f141 / 2204"/><draw:equation draw:name="f176" draw:formula="?f142 / 3"/><draw:equation draw:name="f177" draw:formula="?f143 / 2204"/><draw:equation draw:name="f178" draw:formula="?f144 / 2204"/><draw:equation draw:name="f179" draw:formula="?f145 / 2204"/><draw:equation draw:name="f180" draw:formula="?f146 / 2204"/><draw:equation draw:name="f181" draw:formula="?f147 / 2204"/><draw:equation draw:name="f182" draw:formula="?f148 / 2204"/><draw:equation draw:name="f183" draw:formula="?f149 / 2204"/><draw:equation draw:name="f184" draw:formula="?f150 / 2204"/><draw:equation draw:name="f185" draw:formula="?f151 / 2204"/><draw:equation draw:name="f186" draw:formula="?f152 / 2204"/><draw:equation draw:name="f187" draw:formula="?f153 / 2204"/><draw:equation draw:name="f188" draw:formula="?f154 / 2204"/><draw:equation draw:name="f189" draw:formula="?f155 / 2204"/><draw:equation draw:name="f190" draw:formula="?f156 / 2204"/><draw:equation draw:name="f191" draw:formula="?f157 / 2204"/><draw:equation draw:name="f192" draw:formula="?f158 / 2204"/><draw:equation draw:name="f193" draw:formula="?f159 / 2204"/><draw:equation draw:name="f194" draw:formula="?f160 / 2204"/><draw:equation draw:name="f195" draw:formula="?f161 / 2204"/><draw:equation draw:name="f196" draw:formula="?f162 / 2204"/><draw:equation draw:name="f197" draw:formula="?f163 / 2204"/><draw:equation draw:name="f198" draw:formula="?f164 / 2204"/><draw:equation draw:name="f199" draw:formula="?f165 / 2204"/><draw:equation draw:name="f200" draw:formula="?f166 / 2204"/><draw:equation draw:name="f201" draw:formula="?f167 / 2204"/><draw:equation draw:name="f202" draw:formula="?f168 / 2204"/><draw:equation draw:name="f203" draw:formula="0 / ?f134"/><draw:equation draw:name="f204" draw:formula="?f1 / ?f134"/><draw:equation draw:name="f205" draw:formula="0 / ?f133"/><draw:equation draw:name="f206" draw:formula="?f2 / ?f133"/><draw:equation draw:name="f207" draw:formula="?f169 / ?f134"/><draw:equation draw:name="f208" draw:formula="?f170 / ?f133"/><draw:equation draw:name="f209" draw:formula="?f171 / ?f134"/><draw:equation draw:name="f210" draw:formula="?f172 / ?f134"/><draw:equation draw:name="f211" draw:formula="?f173 / ?f134"/><draw:equation draw:name="f212" draw:formula="?f174 / ?f134"/><draw:equation draw:name="f213" draw:formula="?f175 / ?f134"/><draw:equation draw:name="f214" draw:formula="?f176 / ?f133"/><draw:equation draw:name="f215" draw:formula="?f177 / ?f134"/><draw:equation draw:name="f216" draw:formula="?f178 / ?f134"/><draw:equation draw:name="f217" draw:formula="?f179 / ?f134"/><draw:equation draw:name="f218" draw:formula="?f180 / ?f134"/><draw:equation draw:name="f219" draw:formula="?f181 / ?f134"/><draw:equation draw:name="f220" draw:formula="?f182 / ?f134"/><draw:equation draw:name="f221" draw:formula="?f183 / ?f134"/><draw:equation draw:name="f222" draw:formula="?f184 / ?f134"/><draw:equation draw:name="f223" draw:formula="?f185 / ?f134"/><draw:equation draw:name="f224" draw:formula="?f186 / ?f134"/><draw:equation draw:name="f225" draw:formula="?f187 / ?f134"/><draw:equation draw:name="f226" draw:formula="?f188 / ?f134"/><draw:equation draw:name="f227" draw:formula="?f189 / ?f134"/><draw:equation draw:name="f228" draw:formula="?f190 / ?f134"/><draw:equation draw:name="f229" draw:formula="?f191 / ?f134"/><draw:equation draw:name="f230" draw:formula="?f192 / ?f134"/><draw:equation draw:name="f231" draw:formula="?f193 / ?f134"/><draw:equation draw:name="f232" draw:formula="?f194 / ?f134"/><draw:equation draw:name="f233" draw:formula="?f195 / ?f134"/><draw:equation draw:name="f234" draw:formula="?f196 / ?f134"/><draw:equation draw:name="f235" draw:formula="?f197 / ?f134"/><draw:equation draw:name="f236" draw:formula="?f198 / ?f134"/><draw:equation draw:name="f237" draw:formula="?f199 / ?f134"/><draw:equation draw:name="f238" draw:formula="?f200 / ?f134"/><draw:equation draw:name="f239" draw:formula="?f201 / ?f134"/><draw:equation draw:name="f240" draw:formula="?f202 / ?f134"/></draw:enhanced-geometry></draw:custom-shape><draw:frame draw:id="id973" draw:style-name="a975" draw:name="docshape337" svg:x="1.44306in" svg:y="0.65347in" svg:width="0.03333in" svg:height="0.01181in" style:rel-width="scale" style:rel-height="scale"><draw:image xlink:href="media/image210.png" xlink:type="simple" xlink:show="embed" xlink:actuate="onLoad"/><svg:title/><svg:desc/></draw:frame><draw:connector draw:type="line" svg:x1="2.65347in" svg:y1="0.65972in" svg:x2="2.65972in" svg:y2="0.65972in" draw:id="id974" draw:style-name="a976" draw:name="Line 245"><svg:title/><svg:desc/></draw:connector><draw:frame draw:id="id975" draw:style-name="a977" draw:name="docshape338" svg:x="1.31806in" svg:y="0.65903in" svg:width="0.09861in" svg:height="0.00556in" style:rel-width="scale" style:rel-height="scale"><draw:image xlink:href="media/image211.png" xlink:type="simple" xlink:show="embed" xlink:actuate="onLoad"/><svg:title/><svg:desc/></draw:frame><draw:custom-shape svg:x="1.23958in" svg:y="0.65972in" svg:width="1.51667in" svg:height="0.00208in" draw:id="id976" draw:style-name="a978" draw:name="docshape339"><svg:title/><svg:desc/><draw:enhanced-geometry draw:type="non-primitive" svg:viewBox="0 0 2184 3" draw:enhanced-path="M ?f15 ?f0 L ?f16 ?f0 M ?f17 ?f0 L ?f1 ?f0 M ?f0 ?f2 L ?f18 ?f2 M ?f19 ?f2 L ?f20 ?f2 M ?f21 ?f2 L ?f22 ?f2 M ?f23 ?f2 L ?f24 ?f2 N" draw:text-areas="?f69 ?f71 ?f70 ?f72" draw:glue-points="?f73 ?f74 ?f75 ?f74 ?f76 ?f74 ?f77 ?f74 ?f78 ?f79 ?f80 ?f79 ?f81 ?f79 ?f82 ?f79 ?f83 ?f79 ?f84 ?f79 ?f85 ?f79 ?f86 ?f79" draw:glue-point-leaving-directions="-90, -90, -90, -90, -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48"/><draw:equation draw:name="f10" draw:formula="0 + 1860"/><draw:equation draw:name="f11" draw:formula="0 + 1927"/><draw:equation draw:name="f12" draw:formula="0 + 1934"/><draw:equation draw:name="f13" draw:formula="0 + 2078"/><draw:equation draw:name="f14" draw:formula="0 + 2090"/><draw:equation draw:name="f15" draw:formula="2116"/><draw:equation draw:name="f16" draw:formula="2124"/><draw:equation draw:name="f17" draw:formula="2176"/><draw:equation draw:name="f18" draw:formula="4"/><draw:equation draw:name="f19" draw:formula="62"/><draw:equation draw:name="f20" draw:formula="74"/><draw:equation draw:name="f21" draw:formula="141"/><draw:equation draw:name="f22" draw:formula="148"/><draw:equation draw:name="f23" draw:formula="292"/><draw:equation draw:name="f24" draw:formula="304"/><draw:equation draw:name="f25" draw:formula="?f3 - 1786"/><draw:equation draw:name="f26" draw:formula="?f4 - 1786"/><draw:equation draw:name="f27" draw:formula="?f5 - 1786"/><draw:equation draw:name="f28" draw:formula="?f6 - 1786"/><draw:equation draw:name="f29" draw:formula="?f7 - 1786"/><draw:equation draw:name="f30" draw:formula="?f8 - 1786"/><draw:equation draw:name="f31" draw:formula="?f9 - 1786"/><draw:equation draw:name="f32" draw:formula="?f10 - 1786"/><draw:equation draw:name="f33" draw:formula="?f11 - 1786"/><draw:equation draw:name="f34" draw:formula="?f12 - 1786"/><draw:equation draw:name="f35" draw:formula="?f13 - 1786"/><draw:equation draw:name="f36" draw:formula="?f14 - 1786"/><draw:equation draw:name="f37" draw:formula="?f2 - ?f0"/><draw:equation draw:name="f38" draw:formula="?f1 - ?f0"/><draw:equation draw:name="f39" draw:formula="?f37 / 3"/><draw:equation draw:name="f40" draw:formula="?f38 / 2184"/><draw:equation draw:name="f41" draw:formula="?f25 * ?f38"/><draw:equation draw:name="f42" draw:formula="950 * ?f37"/><draw:equation draw:name="f43" draw:formula="?f26 * ?f38"/><draw:equation draw:name="f44" draw:formula="?f27 * ?f38"/><draw:equation draw:name="f45" draw:formula="?f28 * ?f38"/><draw:equation draw:name="f46" draw:formula="?f29 * ?f38"/><draw:equation draw:name="f47" draw:formula="953 * ?f37"/><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f36 * ?f38"/><draw:equation draw:name="f55" draw:formula="?f41 / 2184"/><draw:equation draw:name="f56" draw:formula="?f42 / 3"/><draw:equation draw:name="f57" draw:formula="?f43 / 2184"/><draw:equation draw:name="f58" draw:formula="?f44 / 2184"/><draw:equation draw:name="f59" draw:formula="?f45 / 2184"/><draw:equation draw:name="f60" draw:formula="?f46 / 2184"/><draw:equation draw:name="f61" draw:formula="?f47 / 3"/><draw:equation draw:name="f62" draw:formula="?f48 / 2184"/><draw:equation draw:name="f63" draw:formula="?f49 / 2184"/><draw:equation draw:name="f64" draw:formula="?f50 / 2184"/><draw:equation draw:name="f65" draw:formula="?f51 / 2184"/><draw:equation draw:name="f66" draw:formula="?f52 / 2184"/><draw:equation draw:name="f67" draw:formula="?f53 / 2184"/><draw:equation draw:name="f68" draw:formula="?f54 / 2184"/><draw:equation draw:name="f69" draw:formula="0 / ?f40"/><draw:equation draw:name="f70" draw:formula="?f1 / ?f40"/><draw:equation draw:name="f71" draw:formula="0 / ?f39"/><draw:equation draw:name="f72" draw:formula="?f2 / ?f39"/><draw:equation draw:name="f73" draw:formula="?f55 / ?f40"/><draw:equation draw:name="f74" draw:formula="?f56 / ?f39"/><draw:equation draw:name="f75" draw:formula="?f57 / ?f40"/><draw:equation draw:name="f76" draw:formula="?f58 / ?f40"/><draw:equation draw:name="f77" draw:formula="?f59 / ?f40"/><draw:equation draw:name="f78" draw:formula="?f60 / ?f40"/><draw:equation draw:name="f79" draw:formula="?f61 / ?f39"/><draw:equation draw:name="f80" draw:formula="?f62 / ?f40"/><draw:equation draw:name="f81" draw:formula="?f63 / ?f40"/><draw:equation draw:name="f82" draw:formula="?f64 / ?f40"/><draw:equation draw:name="f83" draw:formula="?f65 / ?f40"/><draw:equation draw:name="f84" draw:formula="?f66 / ?f40"/><draw:equation draw:name="f85" draw:formula="?f67 / ?f40"/><draw:equation draw:name="f86" draw:formula="?f68 / ?f40"/></draw:enhanced-geometry></draw:custom-shape><draw:frame draw:id="id977" draw:style-name="a979" draw:name="docshape340" svg:x="2.32986in" svg:y="0.65694in" svg:width="0.06875in" svg:height="0.00556in" style:rel-width="scale" style:rel-height="scale"><draw:image xlink:href="media/image212.png" xlink:type="simple" xlink:show="embed" xlink:actuate="onLoad"/><svg:title/><svg:desc/></draw:frame><draw:frame draw:id="id978" draw:style-name="a980" draw:name="docshape341" svg:x="1.62778in" svg:y="0.66042in" svg:width="0.00833in" svg:height="0.00208in" style:rel-width="scale" style:rel-height="scale"><draw:image xlink:href="media/image213.png" xlink:type="simple" xlink:show="embed" xlink:actuate="onLoad"/><svg:title/><svg:desc/></draw:frame><draw:connector draw:type="line" svg:x1="1.77847in" svg:y1="0.66181in" svg:x2="1.78472in" svg:y2="0.66181in" draw:id="id979" draw:style-name="a981" draw:name="Line 240"><svg:title/><svg:desc/></draw:connector><draw:frame draw:id="id980" draw:style-name="a982" draw:name="docshape342" svg:x="2.61806in" svg:y="0.65903in" svg:width="0.00833in" svg:height="0.00347in" style:rel-width="scale" style:rel-height="scale"><draw:image xlink:href="media/image214.png" xlink:type="simple" xlink:show="embed" xlink:actuate="onLoad"/><svg:title/><svg:desc/></draw:frame><draw:frame draw:id="id981" draw:style-name="a983" draw:name="docshape343" svg:x="2.04653in" svg:y="0.65556in" svg:width="0.04028in" svg:height="0.01042in" style:rel-width="scale" style:rel-height="scale"><draw:image xlink:href="media/image215.png" xlink:type="simple" xlink:show="embed" xlink:actuate="onLoad"/><svg:title/><svg:desc/></draw:frame><draw:custom-shape svg:x="1.80139in" svg:y="0.66111in" svg:width="0.075in" svg:height="0.00139in" draw:id="id982" draw:style-name="a984" draw:name="docshape344"><svg:title/><svg:desc/><draw:enhanced-geometry draw:type="non-primitive" svg:viewBox="0 0 685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68580"/><draw:equation draw:name="f2" draw:formula="1270"/><draw:equation draw:name="f3" draw:formula="5080"/><draw:equation draw:name="f4" draw:formula="20320"/><draw:equation draw:name="f5" draw:formula="22860"/><draw:equation draw:name="f6" draw:formula="64135"/><draw:equation draw:name="f7" draw:formula="?f2 - ?f0"/><draw:equation draw:name="f8" draw:formula="?f1 - ?f0"/><draw:equation draw:name="f9" draw:formula="?f8 / 68580"/><draw:equation draw:name="f10" draw:formula="?f7 / 1270"/><draw:equation draw:name="f11" draw:formula="0 / ?f9"/><draw:equation draw:name="f12" draw:formula="0 / ?f10"/><draw:equation draw:name="f13" draw:formula="5080 / ?f9"/><draw:equation draw:name="f14" draw:formula="20320 / ?f9"/><draw:equation draw:name="f15" draw:formula="22860 / ?f9"/><draw:equation draw:name="f16" draw:formula="64135 / ?f9"/><draw:equation draw:name="f17" draw:formula="68580 / ?f9"/><draw:equation draw:name="f18" draw:formula="1270 / ?f10"/></draw:enhanced-geometry></draw:custom-shape><draw:frame draw:id="id983" draw:style-name="a985" draw:name="docshape345" svg:x="2.48958in" svg:y="0.65347in" svg:width="0.10208in" svg:height="0.01181in" style:rel-width="scale" style:rel-height="scale"><draw:image xlink:href="media/image216.png" xlink:type="simple" xlink:show="embed" xlink:actuate="onLoad"/><svg:title/><svg:desc/></draw:frame><draw:custom-shape svg:x="1.23958in" svg:y="0.66111in" svg:width="1.51667in" svg:height="0.00208in" draw:id="id984" draw:style-name="a986" draw:name="docshape346"><svg:title/><svg:desc/><draw:enhanced-geometry draw:type="non-primitive" svg:viewBox="0 0 2184 3" draw:enhanced-path="M ?f43 ?f0 L ?f44 ?f0 M ?f45 ?f0 L ?f46 ?f0 M ?f47 ?f0 L ?f48 ?f0 M ?f49 ?f0 L ?f50 ?f0 M ?f51 ?f0 L ?f52 ?f0 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M ?f102 ?f82 L ?f103 ?f82 M ?f104 ?f82 L ?f105 ?f82 M ?f106 ?f82 L ?f107 ?f82 M ?f108 ?f82 L ?f109 ?f82 M ?f110 ?f82 L ?f111 ?f82 M ?f112 ?f82 L ?f113 ?f82 M ?f114 ?f82 L ?f115 ?f82 M ?f43 ?f82 L ?f44 ?f82 M ?f45 ?f82 L ?f46 ?f82 M ?f116 ?f82 L ?f117 ?f82 M ?f118 ?f82 L ?f119 ?f82 M ?f51 ?f82 L ?f52 ?f82 M ?f53 ?f82 L ?f54 ?f82 M ?f57 ?f82 L ?f58 ?f82 M ?f59 ?f82 L ?f120 ?f82 N" draw:text-areas="?f249 ?f251 ?f250 ?f252" draw:glue-points="?f253 ?f254 ?f255 ?f254 ?f256 ?f254 ?f257 ?f254 ?f258 ?f254 ?f259 ?f254 ?f260 ?f254 ?f261 ?f254 ?f262 ?f254 ?f263 ?f254 ?f264 ?f254 ?f265 ?f254 ?f266 ?f254 ?f267 ?f254 ?f268 ?f254 ?f269 ?f254 ?f270 ?f254 ?f271 ?f254 ?f272 ?f254 ?f273 ?f254 ?f274 ?f275 ?f276 ?f275 ?f277 ?f275 ?f278 ?f275 ?f279 ?f275 ?f280 ?f275 ?f281 ?f275 ?f282 ?f275 ?f283 ?f275 ?f284 ?f275 ?f285 ?f275 ?f286 ?f275 ?f287 ?f275 ?f288 ?f275 ?f289 ?f275 ?f290 ?f275 ?f291 ?f275 ?f253 ?f275 ?f255 ?f275 ?f292 ?f275 ?f293 ?f275 ?f258 ?f275 ?f259 ?f275 ?f261 ?f275 ?f294 ?f275" draw:glue-point-leaving-directions="-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77"/><draw:equation draw:name="f4" draw:formula="0 + 2866"/><draw:equation draw:name="f5" draw:formula="0 + 2892"/><draw:equation draw:name="f6" draw:formula="0 + 2952"/><draw:equation draw:name="f7" draw:formula="0 + 3038"/><draw:equation draw:name="f8" draw:formula="0 + 3074"/><draw:equation draw:name="f9" draw:formula="0 + 3094"/><draw:equation draw:name="f10" draw:formula="0 + 3132"/><draw:equation draw:name="f11" draw:formula="0 + 3173"/><draw:equation draw:name="f12" draw:formula="0 + 3206"/><draw:equation draw:name="f13" draw:formula="0 + 3418"/><draw:equation draw:name="f14" draw:formula="0 + 3454"/><draw:equation draw:name="f15" draw:formula="0 + 3487"/><draw:equation draw:name="f16" draw:formula="0 + 3590"/><draw:equation draw:name="f17" draw:formula="0 + 3655"/><draw:equation draw:name="f18" draw:formula="0 + 3696"/><draw:equation draw:name="f19" draw:formula="0 + 3732"/><draw:equation draw:name="f20" draw:formula="0 + 3833"/><draw:equation draw:name="f21" draw:formula="0 + 3907"/><draw:equation draw:name="f22" draw:formula="0 + 3970"/><draw:equation draw:name="f23" draw:formula="0 + 1790"/><draw:equation draw:name="f24" draw:formula="0 + 1853"/><draw:equation draw:name="f25" draw:formula="0 + 1862"/><draw:equation draw:name="f26" draw:formula="0 + 1934"/><draw:equation draw:name="f27" draw:formula="0 + 1997"/><draw:equation draw:name="f28" draw:formula="0 + 2033"/><draw:equation draw:name="f29" draw:formula="0 + 2042"/><draw:equation draw:name="f30" draw:formula="0 + 2230"/><draw:equation draw:name="f31" draw:formula="0 + 2278"/><draw:equation draw:name="f32" draw:formula="0 + 2350"/><draw:equation draw:name="f33" draw:formula="0 + 2359"/><draw:equation draw:name="f34" draw:formula="0 + 2402"/><draw:equation draw:name="f35" draw:formula="0 + 2438"/><draw:equation draw:name="f36" draw:formula="0 + 2474"/><draw:equation draw:name="f37" draw:formula="0 + 2532"/><draw:equation draw:name="f38" draw:formula="0 + 2604"/><draw:equation draw:name="f39" draw:formula="0 + 2700"/><draw:equation draw:name="f40" draw:formula="0 + 2890"/><draw:equation draw:name="f41" draw:formula="0 + 2945"/><draw:equation draw:name="f42" draw:formula="0 + 3166"/><draw:equation draw:name="f43" draw:formula="986"/><draw:equation draw:name="f44" draw:formula="991"/><draw:equation draw:name="f45" draw:formula="1072"/><draw:equation draw:name="f46" draw:formula="1080"/><draw:equation draw:name="f47" draw:formula="1099"/><draw:equation draw:name="f48" draw:formula="1106"/><draw:equation draw:name="f49" draw:formula="1156"/><draw:equation draw:name="f50" draw:formula="1166"/><draw:equation draw:name="f51" draw:formula="1248"/><draw:equation draw:name="f52" draw:formula="1252"/><draw:equation draw:name="f53" draw:formula="1281"/><draw:equation draw:name="f54" draw:formula="1288"/><draw:equation draw:name="f55" draw:formula="1303"/><draw:equation draw:name="f56" draw:formula="1308"/><draw:equation draw:name="f57" draw:formula="1339"/><draw:equation draw:name="f58" draw:formula="1346"/><draw:equation draw:name="f59" draw:formula="1375"/><draw:equation draw:name="f60" draw:formula="1387"/><draw:equation draw:name="f61" draw:formula="1416"/><draw:equation draw:name="f62" draw:formula="1420"/><draw:equation draw:name="f63" draw:formula="1620"/><draw:equation draw:name="f64" draw:formula="1632"/><draw:equation draw:name="f65" draw:formula="1663"/><draw:equation draw:name="f66" draw:formula="1668"/><draw:equation draw:name="f67" draw:formula="1696"/><draw:equation draw:name="f68" draw:formula="1701"/><draw:equation draw:name="f69" draw:formula="1800"/><draw:equation draw:name="f70" draw:formula="1804"/><draw:equation draw:name="f71" draw:formula="1864"/><draw:equation draw:name="f72" draw:formula="1869"/><draw:equation draw:name="f73" draw:formula="1898"/><draw:equation draw:name="f74" draw:formula="1910"/><draw:equation draw:name="f75" draw:formula="1941"/><draw:equation draw:name="f76" draw:formula="1946"/><draw:equation draw:name="f77" draw:formula="2035"/><draw:equation draw:name="f78" draw:formula="2047"/><draw:equation draw:name="f79" draw:formula="2114"/><draw:equation draw:name="f80" draw:formula="2121"/><draw:equation draw:name="f81" draw:formula="2176"/><draw:equation draw:name="f82" draw:formula="2"/><draw:equation draw:name="f83" draw:formula="4"/><draw:equation draw:name="f84" draw:formula="62"/><draw:equation draw:name="f85" draw:formula="67"/><draw:equation draw:name="f86" draw:formula="69"/><draw:equation draw:name="f87" draw:formula="76"/><draw:equation draw:name="f88" draw:formula="144"/><draw:equation draw:name="f89" draw:formula="148"/><draw:equation draw:name="f90" draw:formula="206"/><draw:equation draw:name="f91" draw:formula="211"/><draw:equation draw:name="f92" draw:formula="242"/><draw:equation draw:name="f93" draw:formula="247"/><draw:equation draw:name="f94" draw:formula="249"/><draw:equation draw:name="f95" draw:formula="256"/><draw:equation draw:name="f96" draw:formula="436"/><draw:equation draw:name="f97" draw:formula="444"/><draw:equation draw:name="f98" draw:formula="484"/><draw:equation draw:name="f99" draw:formula="492"/><draw:equation draw:name="f100" draw:formula="559"/><draw:equation draw:name="f101" draw:formula="564"/><draw:equation draw:name="f102" draw:formula="566"/><draw:equation draw:name="f103" draw:formula="573"/><draw:equation draw:name="f104" draw:formula="612"/><draw:equation draw:name="f105" draw:formula="616"/><draw:equation draw:name="f106" draw:formula="645"/><draw:equation draw:name="f107" draw:formula="652"/><draw:equation draw:name="f108" draw:formula="684"/><draw:equation draw:name="f109" draw:formula="688"/><draw:equation draw:name="f110" draw:formula="736"/><draw:equation draw:name="f111" draw:formula="746"/><draw:equation draw:name="f112" draw:formula="811"/><draw:equation draw:name="f113" draw:formula="818"/><draw:equation draw:name="f114" draw:formula="909"/><draw:equation draw:name="f115" draw:formula="914"/><draw:equation draw:name="f116" draw:formula="1096"/><draw:equation draw:name="f117" draw:formula="1104"/><draw:equation draw:name="f118" draw:formula="1154"/><draw:equation draw:name="f119" draw:formula="1159"/><draw:equation draw:name="f120" draw:formula="1380"/><draw:equation draw:name="f121" draw:formula="?f3 - 1786"/><draw:equation draw:name="f122" draw:formula="?f4 - 1786"/><draw:equation draw:name="f123" draw:formula="?f5 - 1786"/><draw:equation draw:name="f124" draw:formula="?f6 - 1786"/><draw:equation draw:name="f125" draw:formula="?f7 - 1786"/><draw:equation draw:name="f126" draw:formula="?f8 - 1786"/><draw:equation draw:name="f127" draw:formula="?f9 - 1786"/><draw:equation draw:name="f128" draw:formula="?f10 - 1786"/><draw:equation draw:name="f129" draw:formula="?f11 - 1786"/><draw:equation draw:name="f130" draw:formula="?f12 - 1786"/><draw:equation draw:name="f131" draw:formula="?f13 - 1786"/><draw:equation draw:name="f132" draw:formula="?f14 - 1786"/><draw:equation draw:name="f133" draw:formula="?f15 - 1786"/><draw:equation draw:name="f134" draw:formula="?f16 - 1786"/><draw:equation draw:name="f135" draw:formula="?f17 - 1786"/><draw:equation draw:name="f136" draw:formula="?f18 - 1786"/><draw:equation draw:name="f137" draw:formula="?f19 - 1786"/><draw:equation draw:name="f138" draw:formula="?f20 - 1786"/><draw:equation draw:name="f139" draw:formula="?f21 - 1786"/><draw:equation draw:name="f140" draw:formula="?f22 - 1786"/><draw:equation draw:name="f141" draw:formula="?f23 - 1786"/><draw:equation draw:name="f142" draw:formula="?f24 - 1786"/><draw:equation draw:name="f143" draw:formula="?f25 - 1786"/><draw:equation draw:name="f144" draw:formula="?f26 - 1786"/><draw:equation draw:name="f145" draw:formula="?f27 - 1786"/><draw:equation draw:name="f146" draw:formula="?f28 - 1786"/><draw:equation draw:name="f147" draw:formula="?f29 - 1786"/><draw:equation draw:name="f148" draw:formula="?f30 - 1786"/><draw:equation draw:name="f149" draw:formula="?f31 - 1786"/><draw:equation draw:name="f150" draw:formula="?f32 - 1786"/><draw:equation draw:name="f151" draw:formula="?f33 - 1786"/><draw:equation draw:name="f152" draw:formula="?f34 - 1786"/><draw:equation draw:name="f153" draw:formula="?f35 - 1786"/><draw:equation draw:name="f154" draw:formula="?f36 - 1786"/><draw:equation draw:name="f155" draw:formula="?f37 - 1786"/><draw:equation draw:name="f156" draw:formula="?f38 - 1786"/><draw:equation draw:name="f157" draw:formula="?f39 - 1786"/><draw:equation draw:name="f158" draw:formula="?f40 - 1786"/><draw:equation draw:name="f159" draw:formula="?f41 - 1786"/><draw:equation draw:name="f160" draw:formula="?f42 - 1786"/><draw:equation draw:name="f161" draw:formula="?f2 - ?f0"/><draw:equation draw:name="f162" draw:formula="?f1 - ?f0"/><draw:equation draw:name="f163" draw:formula="?f161 / 3"/><draw:equation draw:name="f164" draw:formula="?f162 / 2184"/><draw:equation draw:name="f165" draw:formula="?f121 * ?f162"/><draw:equation draw:name="f166" draw:formula="953 * ?f161"/><draw:equation draw:name="f167" draw:formula="?f122 * ?f162"/><draw:equation draw:name="f168" draw:formula="?f123 * ?f162"/><draw:equation draw:name="f169" draw:formula="?f124 * ?f162"/><draw:equation draw:name="f170" draw:formula="?f125 * ?f162"/><draw:equation draw:name="f171" draw:formula="?f126 * ?f162"/><draw:equation draw:name="f172" draw:formula="?f127 * ?f162"/><draw:equation draw:name="f173" draw:formula="?f128 * ?f162"/><draw:equation draw:name="f174" draw:formula="?f129 * ?f162"/><draw:equation draw:name="f175" draw:formula="?f130 * ?f162"/><draw:equation draw:name="f176" draw:formula="?f131 * ?f162"/><draw:equation draw:name="f177" draw:formula="?f132 * ?f162"/><draw:equation draw:name="f178" draw:formula="?f133 * ?f162"/><draw:equation draw:name="f179" draw:formula="?f134 * ?f162"/><draw:equation draw:name="f180" draw:formula="?f135 * ?f162"/><draw:equation draw:name="f181" draw:formula="?f136 * ?f162"/><draw:equation draw:name="f182" draw:formula="?f137 * ?f162"/><draw:equation draw:name="f183" draw:formula="?f138 * ?f162"/><draw:equation draw:name="f184" draw:formula="?f139 * ?f162"/><draw:equation draw:name="f185" draw:formula="?f140 * ?f162"/><draw:equation draw:name="f186" draw:formula="?f141 * ?f162"/><draw:equation draw:name="f187" draw:formula="955 * ?f161"/><draw:equation draw:name="f188" draw:formula="?f142 * ?f162"/><draw:equation draw:name="f189" draw:formula="?f143 * ?f162"/><draw:equation draw:name="f190" draw:formula="?f144 * ?f162"/><draw:equation draw:name="f191" draw:formula="?f145 * ?f162"/><draw:equation draw:name="f192" draw:formula="?f146 * ?f162"/><draw:equation draw:name="f193" draw:formula="?f147 * ?f162"/><draw:equation draw:name="f194" draw:formula="?f148 * ?f162"/><draw:equation draw:name="f195" draw:formula="?f149 * ?f162"/><draw:equation draw:name="f196" draw:formula="?f150 * ?f162"/><draw:equation draw:name="f197" draw:formula="?f151 * ?f162"/><draw:equation draw:name="f198" draw:formula="?f152 * ?f162"/><draw:equation draw:name="f199" draw:formula="?f153 * ?f162"/><draw:equation draw:name="f200" draw:formula="?f154 * ?f162"/><draw:equation draw:name="f201" draw:formula="?f155 * ?f162"/><draw:equation draw:name="f202" draw:formula="?f156 * ?f162"/><draw:equation draw:name="f203" draw:formula="?f157 * ?f162"/><draw:equation draw:name="f204" draw:formula="?f158 * ?f162"/><draw:equation draw:name="f205" draw:formula="?f159 * ?f162"/><draw:equation draw:name="f206" draw:formula="?f160 * ?f162"/><draw:equation draw:name="f207" draw:formula="?f165 / 2184"/><draw:equation draw:name="f208" draw:formula="?f166 / 3"/><draw:equation draw:name="f209" draw:formula="?f167 / 2184"/><draw:equation draw:name="f210" draw:formula="?f168 / 2184"/><draw:equation draw:name="f211" draw:formula="?f169 / 2184"/><draw:equation draw:name="f212" draw:formula="?f170 / 2184"/><draw:equation draw:name="f213" draw:formula="?f171 / 2184"/><draw:equation draw:name="f214" draw:formula="?f172 / 2184"/><draw:equation draw:name="f215" draw:formula="?f173 / 2184"/><draw:equation draw:name="f216" draw:formula="?f174 / 2184"/><draw:equation draw:name="f217" draw:formula="?f175 / 2184"/><draw:equation draw:name="f218" draw:formula="?f176 / 2184"/><draw:equation draw:name="f219" draw:formula="?f177 / 2184"/><draw:equation draw:name="f220" draw:formula="?f178 / 2184"/><draw:equation draw:name="f221" draw:formula="?f179 / 2184"/><draw:equation draw:name="f222" draw:formula="?f180 / 2184"/><draw:equation draw:name="f223" draw:formula="?f181 / 2184"/><draw:equation draw:name="f224" draw:formula="?f182 / 2184"/><draw:equation draw:name="f225" draw:formula="?f183 / 2184"/><draw:equation draw:name="f226" draw:formula="?f184 / 2184"/><draw:equation draw:name="f227" draw:formula="?f185 / 2184"/><draw:equation draw:name="f228" draw:formula="?f186 / 2184"/><draw:equation draw:name="f229" draw:formula="?f187 / 3"/><draw:equation draw:name="f230" draw:formula="?f188 / 2184"/><draw:equation draw:name="f231" draw:formula="?f189 / 2184"/><draw:equation draw:name="f232" draw:formula="?f190 / 2184"/><draw:equation draw:name="f233" draw:formula="?f191 / 2184"/><draw:equation draw:name="f234" draw:formula="?f192 / 2184"/><draw:equation draw:name="f235" draw:formula="?f193 / 2184"/><draw:equation draw:name="f236" draw:formula="?f194 / 2184"/><draw:equation draw:name="f237" draw:formula="?f195 / 2184"/><draw:equation draw:name="f238" draw:formula="?f196 / 2184"/><draw:equation draw:name="f239" draw:formula="?f197 / 2184"/><draw:equation draw:name="f240" draw:formula="?f198 / 2184"/><draw:equation draw:name="f241" draw:formula="?f199 / 2184"/><draw:equation draw:name="f242" draw:formula="?f200 / 2184"/><draw:equation draw:name="f243" draw:formula="?f201 / 2184"/><draw:equation draw:name="f244" draw:formula="?f202 / 2184"/><draw:equation draw:name="f245" draw:formula="?f203 / 2184"/><draw:equation draw:name="f246" draw:formula="?f204 / 2184"/><draw:equation draw:name="f247" draw:formula="?f205 / 2184"/><draw:equation draw:name="f248" draw:formula="?f206 / 2184"/><draw:equation draw:name="f249" draw:formula="0 / ?f164"/><draw:equation draw:name="f250" draw:formula="?f1 / ?f164"/><draw:equation draw:name="f251" draw:formula="0 / ?f163"/><draw:equation draw:name="f252" draw:formula="?f2 / ?f163"/><draw:equation draw:name="f253" draw:formula="?f207 / ?f164"/><draw:equation draw:name="f254" draw:formula="?f208 / ?f163"/><draw:equation draw:name="f255" draw:formula="?f209 / ?f164"/><draw:equation draw:name="f256" draw:formula="?f210 / ?f164"/><draw:equation draw:name="f257" draw:formula="?f211 / ?f164"/><draw:equation draw:name="f258" draw:formula="?f212 / ?f164"/><draw:equation draw:name="f259" draw:formula="?f213 / ?f164"/><draw:equation draw:name="f260" draw:formula="?f214 / ?f164"/><draw:equation draw:name="f261" draw:formula="?f215 / ?f164"/><draw:equation draw:name="f262" draw:formula="?f216 / ?f164"/><draw:equation draw:name="f263" draw:formula="?f217 / ?f164"/><draw:equation draw:name="f264" draw:formula="?f218 / ?f164"/><draw:equation draw:name="f265" draw:formula="?f219 / ?f164"/><draw:equation draw:name="f266" draw:formula="?f220 / ?f164"/><draw:equation draw:name="f267" draw:formula="?f221 / ?f164"/><draw:equation draw:name="f268" draw:formula="?f222 / ?f164"/><draw:equation draw:name="f269" draw:formula="?f223 / ?f164"/><draw:equation draw:name="f270" draw:formula="?f224 / ?f164"/><draw:equation draw:name="f271" draw:formula="?f225 / ?f164"/><draw:equation draw:name="f272" draw:formula="?f226 / ?f164"/><draw:equation draw:name="f273" draw:formula="?f227 / ?f164"/><draw:equation draw:name="f274" draw:formula="?f228 / ?f164"/><draw:equation draw:name="f275" draw:formula="?f229 / ?f163"/><draw:equation draw:name="f276" draw:formula="?f230 / ?f164"/><draw:equation draw:name="f277" draw:formula="?f231 / ?f164"/><draw:equation draw:name="f278" draw:formula="?f232 / ?f164"/><draw:equation draw:name="f279" draw:formula="?f233 / ?f164"/><draw:equation draw:name="f280" draw:formula="?f234 / ?f164"/><draw:equation draw:name="f281" draw:formula="?f235 / ?f164"/><draw:equation draw:name="f282" draw:formula="?f236 / ?f164"/><draw:equation draw:name="f283" draw:formula="?f237 / ?f164"/><draw:equation draw:name="f284" draw:formula="?f238 / ?f164"/><draw:equation draw:name="f285" draw:formula="?f239 / ?f164"/><draw:equation draw:name="f286" draw:formula="?f240 / ?f164"/><draw:equation draw:name="f287" draw:formula="?f241 / ?f164"/><draw:equation draw:name="f288" draw:formula="?f242 / ?f164"/><draw:equation draw:name="f289" draw:formula="?f243 / ?f164"/><draw:equation draw:name="f290" draw:formula="?f244 / ?f164"/><draw:equation draw:name="f291" draw:formula="?f245 / ?f164"/><draw:equation draw:name="f292" draw:formula="?f246 / ?f164"/><draw:equation draw:name="f293" draw:formula="?f247 / ?f164"/><draw:equation draw:name="f294" draw:formula="?f248 / ?f164"/></draw:enhanced-geometry></draw:custom-shape><draw:frame draw:id="id985" draw:style-name="a987" draw:name="docshape347" svg:x="1.31806in" svg:y="0.66181in" svg:width="0.05in" svg:height="0.00347in" style:rel-width="scale" style:rel-height="scale"><draw:image xlink:href="media/image217.png" xlink:type="simple" xlink:show="embed" xlink:actuate="onLoad"/><svg:title/><svg:desc/></draw:frame><draw:custom-shape svg:x="2.2in" svg:y="0.66319in" svg:width="0.13333in" svg:height="0.00139in" draw:id="id986" draw:style-name="a988" draw:name="docshape348"><svg:title/><svg:desc/><draw:enhanced-geometry draw:type="non-primitive" svg:viewBox="0 0 12192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21920"/><draw:equation draw:name="f2" draw:formula="1270"/><draw:equation draw:name="f3" draw:formula="4445"/><draw:equation draw:name="f4" draw:formula="21590"/><draw:equation draw:name="f5" draw:formula="24130"/><draw:equation draw:name="f6" draw:formula="118745"/><draw:equation draw:name="f7" draw:formula="?f2 - ?f0"/><draw:equation draw:name="f8" draw:formula="?f1 - ?f0"/><draw:equation draw:name="f9" draw:formula="?f8 / 121920"/><draw:equation draw:name="f10" draw:formula="?f7 / 1270"/><draw:equation draw:name="f11" draw:formula="0 / ?f9"/><draw:equation draw:name="f12" draw:formula="0 / ?f10"/><draw:equation draw:name="f13" draw:formula="4445 / ?f9"/><draw:equation draw:name="f14" draw:formula="21590 / ?f9"/><draw:equation draw:name="f15" draw:formula="24130 / ?f9"/><draw:equation draw:name="f16" draw:formula="118745 / ?f9"/><draw:equation draw:name="f17" draw:formula="121920 / ?f9"/><draw:equation draw:name="f18" draw:formula="1270 / ?f10"/></draw:enhanced-geometry></draw:custom-shape><draw:frame draw:id="id987" draw:style-name="a989" draw:name="docshape349" svg:x="2.2in" svg:y="0.66042in" svg:width="0.05556in" svg:height="0.00556in" style:rel-width="scale" style:rel-height="scale"><draw:image xlink:href="media/image218.png" xlink:type="simple" xlink:show="embed" xlink:actuate="onLoad"/><svg:title/><svg:desc/></draw:frame><draw:connector draw:type="line" svg:x1="2.36528in" svg:y1="0.66319in" svg:x2="2.36806in" svg:y2="0.66319in" draw:id="id988" draw:style-name="a990" draw:name="Line 231"><svg:title/><svg:desc/></draw:connector><draw:frame draw:id="id989" draw:style-name="a991" draw:name="docshape350" svg:x="1.52639in" svg:y="0.66042in" svg:width="0.05694in" svg:height="0.00556in" style:rel-width="scale" style:rel-height="scale"><draw:image xlink:href="media/image219.png" xlink:type="simple" xlink:show="embed" xlink:actuate="onLoad"/><svg:title/><svg:desc/></draw:frame><draw:custom-shape svg:x="2.36944in" svg:y="0.66319in" svg:width="0.05208in" svg:height="0.00139in" draw:id="id990" draw:style-name="a992" draw:name="docshape351"><svg:title/><svg:desc/><draw:enhanced-geometry draw:type="non-primitive" svg:viewBox="0 0 4762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7625"/><draw:equation draw:name="f2" draw:formula="1270"/><draw:equation draw:name="f3" draw:formula="4445"/><draw:equation draw:name="f4" draw:formula="22860"/><draw:equation draw:name="f5" draw:formula="26035"/><draw:equation draw:name="f6" draw:formula="43815"/><draw:equation draw:name="f7" draw:formula="46990"/><draw:equation draw:name="f8" draw:formula="?f2 - ?f0"/><draw:equation draw:name="f9" draw:formula="?f1 - ?f0"/><draw:equation draw:name="f10" draw:formula="?f9 / 47625"/><draw:equation draw:name="f11" draw:formula="?f8 / 1270"/><draw:equation draw:name="f12" draw:formula="0 / ?f10"/><draw:equation draw:name="f13" draw:formula="0 / ?f11"/><draw:equation draw:name="f14" draw:formula="4445 / ?f10"/><draw:equation draw:name="f15" draw:formula="22860 / ?f10"/><draw:equation draw:name="f16" draw:formula="26035 / ?f10"/><draw:equation draw:name="f17" draw:formula="43815 / ?f10"/><draw:equation draw:name="f18" draw:formula="46990 / ?f10"/><draw:equation draw:name="f19" draw:formula="47625 / ?f10"/><draw:equation draw:name="f20" draw:formula="1270 / ?f11"/></draw:enhanced-geometry></draw:custom-shape><draw:frame draw:id="id991" draw:style-name="a993" draw:name="docshape352" svg:x="1.75in" svg:y="0.66181in" svg:width="0.07708in" svg:height="0.00347in" style:rel-width="scale" style:rel-height="scale"><draw:image xlink:href="media/image220.png" xlink:type="simple" xlink:show="embed" xlink:actuate="onLoad"/><svg:title/><svg:desc/></draw:frame><draw:connector draw:type="line" svg:x1="2.49028in" svg:y1="0.66319in" svg:x2="2.51319in" svg:y2="0.66319in" draw:id="id992" draw:style-name="a994" draw:name="Line 227"><svg:title/><svg:desc/></draw:connector><draw:frame draw:id="id993" draw:style-name="a995" draw:name="docshape353" svg:x="2.62292in" svg:y="0.65903in" svg:width="0.06389in" svg:height="0.00694in" style:rel-width="scale" style:rel-height="scale"><draw:image xlink:href="media/image221.png" xlink:type="simple" xlink:show="embed" xlink:actuate="onLoad"/><svg:title/><svg:desc/></draw:frame><draw:custom-shape svg:x="1.23958in" svg:y="0.66319in" svg:width="1.51667in" svg:height="0.00208in" draw:id="id994" draw:style-name="a996" draw:name="docshape354"><svg:title/><svg:desc/><draw:enhanced-geometry draw:type="non-primitive" svg:viewBox="0 0 2184 3" draw:enhanced-path="M ?f58 ?f1 L ?f59 ?f1 M ?f60 ?f1 L ?f61 ?f1 M ?f62 ?f1 L ?f63 ?f1 M ?f64 ?f1 L ?f65 ?f1 M ?f66 ?f1 L ?f67 ?f1 M ?f68 ?f1 L ?f2 ?f1 M ?f1 ?f69 L ?f70 ?f69 M ?f71 ?f69 L ?f72 ?f69 M ?f73 ?f69 L ?f74 ?f69 M ?f75 ?f69 L ?f76 ?f69 M ?f0 ?f69 L ?f77 ?f69 M ?f78 ?f69 L ?f79 ?f69 M ?f80 ?f69 L ?f81 ?f69 M ?f82 ?f69 L ?f83 ?f69 M ?f84 ?f69 L ?f85 ?f69 M ?f86 ?f69 L ?f87 ?f69 M ?f88 ?f69 L ?f89 ?f69 M ?f90 ?f69 L ?f91 ?f69 M ?f92 ?f69 L ?f93 ?f69 M ?f94 ?f69 L ?f95 ?f69 M ?f96 ?f69 L ?f97 ?f69 M ?f98 ?f69 L ?f99 ?f69 M ?f100 ?f69 L ?f101 ?f69 M ?f102 ?f69 L ?f103 ?f69 M ?f104 ?f69 L ?f105 ?f69 M ?f106 ?f69 L ?f107 ?f69 M ?f108 ?f69 L ?f109 ?f69 N" draw:text-areas="?f280 ?f282 ?f281 ?f283" draw:glue-points="?f284 ?f285 ?f286 ?f285 ?f287 ?f285 ?f288 ?f285 ?f289 ?f285 ?f290 ?f285 ?f291 ?f285 ?f292 ?f285 ?f293 ?f285 ?f294 ?f285 ?f295 ?f285 ?f296 ?f285 ?f297 ?f298 ?f299 ?f298 ?f300 ?f298 ?f301 ?f298 ?f302 ?f298 ?f303 ?f298 ?f304 ?f298 ?f305 ?f298 ?f306 ?f298 ?f307 ?f298 ?f308 ?f298 ?f309 ?f298 ?f310 ?f298 ?f311 ?f298 ?f312 ?f298 ?f313 ?f298 ?f314 ?f298 ?f315 ?f298 ?f316 ?f298 ?f317 ?f298 ?f318 ?f298 ?f319 ?f298 ?f320 ?f298 ?f321 ?f298 ?f322 ?f298 ?f323 ?f298 ?f324 ?f298 ?f325 ?f298 ?f326 ?f298 ?f327 ?f298 ?f328 ?f298 ?f329 ?f298 ?f330 ?f298 ?f331 ?f298 ?f332 ?f298 ?f333 ?f298 ?f334 ?f298 ?f335 ?f298 ?f336 ?f298 ?f337 ?f298 ?f338 ?f298 ?f339 ?f298"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2184"/><draw:equation draw:name="f3" draw:formula="3"/><draw:equation draw:name="f4" draw:formula="0 + 3650"/><draw:equation draw:name="f5" draw:formula="0 + 3655"/><draw:equation draw:name="f6" draw:formula="0 + 3727"/><draw:equation draw:name="f7" draw:formula="0 + 3732"/><draw:equation draw:name="f8" draw:formula="0 + 3770"/><draw:equation draw:name="f9" draw:formula="0 + 3775"/><draw:equation draw:name="f10" draw:formula="0 + 3778"/><draw:equation draw:name="f11" draw:formula="0 + 3782"/><draw:equation draw:name="f12" draw:formula="0 + 3898"/><draw:equation draw:name="f13" draw:formula="0 + 3905"/><draw:equation draw:name="f14" draw:formula="0 + 3962"/><draw:equation draw:name="f15" draw:formula="0 + 3970"/><draw:equation draw:name="f16" draw:formula="0 + 1786"/><draw:equation draw:name="f17" draw:formula="0 + 1790"/><draw:equation draw:name="f18" draw:formula="0 + 1848"/><draw:equation draw:name="f19" draw:formula="0 + 1853"/><draw:equation draw:name="f20" draw:formula="0 + 1858"/><draw:equation draw:name="f21" draw:formula="0 + 1862"/><draw:equation draw:name="f22" draw:formula="0 + 1958"/><draw:equation draw:name="f23" draw:formula="0 + 1963"/><draw:equation draw:name="f24" draw:formula="0 + 1966"/><draw:equation draw:name="f25" draw:formula="0 + 1970"/><draw:equation draw:name="f26" draw:formula="0 + 1992"/><draw:equation draw:name="f27" draw:formula="0 + 1997"/><draw:equation draw:name="f28" draw:formula="0 + 2026"/><draw:equation draw:name="f29" draw:formula="0 + 2033"/><draw:equation draw:name="f30" draw:formula="0 + 2035"/><draw:equation draw:name="f31" draw:formula="0 + 2042"/><draw:equation draw:name="f32" draw:formula="0 + 2088"/><draw:equation draw:name="f33" draw:formula="0 + 2095"/><draw:equation draw:name="f34" draw:formula="0 + 2198"/><draw:equation draw:name="f35" draw:formula="0 + 2206"/><draw:equation draw:name="f36" draw:formula="0 + 2270"/><draw:equation draw:name="f37" draw:formula="0 + 2275"/><draw:equation draw:name="f38" draw:formula="0 + 2345"/><draw:equation draw:name="f39" draw:formula="0 + 2350"/><draw:equation draw:name="f40" draw:formula="0 + 2354"/><draw:equation draw:name="f41" draw:formula="0 + 2359"/><draw:equation draw:name="f42" draw:formula="0 + 2398"/><draw:equation draw:name="f43" draw:formula="0 + 2402"/><draw:equation draw:name="f44" draw:formula="0 + 2434"/><draw:equation draw:name="f45" draw:formula="0 + 2438"/><draw:equation draw:name="f46" draw:formula="0 + 2470"/><draw:equation draw:name="f47" draw:formula="0 + 2474"/><draw:equation draw:name="f48" draw:formula="0 + 2558"/><draw:equation draw:name="f49" draw:formula="0 + 2563"/><draw:equation draw:name="f50" draw:formula="0 + 2566"/><draw:equation draw:name="f51" draw:formula="0 + 2570"/><draw:equation draw:name="f52" draw:formula="0 + 2599"/><draw:equation draw:name="f53" draw:formula="0 + 2604"/><draw:equation draw:name="f54" draw:formula="0 + 2621"/><draw:equation draw:name="f55" draw:formula="0 + 2628"/><draw:equation draw:name="f56" draw:formula="0 + 2693"/><draw:equation draw:name="f57" draw:formula="0 + 2700"/><draw:equation draw:name="f58" draw:formula="1864"/><draw:equation draw:name="f59" draw:formula="1869"/><draw:equation draw:name="f60" draw:formula="1941"/><draw:equation draw:name="f61" draw:formula="1946"/><draw:equation draw:name="f62" draw:formula="1984"/><draw:equation draw:name="f63" draw:formula="1989"/><draw:equation draw:name="f64" draw:formula="1992"/><draw:equation draw:name="f65" draw:formula="1996"/><draw:equation draw:name="f66" draw:formula="2112"/><draw:equation draw:name="f67" draw:formula="2119"/><draw:equation draw:name="f68" draw:formula="2176"/><draw:equation draw:name="f69" draw:formula="2"/><draw:equation draw:name="f70" draw:formula="4"/><draw:equation draw:name="f71" draw:formula="62"/><draw:equation draw:name="f72" draw:formula="67"/><draw:equation draw:name="f73" draw:formula="72"/><draw:equation draw:name="f74" draw:formula="76"/><draw:equation draw:name="f75" draw:formula="172"/><draw:equation draw:name="f76" draw:formula="177"/><draw:equation draw:name="f77" draw:formula="184"/><draw:equation draw:name="f78" draw:formula="206"/><draw:equation draw:name="f79" draw:formula="211"/><draw:equation draw:name="f80" draw:formula="240"/><draw:equation draw:name="f81" draw:formula="247"/><draw:equation draw:name="f82" draw:formula="249"/><draw:equation draw:name="f83" draw:formula="256"/><draw:equation draw:name="f84" draw:formula="302"/><draw:equation draw:name="f85" draw:formula="309"/><draw:equation draw:name="f86" draw:formula="412"/><draw:equation draw:name="f87" draw:formula="420"/><draw:equation draw:name="f88" draw:formula="484"/><draw:equation draw:name="f89" draw:formula="489"/><draw:equation draw:name="f90" draw:formula="559"/><draw:equation draw:name="f91" draw:formula="564"/><draw:equation draw:name="f92" draw:formula="568"/><draw:equation draw:name="f93" draw:formula="573"/><draw:equation draw:name="f94" draw:formula="612"/><draw:equation draw:name="f95" draw:formula="616"/><draw:equation draw:name="f96" draw:formula="648"/><draw:equation draw:name="f97" draw:formula="652"/><draw:equation draw:name="f98" draw:formula="684"/><draw:equation draw:name="f99" draw:formula="688"/><draw:equation draw:name="f100" draw:formula="772"/><draw:equation draw:name="f101" draw:formula="777"/><draw:equation draw:name="f102" draw:formula="780"/><draw:equation draw:name="f103" draw:formula="784"/><draw:equation draw:name="f104" draw:formula="813"/><draw:equation draw:name="f105" draw:formula="818"/><draw:equation draw:name="f106" draw:formula="835"/><draw:equation draw:name="f107" draw:formula="842"/><draw:equation draw:name="f108" draw:formula="907"/><draw:equation draw:name="f109" draw:formula="914"/><draw:equation draw:name="f110" draw:formula="?f4 - 1786"/><draw:equation draw:name="f111" draw:formula="?f5 - 1786"/><draw:equation draw:name="f112" draw:formula="?f6 - 1786"/><draw:equation draw:name="f113" draw:formula="?f7 - 1786"/><draw:equation draw:name="f114" draw:formula="?f8 - 1786"/><draw:equation draw:name="f115" draw:formula="?f9 - 1786"/><draw:equation draw:name="f116" draw:formula="?f10 - 1786"/><draw:equation draw:name="f117" draw:formula="?f11 - 1786"/><draw:equation draw:name="f118" draw:formula="?f12 - 1786"/><draw:equation draw:name="f119" draw:formula="?f13 - 1786"/><draw:equation draw:name="f120" draw:formula="?f14 - 1786"/><draw:equation draw:name="f121" draw:formula="?f15 - 1786"/><draw:equation draw:name="f122" draw:formula="?f16 - 1786"/><draw:equation draw:name="f123" draw:formula="?f17 - 1786"/><draw:equation draw:name="f124" draw:formula="?f18 - 1786"/><draw:equation draw:name="f125" draw:formula="?f19 - 1786"/><draw:equation draw:name="f126" draw:formula="?f20 - 1786"/><draw:equation draw:name="f127" draw:formula="?f21 - 1786"/><draw:equation draw:name="f128" draw:formula="?f22 - 1786"/><draw:equation draw:name="f129" draw:formula="?f23 - 1786"/><draw:equation draw:name="f130" draw:formula="?f24 - 1786"/><draw:equation draw:name="f131" draw:formula="?f25 - 1786"/><draw:equation draw:name="f132" draw:formula="?f26 - 1786"/><draw:equation draw:name="f133" draw:formula="?f27 - 1786"/><draw:equation draw:name="f134" draw:formula="?f28 - 1786"/><draw:equation draw:name="f135" draw:formula="?f29 - 1786"/><draw:equation draw:name="f136" draw:formula="?f30 - 1786"/><draw:equation draw:name="f137" draw:formula="?f31 - 1786"/><draw:equation draw:name="f138" draw:formula="?f32 - 1786"/><draw:equation draw:name="f139" draw:formula="?f33 - 1786"/><draw:equation draw:name="f140" draw:formula="?f34 - 1786"/><draw:equation draw:name="f141" draw:formula="?f35 - 1786"/><draw:equation draw:name="f142" draw:formula="?f36 - 1786"/><draw:equation draw:name="f143" draw:formula="?f37 - 1786"/><draw:equation draw:name="f144" draw:formula="?f38 - 1786"/><draw:equation draw:name="f145" draw:formula="?f39 - 1786"/><draw:equation draw:name="f146" draw:formula="?f40 - 1786"/><draw:equation draw:name="f147" draw:formula="?f41 - 1786"/><draw:equation draw:name="f148" draw:formula="?f42 - 1786"/><draw:equation draw:name="f149" draw:formula="?f43 - 1786"/><draw:equation draw:name="f150" draw:formula="?f44 - 1786"/><draw:equation draw:name="f151" draw:formula="?f45 - 1786"/><draw:equation draw:name="f152" draw:formula="?f46 - 1786"/><draw:equation draw:name="f153" draw:formula="?f47 - 1786"/><draw:equation draw:name="f154" draw:formula="?f48 - 1786"/><draw:equation draw:name="f155" draw:formula="?f49 - 1786"/><draw:equation draw:name="f156" draw:formula="?f50 - 1786"/><draw:equation draw:name="f157" draw:formula="?f51 - 1786"/><draw:equation draw:name="f158" draw:formula="?f52 - 1786"/><draw:equation draw:name="f159" draw:formula="?f53 - 1786"/><draw:equation draw:name="f160" draw:formula="?f54 - 1786"/><draw:equation draw:name="f161" draw:formula="?f55 - 1786"/><draw:equation draw:name="f162" draw:formula="?f56 - 1786"/><draw:equation draw:name="f163" draw:formula="?f57 - 1786"/><draw:equation draw:name="f164" draw:formula="?f3 - ?f1"/><draw:equation draw:name="f165" draw:formula="?f2 - ?f1"/><draw:equation draw:name="f166" draw:formula="?f164 / 3"/><draw:equation draw:name="f167" draw:formula="?f165 / 2184"/><draw:equation draw:name="f168" draw:formula="?f110 * ?f165"/><draw:equation draw:name="f169" draw:formula="955 * ?f164"/><draw:equation draw:name="f170" draw:formula="?f111 * ?f165"/><draw:equation draw:name="f171" draw:formula="?f112 * ?f165"/><draw:equation draw:name="f172" draw:formula="?f113 * ?f165"/><draw:equation draw:name="f173" draw:formula="?f114 * ?f165"/><draw:equation draw:name="f174" draw:formula="?f115 * ?f165"/><draw:equation draw:name="f175" draw:formula="?f116 * ?f165"/><draw:equation draw:name="f176" draw:formula="?f117 * ?f165"/><draw:equation draw:name="f177" draw:formula="?f118 * ?f165"/><draw:equation draw:name="f178" draw:formula="?f119 * ?f165"/><draw:equation draw:name="f179" draw:formula="?f120 * ?f165"/><draw:equation draw:name="f180" draw:formula="?f121 * ?f165"/><draw:equation draw:name="f181" draw:formula="?f122 * ?f165"/><draw:equation draw:name="f182" draw:formula="957 * ?f164"/><draw:equation draw:name="f183" draw:formula="?f123 * ?f165"/><draw:equation draw:name="f184" draw:formula="?f124 * ?f165"/><draw:equation draw:name="f185" draw:formula="?f125 * ?f165"/><draw:equation draw:name="f186" draw:formula="?f126 * ?f165"/><draw:equation draw:name="f187" draw:formula="?f127 * ?f165"/><draw:equation draw:name="f188" draw:formula="?f128 * ?f165"/><draw:equation draw:name="f189" draw:formula="?f129 * ?f165"/><draw:equation draw:name="f190" draw:formula="?f130 * ?f165"/><draw:equation draw:name="f191" draw:formula="?f131 * ?f165"/><draw:equation draw:name="f192" draw:formula="?f132 * ?f165"/><draw:equation draw:name="f193" draw:formula="?f133 * ?f165"/><draw:equation draw:name="f194" draw:formula="?f134 * ?f165"/><draw:equation draw:name="f195" draw:formula="?f135 * ?f165"/><draw:equation draw:name="f196" draw:formula="?f136 * ?f165"/><draw:equation draw:name="f197" draw:formula="?f137 * ?f165"/><draw:equation draw:name="f198" draw:formula="?f138 * ?f165"/><draw:equation draw:name="f199" draw:formula="?f139 * ?f165"/><draw:equation draw:name="f200" draw:formula="?f140 * ?f165"/><draw:equation draw:name="f201" draw:formula="?f141 * ?f165"/><draw:equation draw:name="f202" draw:formula="?f142 * ?f165"/><draw:equation draw:name="f203" draw:formula="?f143 * ?f165"/><draw:equation draw:name="f204" draw:formula="?f144 * ?f165"/><draw:equation draw:name="f205" draw:formula="?f145 * ?f165"/><draw:equation draw:name="f206" draw:formula="?f146 * ?f165"/><draw:equation draw:name="f207" draw:formula="?f147 * ?f165"/><draw:equation draw:name="f208" draw:formula="?f148 * ?f165"/><draw:equation draw:name="f209" draw:formula="?f149 * ?f165"/><draw:equation draw:name="f210" draw:formula="?f150 * ?f165"/><draw:equation draw:name="f211" draw:formula="?f151 * ?f165"/><draw:equation draw:name="f212" draw:formula="?f152 * ?f165"/><draw:equation draw:name="f213" draw:formula="?f153 * ?f165"/><draw:equation draw:name="f214" draw:formula="?f154 * ?f165"/><draw:equation draw:name="f215" draw:formula="?f155 * ?f165"/><draw:equation draw:name="f216" draw:formula="?f156 * ?f165"/><draw:equation draw:name="f217" draw:formula="?f157 * ?f165"/><draw:equation draw:name="f218" draw:formula="?f158 * ?f165"/><draw:equation draw:name="f219" draw:formula="?f159 * ?f165"/><draw:equation draw:name="f220" draw:formula="?f160 * ?f165"/><draw:equation draw:name="f221" draw:formula="?f161 * ?f165"/><draw:equation draw:name="f222" draw:formula="?f162 * ?f165"/><draw:equation draw:name="f223" draw:formula="?f163 * ?f165"/><draw:equation draw:name="f224" draw:formula="?f168 / 2184"/><draw:equation draw:name="f225" draw:formula="?f169 / 3"/><draw:equation draw:name="f226" draw:formula="?f170 / 2184"/><draw:equation draw:name="f227" draw:formula="?f171 / 2184"/><draw:equation draw:name="f228" draw:formula="?f172 / 2184"/><draw:equation draw:name="f229" draw:formula="?f173 / 2184"/><draw:equation draw:name="f230" draw:formula="?f174 / 2184"/><draw:equation draw:name="f231" draw:formula="?f175 / 2184"/><draw:equation draw:name="f232" draw:formula="?f176 / 2184"/><draw:equation draw:name="f233" draw:formula="?f177 / 2184"/><draw:equation draw:name="f234" draw:formula="?f178 / 2184"/><draw:equation draw:name="f235" draw:formula="?f179 / 2184"/><draw:equation draw:name="f236" draw:formula="?f180 / 2184"/><draw:equation draw:name="f237" draw:formula="?f181 / 2184"/><draw:equation draw:name="f238" draw:formula="?f182 / 3"/><draw:equation draw:name="f239" draw:formula="?f183 / 2184"/><draw:equation draw:name="f240" draw:formula="?f184 / 2184"/><draw:equation draw:name="f241" draw:formula="?f185 / 2184"/><draw:equation draw:name="f242" draw:formula="?f186 / 2184"/><draw:equation draw:name="f243" draw:formula="?f187 / 2184"/><draw:equation draw:name="f244" draw:formula="?f188 / 2184"/><draw:equation draw:name="f245" draw:formula="?f189 / 2184"/><draw:equation draw:name="f246" draw:formula="?f190 / 2184"/><draw:equation draw:name="f247" draw:formula="?f191 / 2184"/><draw:equation draw:name="f248" draw:formula="?f192 / 2184"/><draw:equation draw:name="f249" draw:formula="?f193 / 2184"/><draw:equation draw:name="f250" draw:formula="?f194 / 2184"/><draw:equation draw:name="f251" draw:formula="?f195 / 2184"/><draw:equation draw:name="f252" draw:formula="?f196 / 2184"/><draw:equation draw:name="f253" draw:formula="?f197 / 2184"/><draw:equation draw:name="f254" draw:formula="?f198 / 2184"/><draw:equation draw:name="f255" draw:formula="?f199 / 2184"/><draw:equation draw:name="f256" draw:formula="?f200 / 2184"/><draw:equation draw:name="f257" draw:formula="?f201 / 2184"/><draw:equation draw:name="f258" draw:formula="?f202 / 2184"/><draw:equation draw:name="f259" draw:formula="?f203 / 2184"/><draw:equation draw:name="f260" draw:formula="?f204 / 2184"/><draw:equation draw:name="f261" draw:formula="?f205 / 2184"/><draw:equation draw:name="f262" draw:formula="?f206 / 2184"/><draw:equation draw:name="f263" draw:formula="?f207 / 2184"/><draw:equation draw:name="f264" draw:formula="?f208 / 2184"/><draw:equation draw:name="f265" draw:formula="?f209 / 2184"/><draw:equation draw:name="f266" draw:formula="?f210 / 2184"/><draw:equation draw:name="f267" draw:formula="?f211 / 2184"/><draw:equation draw:name="f268" draw:formula="?f212 / 2184"/><draw:equation draw:name="f269" draw:formula="?f213 / 2184"/><draw:equation draw:name="f270" draw:formula="?f214 / 2184"/><draw:equation draw:name="f271" draw:formula="?f215 / 2184"/><draw:equation draw:name="f272" draw:formula="?f216 / 2184"/><draw:equation draw:name="f273" draw:formula="?f217 / 2184"/><draw:equation draw:name="f274" draw:formula="?f218 / 2184"/><draw:equation draw:name="f275" draw:formula="?f219 / 2184"/><draw:equation draw:name="f276" draw:formula="?f220 / 2184"/><draw:equation draw:name="f277" draw:formula="?f221 / 2184"/><draw:equation draw:name="f278" draw:formula="?f222 / 2184"/><draw:equation draw:name="f279" draw:formula="?f223 / 2184"/><draw:equation draw:name="f280" draw:formula="0 / ?f167"/><draw:equation draw:name="f281" draw:formula="?f2 / ?f167"/><draw:equation draw:name="f282" draw:formula="0 / ?f166"/><draw:equation draw:name="f283" draw:formula="?f3 / ?f166"/><draw:equation draw:name="f284" draw:formula="?f224 / ?f167"/><draw:equation draw:name="f285" draw:formula="?f225 / ?f166"/><draw:equation draw:name="f286" draw:formula="?f226 / ?f167"/><draw:equation draw:name="f287" draw:formula="?f227 / ?f167"/><draw:equation draw:name="f288" draw:formula="?f228 / ?f167"/><draw:equation draw:name="f289" draw:formula="?f229 / ?f167"/><draw:equation draw:name="f290" draw:formula="?f230 / ?f167"/><draw:equation draw:name="f291" draw:formula="?f231 / ?f167"/><draw:equation draw:name="f292" draw:formula="?f232 / ?f167"/><draw:equation draw:name="f293" draw:formula="?f233 / ?f167"/><draw:equation draw:name="f294" draw:formula="?f234 / ?f167"/><draw:equation draw:name="f295" draw:formula="?f235 / ?f167"/><draw:equation draw:name="f296" draw:formula="?f236 / ?f167"/><draw:equation draw:name="f297" draw:formula="?f237 / ?f167"/><draw:equation draw:name="f298" draw:formula="?f238 / ?f166"/><draw:equation draw:name="f299" draw:formula="?f239 / ?f167"/><draw:equation draw:name="f300" draw:formula="?f240 / ?f167"/><draw:equation draw:name="f301" draw:formula="?f241 / ?f167"/><draw:equation draw:name="f302" draw:formula="?f242 / ?f167"/><draw:equation draw:name="f303" draw:formula="?f243 / ?f167"/><draw:equation draw:name="f304" draw:formula="?f244 / ?f167"/><draw:equation draw:name="f305" draw:formula="?f245 / ?f167"/><draw:equation draw:name="f306" draw:formula="?f246 / ?f167"/><draw:equation draw:name="f307" draw:formula="?f247 / ?f167"/><draw:equation draw:name="f308" draw:formula="?f248 / ?f167"/><draw:equation draw:name="f309" draw:formula="?f249 / ?f167"/><draw:equation draw:name="f310" draw:formula="?f250 / ?f167"/><draw:equation draw:name="f311" draw:formula="?f251 / ?f167"/><draw:equation draw:name="f312" draw:formula="?f252 / ?f167"/><draw:equation draw:name="f313" draw:formula="?f253 / ?f167"/><draw:equation draw:name="f314" draw:formula="?f254 / ?f167"/><draw:equation draw:name="f315" draw:formula="?f255 / ?f167"/><draw:equation draw:name="f316" draw:formula="?f256 / ?f167"/><draw:equation draw:name="f317" draw:formula="?f257 / ?f167"/><draw:equation draw:name="f318" draw:formula="?f258 / ?f167"/><draw:equation draw:name="f319" draw:formula="?f259 / ?f167"/><draw:equation draw:name="f320" draw:formula="?f260 / ?f167"/><draw:equation draw:name="f321" draw:formula="?f261 / ?f167"/><draw:equation draw:name="f322" draw:formula="?f262 / ?f167"/><draw:equation draw:name="f323" draw:formula="?f263 / ?f167"/><draw:equation draw:name="f324" draw:formula="?f264 / ?f167"/><draw:equation draw:name="f325" draw:formula="?f265 / ?f167"/><draw:equation draw:name="f326" draw:formula="?f266 / ?f167"/><draw:equation draw:name="f327" draw:formula="?f267 / ?f167"/><draw:equation draw:name="f328" draw:formula="?f268 / ?f167"/><draw:equation draw:name="f329" draw:formula="?f269 / ?f167"/><draw:equation draw:name="f330" draw:formula="?f270 / ?f167"/><draw:equation draw:name="f331" draw:formula="?f271 / ?f167"/><draw:equation draw:name="f332" draw:formula="?f272 / ?f167"/><draw:equation draw:name="f333" draw:formula="?f273 / ?f167"/><draw:equation draw:name="f334" draw:formula="?f274 / ?f167"/><draw:equation draw:name="f335" draw:formula="?f275 / ?f167"/><draw:equation draw:name="f336" draw:formula="?f276 / ?f167"/><draw:equation draw:name="f337" draw:formula="?f277 / ?f167"/><draw:equation draw:name="f338" draw:formula="?f278 / ?f167"/><draw:equation draw:name="f339" draw:formula="?f279 / ?f167"/></draw:enhanced-geometry></draw:custom-shape><draw:frame draw:id="id995" draw:style-name="a997" draw:name="docshape355" svg:x="2.43819in" svg:y="0.65903in" svg:width="0.01181in" svg:height="0.01181in" style:rel-width="scale" style:rel-height="scale"><draw:image xlink:href="media/image222.png" xlink:type="simple" xlink:show="embed" xlink:actuate="onLoad"/><svg:title/><svg:desc/></draw:frame><draw:custom-shape svg:x="1.23958in" svg:y="0.66458in" svg:width="1.51667in" svg:height="0.00208in" draw:id="id996" draw:style-name="a998" draw:name="docshape356"><svg:title/><svg:desc/><draw:enhanced-geometry draw:type="non-primitive" svg:viewBox="0 0 2184 3" draw:enhanced-path="M ?f55 ?f0 L ?f56 ?f0 M ?f57 ?f0 L ?f58 ?f0 M ?f59 ?f0 L ?f60 ?f0 M ?f61 ?f0 L ?f62 ?f0 M ?f63 ?f0 L ?f64 ?f0 M ?f65 ?f0 L ?f66 ?f0 M ?f67 ?f0 L ?f68 ?f0 M ?f69 ?f0 L ?f70 ?f0 M ?f71 ?f0 L ?f72 ?f0 M ?f73 ?f0 L ?f74 ?f0 M ?f75 ?f0 L ?f76 ?f0 M ?f77 ?f0 L ?f78 ?f0 M ?f79 ?f0 L ?f80 ?f0 M ?f81 ?f0 L ?f82 ?f0 M ?f83 ?f0 L ?f84 ?f0 M ?f85 ?f0 L ?f86 ?f0 M ?f87 ?f0 L ?f88 ?f0 M ?f89 ?f0 L ?f90 ?f0 M ?f91 ?f0 L ?f92 ?f0 M ?f93 ?f0 L ?f94 ?f0 M ?f95 ?f0 L ?f96 ?f0 M ?f97 ?f0 L ?f98 ?f0 M ?f99 ?f0 L ?f1 ?f0 M ?f0 ?f2 L ?f100 ?f2 M ?f101 ?f2 L ?f102 ?f2 M ?f103 ?f2 L ?f104 ?f2 N" draw:text-areas="?f269 ?f271 ?f270 ?f272" draw:glue-points="?f273 ?f274 ?f275 ?f274 ?f276 ?f274 ?f277 ?f274 ?f278 ?f274 ?f279 ?f274 ?f280 ?f274 ?f281 ?f274 ?f282 ?f274 ?f283 ?f274 ?f284 ?f274 ?f285 ?f274 ?f286 ?f274 ?f287 ?f274 ?f288 ?f274 ?f289 ?f274 ?f290 ?f274 ?f291 ?f274 ?f292 ?f274 ?f293 ?f274 ?f294 ?f274 ?f295 ?f274 ?f296 ?f274 ?f297 ?f274 ?f298 ?f274 ?f299 ?f274 ?f300 ?f274 ?f301 ?f274 ?f302 ?f274 ?f303 ?f274 ?f304 ?f274 ?f305 ?f274 ?f306 ?f274 ?f307 ?f274 ?f308 ?f274 ?f309 ?f274 ?f310 ?f274 ?f311 ?f274 ?f312 ?f274 ?f313 ?f274 ?f314 ?f274 ?f315 ?f274 ?f316 ?f274 ?f317 ?f274 ?f318 ?f274 ?f319 ?f274 ?f320 ?f321 ?f322 ?f321 ?f323 ?f321 ?f324 ?f321 ?f325 ?f321 ?f326 ?f321" draw:glue-point-leaving-directions="-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36"/><draw:equation draw:name="f4" draw:formula="0 + 2743"/><draw:equation draw:name="f5" draw:formula="0 + 2772"/><draw:equation draw:name="f6" draw:formula="0 + 2777"/><draw:equation draw:name="f7" draw:formula="0 + 2858"/><draw:equation draw:name="f8" draw:formula="0 + 2887"/><draw:equation draw:name="f9" draw:formula="0 + 2940"/><draw:equation draw:name="f10" draw:formula="0 + 2945"/><draw:equation draw:name="f11" draw:formula="0 + 2950"/><draw:equation draw:name="f12" draw:formula="0 + 2954"/><draw:equation draw:name="f13" draw:formula="0 + 3000"/><draw:equation draw:name="f14" draw:formula="0 + 3007"/><draw:equation draw:name="f15" draw:formula="0 + 3034"/><draw:equation draw:name="f16" draw:formula="0 + 3038"/><draw:equation draw:name="f17" draw:formula="0 + 3067"/><draw:equation draw:name="f18" draw:formula="0 + 3074"/><draw:equation draw:name="f19" draw:formula="0 + 3084"/><draw:equation draw:name="f20" draw:formula="0 + 3091"/><draw:equation draw:name="f21" draw:formula="0 + 3125"/><draw:equation draw:name="f22" draw:formula="0 + 3132"/><draw:equation draw:name="f23" draw:formula="0 + 3161"/><draw:equation draw:name="f24" draw:formula="0 + 3166"/><draw:equation draw:name="f25" draw:formula="0 + 3202"/><draw:equation draw:name="f26" draw:formula="0 + 3206"/><draw:equation draw:name="f27" draw:formula="0 + 3235"/><draw:equation draw:name="f28" draw:formula="0 + 3242"/><draw:equation draw:name="f29" draw:formula="0 + 3482"/><draw:equation draw:name="f30" draw:formula="0 + 3487"/><draw:equation draw:name="f31" draw:formula="0 + 3518"/><draw:equation draw:name="f32" draw:formula="0 + 3526"/><draw:equation draw:name="f33" draw:formula="0 + 3586"/><draw:equation draw:name="f34" draw:formula="0 + 3619"/><draw:equation draw:name="f35" draw:formula="0 + 3650"/><draw:equation draw:name="f36" draw:formula="0 + 3655"/><draw:equation draw:name="f37" draw:formula="0 + 3694"/><draw:equation draw:name="f38" draw:formula="0 + 3701"/><draw:equation draw:name="f39" draw:formula="0 + 3727"/><draw:equation draw:name="f40" draw:formula="0 + 3732"/><draw:equation draw:name="f41" draw:formula="0 + 3768"/><draw:equation draw:name="f42" draw:formula="0 + 3775"/><draw:equation draw:name="f43" draw:formula="0 + 3830"/><draw:equation draw:name="f44" draw:formula="0 + 3838"/><draw:equation draw:name="f45" draw:formula="0 + 3898"/><draw:equation draw:name="f46" draw:formula="0 + 3902"/><draw:equation draw:name="f47" draw:formula="0 + 3962"/><draw:equation draw:name="f48" draw:formula="0 + 3970"/><draw:equation draw:name="f49" draw:formula="0 + 1786"/><draw:equation draw:name="f50" draw:formula="0 + 1790"/><draw:equation draw:name="f51" draw:formula="0 + 1846"/><draw:equation draw:name="f52" draw:formula="0 + 1850"/><draw:equation draw:name="f53" draw:formula="0 + 1858"/><draw:equation draw:name="f54" draw:formula="0 + 1862"/><draw:equation draw:name="f55" draw:formula="950"/><draw:equation draw:name="f56" draw:formula="957"/><draw:equation draw:name="f57" draw:formula="986"/><draw:equation draw:name="f58" draw:formula="991"/><draw:equation draw:name="f59" draw:formula="1072"/><draw:equation draw:name="f60" draw:formula="1101"/><draw:equation draw:name="f61" draw:formula="1154"/><draw:equation draw:name="f62" draw:formula="1159"/><draw:equation draw:name="f63" draw:formula="1164"/><draw:equation draw:name="f64" draw:formula="1168"/><draw:equation draw:name="f65" draw:formula="1214"/><draw:equation draw:name="f66" draw:formula="1221"/><draw:equation draw:name="f67" draw:formula="1248"/><draw:equation draw:name="f68" draw:formula="1252"/><draw:equation draw:name="f69" draw:formula="1281"/><draw:equation draw:name="f70" draw:formula="1288"/><draw:equation draw:name="f71" draw:formula="1298"/><draw:equation draw:name="f72" draw:formula="1305"/><draw:equation draw:name="f73" draw:formula="1339"/><draw:equation draw:name="f74" draw:formula="1346"/><draw:equation draw:name="f75" draw:formula="1375"/><draw:equation draw:name="f76" draw:formula="1380"/><draw:equation draw:name="f77" draw:formula="1416"/><draw:equation draw:name="f78" draw:formula="1420"/><draw:equation draw:name="f79" draw:formula="1449"/><draw:equation draw:name="f80" draw:formula="1456"/><draw:equation draw:name="f81" draw:formula="1696"/><draw:equation draw:name="f82" draw:formula="1701"/><draw:equation draw:name="f83" draw:formula="1732"/><draw:equation draw:name="f84" draw:formula="1740"/><draw:equation draw:name="f85" draw:formula="1800"/><draw:equation draw:name="f86" draw:formula="1833"/><draw:equation draw:name="f87" draw:formula="1864"/><draw:equation draw:name="f88" draw:formula="1869"/><draw:equation draw:name="f89" draw:formula="1908"/><draw:equation draw:name="f90" draw:formula="1915"/><draw:equation draw:name="f91" draw:formula="1941"/><draw:equation draw:name="f92" draw:formula="1946"/><draw:equation draw:name="f93" draw:formula="1982"/><draw:equation draw:name="f94" draw:formula="1989"/><draw:equation draw:name="f95" draw:formula="2044"/><draw:equation draw:name="f96" draw:formula="2052"/><draw:equation draw:name="f97" draw:formula="2112"/><draw:equation draw:name="f98" draw:formula="2116"/><draw:equation draw:name="f99" draw:formula="2176"/><draw:equation draw:name="f100" draw:formula="4"/><draw:equation draw:name="f101" draw:formula="60"/><draw:equation draw:name="f102" draw:formula="64"/><draw:equation draw:name="f103" draw:formula="72"/><draw:equation draw:name="f104" draw:formula="76"/><draw:equation draw:name="f105" draw:formula="?f3 - 1786"/><draw:equation draw:name="f106" draw:formula="?f4 - 1786"/><draw:equation draw:name="f107" draw:formula="?f5 - 1786"/><draw:equation draw:name="f108" draw:formula="?f6 - 1786"/><draw:equation draw:name="f109" draw:formula="?f7 - 1786"/><draw:equation draw:name="f110" draw:formula="?f8 - 1786"/><draw:equation draw:name="f111" draw:formula="?f9 - 1786"/><draw:equation draw:name="f112" draw:formula="?f10 - 1786"/><draw:equation draw:name="f113" draw:formula="?f11 - 1786"/><draw:equation draw:name="f114" draw:formula="?f12 - 1786"/><draw:equation draw:name="f115" draw:formula="?f13 - 1786"/><draw:equation draw:name="f116" draw:formula="?f14 - 1786"/><draw:equation draw:name="f117" draw:formula="?f15 - 1786"/><draw:equation draw:name="f118" draw:formula="?f16 - 1786"/><draw:equation draw:name="f119" draw:formula="?f17 - 1786"/><draw:equation draw:name="f120" draw:formula="?f18 - 1786"/><draw:equation draw:name="f121" draw:formula="?f19 - 1786"/><draw:equation draw:name="f122" draw:formula="?f20 - 1786"/><draw:equation draw:name="f123" draw:formula="?f21 - 1786"/><draw:equation draw:name="f124" draw:formula="?f22 - 1786"/><draw:equation draw:name="f125" draw:formula="?f23 - 1786"/><draw:equation draw:name="f126" draw:formula="?f24 - 1786"/><draw:equation draw:name="f127" draw:formula="?f25 - 1786"/><draw:equation draw:name="f128" draw:formula="?f26 - 1786"/><draw:equation draw:name="f129" draw:formula="?f27 - 1786"/><draw:equation draw:name="f130" draw:formula="?f28 - 1786"/><draw:equation draw:name="f131" draw:formula="?f29 - 1786"/><draw:equation draw:name="f132" draw:formula="?f30 - 1786"/><draw:equation draw:name="f133" draw:formula="?f31 - 1786"/><draw:equation draw:name="f134" draw:formula="?f32 - 1786"/><draw:equation draw:name="f135" draw:formula="?f33 - 1786"/><draw:equation draw:name="f136" draw:formula="?f34 - 1786"/><draw:equation draw:name="f137" draw:formula="?f35 - 1786"/><draw:equation draw:name="f138" draw:formula="?f36 - 1786"/><draw:equation draw:name="f139" draw:formula="?f37 - 1786"/><draw:equation draw:name="f140" draw:formula="?f38 - 1786"/><draw:equation draw:name="f141" draw:formula="?f39 - 1786"/><draw:equation draw:name="f142" draw:formula="?f40 - 1786"/><draw:equation draw:name="f143" draw:formula="?f41 - 1786"/><draw:equation draw:name="f144" draw:formula="?f42 - 1786"/><draw:equation draw:name="f145" draw:formula="?f43 - 1786"/><draw:equation draw:name="f146" draw:formula="?f44 - 1786"/><draw:equation draw:name="f147" draw:formula="?f45 - 1786"/><draw:equation draw:name="f148" draw:formula="?f46 - 1786"/><draw:equation draw:name="f149" draw:formula="?f47 - 1786"/><draw:equation draw:name="f150" draw:formula="?f48 - 1786"/><draw:equation draw:name="f151" draw:formula="?f49 - 1786"/><draw:equation draw:name="f152" draw:formula="?f50 - 1786"/><draw:equation draw:name="f153" draw:formula="?f51 - 1786"/><draw:equation draw:name="f154" draw:formula="?f52 - 1786"/><draw:equation draw:name="f155" draw:formula="?f53 - 1786"/><draw:equation draw:name="f156" draw:formula="?f54 - 1786"/><draw:equation draw:name="f157" draw:formula="?f2 - ?f0"/><draw:equation draw:name="f158" draw:formula="?f1 - ?f0"/><draw:equation draw:name="f159" draw:formula="?f157 / 3"/><draw:equation draw:name="f160" draw:formula="?f158 / 2184"/><draw:equation draw:name="f161" draw:formula="?f105 * ?f158"/><draw:equation draw:name="f162" draw:formula="957 * ?f157"/><draw:equation draw:name="f163" draw:formula="?f106 * ?f158"/><draw:equation draw:name="f164" draw:formula="?f107 * ?f158"/><draw:equation draw:name="f165" draw:formula="?f108 * ?f158"/><draw:equation draw:name="f166" draw:formula="?f109 * ?f158"/><draw:equation draw:name="f167" draw:formula="?f110 * ?f158"/><draw:equation draw:name="f168" draw:formula="?f111 * ?f158"/><draw:equation draw:name="f169" draw:formula="?f112 * ?f158"/><draw:equation draw:name="f170" draw:formula="?f113 * ?f158"/><draw:equation draw:name="f171" draw:formula="?f114 * ?f158"/><draw:equation draw:name="f172" draw:formula="?f115 * ?f158"/><draw:equation draw:name="f173" draw:formula="?f116 * ?f158"/><draw:equation draw:name="f174" draw:formula="?f117 * ?f158"/><draw:equation draw:name="f175" draw:formula="?f118 * ?f158"/><draw:equation draw:name="f176" draw:formula="?f119 * ?f158"/><draw:equation draw:name="f177" draw:formula="?f120 * ?f158"/><draw:equation draw:name="f178" draw:formula="?f121 * ?f158"/><draw:equation draw:name="f179" draw:formula="?f122 * ?f158"/><draw:equation draw:name="f180" draw:formula="?f123 * ?f158"/><draw:equation draw:name="f181" draw:formula="?f124 * ?f158"/><draw:equation draw:name="f182" draw:formula="?f125 * ?f158"/><draw:equation draw:name="f183" draw:formula="?f126 * ?f158"/><draw:equation draw:name="f184" draw:formula="?f127 * ?f158"/><draw:equation draw:name="f185" draw:formula="?f128 * ?f158"/><draw:equation draw:name="f186" draw:formula="?f129 * ?f158"/><draw:equation draw:name="f187" draw:formula="?f130 * ?f158"/><draw:equation draw:name="f188" draw:formula="?f131 * ?f158"/><draw:equation draw:name="f189" draw:formula="?f132 * ?f158"/><draw:equation draw:name="f190" draw:formula="?f133 * ?f158"/><draw:equation draw:name="f191" draw:formula="?f134 * ?f158"/><draw:equation draw:name="f192" draw:formula="?f135 * ?f158"/><draw:equation draw:name="f193" draw:formula="?f136 * ?f158"/><draw:equation draw:name="f194" draw:formula="?f137 * ?f158"/><draw:equation draw:name="f195" draw:formula="?f138 * ?f158"/><draw:equation draw:name="f196" draw:formula="?f139 * ?f158"/><draw:equation draw:name="f197" draw:formula="?f140 * ?f158"/><draw:equation draw:name="f198" draw:formula="?f141 * ?f158"/><draw:equation draw:name="f199" draw:formula="?f142 * ?f158"/><draw:equation draw:name="f200" draw:formula="?f143 * ?f158"/><draw:equation draw:name="f201" draw:formula="?f144 * ?f158"/><draw:equation draw:name="f202" draw:formula="?f145 * ?f158"/><draw:equation draw:name="f203" draw:formula="?f146 * ?f158"/><draw:equation draw:name="f204" draw:formula="?f147 * ?f158"/><draw:equation draw:name="f205" draw:formula="?f148 * ?f158"/><draw:equation draw:name="f206" draw:formula="?f149 * ?f158"/><draw:equation draw:name="f207" draw:formula="?f150 * ?f158"/><draw:equation draw:name="f208" draw:formula="?f151 * ?f158"/><draw:equation draw:name="f209" draw:formula="960 * ?f157"/><draw:equation draw:name="f210" draw:formula="?f152 * ?f158"/><draw:equation draw:name="f211" draw:formula="?f153 * ?f158"/><draw:equation draw:name="f212" draw:formula="?f154 * ?f158"/><draw:equation draw:name="f213" draw:formula="?f155 * ?f158"/><draw:equation draw:name="f214" draw:formula="?f156 * ?f158"/><draw:equation draw:name="f215" draw:formula="?f161 / 2184"/><draw:equation draw:name="f216" draw:formula="?f162 / 3"/><draw:equation draw:name="f217" draw:formula="?f163 / 2184"/><draw:equation draw:name="f218" draw:formula="?f164 / 2184"/><draw:equation draw:name="f219" draw:formula="?f165 / 2184"/><draw:equation draw:name="f220" draw:formula="?f166 / 2184"/><draw:equation draw:name="f221" draw:formula="?f167 / 2184"/><draw:equation draw:name="f222" draw:formula="?f168 / 2184"/><draw:equation draw:name="f223" draw:formula="?f169 / 2184"/><draw:equation draw:name="f224" draw:formula="?f170 / 2184"/><draw:equation draw:name="f225" draw:formula="?f171 / 2184"/><draw:equation draw:name="f226" draw:formula="?f172 / 2184"/><draw:equation draw:name="f227" draw:formula="?f173 / 2184"/><draw:equation draw:name="f228" draw:formula="?f174 / 2184"/><draw:equation draw:name="f229" draw:formula="?f175 / 2184"/><draw:equation draw:name="f230" draw:formula="?f176 / 2184"/><draw:equation draw:name="f231" draw:formula="?f177 / 2184"/><draw:equation draw:name="f232" draw:formula="?f178 / 2184"/><draw:equation draw:name="f233" draw:formula="?f179 / 2184"/><draw:equation draw:name="f234" draw:formula="?f180 / 2184"/><draw:equation draw:name="f235" draw:formula="?f181 / 2184"/><draw:equation draw:name="f236" draw:formula="?f182 / 2184"/><draw:equation draw:name="f237" draw:formula="?f183 / 2184"/><draw:equation draw:name="f238" draw:formula="?f184 / 2184"/><draw:equation draw:name="f239" draw:formula="?f185 / 2184"/><draw:equation draw:name="f240" draw:formula="?f186 / 2184"/><draw:equation draw:name="f241" draw:formula="?f187 / 2184"/><draw:equation draw:name="f242" draw:formula="?f188 / 2184"/><draw:equation draw:name="f243" draw:formula="?f189 / 2184"/><draw:equation draw:name="f244" draw:formula="?f190 / 2184"/><draw:equation draw:name="f245" draw:formula="?f191 / 2184"/><draw:equation draw:name="f246" draw:formula="?f192 / 2184"/><draw:equation draw:name="f247" draw:formula="?f193 / 2184"/><draw:equation draw:name="f248" draw:formula="?f194 / 2184"/><draw:equation draw:name="f249" draw:formula="?f195 / 2184"/><draw:equation draw:name="f250" draw:formula="?f196 / 2184"/><draw:equation draw:name="f251" draw:formula="?f197 / 2184"/><draw:equation draw:name="f252" draw:formula="?f198 / 2184"/><draw:equation draw:name="f253" draw:formula="?f199 / 2184"/><draw:equation draw:name="f254" draw:formula="?f200 / 2184"/><draw:equation draw:name="f255" draw:formula="?f201 / 2184"/><draw:equation draw:name="f256" draw:formula="?f202 / 2184"/><draw:equation draw:name="f257" draw:formula="?f203 / 2184"/><draw:equation draw:name="f258" draw:formula="?f204 / 2184"/><draw:equation draw:name="f259" draw:formula="?f205 / 2184"/><draw:equation draw:name="f260" draw:formula="?f206 / 2184"/><draw:equation draw:name="f261" draw:formula="?f207 / 2184"/><draw:equation draw:name="f262" draw:formula="?f208 / 2184"/><draw:equation draw:name="f263" draw:formula="?f209 / 3"/><draw:equation draw:name="f264" draw:formula="?f210 / 2184"/><draw:equation draw:name="f265" draw:formula="?f211 / 2184"/><draw:equation draw:name="f266" draw:formula="?f212 / 2184"/><draw:equation draw:name="f267" draw:formula="?f213 / 2184"/><draw:equation draw:name="f268" draw:formula="?f214 / 2184"/><draw:equation draw:name="f269" draw:formula="0 / ?f160"/><draw:equation draw:name="f270" draw:formula="?f1 / ?f160"/><draw:equation draw:name="f271" draw:formula="0 / ?f159"/><draw:equation draw:name="f272" draw:formula="?f2 / ?f159"/><draw:equation draw:name="f273" draw:formula="?f215 / ?f160"/><draw:equation draw:name="f274" draw:formula="?f216 / ?f159"/><draw:equation draw:name="f275" draw:formula="?f217 / ?f160"/><draw:equation draw:name="f276" draw:formula="?f218 / ?f160"/><draw:equation draw:name="f277" draw:formula="?f219 / ?f160"/><draw:equation draw:name="f278" draw:formula="?f220 / ?f160"/><draw:equation draw:name="f279" draw:formula="?f221 / ?f160"/><draw:equation draw:name="f280" draw:formula="?f222 / ?f160"/><draw:equation draw:name="f281" draw:formula="?f223 / ?f160"/><draw:equation draw:name="f282" draw:formula="?f224 / ?f160"/><draw:equation draw:name="f283" draw:formula="?f225 / ?f160"/><draw:equation draw:name="f284" draw:formula="?f226 / ?f160"/><draw:equation draw:name="f285" draw:formula="?f227 / ?f160"/><draw:equation draw:name="f286" draw:formula="?f228 / ?f160"/><draw:equation draw:name="f287" draw:formula="?f229 / ?f160"/><draw:equation draw:name="f288" draw:formula="?f230 / ?f160"/><draw:equation draw:name="f289" draw:formula="?f231 / ?f160"/><draw:equation draw:name="f290" draw:formula="?f232 / ?f160"/><draw:equation draw:name="f291" draw:formula="?f233 / ?f160"/><draw:equation draw:name="f292" draw:formula="?f234 / ?f160"/><draw:equation draw:name="f293" draw:formula="?f235 / ?f160"/><draw:equation draw:name="f294" draw:formula="?f236 / ?f160"/><draw:equation draw:name="f295" draw:formula="?f237 / ?f160"/><draw:equation draw:name="f296" draw:formula="?f238 / ?f160"/><draw:equation draw:name="f297" draw:formula="?f239 / ?f160"/><draw:equation draw:name="f298" draw:formula="?f240 / ?f160"/><draw:equation draw:name="f299" draw:formula="?f241 / ?f160"/><draw:equation draw:name="f300" draw:formula="?f242 / ?f160"/><draw:equation draw:name="f301" draw:formula="?f243 / ?f160"/><draw:equation draw:name="f302" draw:formula="?f244 / ?f160"/><draw:equation draw:name="f303" draw:formula="?f245 / ?f160"/><draw:equation draw:name="f304" draw:formula="?f246 / ?f160"/><draw:equation draw:name="f305" draw:formula="?f247 / ?f160"/><draw:equation draw:name="f306" draw:formula="?f248 / ?f160"/><draw:equation draw:name="f307" draw:formula="?f249 / ?f160"/><draw:equation draw:name="f308" draw:formula="?f250 / ?f160"/><draw:equation draw:name="f309" draw:formula="?f251 / ?f160"/><draw:equation draw:name="f310" draw:formula="?f252 / ?f160"/><draw:equation draw:name="f311" draw:formula="?f253 / ?f160"/><draw:equation draw:name="f312" draw:formula="?f254 / ?f160"/><draw:equation draw:name="f313" draw:formula="?f255 / ?f160"/><draw:equation draw:name="f314" draw:formula="?f256 / ?f160"/><draw:equation draw:name="f315" draw:formula="?f257 / ?f160"/><draw:equation draw:name="f316" draw:formula="?f258 / ?f160"/><draw:equation draw:name="f317" draw:formula="?f259 / ?f160"/><draw:equation draw:name="f318" draw:formula="?f260 / ?f160"/><draw:equation draw:name="f319" draw:formula="?f261 / ?f160"/><draw:equation draw:name="f320" draw:formula="?f262 / ?f160"/><draw:equation draw:name="f321" draw:formula="?f263 / ?f159"/><draw:equation draw:name="f322" draw:formula="?f264 / ?f160"/><draw:equation draw:name="f323" draw:formula="?f265 / ?f160"/><draw:equation draw:name="f324" draw:formula="?f266 / ?f160"/><draw:equation draw:name="f325" draw:formula="?f267 / ?f160"/><draw:equation draw:name="f326" draw:formula="?f268 / ?f160"/></draw:enhanced-geometry></draw:custom-shape><draw:frame draw:id="id997" draw:style-name="a999" draw:name="docshape357" svg:x="1.625in" svg:y="0.65903in" svg:width="0.13333in" svg:height="0.01181in" style:rel-width="scale" style:rel-height="scale"><draw:image xlink:href="media/image223.png" xlink:type="simple" xlink:show="embed" xlink:actuate="onLoad"/><svg:title/><svg:desc/></draw:frame><draw:custom-shape svg:x="1.35833in" svg:y="0.66597in" svg:width="0.06042in" svg:height="0.00139in" draw:id="id998" draw:style-name="a1000" draw:name="docshape358"><svg:title/><svg:desc/><draw:enhanced-geometry draw:type="non-primitive" svg:viewBox="0 0 55245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5245"/><draw:equation draw:name="f2" draw:formula="1270"/><draw:equation draw:name="f3" draw:formula="4445"/><draw:equation draw:name="f4" draw:formula="6350"/><draw:equation draw:name="f5" draw:formula="10795"/><draw:equation draw:name="f6" draw:formula="44450"/><draw:equation draw:name="f7" draw:formula="46990"/><draw:equation draw:name="f8" draw:formula="52070"/><draw:equation draw:name="f9" draw:formula="54610"/><draw:equation draw:name="f10" draw:formula="?f2 - ?f0"/><draw:equation draw:name="f11" draw:formula="?f1 - ?f0"/><draw:equation draw:name="f12" draw:formula="?f11 / 55245"/><draw:equation draw:name="f13" draw:formula="?f10 / 1270"/><draw:equation draw:name="f14" draw:formula="0 / ?f12"/><draw:equation draw:name="f15" draw:formula="0 / ?f13"/><draw:equation draw:name="f16" draw:formula="4445 / ?f12"/><draw:equation draw:name="f17" draw:formula="6350 / ?f12"/><draw:equation draw:name="f18" draw:formula="10795 / ?f12"/><draw:equation draw:name="f19" draw:formula="44450 / ?f12"/><draw:equation draw:name="f20" draw:formula="46990 / ?f12"/><draw:equation draw:name="f21" draw:formula="52070 / ?f12"/><draw:equation draw:name="f22" draw:formula="54610 / ?f12"/><draw:equation draw:name="f23" draw:formula="55245 / ?f12"/><draw:equation draw:name="f24" draw:formula="1270 / ?f13"/></draw:enhanced-geometry></draw:custom-shape><draw:frame draw:id="id999" draw:style-name="a1001" draw:name="docshape359" svg:x="1.40486in" svg:y="0.66389in" svg:width="0.07222in" svg:height="0.00556in" style:rel-width="scale" style:rel-height="scale"><draw:image xlink:href="media/image224.png" xlink:type="simple" xlink:show="embed" xlink:actuate="onLoad"/><svg:title/><svg:desc/></draw:frame><draw:connector draw:type="line" svg:x1="1.52639in" svg:y1="0.66667in" svg:x2="1.53194in" svg:y2="0.66667in" draw:id="id1000" draw:style-name="a1002" draw:name="Line 219"><svg:title/><svg:desc/></draw:connector><draw:frame draw:id="id1001" draw:style-name="a1003" draw:name="docshape360" svg:x="2.32639in" svg:y="0.66181in" svg:width="0.07222in" svg:height="0.00694in" style:rel-width="scale" style:rel-height="scale"><draw:image xlink:href="media/image225.png" xlink:type="simple" xlink:show="embed" xlink:actuate="onLoad"/><svg:title/><svg:desc/></draw:frame><draw:custom-shape svg:x="1.54444in" svg:y="0.66597in" svg:width="0.32847in" svg:height="0.00139in" draw:id="id1002" draw:style-name="a1004" draw:name="docshape361"><svg:title/><svg:desc/><draw:enhanced-geometry draw:type="non-primitive" svg:viewBox="0 0 300355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00355"/><draw:equation draw:name="f2" draw:formula="1270"/><draw:equation draw:name="f3" draw:formula="4445"/><draw:equation draw:name="f4" draw:formula="27305"/><draw:equation draw:name="f5" draw:formula="31750"/><draw:equation draw:name="f6" draw:formula="74295"/><draw:equation draw:name="f7" draw:formula="79375"/><draw:equation draw:name="f8" draw:formula="81915"/><draw:equation draw:name="f9" draw:formula="86995"/><draw:equation draw:name="f10" draw:formula="109855"/><draw:equation draw:name="f11" draw:formula="112395"/><draw:equation draw:name="f12" draw:formula="132715"/><draw:equation draw:name="f13" draw:formula="137160"/><draw:equation draw:name="f14" draw:formula="155575"/><draw:equation draw:name="f15" draw:formula="158115"/><draw:equation draw:name="f16" draw:formula="187325"/><draw:equation draw:name="f17" draw:formula="190500"/><draw:equation draw:name="f18" draw:formula="193675"/><draw:equation draw:name="f19" draw:formula="196215"/><draw:equation draw:name="f20" draw:formula="210185"/><draw:equation draw:name="f21" draw:formula="214630"/><draw:equation draw:name="f22" draw:formula="216535"/><draw:equation draw:name="f23" draw:formula="219075"/><draw:equation draw:name="f24" draw:formula="237490"/><draw:equation draw:name="f25" draw:formula="241935"/><draw:equation draw:name="f26" draw:formula="251460"/><draw:equation draw:name="f27" draw:formula="254635"/><draw:equation draw:name="f28" draw:formula="297180"/><draw:equation draw:name="f29" draw:formula="?f2 - ?f0"/><draw:equation draw:name="f30" draw:formula="?f1 - ?f0"/><draw:equation draw:name="f31" draw:formula="?f30 / 300355"/><draw:equation draw:name="f32" draw:formula="?f29 / 1270"/><draw:equation draw:name="f33" draw:formula="0 / ?f31"/><draw:equation draw:name="f34" draw:formula="0 / ?f32"/><draw:equation draw:name="f35" draw:formula="4445 / ?f31"/><draw:equation draw:name="f36" draw:formula="27305 / ?f31"/><draw:equation draw:name="f37" draw:formula="31750 / ?f31"/><draw:equation draw:name="f38" draw:formula="74295 / ?f31"/><draw:equation draw:name="f39" draw:formula="79375 / ?f31"/><draw:equation draw:name="f40" draw:formula="81915 / ?f31"/><draw:equation draw:name="f41" draw:formula="86995 / ?f31"/><draw:equation draw:name="f42" draw:formula="109855 / ?f31"/><draw:equation draw:name="f43" draw:formula="112395 / ?f31"/><draw:equation draw:name="f44" draw:formula="132715 / ?f31"/><draw:equation draw:name="f45" draw:formula="137160 / ?f31"/><draw:equation draw:name="f46" draw:formula="155575 / ?f31"/><draw:equation draw:name="f47" draw:formula="158115 / ?f31"/><draw:equation draw:name="f48" draw:formula="187325 / ?f31"/><draw:equation draw:name="f49" draw:formula="190500 / ?f31"/><draw:equation draw:name="f50" draw:formula="193675 / ?f31"/><draw:equation draw:name="f51" draw:formula="196215 / ?f31"/><draw:equation draw:name="f52" draw:formula="210185 / ?f31"/><draw:equation draw:name="f53" draw:formula="214630 / ?f31"/><draw:equation draw:name="f54" draw:formula="216535 / ?f31"/><draw:equation draw:name="f55" draw:formula="219075 / ?f31"/><draw:equation draw:name="f56" draw:formula="237490 / ?f31"/><draw:equation draw:name="f57" draw:formula="241935 / ?f31"/><draw:equation draw:name="f58" draw:formula="251460 / ?f31"/><draw:equation draw:name="f59" draw:formula="254635 / ?f31"/><draw:equation draw:name="f60" draw:formula="297180 / ?f31"/><draw:equation draw:name="f61" draw:formula="300355 / ?f31"/><draw:equation draw:name="f62" draw:formula="1270 / ?f32"/></draw:enhanced-geometry></draw:custom-shape><draw:frame draw:id="id1003" draw:style-name="a1005" draw:name="docshape362" svg:x="1.28958in" svg:y="0.66528in" svg:width="0.09722in" svg:height="0.00347in" style:rel-width="scale" style:rel-height="scale"><draw:image xlink:href="media/image226.png" xlink:type="simple" xlink:show="embed" xlink:actuate="onLoad"/><svg:title/><svg:desc/></draw:frame><draw:connector draw:type="line" svg:x1="1.98472in" svg:y1="0.66667in" svg:x2="2.00694in" svg:y2="0.66667in" draw:id="id1004" draw:style-name="a1006" draw:name="Line 215"><svg:title/><svg:desc/></draw:connector><draw:frame draw:id="id1005" draw:style-name="a1007" draw:name="docshape363" svg:x="2.03958in" svg:y="0.66528in" svg:width="0.04167in" svg:height="0.00208in" style:rel-width="scale" style:rel-height="scale"><draw:image xlink:href="media/image227.png" xlink:type="simple" xlink:show="embed" xlink:actuate="onLoad"/><svg:title/><svg:desc/></draw:frame><draw:custom-shape svg:x="2.04792in" svg:y="0.66597in" svg:width="0.58056in" svg:height="0.00139in" draw:id="id1006" draw:style-name="a1008" draw:name="docshape364"><svg:title/><svg:desc/><draw:enhanced-geometry draw:type="non-primitive" svg:viewBox="0 0 53086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N" draw:text-areas="?f52 ?f53 ?f99 ?f100" draw:glue-points="?f52 ?f53 ?f54 ?f53 ?f55 ?f53 ?f56 ?f53 ?f57 ?f53 ?f58 ?f53 ?f59 ?f53 ?f60 ?f53 ?f61 ?f53 ?f62 ?f53 ?f63 ?f53 ?f64 ?f53 ?f65 ?f53 ?f66 ?f53 ?f67 ?f53 ?f68 ?f53 ?f69 ?f53 ?f70 ?f53 ?f71 ?f53 ?f72 ?f53 ?f73 ?f53 ?f74 ?f53 ?f75 ?f53 ?f76 ?f53 ?f77 ?f53 ?f78 ?f53 ?f79 ?f53 ?f80 ?f53 ?f81 ?f53 ?f82 ?f53 ?f83 ?f53 ?f84 ?f53 ?f85 ?f53 ?f86 ?f53 ?f87 ?f53 ?f88 ?f53 ?f89 ?f53 ?f90 ?f53 ?f91 ?f53 ?f92 ?f53 ?f93 ?f53 ?f94 ?f53 ?f95 ?f53 ?f96 ?f53 ?f97 ?f53 ?f98 ?f53" draw:glue-point-leaving-directions="-90, -90, -90, -90, -90, -90, -90, -90, -90, -90, -90, -90, -90, -90, -90, -90, -90, -90, -90, -90, -90, -90, -90, -90, -90, -90, -90, -90, -90, -90, -90, -90, -90, -90, -90, -90, -90, -90, -90, -90, -90, -90, -90, -90, -90, -90"><draw:equation draw:name="f0" draw:formula="0"/><draw:equation draw:name="f1" draw:formula="530860"/><draw:equation draw:name="f2" draw:formula="1270"/><draw:equation draw:name="f3" draw:formula="4445"/><draw:equation draw:name="f4" draw:formula="33020"/><draw:equation draw:name="f5" draw:formula="38100"/><draw:equation draw:name="f6" draw:formula="53340"/><draw:equation draw:name="f7" draw:formula="55880"/><draw:equation draw:name="f8" draw:formula="74295"/><draw:equation draw:name="f9" draw:formula="78740"/><draw:equation draw:name="f10" draw:formula="83820"/><draw:equation draw:name="f11" draw:formula="88265"/><draw:equation draw:name="f12" draw:formula="111125"/><draw:equation draw:name="f13" draw:formula="115570"/><draw:equation draw:name="f14" draw:formula="133985"/><draw:equation draw:name="f15" draw:formula="137160"/><draw:equation draw:name="f16" draw:formula="139700"/><draw:equation draw:name="f17" draw:formula="144780"/><draw:equation draw:name="f18" draw:formula="160020"/><draw:equation draw:name="f19" draw:formula="162560"/><draw:equation draw:name="f20" draw:formula="180975"/><draw:equation draw:name="f21" draw:formula="184150"/><draw:equation draw:name="f22" draw:formula="255905"/><draw:equation draw:name="f23" draw:formula="259080"/><draw:equation draw:name="f24" draw:formula="263525"/><draw:equation draw:name="f25" draw:formula="266700"/><draw:equation draw:name="f26" draw:formula="289560"/><draw:equation draw:name="f27" draw:formula="292100"/><draw:equation draw:name="f28" draw:formula="297180"/><draw:equation draw:name="f29" draw:formula="301625"/><draw:equation draw:name="f30" draw:formula="316865"/><draw:equation draw:name="f31" draw:formula="320040"/><draw:equation draw:name="f32" draw:formula="337820"/><draw:equation draw:name="f33" draw:formula="340995"/><draw:equation draw:name="f34" draw:formula="362585"/><draw:equation draw:name="f35" draw:formula="365760"/><draw:equation draw:name="f36" draw:formula="403860"/><draw:equation draw:name="f37" draw:formula="424815"/><draw:equation draw:name="f38" draw:formula="444500"/><draw:equation draw:name="f39" draw:formula="447675"/><draw:equation draw:name="f40" draw:formula="473710"/><draw:equation draw:name="f41" draw:formula="478155"/><draw:equation draw:name="f42" draw:formula="493395"/><draw:equation draw:name="f43" draw:formula="496570"/><draw:equation draw:name="f44" draw:formula="519430"/><draw:equation draw:name="f45" draw:formula="522605"/><draw:equation draw:name="f46" draw:formula="527050"/><draw:equation draw:name="f47" draw:formula="530225"/><draw:equation draw:name="f48" draw:formula="?f2 - ?f0"/><draw:equation draw:name="f49" draw:formula="?f1 - ?f0"/><draw:equation draw:name="f50" draw:formula="?f49 / 530860"/><draw:equation draw:name="f51" draw:formula="?f48 / 1270"/><draw:equation draw:name="f52" draw:formula="0 / ?f50"/><draw:equation draw:name="f53" draw:formula="0 / ?f51"/><draw:equation draw:name="f54" draw:formula="4445 / ?f50"/><draw:equation draw:name="f55" draw:formula="33020 / ?f50"/><draw:equation draw:name="f56" draw:formula="38100 / ?f50"/><draw:equation draw:name="f57" draw:formula="53340 / ?f50"/><draw:equation draw:name="f58" draw:formula="55880 / ?f50"/><draw:equation draw:name="f59" draw:formula="74295 / ?f50"/><draw:equation draw:name="f60" draw:formula="78740 / ?f50"/><draw:equation draw:name="f61" draw:formula="83820 / ?f50"/><draw:equation draw:name="f62" draw:formula="88265 / ?f50"/><draw:equation draw:name="f63" draw:formula="111125 / ?f50"/><draw:equation draw:name="f64" draw:formula="115570 / ?f50"/><draw:equation draw:name="f65" draw:formula="133985 / ?f50"/><draw:equation draw:name="f66" draw:formula="137160 / ?f50"/><draw:equation draw:name="f67" draw:formula="139700 / ?f50"/><draw:equation draw:name="f68" draw:formula="144780 / ?f50"/><draw:equation draw:name="f69" draw:formula="160020 / ?f50"/><draw:equation draw:name="f70" draw:formula="162560 / ?f50"/><draw:equation draw:name="f71" draw:formula="180975 / ?f50"/><draw:equation draw:name="f72" draw:formula="184150 / ?f50"/><draw:equation draw:name="f73" draw:formula="255905 / ?f50"/><draw:equation draw:name="f74" draw:formula="259080 / ?f50"/><draw:equation draw:name="f75" draw:formula="263525 / ?f50"/><draw:equation draw:name="f76" draw:formula="266700 / ?f50"/><draw:equation draw:name="f77" draw:formula="289560 / ?f50"/><draw:equation draw:name="f78" draw:formula="292100 / ?f50"/><draw:equation draw:name="f79" draw:formula="297180 / ?f50"/><draw:equation draw:name="f80" draw:formula="301625 / ?f50"/><draw:equation draw:name="f81" draw:formula="316865 / ?f50"/><draw:equation draw:name="f82" draw:formula="320040 / ?f50"/><draw:equation draw:name="f83" draw:formula="337820 / ?f50"/><draw:equation draw:name="f84" draw:formula="340995 / ?f50"/><draw:equation draw:name="f85" draw:formula="362585 / ?f50"/><draw:equation draw:name="f86" draw:formula="365760 / ?f50"/><draw:equation draw:name="f87" draw:formula="403860 / ?f50"/><draw:equation draw:name="f88" draw:formula="424815 / ?f50"/><draw:equation draw:name="f89" draw:formula="444500 / ?f50"/><draw:equation draw:name="f90" draw:formula="447675 / ?f50"/><draw:equation draw:name="f91" draw:formula="473710 / ?f50"/><draw:equation draw:name="f92" draw:formula="478155 / ?f50"/><draw:equation draw:name="f93" draw:formula="493395 / ?f50"/><draw:equation draw:name="f94" draw:formula="496570 / ?f50"/><draw:equation draw:name="f95" draw:formula="519430 / ?f50"/><draw:equation draw:name="f96" draw:formula="522605 / ?f50"/><draw:equation draw:name="f97" draw:formula="527050 / ?f50"/><draw:equation draw:name="f98" draw:formula="530225 / ?f50"/><draw:equation draw:name="f99" draw:formula="530860 / ?f50"/><draw:equation draw:name="f100" draw:formula="1270 / ?f51"/></draw:enhanced-geometry></draw:custom-shape><draw:frame draw:id="id1007" draw:style-name="a1009" draw:name="docshape365" svg:x="2.61458in" svg:y="0.66389in" svg:width="0.07222in" svg:height="0.00556in" style:rel-width="scale" style:rel-height="scale"><draw:image xlink:href="media/image228.png" xlink:type="simple" xlink:show="embed" xlink:actuate="onLoad"/><svg:title/><svg:desc/></draw:frame><draw:custom-shape svg:x="1.23958in" svg:y="0.66597in" svg:width="1.51667in" svg:height="0.00208in" draw:id="id1008" draw:style-name="a1010" draw:name="docshape366"><svg:title/><svg:desc/><draw:enhanced-geometry draw:type="non-primitive" svg:viewBox="0 0 2184 3" draw:enhanced-path="M ?f53 ?f0 L ?f54 ?f0 M ?f55 ?f0 L ?f1 ?f0 M ?f0 ?f56 L ?f57 ?f56 M ?f58 ?f56 L ?f59 ?f56 M ?f60 ?f56 L ?f61 ?f56 M ?f62 ?f56 L ?f63 ?f56 M ?f64 ?f56 L ?f65 ?f56 M ?f66 ?f56 L ?f67 ?f56 M ?f68 ?f56 L ?f69 ?f56 M ?f70 ?f56 L ?f71 ?f56 M ?f72 ?f56 L ?f73 ?f56 M ?f74 ?f56 L ?f75 ?f56 M ?f76 ?f56 L ?f77 ?f56 M ?f78 ?f56 L ?f79 ?f56 M ?f80 ?f56 L ?f81 ?f56 M ?f82 ?f56 L ?f83 ?f56 M ?f84 ?f56 L ?f85 ?f56 M ?f86 ?f56 L ?f87 ?f56 M ?f88 ?f56 L ?f89 ?f56 M ?f90 ?f56 L ?f91 ?f56 M ?f92 ?f56 L ?f93 ?f56 M ?f94 ?f56 L ?f95 ?f56 M ?f96 ?f56 L ?f97 ?f56 M ?f98 ?f56 L ?f99 ?f56 M ?f100 ?f56 L ?f101 ?f56 M ?f102 ?f56 L ?f103 ?f56 M ?f104 ?f56 L ?f105 ?f56 M ?f106 ?f56 L ?f107 ?f56 M ?f108 ?f56 L ?f109 ?f56 M ?f110 ?f56 L ?f111 ?f56 M ?f112 ?f56 L ?f113 ?f56 M ?f114 ?f56 L ?f115 ?f56 M ?f116 ?f56 L ?f117 ?f56 M ?f118 ?f56 L ?f119 ?f56 M ?f120 ?f56 L ?f121 ?f56 M ?f122 ?f56 L ?f123 ?f56 M ?f124 ?f56 L ?f125 ?f56 M ?f126 ?f56 L ?f127 ?f56 M ?f128 ?f56 L ?f129 ?f56 M ?f130 ?f56 L ?f131 ?f56 M ?f132 ?f56 L ?f133 ?f56 M ?f134 ?f56 L ?f135 ?f56 M ?f136 ?f56 L ?f137 ?f56 M ?f138 ?f56 L ?f139 ?f56 M ?f140 ?f56 L ?f141 ?f56 M ?f142 ?f56 L ?f143 ?f56 M ?f144 ?f56 L ?f145 ?f56 M ?f146 ?f56 L ?f147 ?f56 M ?f148 ?f56 L ?f149 ?f56 M ?f53 ?f56 L ?f150 ?f56 M ?f55 ?f56 L ?f1 ?f56 N" draw:text-areas="?f309 ?f311 ?f310 ?f312" draw:glue-points="?f313 ?f314 ?f315 ?f314 ?f316 ?f317 ?f318 ?f317 ?f319 ?f317 ?f320 ?f317 ?f321 ?f317 ?f322 ?f317 ?f323 ?f317 ?f324 ?f317 ?f325 ?f317 ?f326 ?f317 ?f327 ?f317 ?f328 ?f317 ?f329 ?f317 ?f330 ?f317 ?f331 ?f317 ?f332 ?f317 ?f333 ?f317 ?f334 ?f317 ?f335 ?f317 ?f336 ?f317 ?f337 ?f317 ?f338 ?f317 ?f339 ?f317 ?f340 ?f317 ?f341 ?f317 ?f342 ?f317 ?f343 ?f317 ?f344 ?f317 ?f345 ?f317 ?f346 ?f317 ?f347 ?f317 ?f348 ?f317 ?f349 ?f317 ?f350 ?f317 ?f351 ?f317 ?f352 ?f317 ?f353 ?f317 ?f354 ?f317 ?f355 ?f317 ?f356 ?f317 ?f357 ?f317 ?f358 ?f317 ?f359 ?f317 ?f360 ?f317 ?f361 ?f317 ?f362 ?f317 ?f363 ?f317 ?f364 ?f317 ?f315 ?f317" draw:glue-point-leaving-directions="-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902"/><draw:equation draw:name="f4" draw:formula="0 + 3970"/><draw:equation draw:name="f5" draw:formula="0 + 1790"/><draw:equation draw:name="f6" draw:formula="0 + 1850"/><draw:equation draw:name="f7" draw:formula="0 + 1937"/><draw:equation draw:name="f8" draw:formula="0 + 1961"/><draw:equation draw:name="f9" draw:formula="0 + 1973"/><draw:equation draw:name="f10" draw:formula="0 + 1994"/><draw:equation draw:name="f11" draw:formula="0 + 2045"/><draw:equation draw:name="f12" draw:formula="0 + 2100"/><draw:equation draw:name="f13" draw:formula="0 + 2203"/><draw:equation draw:name="f14" draw:formula="0 + 2275"/><draw:equation draw:name="f15" draw:formula="0 + 2347"/><draw:equation draw:name="f16" draw:formula="0 + 2362"/><draw:equation draw:name="f17" draw:formula="0 + 2402"/><draw:equation draw:name="f18" draw:formula="0 + 2441"/><draw:equation draw:name="f19" draw:formula="0 + 2474"/><draw:equation draw:name="f20" draw:formula="0 + 2525"/><draw:equation draw:name="f21" draw:formula="0 + 2534"/><draw:equation draw:name="f22" draw:formula="0 + 2561"/><draw:equation draw:name="f23" draw:formula="0 + 2570"/><draw:equation draw:name="f24" draw:formula="0 + 2609"/><draw:equation draw:name="f25" draw:formula="0 + 2626"/><draw:equation draw:name="f26" draw:formula="0 + 2698"/><draw:equation draw:name="f27" draw:formula="0 + 2777"/><draw:equation draw:name="f28" draw:formula="0 + 2866"/><draw:equation draw:name="f29" draw:formula="0 + 2894"/><draw:equation draw:name="f30" draw:formula="0 + 2942"/><draw:equation draw:name="f31" draw:formula="0 + 2957"/><draw:equation draw:name="f32" draw:formula="0 + 3012"/><draw:equation draw:name="f33" draw:formula="0 + 3038"/><draw:equation draw:name="f34" draw:formula="0 + 3074"/><draw:equation draw:name="f35" draw:formula="0 + 3086"/><draw:equation draw:name="f36" draw:formula="0 + 3132"/><draw:equation draw:name="f37" draw:formula="0 + 3166"/><draw:equation draw:name="f38" draw:formula="0 + 3180"/><draw:equation draw:name="f39" draw:formula="0 + 3206"/><draw:equation draw:name="f40" draw:formula="0 + 3240"/><draw:equation draw:name="f41" draw:formula="0 + 3372"/><draw:equation draw:name="f42" draw:formula="0 + 3410"/><draw:equation draw:name="f43" draw:formula="0 + 3427"/><draw:equation draw:name="f44" draw:formula="0 + 3454"/><draw:equation draw:name="f45" draw:formula="0 + 3487"/><draw:equation draw:name="f46" draw:formula="0 + 3590"/><draw:equation draw:name="f47" draw:formula="0 + 3655"/><draw:equation draw:name="f48" draw:formula="0 + 3706"/><draw:equation draw:name="f49" draw:formula="0 + 3732"/><draw:equation draw:name="f50" draw:formula="0 + 3787"/><draw:equation draw:name="f51" draw:formula="0 + 3842"/><draw:equation draw:name="f52" draw:formula="0 + 3900"/><draw:equation draw:name="f53" draw:formula="2109"/><draw:equation draw:name="f54" draw:formula="2116"/><draw:equation draw:name="f55" draw:formula="2176"/><draw:equation draw:name="f56" draw:formula="2"/><draw:equation draw:name="f57" draw:formula="4"/><draw:equation draw:name="f58" draw:formula="60"/><draw:equation draw:name="f59" draw:formula="64"/><draw:equation draw:name="f60" draw:formula="146"/><draw:equation draw:name="f61" draw:formula="151"/><draw:equation draw:name="f62" draw:formula="170"/><draw:equation draw:name="f63" draw:formula="175"/><draw:equation draw:name="f64" draw:formula="182"/><draw:equation draw:name="f65" draw:formula="187"/><draw:equation draw:name="f66" draw:formula="204"/><draw:equation draw:name="f67" draw:formula="208"/><draw:equation draw:name="f68" draw:formula="252"/><draw:equation draw:name="f69" draw:formula="259"/><draw:equation draw:name="f70" draw:formula="307"/><draw:equation draw:name="f71" draw:formula="314"/><draw:equation draw:name="f72" draw:formula="410"/><draw:equation draw:name="f73" draw:formula="417"/><draw:equation draw:name="f74" draw:formula="482"/><draw:equation draw:name="f75" draw:formula="489"/><draw:equation draw:name="f76" draw:formula="556"/><draw:equation draw:name="f77" draw:formula="561"/><draw:equation draw:name="f78" draw:formula="571"/><draw:equation draw:name="f79" draw:formula="576"/><draw:equation draw:name="f80" draw:formula="612"/><draw:equation draw:name="f81" draw:formula="616"/><draw:equation draw:name="f82" draw:formula="650"/><draw:equation draw:name="f83" draw:formula="655"/><draw:equation draw:name="f84" draw:formula="684"/><draw:equation draw:name="f85" draw:formula="688"/><draw:equation draw:name="f86" draw:formula="734"/><draw:equation draw:name="f87" draw:formula="739"/><draw:equation draw:name="f88" draw:formula="744"/><draw:equation draw:name="f89" draw:formula="748"/><draw:equation draw:name="f90" draw:formula="770"/><draw:equation draw:name="f91" draw:formula="775"/><draw:equation draw:name="f92" draw:formula="780"/><draw:equation draw:name="f93" draw:formula="784"/><draw:equation draw:name="f94" draw:formula="816"/><draw:equation draw:name="f95" draw:formula="823"/><draw:equation draw:name="f96" draw:formula="832"/><draw:equation draw:name="f97" draw:formula="840"/><draw:equation draw:name="f98" draw:formula="904"/><draw:equation draw:name="f99" draw:formula="912"/><draw:equation draw:name="f100" draw:formula="986"/><draw:equation draw:name="f101" draw:formula="991"/><draw:equation draw:name="f102" draw:formula="1072"/><draw:equation draw:name="f103" draw:formula="1080"/><draw:equation draw:name="f104" draw:formula="1094"/><draw:equation draw:name="f105" draw:formula="1108"/><draw:equation draw:name="f106" draw:formula="1152"/><draw:equation draw:name="f107" draw:formula="1156"/><draw:equation draw:name="f108" draw:formula="1166"/><draw:equation draw:name="f109" draw:formula="1171"/><draw:equation draw:name="f110" draw:formula="1219"/><draw:equation draw:name="f111" draw:formula="1226"/><draw:equation draw:name="f112" draw:formula="1248"/><draw:equation draw:name="f113" draw:formula="1252"/><draw:equation draw:name="f114" draw:formula="1281"/><draw:equation draw:name="f115" draw:formula="1288"/><draw:equation draw:name="f116" draw:formula="1293"/><draw:equation draw:name="f117" draw:formula="1300"/><draw:equation draw:name="f118" draw:formula="1339"/><draw:equation draw:name="f119" draw:formula="1346"/><draw:equation draw:name="f120" draw:formula="1375"/><draw:equation draw:name="f121" draw:formula="1380"/><draw:equation draw:name="f122" draw:formula="1387"/><draw:equation draw:name="f123" draw:formula="1394"/><draw:equation draw:name="f124" draw:formula="1416"/><draw:equation draw:name="f125" draw:formula="1420"/><draw:equation draw:name="f126" draw:formula="1449"/><draw:equation draw:name="f127" draw:formula="1454"/><draw:equation draw:name="f128" draw:formula="1579"/><draw:equation draw:name="f129" draw:formula="1586"/><draw:equation draw:name="f130" draw:formula="1620"/><draw:equation draw:name="f131" draw:formula="1624"/><draw:equation draw:name="f132" draw:formula="1634"/><draw:equation draw:name="f133" draw:formula="1641"/><draw:equation draw:name="f134" draw:formula="1663"/><draw:equation draw:name="f135" draw:formula="1668"/><draw:equation draw:name="f136" draw:formula="1696"/><draw:equation draw:name="f137" draw:formula="1701"/><draw:equation draw:name="f138" draw:formula="1800"/><draw:equation draw:name="f139" draw:formula="1804"/><draw:equation draw:name="f140" draw:formula="1864"/><draw:equation draw:name="f141" draw:formula="1869"/><draw:equation draw:name="f142" draw:formula="1912"/><draw:equation draw:name="f143" draw:formula="1920"/><draw:equation draw:name="f144" draw:formula="1941"/><draw:equation draw:name="f145" draw:formula="1946"/><draw:equation draw:name="f146" draw:formula="1994"/><draw:equation draw:name="f147" draw:formula="2001"/><draw:equation draw:name="f148" draw:formula="2049"/><draw:equation draw:name="f149" draw:formula="2056"/><draw:equation draw:name="f150" draw:formula="2114"/><draw:equation draw:name="f151" draw:formula="?f3 - 1786"/><draw:equation draw:name="f152" draw:formula="?f4 - 1786"/><draw:equation draw:name="f153" draw:formula="?f5 - 1786"/><draw:equation draw:name="f154" draw:formula="?f6 - 1786"/><draw:equation draw:name="f155" draw:formula="?f7 - 1786"/><draw:equation draw:name="f156" draw:formula="?f8 - 1786"/><draw:equation draw:name="f157" draw:formula="?f9 - 1786"/><draw:equation draw:name="f158" draw:formula="?f10 - 1786"/><draw:equation draw:name="f159" draw:formula="?f11 - 1786"/><draw:equation draw:name="f160" draw:formula="?f12 - 1786"/><draw:equation draw:name="f161" draw:formula="?f13 - 1786"/><draw:equation draw:name="f162" draw:formula="?f14 - 1786"/><draw:equation draw:name="f163" draw:formula="?f15 - 1786"/><draw:equation draw:name="f164" draw:formula="?f16 - 1786"/><draw:equation draw:name="f165" draw:formula="?f17 - 1786"/><draw:equation draw:name="f166" draw:formula="?f18 - 1786"/><draw:equation draw:name="f167" draw:formula="?f19 - 1786"/><draw:equation draw:name="f168" draw:formula="?f20 - 1786"/><draw:equation draw:name="f169" draw:formula="?f21 - 1786"/><draw:equation draw:name="f170" draw:formula="?f22 - 1786"/><draw:equation draw:name="f171" draw:formula="?f23 - 1786"/><draw:equation draw:name="f172" draw:formula="?f24 - 1786"/><draw:equation draw:name="f173" draw:formula="?f25 - 1786"/><draw:equation draw:name="f174" draw:formula="?f26 - 1786"/><draw:equation draw:name="f175" draw:formula="?f27 - 1786"/><draw:equation draw:name="f176" draw:formula="?f28 - 1786"/><draw:equation draw:name="f177" draw:formula="?f29 - 1786"/><draw:equation draw:name="f178" draw:formula="?f30 - 1786"/><draw:equation draw:name="f179" draw:formula="?f31 - 1786"/><draw:equation draw:name="f180" draw:formula="?f32 - 1786"/><draw:equation draw:name="f181" draw:formula="?f33 - 1786"/><draw:equation draw:name="f182" draw:formula="?f34 - 1786"/><draw:equation draw:name="f183" draw:formula="?f35 - 1786"/><draw:equation draw:name="f184" draw:formula="?f36 - 1786"/><draw:equation draw:name="f185" draw:formula="?f37 - 1786"/><draw:equation draw:name="f186" draw:formula="?f38 - 1786"/><draw:equation draw:name="f187" draw:formula="?f39 - 1786"/><draw:equation draw:name="f188" draw:formula="?f40 - 1786"/><draw:equation draw:name="f189" draw:formula="?f41 - 1786"/><draw:equation draw:name="f190" draw:formula="?f42 - 1786"/><draw:equation draw:name="f191" draw:formula="?f43 - 1786"/><draw:equation draw:name="f192" draw:formula="?f44 - 1786"/><draw:equation draw:name="f193" draw:formula="?f45 - 1786"/><draw:equation draw:name="f194" draw:formula="?f46 - 1786"/><draw:equation draw:name="f195" draw:formula="?f47 - 1786"/><draw:equation draw:name="f196" draw:formula="?f48 - 1786"/><draw:equation draw:name="f197" draw:formula="?f49 - 1786"/><draw:equation draw:name="f198" draw:formula="?f50 - 1786"/><draw:equation draw:name="f199" draw:formula="?f51 - 1786"/><draw:equation draw:name="f200" draw:formula="?f52 - 1786"/><draw:equation draw:name="f201" draw:formula="?f2 - ?f0"/><draw:equation draw:name="f202" draw:formula="?f1 - ?f0"/><draw:equation draw:name="f203" draw:formula="?f201 / 3"/><draw:equation draw:name="f204" draw:formula="?f202 / 2184"/><draw:equation draw:name="f205" draw:formula="?f151 * ?f202"/><draw:equation draw:name="f206" draw:formula="960 * ?f201"/><draw:equation draw:name="f207" draw:formula="?f152 * ?f202"/><draw:equation draw:name="f208" draw:formula="?f153 * ?f202"/><draw:equation draw:name="f209" draw:formula="962 * ?f201"/><draw:equation draw:name="f210" draw:formula="?f154 * ?f202"/><draw:equation draw:name="f211" draw:formula="?f155 * ?f202"/><draw:equation draw:name="f212" draw:formula="?f156 * ?f202"/><draw:equation draw:name="f213" draw:formula="?f157 * ?f202"/><draw:equation draw:name="f214" draw:formula="?f158 * ?f202"/><draw:equation draw:name="f215" draw:formula="?f159 * ?f202"/><draw:equation draw:name="f216" draw:formula="?f160 * ?f202"/><draw:equation draw:name="f217" draw:formula="?f161 * ?f202"/><draw:equation draw:name="f218" draw:formula="?f162 * ?f202"/><draw:equation draw:name="f219" draw:formula="?f163 * ?f202"/><draw:equation draw:name="f220" draw:formula="?f164 * ?f202"/><draw:equation draw:name="f221" draw:formula="?f165 * ?f202"/><draw:equation draw:name="f222" draw:formula="?f166 * ?f202"/><draw:equation draw:name="f223" draw:formula="?f167 * ?f202"/><draw:equation draw:name="f224" draw:formula="?f168 * ?f202"/><draw:equation draw:name="f225" draw:formula="?f169 * ?f202"/><draw:equation draw:name="f226" draw:formula="?f170 * ?f202"/><draw:equation draw:name="f227" draw:formula="?f171 * ?f202"/><draw:equation draw:name="f228" draw:formula="?f172 * ?f202"/><draw:equation draw:name="f229" draw:formula="?f173 * ?f202"/><draw:equation draw:name="f230" draw:formula="?f174 * ?f202"/><draw:equation draw:name="f231" draw:formula="?f175 * ?f202"/><draw:equation draw:name="f232" draw:formula="?f176 * ?f202"/><draw:equation draw:name="f233" draw:formula="?f177 * ?f202"/><draw:equation draw:name="f234" draw:formula="?f178 * ?f202"/><draw:equation draw:name="f235" draw:formula="?f179 * ?f202"/><draw:equation draw:name="f236" draw:formula="?f180 * ?f202"/><draw:equation draw:name="f237" draw:formula="?f181 * ?f202"/><draw:equation draw:name="f238" draw:formula="?f182 * ?f202"/><draw:equation draw:name="f239" draw:formula="?f183 * ?f202"/><draw:equation draw:name="f240" draw:formula="?f184 * ?f202"/><draw:equation draw:name="f241" draw:formula="?f185 * ?f202"/><draw:equation draw:name="f242" draw:formula="?f186 * ?f202"/><draw:equation draw:name="f243" draw:formula="?f187 * ?f202"/><draw:equation draw:name="f244" draw:formula="?f188 * ?f202"/><draw:equation draw:name="f245" draw:formula="?f189 * ?f202"/><draw:equation draw:name="f246" draw:formula="?f190 * ?f202"/><draw:equation draw:name="f247" draw:formula="?f191 * ?f202"/><draw:equation draw:name="f248" draw:formula="?f192 * ?f202"/><draw:equation draw:name="f249" draw:formula="?f193 * ?f202"/><draw:equation draw:name="f250" draw:formula="?f194 * ?f202"/><draw:equation draw:name="f251" draw:formula="?f195 * ?f202"/><draw:equation draw:name="f252" draw:formula="?f196 * ?f202"/><draw:equation draw:name="f253" draw:formula="?f197 * ?f202"/><draw:equation draw:name="f254" draw:formula="?f198 * ?f202"/><draw:equation draw:name="f255" draw:formula="?f199 * ?f202"/><draw:equation draw:name="f256" draw:formula="?f200 * ?f202"/><draw:equation draw:name="f257" draw:formula="?f205 / 2184"/><draw:equation draw:name="f258" draw:formula="?f206 / 3"/><draw:equation draw:name="f259" draw:formula="?f207 / 2184"/><draw:equation draw:name="f260" draw:formula="?f208 / 2184"/><draw:equation draw:name="f261" draw:formula="?f209 / 3"/><draw:equation draw:name="f262" draw:formula="?f210 / 2184"/><draw:equation draw:name="f263" draw:formula="?f211 / 2184"/><draw:equation draw:name="f264" draw:formula="?f212 / 2184"/><draw:equation draw:name="f265" draw:formula="?f213 / 2184"/><draw:equation draw:name="f266" draw:formula="?f214 / 2184"/><draw:equation draw:name="f267" draw:formula="?f215 / 2184"/><draw:equation draw:name="f268" draw:formula="?f216 / 2184"/><draw:equation draw:name="f269" draw:formula="?f217 / 2184"/><draw:equation draw:name="f270" draw:formula="?f218 / 2184"/><draw:equation draw:name="f271" draw:formula="?f219 / 2184"/><draw:equation draw:name="f272" draw:formula="?f220 / 2184"/><draw:equation draw:name="f273" draw:formula="?f221 / 2184"/><draw:equation draw:name="f274" draw:formula="?f222 / 2184"/><draw:equation draw:name="f275" draw:formula="?f223 / 2184"/><draw:equation draw:name="f276" draw:formula="?f224 / 2184"/><draw:equation draw:name="f277" draw:formula="?f225 / 2184"/><draw:equation draw:name="f278" draw:formula="?f226 / 2184"/><draw:equation draw:name="f279" draw:formula="?f227 / 2184"/><draw:equation draw:name="f280" draw:formula="?f228 / 2184"/><draw:equation draw:name="f281" draw:formula="?f229 / 2184"/><draw:equation draw:name="f282" draw:formula="?f230 / 2184"/><draw:equation draw:name="f283" draw:formula="?f231 / 2184"/><draw:equation draw:name="f284" draw:formula="?f232 / 2184"/><draw:equation draw:name="f285" draw:formula="?f233 / 2184"/><draw:equation draw:name="f286" draw:formula="?f234 / 2184"/><draw:equation draw:name="f287" draw:formula="?f235 / 2184"/><draw:equation draw:name="f288" draw:formula="?f236 / 2184"/><draw:equation draw:name="f289" draw:formula="?f237 / 2184"/><draw:equation draw:name="f290" draw:formula="?f238 / 2184"/><draw:equation draw:name="f291" draw:formula="?f239 / 2184"/><draw:equation draw:name="f292" draw:formula="?f240 / 2184"/><draw:equation draw:name="f293" draw:formula="?f241 / 2184"/><draw:equation draw:name="f294" draw:formula="?f242 / 2184"/><draw:equation draw:name="f295" draw:formula="?f243 / 2184"/><draw:equation draw:name="f296" draw:formula="?f244 / 2184"/><draw:equation draw:name="f297" draw:formula="?f245 / 2184"/><draw:equation draw:name="f298" draw:formula="?f246 / 2184"/><draw:equation draw:name="f299" draw:formula="?f247 / 2184"/><draw:equation draw:name="f300" draw:formula="?f248 / 2184"/><draw:equation draw:name="f301" draw:formula="?f249 / 2184"/><draw:equation draw:name="f302" draw:formula="?f250 / 2184"/><draw:equation draw:name="f303" draw:formula="?f251 / 2184"/><draw:equation draw:name="f304" draw:formula="?f252 / 2184"/><draw:equation draw:name="f305" draw:formula="?f253 / 2184"/><draw:equation draw:name="f306" draw:formula="?f254 / 2184"/><draw:equation draw:name="f307" draw:formula="?f255 / 2184"/><draw:equation draw:name="f308" draw:formula="?f256 / 2184"/><draw:equation draw:name="f309" draw:formula="0 / ?f204"/><draw:equation draw:name="f310" draw:formula="?f1 / ?f204"/><draw:equation draw:name="f311" draw:formula="0 / ?f203"/><draw:equation draw:name="f312" draw:formula="?f2 / ?f203"/><draw:equation draw:name="f313" draw:formula="?f257 / ?f204"/><draw:equation draw:name="f314" draw:formula="?f258 / ?f203"/><draw:equation draw:name="f315" draw:formula="?f259 / ?f204"/><draw:equation draw:name="f316" draw:formula="?f260 / ?f204"/><draw:equation draw:name="f317" draw:formula="?f261 / ?f203"/><draw:equation draw:name="f318" draw:formula="?f262 / ?f204"/><draw:equation draw:name="f319" draw:formula="?f263 / ?f204"/><draw:equation draw:name="f320" draw:formula="?f264 / ?f204"/><draw:equation draw:name="f321" draw:formula="?f265 / ?f204"/><draw:equation draw:name="f322" draw:formula="?f266 / ?f204"/><draw:equation draw:name="f323" draw:formula="?f267 / ?f204"/><draw:equation draw:name="f324" draw:formula="?f268 / ?f204"/><draw:equation draw:name="f325" draw:formula="?f269 / ?f204"/><draw:equation draw:name="f326" draw:formula="?f270 / ?f204"/><draw:equation draw:name="f327" draw:formula="?f271 / ?f204"/><draw:equation draw:name="f328" draw:formula="?f272 / ?f204"/><draw:equation draw:name="f329" draw:formula="?f273 / ?f204"/><draw:equation draw:name="f330" draw:formula="?f274 / ?f204"/><draw:equation draw:name="f331" draw:formula="?f275 / ?f204"/><draw:equation draw:name="f332" draw:formula="?f276 / ?f204"/><draw:equation draw:name="f333" draw:formula="?f277 / ?f204"/><draw:equation draw:name="f334" draw:formula="?f278 / ?f204"/><draw:equation draw:name="f335" draw:formula="?f279 / ?f204"/><draw:equation draw:name="f336" draw:formula="?f280 / ?f204"/><draw:equation draw:name="f337" draw:formula="?f281 / ?f204"/><draw:equation draw:name="f338" draw:formula="?f282 / ?f204"/><draw:equation draw:name="f339" draw:formula="?f283 / ?f204"/><draw:equation draw:name="f340" draw:formula="?f284 / ?f204"/><draw:equation draw:name="f341" draw:formula="?f285 / ?f204"/><draw:equation draw:name="f342" draw:formula="?f286 / ?f204"/><draw:equation draw:name="f343" draw:formula="?f287 / ?f204"/><draw:equation draw:name="f344" draw:formula="?f288 / ?f204"/><draw:equation draw:name="f345" draw:formula="?f289 / ?f204"/><draw:equation draw:name="f346" draw:formula="?f290 / ?f204"/><draw:equation draw:name="f347" draw:formula="?f291 / ?f204"/><draw:equation draw:name="f348" draw:formula="?f292 / ?f204"/><draw:equation draw:name="f349" draw:formula="?f293 / ?f204"/><draw:equation draw:name="f350" draw:formula="?f294 / ?f204"/><draw:equation draw:name="f351" draw:formula="?f295 / ?f204"/><draw:equation draw:name="f352" draw:formula="?f296 / ?f204"/><draw:equation draw:name="f353" draw:formula="?f297 / ?f204"/><draw:equation draw:name="f354" draw:formula="?f298 / ?f204"/><draw:equation draw:name="f355" draw:formula="?f299 / ?f204"/><draw:equation draw:name="f356" draw:formula="?f300 / ?f204"/><draw:equation draw:name="f357" draw:formula="?f301 / ?f204"/><draw:equation draw:name="f358" draw:formula="?f302 / ?f204"/><draw:equation draw:name="f359" draw:formula="?f303 / ?f204"/><draw:equation draw:name="f360" draw:formula="?f304 / ?f204"/><draw:equation draw:name="f361" draw:formula="?f305 / ?f204"/><draw:equation draw:name="f362" draw:formula="?f306 / ?f204"/><draw:equation draw:name="f363" draw:formula="?f307 / ?f204"/><draw:equation draw:name="f364" draw:formula="?f308 / ?f204"/></draw:enhanced-geometry></draw:custom-shape><draw:frame draw:id="id1009" draw:style-name="a1011" draw:name="docshape367" svg:x="1.23958in" svg:y="0.66875in" svg:width="0.08333in" svg:height="0.00208in" style:rel-width="scale" style:rel-height="scale"><draw:image xlink:href="media/image229.png" xlink:type="simple" xlink:show="embed" xlink:actuate="onLoad"/><svg:title/><svg:desc/></draw:frame><draw:frame draw:id="id1010" draw:style-name="a1012" draw:name="docshape368" svg:x="1.41667in" svg:y="0.66736in" svg:width="0.06042in" svg:height="0.00556in" style:rel-width="scale" style:rel-height="scale"><draw:image xlink:href="media/image230.png" xlink:type="simple" xlink:show="embed" xlink:actuate="onLoad"/><svg:title/><svg:desc/></draw:frame><draw:frame draw:id="id1011" draw:style-name="a1013" draw:name="docshape369" svg:x="1.86806in" svg:y="0.66042in" svg:width="0.06042in" svg:height="0.01875in" style:rel-width="scale" style:rel-height="scale"><draw:image xlink:href="media/image231.png" xlink:type="simple" xlink:show="embed" xlink:actuate="onLoad"/><svg:title/><svg:desc/></draw:frame><draw:custom-shape svg:x="1.525in" svg:y="0.66944in" svg:width="0.22847in" svg:height="0.00139in" draw:id="id1012" draw:style-name="a1014" draw:name="docshape370"><svg:title/><svg:desc/><draw:enhanced-geometry draw:type="non-primitive" svg:viewBox="0 0 208915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08915"/><draw:equation draw:name="f2" draw:formula="1270"/><draw:equation draw:name="f3" draw:formula="4445"/><draw:equation draw:name="f4" draw:formula="19685"/><draw:equation draw:name="f5" draw:formula="24130"/><draw:equation draw:name="f6" draw:formula="45720"/><draw:equation draw:name="f7" draw:formula="48895"/><draw:equation draw:name="f8" draw:formula="128270"/><draw:equation draw:name="f9" draw:formula="130810"/><draw:equation draw:name="f10" draw:formula="152400"/><draw:equation draw:name="f11" draw:formula="155575"/><draw:equation draw:name="f12" draw:formula="173990"/><draw:equation draw:name="f13" draw:formula="176530"/><draw:equation draw:name="f14" draw:formula="205740"/><draw:equation draw:name="f15" draw:formula="?f2 - ?f0"/><draw:equation draw:name="f16" draw:formula="?f1 - ?f0"/><draw:equation draw:name="f17" draw:formula="?f16 / 208915"/><draw:equation draw:name="f18" draw:formula="?f15 / 1270"/><draw:equation draw:name="f19" draw:formula="0 / ?f17"/><draw:equation draw:name="f20" draw:formula="0 / ?f18"/><draw:equation draw:name="f21" draw:formula="4445 / ?f17"/><draw:equation draw:name="f22" draw:formula="19685 / ?f17"/><draw:equation draw:name="f23" draw:formula="24130 / ?f17"/><draw:equation draw:name="f24" draw:formula="45720 / ?f17"/><draw:equation draw:name="f25" draw:formula="48895 / ?f17"/><draw:equation draw:name="f26" draw:formula="128270 / ?f17"/><draw:equation draw:name="f27" draw:formula="130810 / ?f17"/><draw:equation draw:name="f28" draw:formula="152400 / ?f17"/><draw:equation draw:name="f29" draw:formula="155575 / ?f17"/><draw:equation draw:name="f30" draw:formula="173990 / ?f17"/><draw:equation draw:name="f31" draw:formula="176530 / ?f17"/><draw:equation draw:name="f32" draw:formula="205740 / ?f17"/><draw:equation draw:name="f33" draw:formula="208915 / ?f17"/><draw:equation draw:name="f34" draw:formula="1270 / ?f18"/></draw:enhanced-geometry></draw:custom-shape><draw:frame draw:id="id1013" draw:style-name="a1015" draw:name="docshape371" svg:x="1.75625in" svg:y="0.66875in" svg:width="0.06528in" svg:height="0.00208in" style:rel-width="scale" style:rel-height="scale"><draw:image xlink:href="media/image232.png" xlink:type="simple" xlink:show="embed" xlink:actuate="onLoad"/><svg:title/><svg:desc/></draw:frame><draw:custom-shape svg:x="1.80625in" svg:y="0.66944in" svg:width="0.44375in" svg:height="0.00139in" draw:id="id1014" draw:style-name="a1016" draw:name="docshape372"><svg:title/><svg:desc/><draw:enhanced-geometry draw:type="non-primitive" svg:viewBox="0 0 405765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405765"/><draw:equation draw:name="f2" draw:formula="1270"/><draw:equation draw:name="f3" draw:formula="4445"/><draw:equation draw:name="f4" draw:formula="55880"/><draw:equation draw:name="f5" draw:formula="59055"/><draw:equation draw:name="f6" draw:formula="86360"/><draw:equation draw:name="f7" draw:formula="91440"/><draw:equation draw:name="f8" draw:formula="107950"/><draw:equation draw:name="f9" draw:formula="111125"/><draw:equation draw:name="f10" draw:formula="162560"/><draw:equation draw:name="f11" draw:formula="167640"/><draw:equation draw:name="f12" draw:formula="211455"/><draw:equation draw:name="f13" draw:formula="215900"/><draw:equation draw:name="f14" draw:formula="222250"/><draw:equation draw:name="f15" draw:formula="226695"/><draw:equation draw:name="f16" draw:formula="257175"/><draw:equation draw:name="f17" draw:formula="261620"/><draw:equation draw:name="f18" draw:formula="274320"/><draw:equation draw:name="f19" draw:formula="276860"/><draw:equation draw:name="f20" draw:formula="295275"/><draw:equation draw:name="f21" draw:formula="299720"/><draw:equation draw:name="f22" draw:formula="301625"/><draw:equation draw:name="f23" draw:formula="306070"/><draw:equation draw:name="f24" draw:formula="332105"/><draw:equation draw:name="f25" draw:formula="336550"/><draw:equation draw:name="f26" draw:formula="354965"/><draw:equation draw:name="f27" draw:formula="358140"/><draw:equation draw:name="f28" draw:formula="363855"/><draw:equation draw:name="f29" draw:formula="368300"/><draw:equation draw:name="f30" draw:formula="381000"/><draw:equation draw:name="f31" draw:formula="383540"/><draw:equation draw:name="f32" draw:formula="400685"/><draw:equation draw:name="f33" draw:formula="405130"/><draw:equation draw:name="f34" draw:formula="?f2 - ?f0"/><draw:equation draw:name="f35" draw:formula="?f1 - ?f0"/><draw:equation draw:name="f36" draw:formula="?f35 / 405765"/><draw:equation draw:name="f37" draw:formula="?f34 / 1270"/><draw:equation draw:name="f38" draw:formula="0 / ?f36"/><draw:equation draw:name="f39" draw:formula="0 / ?f37"/><draw:equation draw:name="f40" draw:formula="4445 / ?f36"/><draw:equation draw:name="f41" draw:formula="55880 / ?f36"/><draw:equation draw:name="f42" draw:formula="59055 / ?f36"/><draw:equation draw:name="f43" draw:formula="86360 / ?f36"/><draw:equation draw:name="f44" draw:formula="91440 / ?f36"/><draw:equation draw:name="f45" draw:formula="107950 / ?f36"/><draw:equation draw:name="f46" draw:formula="111125 / ?f36"/><draw:equation draw:name="f47" draw:formula="162560 / ?f36"/><draw:equation draw:name="f48" draw:formula="167640 / ?f36"/><draw:equation draw:name="f49" draw:formula="211455 / ?f36"/><draw:equation draw:name="f50" draw:formula="215900 / ?f36"/><draw:equation draw:name="f51" draw:formula="222250 / ?f36"/><draw:equation draw:name="f52" draw:formula="226695 / ?f36"/><draw:equation draw:name="f53" draw:formula="257175 / ?f36"/><draw:equation draw:name="f54" draw:formula="261620 / ?f36"/><draw:equation draw:name="f55" draw:formula="274320 / ?f36"/><draw:equation draw:name="f56" draw:formula="276860 / ?f36"/><draw:equation draw:name="f57" draw:formula="295275 / ?f36"/><draw:equation draw:name="f58" draw:formula="299720 / ?f36"/><draw:equation draw:name="f59" draw:formula="301625 / ?f36"/><draw:equation draw:name="f60" draw:formula="306070 / ?f36"/><draw:equation draw:name="f61" draw:formula="332105 / ?f36"/><draw:equation draw:name="f62" draw:formula="336550 / ?f36"/><draw:equation draw:name="f63" draw:formula="354965 / ?f36"/><draw:equation draw:name="f64" draw:formula="358140 / ?f36"/><draw:equation draw:name="f65" draw:formula="363855 / ?f36"/><draw:equation draw:name="f66" draw:formula="368300 / ?f36"/><draw:equation draw:name="f67" draw:formula="381000 / ?f36"/><draw:equation draw:name="f68" draw:formula="383540 / ?f36"/><draw:equation draw:name="f69" draw:formula="400685 / ?f36"/><draw:equation draw:name="f70" draw:formula="405130 / ?f36"/><draw:equation draw:name="f71" draw:formula="405765 / ?f36"/><draw:equation draw:name="f72" draw:formula="1270 / ?f37"/></draw:enhanced-geometry></draw:custom-shape><draw:frame draw:id="id1015" draw:style-name="a1017" draw:name="docshape373" svg:x="2.62639in" svg:y="0.66736in" svg:width="0.06042in" svg:height="0.00556in" style:rel-width="scale" style:rel-height="scale"><draw:image xlink:href="media/image233.png" xlink:type="simple" xlink:show="embed" xlink:actuate="onLoad"/><svg:title/><svg:desc/></draw:frame><draw:custom-shape svg:x="1.23958in" svg:y="0.66944in" svg:width="1.51667in" svg:height="0.00208in" draw:id="id1016" draw:style-name="a1018" draw:name="docshape374"><svg:title/><svg:desc/><draw:enhanced-geometry draw:type="non-primitive" svg:viewBox="0 0 2184 3" draw:enhanced-path="M ?f13 ?f0 L ?f14 ?f0 M ?f15 ?f0 L ?f1 ?f0 M ?f0 ?f16 L ?f17 ?f16 M ?f18 ?f16 L ?f19 ?f16 M ?f20 ?f16 L ?f21 ?f16 N" draw:text-areas="?f60 ?f62 ?f61 ?f63" draw:glue-points="?f64 ?f65 ?f66 ?f65 ?f67 ?f65 ?f68 ?f65 ?f69 ?f70 ?f71 ?f70 ?f72 ?f70 ?f73 ?f70 ?f74 ?f70 ?f75 ?f70" draw:glue-point-leaving-directions="-90, -90, -90, -90, -90, -90, -90, -90, -90, -90"><draw:equation draw:name="f0" draw:formula="0"/><draw:equation draw:name="f1" draw:formula="2184"/><draw:equation draw:name="f2" draw:formula="3"/><draw:equation draw:name="f3" draw:formula="0 + 3895"/><draw:equation draw:name="f4" draw:formula="0 + 3900"/><draw:equation draw:name="f5" draw:formula="0 + 3962"/><draw:equation draw:name="f6" draw:formula="0 + 3970"/><draw:equation draw:name="f7" draw:formula="0 + 1786"/><draw:equation draw:name="f8" draw:formula="0 + 1790"/><draw:equation draw:name="f9" draw:formula="0 + 1843"/><draw:equation draw:name="f10" draw:formula="0 + 1848"/><draw:equation draw:name="f11" draw:formula="0 + 1860"/><draw:equation draw:name="f12" draw:formula="0 + 1867"/><draw:equation draw:name="f13" draw:formula="2109"/><draw:equation draw:name="f14" draw:formula="2114"/><draw:equation draw:name="f15" draw:formula="2176"/><draw:equation draw:name="f16" draw:formula="2"/><draw:equation draw:name="f17" draw:formula="4"/><draw:equation draw:name="f18" draw:formula="57"/><draw:equation draw:name="f19" draw:formula="62"/><draw:equation draw:name="f20" draw:formula="74"/><draw:equation draw:name="f21" draw:formula="81"/><draw:equation draw:name="f22" draw:formula="?f3 - 1786"/><draw:equation draw:name="f23" draw:formula="?f4 - 1786"/><draw:equation draw:name="f24" draw:formula="?f5 - 1786"/><draw:equation draw:name="f25" draw:formula="?f6 - 1786"/><draw:equation draw:name="f26" draw:formula="?f7 - 1786"/><draw:equation draw:name="f27" draw:formula="?f8 - 1786"/><draw:equation draw:name="f28" draw:formula="?f9 - 1786"/><draw:equation draw:name="f29" draw:formula="?f10 - 1786"/><draw:equation draw:name="f30" draw:formula="?f11 - 1786"/><draw:equation draw:name="f31" draw:formula="?f12 - 1786"/><draw:equation draw:name="f32" draw:formula="?f2 - ?f0"/><draw:equation draw:name="f33" draw:formula="?f1 - ?f0"/><draw:equation draw:name="f34" draw:formula="?f32 / 3"/><draw:equation draw:name="f35" draw:formula="?f33 / 2184"/><draw:equation draw:name="f36" draw:formula="?f22 * ?f33"/><draw:equation draw:name="f37" draw:formula="965 * ?f32"/><draw:equation draw:name="f38" draw:formula="?f23 * ?f33"/><draw:equation draw:name="f39" draw:formula="?f24 * ?f33"/><draw:equation draw:name="f40" draw:formula="?f25 * ?f33"/><draw:equation draw:name="f41" draw:formula="?f26 * ?f33"/><draw:equation draw:name="f42" draw:formula="967 * ?f32"/><draw:equation draw:name="f43" draw:formula="?f27 * ?f33"/><draw:equation draw:name="f44" draw:formula="?f28 * ?f33"/><draw:equation draw:name="f45" draw:formula="?f29 * ?f33"/><draw:equation draw:name="f46" draw:formula="?f30 * ?f33"/><draw:equation draw:name="f47" draw:formula="?f31 * ?f33"/><draw:equation draw:name="f48" draw:formula="?f36 / 2184"/><draw:equation draw:name="f49" draw:formula="?f37 / 3"/><draw:equation draw:name="f50" draw:formula="?f38 / 2184"/><draw:equation draw:name="f51" draw:formula="?f39 / 2184"/><draw:equation draw:name="f52" draw:formula="?f40 / 2184"/><draw:equation draw:name="f53" draw:formula="?f41 / 2184"/><draw:equation draw:name="f54" draw:formula="?f42 / 3"/><draw:equation draw:name="f55" draw:formula="?f43 / 2184"/><draw:equation draw:name="f56" draw:formula="?f44 / 2184"/><draw:equation draw:name="f57" draw:formula="?f45 / 2184"/><draw:equation draw:name="f58" draw:formula="?f46 / 2184"/><draw:equation draw:name="f59" draw:formula="?f47 / 2184"/><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4"/><draw:equation draw:name="f71" draw:formula="?f55 / ?f35"/><draw:equation draw:name="f72" draw:formula="?f56 / ?f35"/><draw:equation draw:name="f73" draw:formula="?f57 / ?f35"/><draw:equation draw:name="f74" draw:formula="?f58 / ?f35"/><draw:equation draw:name="f75" draw:formula="?f59 / ?f35"/></draw:enhanced-geometry></draw:custom-shape><draw:frame draw:id="id1017" draw:style-name="a1019" draw:name="docshape375" svg:x="2.00278in" svg:y="0.66736in" svg:width="0.07847in" svg:height="0.00694in" style:rel-width="scale" style:rel-height="scale"><draw:image xlink:href="media/image234.png" xlink:type="simple" xlink:show="embed" xlink:actuate="onLoad"/><svg:title/><svg:desc/></draw:frame><draw:custom-shape svg:x="1.34167in" svg:y="0.67153in" svg:width="0.06667in" svg:height="0.00139in" draw:id="id1018" draw:style-name="a1020" draw:name="docshape376"><svg:title/><svg:desc/><draw:enhanced-geometry draw:type="non-primitive" svg:viewBox="0 0 6096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60960"/><draw:equation draw:name="f2" draw:formula="1270"/><draw:equation draw:name="f3" draw:formula="4445"/><draw:equation draw:name="f4" draw:formula="22860"/><draw:equation draw:name="f5" draw:formula="27305"/><draw:equation draw:name="f6" draw:formula="34925"/><draw:equation draw:name="f7" draw:formula="39370"/><draw:equation draw:name="f8" draw:formula="57785"/><draw:equation draw:name="f9" draw:formula="?f2 - ?f0"/><draw:equation draw:name="f10" draw:formula="?f1 - ?f0"/><draw:equation draw:name="f11" draw:formula="?f10 / 60960"/><draw:equation draw:name="f12" draw:formula="?f9 / 1270"/><draw:equation draw:name="f13" draw:formula="0 / ?f11"/><draw:equation draw:name="f14" draw:formula="0 / ?f12"/><draw:equation draw:name="f15" draw:formula="4445 / ?f11"/><draw:equation draw:name="f16" draw:formula="22860 / ?f11"/><draw:equation draw:name="f17" draw:formula="27305 / ?f11"/><draw:equation draw:name="f18" draw:formula="34925 / ?f11"/><draw:equation draw:name="f19" draw:formula="39370 / ?f11"/><draw:equation draw:name="f20" draw:formula="57785 / ?f11"/><draw:equation draw:name="f21" draw:formula="60960 / ?f11"/><draw:equation draw:name="f22" draw:formula="1270 / ?f12"/></draw:enhanced-geometry></draw:custom-shape><draw:frame draw:id="id1019" draw:style-name="a1021" draw:name="docshape377" svg:x="2.32639in" svg:y="0.66875in" svg:width="0.09514in" svg:height="0.00347in" style:rel-width="scale" style:rel-height="scale"><draw:image xlink:href="media/image235.png" xlink:type="simple" xlink:show="embed" xlink:actuate="onLoad"/><svg:title/><svg:desc/></draw:frame><draw:custom-shape svg:x="1.45486in" svg:y="0.67153in" svg:width="0.29861in" svg:height="0.00139in" draw:id="id1020" draw:style-name="a1022" draw:name="docshape378"><svg:title/><svg:desc/><draw:enhanced-geometry draw:type="non-primitive" svg:viewBox="0 0 273050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73050"/><draw:equation draw:name="f2" draw:formula="1270"/><draw:equation draw:name="f3" draw:formula="4445"/><draw:equation draw:name="f4" draw:formula="109855"/><draw:equation draw:name="f5" draw:formula="113030"/><draw:equation draw:name="f6" draw:formula="155575"/><draw:equation draw:name="f7" draw:formula="158750"/><draw:equation draw:name="f8" draw:formula="192405"/><draw:equation draw:name="f9" draw:formula="194945"/><draw:equation draw:name="f10" draw:formula="216535"/><draw:equation draw:name="f11" draw:formula="220980"/><draw:equation draw:name="f12" draw:formula="238125"/><draw:equation draw:name="f13" draw:formula="253365"/><draw:equation draw:name="f14" draw:formula="269875"/><draw:equation draw:name="f15" draw:formula="?f2 - ?f0"/><draw:equation draw:name="f16" draw:formula="?f1 - ?f0"/><draw:equation draw:name="f17" draw:formula="?f16 / 273050"/><draw:equation draw:name="f18" draw:formula="?f15 / 1270"/><draw:equation draw:name="f19" draw:formula="0 / ?f17"/><draw:equation draw:name="f20" draw:formula="0 / ?f18"/><draw:equation draw:name="f21" draw:formula="4445 / ?f17"/><draw:equation draw:name="f22" draw:formula="109855 / ?f17"/><draw:equation draw:name="f23" draw:formula="113030 / ?f17"/><draw:equation draw:name="f24" draw:formula="155575 / ?f17"/><draw:equation draw:name="f25" draw:formula="158750 / ?f17"/><draw:equation draw:name="f26" draw:formula="192405 / ?f17"/><draw:equation draw:name="f27" draw:formula="194945 / ?f17"/><draw:equation draw:name="f28" draw:formula="216535 / ?f17"/><draw:equation draw:name="f29" draw:formula="220980 / ?f17"/><draw:equation draw:name="f30" draw:formula="238125 / ?f17"/><draw:equation draw:name="f31" draw:formula="253365 / ?f17"/><draw:equation draw:name="f32" draw:formula="269875 / ?f17"/><draw:equation draw:name="f33" draw:formula="273050 / ?f17"/><draw:equation draw:name="f34" draw:formula="1270 / ?f18"/></draw:enhanced-geometry></draw:custom-shape><draw:frame draw:id="id1021" draw:style-name="a1023" draw:name="docshape379" svg:x="1.52292in" svg:y="0.66736in" svg:width="0.03056in" svg:height="0.01042in" style:rel-width="scale" style:rel-height="scale"><draw:image xlink:href="media/image236.png" xlink:type="simple" xlink:show="embed" xlink:actuate="onLoad"/><svg:title/><svg:desc/></draw:frame><draw:custom-shape svg:x="1.75833in" svg:y="0.67153in" svg:width="0.01875in" svg:height="0.00139in" draw:id="id1022" draw:style-name="a1024" draw:name="docshape380"><svg:title/><svg:desc/><draw:enhanced-geometry draw:type="non-primitive" svg:viewBox="0 0 17145 1270" draw:enhanced-path="M ?f0 ?f0 L ?f3 ?f0 M ?f4 ?f0 L ?f5 ?f0 N" draw:text-areas="?f10 ?f11 ?f15 ?f16" draw:glue-points="?f10 ?f11 ?f12 ?f11 ?f13 ?f11 ?f14 ?f11" draw:glue-point-leaving-directions="-90, -90, -90, -90"><draw:equation draw:name="f0" draw:formula="0"/><draw:equation draw:name="f1" draw:formula="17145"/><draw:equation draw:name="f2" draw:formula="1270"/><draw:equation draw:name="f3" draw:formula="3175"/><draw:equation draw:name="f4" draw:formula="13970"/><draw:equation draw:name="f5" draw:formula="16510"/><draw:equation draw:name="f6" draw:formula="?f2 - ?f0"/><draw:equation draw:name="f7" draw:formula="?f1 - ?f0"/><draw:equation draw:name="f8" draw:formula="?f7 / 17145"/><draw:equation draw:name="f9" draw:formula="?f6 / 1270"/><draw:equation draw:name="f10" draw:formula="0 / ?f8"/><draw:equation draw:name="f11" draw:formula="0 / ?f9"/><draw:equation draw:name="f12" draw:formula="3175 / ?f8"/><draw:equation draw:name="f13" draw:formula="13970 / ?f8"/><draw:equation draw:name="f14" draw:formula="16510 / ?f8"/><draw:equation draw:name="f15" draw:formula="17145 / ?f8"/><draw:equation draw:name="f16" draw:formula="1270 / ?f9"/></draw:enhanced-geometry></draw:custom-shape><draw:frame draw:id="id1023" draw:style-name="a1025" draw:name="docshape381" svg:x="1.29167in" svg:y="0.66875in" svg:width="0.12847in" svg:height="0.00556in" style:rel-width="scale" style:rel-height="scale"><draw:image xlink:href="media/image237.png" xlink:type="simple" xlink:show="embed" xlink:actuate="onLoad"/><svg:title/><svg:desc/></draw:frame><draw:connector draw:type="line" svg:x1="1.81667in" svg:y1="0.67153in" svg:x2="1.82153in" svg:y2="0.67153in" draw:id="id1024" draw:style-name="a1026" draw:name="Line 195"><svg:title/><svg:desc/></draw:connector><draw:frame draw:id="id1025" draw:style-name="a1027" draw:name="docshape382" svg:x="2.03611in" svg:y="0.65903in" svg:width="0.11389in" svg:height="0.01875in" style:rel-width="scale" style:rel-height="scale"><draw:image xlink:href="media/image238.png" xlink:type="simple" xlink:show="embed" xlink:actuate="onLoad"/><svg:title/><svg:desc/></draw:frame><draw:custom-shape svg:x="1.86806in" svg:y="0.67153in" svg:width="0.12222in" svg:height="0.00139in" draw:id="id1026" draw:style-name="a1028" draw:name="docshape383"><svg:title/><svg:desc/><draw:enhanced-geometry draw:type="non-primitive" svg:viewBox="0 0 1117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11760"/><draw:equation draw:name="f2" draw:formula="1270"/><draw:equation draw:name="f3" draw:formula="3175"/><draw:equation draw:name="f4" draw:formula="52070"/><draw:equation draw:name="f5" draw:formula="68580"/><draw:equation draw:name="f6" draw:formula="106680"/><draw:equation draw:name="f7" draw:formula="?f2 - ?f0"/><draw:equation draw:name="f8" draw:formula="?f1 - ?f0"/><draw:equation draw:name="f9" draw:formula="?f8 / 111760"/><draw:equation draw:name="f10" draw:formula="?f7 / 1270"/><draw:equation draw:name="f11" draw:formula="0 / ?f9"/><draw:equation draw:name="f12" draw:formula="0 / ?f10"/><draw:equation draw:name="f13" draw:formula="3175 / ?f9"/><draw:equation draw:name="f14" draw:formula="52070 / ?f9"/><draw:equation draw:name="f15" draw:formula="68580 / ?f9"/><draw:equation draw:name="f16" draw:formula="106680 / ?f9"/><draw:equation draw:name="f17" draw:formula="111760 / ?f9"/><draw:equation draw:name="f18" draw:formula="1270 / ?f10"/></draw:enhanced-geometry></draw:custom-shape><draw:frame draw:id="id1027" draw:style-name="a1029" draw:name="docshape384" svg:x="2.48958in" svg:y="0.66528in" svg:width="0.14028in" svg:height="0.01042in" style:rel-width="scale" style:rel-height="scale"><draw:image xlink:href="media/image239.png" xlink:type="simple" xlink:show="embed" xlink:actuate="onLoad"/><svg:title/><svg:desc/></draw:frame><draw:custom-shape svg:x="2.03819in" svg:y="0.67153in" svg:width="0.29167in" svg:height="0.00139in" draw:id="id1028" draw:style-name="a1030" draw:name="docshape385"><svg:title/><svg:desc/><draw:enhanced-geometry draw:type="non-primitive" svg:viewBox="0 0 26670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66700"/><draw:equation draw:name="f2" draw:formula="1270"/><draw:equation draw:name="f3" draw:formula="3175"/><draw:equation draw:name="f4" draw:formula="47625"/><draw:equation draw:name="f5" draw:formula="52070"/><draw:equation draw:name="f6" draw:formula="62865"/><draw:equation draw:name="f7" draw:formula="65405"/><draw:equation draw:name="f8" draw:formula="83820"/><draw:equation draw:name="f9" draw:formula="93345"/><draw:equation draw:name="f10" draw:formula="120650"/><draw:equation draw:name="f11" draw:formula="125095"/><draw:equation draw:name="f12" draw:formula="143510"/><draw:equation draw:name="f13" draw:formula="146685"/><draw:equation draw:name="f14" draw:formula="154305"/><draw:equation draw:name="f15" draw:formula="158750"/><draw:equation draw:name="f16" draw:formula="169545"/><draw:equation draw:name="f17" draw:formula="172085"/><draw:equation draw:name="f18" draw:formula="263525"/><draw:equation draw:name="f19" draw:formula="?f2 - ?f0"/><draw:equation draw:name="f20" draw:formula="?f1 - ?f0"/><draw:equation draw:name="f21" draw:formula="?f20 / 266700"/><draw:equation draw:name="f22" draw:formula="?f19 / 1270"/><draw:equation draw:name="f23" draw:formula="0 / ?f21"/><draw:equation draw:name="f24" draw:formula="0 / ?f22"/><draw:equation draw:name="f25" draw:formula="3175 / ?f21"/><draw:equation draw:name="f26" draw:formula="47625 / ?f21"/><draw:equation draw:name="f27" draw:formula="52070 / ?f21"/><draw:equation draw:name="f28" draw:formula="62865 / ?f21"/><draw:equation draw:name="f29" draw:formula="65405 / ?f21"/><draw:equation draw:name="f30" draw:formula="83820 / ?f21"/><draw:equation draw:name="f31" draw:formula="93345 / ?f21"/><draw:equation draw:name="f32" draw:formula="120650 / ?f21"/><draw:equation draw:name="f33" draw:formula="125095 / ?f21"/><draw:equation draw:name="f34" draw:formula="143510 / ?f21"/><draw:equation draw:name="f35" draw:formula="146685 / ?f21"/><draw:equation draw:name="f36" draw:formula="154305 / ?f21"/><draw:equation draw:name="f37" draw:formula="158750 / ?f21"/><draw:equation draw:name="f38" draw:formula="169545 / ?f21"/><draw:equation draw:name="f39" draw:formula="172085 / ?f21"/><draw:equation draw:name="f40" draw:formula="263525 / ?f21"/><draw:equation draw:name="f41" draw:formula="266700 / ?f21"/><draw:equation draw:name="f42" draw:formula="1270 / ?f22"/></draw:enhanced-geometry></draw:custom-shape><draw:frame draw:id="id1029" draw:style-name="a1031" draw:name="docshape386" svg:x="1.44306in" svg:y="0.67014in" svg:width="0.03333in" svg:height="0.00347in" style:rel-width="scale" style:rel-height="scale"><draw:image xlink:href="media/image240.png" xlink:type="simple" xlink:show="embed" xlink:actuate="onLoad"/><svg:title/><svg:desc/></draw:frame><draw:frame draw:id="id1030" draw:style-name="a1032" draw:name="docshape387" svg:x="1.77153in" svg:y="0.67014in" svg:width="0.04167in" svg:height="0.00347in" style:rel-width="scale" style:rel-height="scale"><draw:image xlink:href="media/image241.png" xlink:type="simple" xlink:show="embed" xlink:actuate="onLoad"/><svg:title/><svg:desc/></draw:frame><draw:custom-shape svg:x="1.23958in" svg:y="0.67153in" svg:width="1.53056in" svg:height="0.00208in" draw:id="id1031" draw:style-name="a1033" draw:name="docshape388"><svg:title/><svg:desc/><draw:enhanced-geometry draw:type="non-primitive" svg:viewBox="0 0 2204 3" draw:enhanced-path="M ?f63 ?f0 L ?f64 ?f0 M ?f65 ?f0 L ?f66 ?f0 M ?f67 ?f0 L ?f68 ?f0 M ?f69 ?f0 L ?f70 ?f0 M ?f71 ?f0 L ?f72 ?f0 M ?f73 ?f0 L ?f74 ?f0 M ?f75 ?f0 L ?f76 ?f0 M ?f77 ?f0 L ?f78 ?f0 M ?f79 ?f0 L ?f80 ?f0 M ?f81 ?f0 L ?f82 ?f0 M ?f83 ?f0 L ?f84 ?f0 M ?f0 ?f85 L ?f86 ?f85 M ?f87 ?f85 L ?f88 ?f85 M ?f89 ?f85 L ?f90 ?f85 M ?f91 ?f85 L ?f92 ?f85 M ?f93 ?f85 L ?f94 ?f85 M ?f95 ?f85 L ?f96 ?f85 M ?f97 ?f85 L ?f98 ?f85 M ?f99 ?f85 L ?f100 ?f85 M ?f101 ?f85 L ?f102 ?f85 M ?f103 ?f85 L ?f104 ?f85 M ?f105 ?f85 L ?f106 ?f85 M ?f107 ?f85 L ?f108 ?f85 M ?f109 ?f85 L ?f110 ?f85 M ?f111 ?f85 L ?f112 ?f85 M ?f113 ?f85 L ?f114 ?f85 M ?f115 ?f85 L ?f116 ?f85 M ?f117 ?f85 L ?f118 ?f85 M ?f119 ?f85 L ?f120 ?f85 M ?f121 ?f85 L ?f122 ?f85 N" draw:text-areas="?f311 ?f313 ?f312 ?f314" draw:glue-points="?f315 ?f316 ?f317 ?f316 ?f318 ?f316 ?f319 ?f316 ?f320 ?f316 ?f321 ?f316 ?f322 ?f316 ?f323 ?f316 ?f324 ?f316 ?f325 ?f316 ?f326 ?f316 ?f327 ?f316 ?f328 ?f316 ?f329 ?f316 ?f330 ?f316 ?f331 ?f316 ?f332 ?f316 ?f333 ?f316 ?f334 ?f316 ?f335 ?f316 ?f336 ?f316 ?f337 ?f316 ?f338 ?f339 ?f340 ?f339 ?f341 ?f339 ?f342 ?f339 ?f343 ?f339 ?f344 ?f339 ?f345 ?f339 ?f346 ?f339 ?f347 ?f339 ?f348 ?f339 ?f349 ?f339 ?f350 ?f339 ?f351 ?f339 ?f352 ?f339 ?f353 ?f339 ?f354 ?f339 ?f355 ?f339 ?f356 ?f339 ?f357 ?f339 ?f358 ?f339 ?f359 ?f339 ?f360 ?f339 ?f361 ?f339 ?f362 ?f339 ?f363 ?f339 ?f364 ?f339 ?f365 ?f339 ?f366 ?f339 ?f367 ?f339 ?f368 ?f339 ?f369 ?f339 ?f370 ?f339 ?f371 ?f339 ?f372 ?f339 ?f373 ?f339 ?f374 ?f339 ?f375 ?f339 ?f376 ?f33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204"/><draw:equation draw:name="f2" draw:formula="3"/><draw:equation draw:name="f3" draw:formula="0 + 3406"/><draw:equation draw:name="f4" draw:formula="0 + 3410"/><draw:equation draw:name="f5" draw:formula="0 + 3449"/><draw:equation draw:name="f6" draw:formula="0 + 3454"/><draw:equation draw:name="f7" draw:formula="0 + 3482"/><draw:equation draw:name="f8" draw:formula="0 + 3487"/><draw:equation draw:name="f9" draw:formula="0 + 3523"/><draw:equation draw:name="f10" draw:formula="0 + 3528"/><draw:equation draw:name="f11" draw:formula="0 + 3586"/><draw:equation draw:name="f12" draw:formula="0 + 3590"/><draw:equation draw:name="f13" draw:formula="0 + 3650"/><draw:equation draw:name="f14" draw:formula="0 + 3655"/><draw:equation draw:name="f15" draw:formula="0 + 3727"/><draw:equation draw:name="f16" draw:formula="0 + 3732"/><draw:equation draw:name="f17" draw:formula="0 + 3766"/><draw:equation draw:name="f18" draw:formula="0 + 3770"/><draw:equation draw:name="f19" draw:formula="0 + 3838"/><draw:equation draw:name="f20" draw:formula="0 + 3845"/><draw:equation draw:name="f21" draw:formula="0 + 3895"/><draw:equation draw:name="f22" draw:formula="0 + 3900"/><draw:equation draw:name="f23" draw:formula="0 + 3962"/><draw:equation draw:name="f24" draw:formula="0 + 3989"/><draw:equation draw:name="f25" draw:formula="0 + 1786"/><draw:equation draw:name="f26" draw:formula="0 + 1790"/><draw:equation draw:name="f27" draw:formula="0 + 1841"/><draw:equation draw:name="f28" draw:formula="0 + 1848"/><draw:equation draw:name="f29" draw:formula="0 + 1862"/><draw:equation draw:name="f30" draw:formula="0 + 1867"/><draw:equation draw:name="f31" draw:formula="0 + 1934"/><draw:equation draw:name="f32" draw:formula="0 + 1939"/><draw:equation draw:name="f33" draw:formula="0 + 1954"/><draw:equation draw:name="f34" draw:formula="0 + 1958"/><draw:equation draw:name="f35" draw:formula="0 + 1970"/><draw:equation draw:name="f36" draw:formula="0 + 1975"/><draw:equation draw:name="f37" draw:formula="0 + 1987"/><draw:equation draw:name="f38" draw:formula="0 + 1992"/><draw:equation draw:name="f39" draw:formula="0 + 2021"/><draw:equation draw:name="f40" draw:formula="0 + 2026"/><draw:equation draw:name="f41" draw:formula="0 + 2042"/><draw:equation draw:name="f42" draw:formula="0 + 2047"/><draw:equation draw:name="f43" draw:formula="0 + 2098"/><draw:equation draw:name="f44" draw:formula="0 + 2105"/><draw:equation draw:name="f45" draw:formula="0 + 2194"/><draw:equation draw:name="f46" draw:formula="0 + 2237"/><draw:equation draw:name="f47" draw:formula="0 + 2268"/><draw:equation draw:name="f48" draw:formula="0 + 2273"/><draw:equation draw:name="f49" draw:formula="0 + 2398"/><draw:equation draw:name="f50" draw:formula="0 + 2402"/><draw:equation draw:name="f51" draw:formula="0 + 2436"/><draw:equation draw:name="f52" draw:formula="0 + 2443"/><draw:equation draw:name="f53" draw:formula="0 + 2470"/><draw:equation draw:name="f54" draw:formula="0 + 2494"/><draw:equation draw:name="f55" draw:formula="0 + 2520"/><draw:equation draw:name="f56" draw:formula="0 + 2525"/><draw:equation draw:name="f57" draw:formula="0 + 2532"/><draw:equation draw:name="f58" draw:formula="0 + 2539"/><draw:equation draw:name="f59" draw:formula="0 + 2568"/><draw:equation draw:name="f60" draw:formula="0 + 2573"/><draw:equation draw:name="f61" draw:formula="0 + 2606"/><draw:equation draw:name="f62" draw:formula="0 + 2611"/><draw:equation draw:name="f63" draw:formula="1620"/><draw:equation draw:name="f64" draw:formula="1624"/><draw:equation draw:name="f65" draw:formula="1663"/><draw:equation draw:name="f66" draw:formula="1668"/><draw:equation draw:name="f67" draw:formula="1696"/><draw:equation draw:name="f68" draw:formula="1701"/><draw:equation draw:name="f69" draw:formula="1737"/><draw:equation draw:name="f70" draw:formula="1742"/><draw:equation draw:name="f71" draw:formula="1800"/><draw:equation draw:name="f72" draw:formula="1804"/><draw:equation draw:name="f73" draw:formula="1864"/><draw:equation draw:name="f74" draw:formula="1869"/><draw:equation draw:name="f75" draw:formula="1941"/><draw:equation draw:name="f76" draw:formula="1946"/><draw:equation draw:name="f77" draw:formula="1980"/><draw:equation draw:name="f78" draw:formula="1984"/><draw:equation draw:name="f79" draw:formula="2052"/><draw:equation draw:name="f80" draw:formula="2059"/><draw:equation draw:name="f81" draw:formula="2109"/><draw:equation draw:name="f82" draw:formula="2114"/><draw:equation draw:name="f83" draw:formula="2176"/><draw:equation draw:name="f84" draw:formula="2203"/><draw:equation draw:name="f85" draw:formula="2"/><draw:equation draw:name="f86" draw:formula="4"/><draw:equation draw:name="f87" draw:formula="55"/><draw:equation draw:name="f88" draw:formula="62"/><draw:equation draw:name="f89" draw:formula="76"/><draw:equation draw:name="f90" draw:formula="81"/><draw:equation draw:name="f91" draw:formula="148"/><draw:equation draw:name="f92" draw:formula="153"/><draw:equation draw:name="f93" draw:formula="168"/><draw:equation draw:name="f94" draw:formula="172"/><draw:equation draw:name="f95" draw:formula="184"/><draw:equation draw:name="f96" draw:formula="189"/><draw:equation draw:name="f97" draw:formula="201"/><draw:equation draw:name="f98" draw:formula="206"/><draw:equation draw:name="f99" draw:formula="235"/><draw:equation draw:name="f100" draw:formula="240"/><draw:equation draw:name="f101" draw:formula="256"/><draw:equation draw:name="f102" draw:formula="261"/><draw:equation draw:name="f103" draw:formula="312"/><draw:equation draw:name="f104" draw:formula="319"/><draw:equation draw:name="f105" draw:formula="408"/><draw:equation draw:name="f106" draw:formula="451"/><draw:equation draw:name="f107" draw:formula="482"/><draw:equation draw:name="f108" draw:formula="487"/><draw:equation draw:name="f109" draw:formula="612"/><draw:equation draw:name="f110" draw:formula="616"/><draw:equation draw:name="f111" draw:formula="650"/><draw:equation draw:name="f112" draw:formula="657"/><draw:equation draw:name="f113" draw:formula="684"/><draw:equation draw:name="f114" draw:formula="708"/><draw:equation draw:name="f115" draw:formula="734"/><draw:equation draw:name="f116" draw:formula="739"/><draw:equation draw:name="f117" draw:formula="746"/><draw:equation draw:name="f118" draw:formula="753"/><draw:equation draw:name="f119" draw:formula="782"/><draw:equation draw:name="f120" draw:formula="787"/><draw:equation draw:name="f121" draw:formula="820"/><draw:equation draw:name="f122" draw:formula="825"/><draw:equation draw:name="f123" draw:formula="?f3 - 1786"/><draw:equation draw:name="f124" draw:formula="?f4 - 1786"/><draw:equation draw:name="f125" draw:formula="?f5 - 1786"/><draw:equation draw:name="f126" draw:formula="?f6 - 1786"/><draw:equation draw:name="f127" draw:formula="?f7 - 1786"/><draw:equation draw:name="f128" draw:formula="?f8 - 1786"/><draw:equation draw:name="f129" draw:formula="?f9 - 1786"/><draw:equation draw:name="f130" draw:formula="?f10 - 1786"/><draw:equation draw:name="f131" draw:formula="?f11 - 1786"/><draw:equation draw:name="f132" draw:formula="?f12 - 1786"/><draw:equation draw:name="f133" draw:formula="?f13 - 1786"/><draw:equation draw:name="f134" draw:formula="?f14 - 1786"/><draw:equation draw:name="f135" draw:formula="?f15 - 1786"/><draw:equation draw:name="f136" draw:formula="?f16 - 1786"/><draw:equation draw:name="f137" draw:formula="?f17 - 1786"/><draw:equation draw:name="f138" draw:formula="?f18 - 1786"/><draw:equation draw:name="f139" draw:formula="?f19 - 1786"/><draw:equation draw:name="f140" draw:formula="?f20 - 1786"/><draw:equation draw:name="f141" draw:formula="?f21 - 1786"/><draw:equation draw:name="f142" draw:formula="?f22 - 1786"/><draw:equation draw:name="f143" draw:formula="?f23 - 1786"/><draw:equation draw:name="f144" draw:formula="?f24 - 1786"/><draw:equation draw:name="f145" draw:formula="?f25 - 1786"/><draw:equation draw:name="f146" draw:formula="?f26 - 1786"/><draw:equation draw:name="f147" draw:formula="?f27 - 1786"/><draw:equation draw:name="f148" draw:formula="?f28 - 1786"/><draw:equation draw:name="f149" draw:formula="?f29 - 1786"/><draw:equation draw:name="f150" draw:formula="?f30 - 1786"/><draw:equation draw:name="f151" draw:formula="?f31 - 1786"/><draw:equation draw:name="f152" draw:formula="?f32 - 1786"/><draw:equation draw:name="f153" draw:formula="?f33 - 1786"/><draw:equation draw:name="f154" draw:formula="?f34 - 1786"/><draw:equation draw:name="f155" draw:formula="?f35 - 1786"/><draw:equation draw:name="f156" draw:formula="?f36 - 1786"/><draw:equation draw:name="f157" draw:formula="?f37 - 1786"/><draw:equation draw:name="f158" draw:formula="?f38 - 1786"/><draw:equation draw:name="f159" draw:formula="?f39 - 1786"/><draw:equation draw:name="f160" draw:formula="?f40 - 1786"/><draw:equation draw:name="f161" draw:formula="?f41 - 1786"/><draw:equation draw:name="f162" draw:formula="?f42 - 1786"/><draw:equation draw:name="f163" draw:formula="?f43 - 1786"/><draw:equation draw:name="f164" draw:formula="?f44 - 1786"/><draw:equation draw:name="f165" draw:formula="?f45 - 1786"/><draw:equation draw:name="f166" draw:formula="?f46 - 1786"/><draw:equation draw:name="f167" draw:formula="?f47 - 1786"/><draw:equation draw:name="f168" draw:formula="?f48 - 1786"/><draw:equation draw:name="f169" draw:formula="?f49 - 1786"/><draw:equation draw:name="f170" draw:formula="?f50 - 1786"/><draw:equation draw:name="f171" draw:formula="?f51 - 1786"/><draw:equation draw:name="f172" draw:formula="?f52 - 1786"/><draw:equation draw:name="f173" draw:formula="?f53 - 1786"/><draw:equation draw:name="f174" draw:formula="?f54 - 1786"/><draw:equation draw:name="f175" draw:formula="?f55 - 1786"/><draw:equation draw:name="f176" draw:formula="?f56 - 1786"/><draw:equation draw:name="f177" draw:formula="?f57 - 1786"/><draw:equation draw:name="f178" draw:formula="?f58 - 1786"/><draw:equation draw:name="f179" draw:formula="?f59 - 1786"/><draw:equation draw:name="f180" draw:formula="?f60 - 1786"/><draw:equation draw:name="f181" draw:formula="?f61 - 1786"/><draw:equation draw:name="f182" draw:formula="?f62 - 1786"/><draw:equation draw:name="f183" draw:formula="?f2 - ?f0"/><draw:equation draw:name="f184" draw:formula="?f1 - ?f0"/><draw:equation draw:name="f185" draw:formula="?f183 / 3"/><draw:equation draw:name="f186" draw:formula="?f184 / 2204"/><draw:equation draw:name="f187" draw:formula="?f123 * ?f184"/><draw:equation draw:name="f188" draw:formula="967 * ?f183"/><draw:equation draw:name="f189" draw:formula="?f124 * ?f184"/><draw:equation draw:name="f190" draw:formula="?f125 * ?f184"/><draw:equation draw:name="f191" draw:formula="?f126 * ?f184"/><draw:equation draw:name="f192" draw:formula="?f127 * ?f184"/><draw:equation draw:name="f193" draw:formula="?f128 * ?f184"/><draw:equation draw:name="f194" draw:formula="?f129 * ?f184"/><draw:equation draw:name="f195" draw:formula="?f130 * ?f184"/><draw:equation draw:name="f196" draw:formula="?f131 * ?f184"/><draw:equation draw:name="f197" draw:formula="?f132 * ?f184"/><draw:equation draw:name="f198" draw:formula="?f133 * ?f184"/><draw:equation draw:name="f199" draw:formula="?f134 * ?f184"/><draw:equation draw:name="f200" draw:formula="?f135 * ?f184"/><draw:equation draw:name="f201" draw:formula="?f136 * ?f184"/><draw:equation draw:name="f202" draw:formula="?f137 * ?f184"/><draw:equation draw:name="f203" draw:formula="?f138 * ?f184"/><draw:equation draw:name="f204" draw:formula="?f139 * ?f184"/><draw:equation draw:name="f205" draw:formula="?f140 * ?f184"/><draw:equation draw:name="f206" draw:formula="?f141 * ?f184"/><draw:equation draw:name="f207" draw:formula="?f142 * ?f184"/><draw:equation draw:name="f208" draw:formula="?f143 * ?f184"/><draw:equation draw:name="f209" draw:formula="?f144 * ?f184"/><draw:equation draw:name="f210" draw:formula="?f145 * ?f184"/><draw:equation draw:name="f211" draw:formula="969 * ?f183"/><draw:equation draw:name="f212" draw:formula="?f146 * ?f184"/><draw:equation draw:name="f213" draw:formula="?f147 * ?f184"/><draw:equation draw:name="f214" draw:formula="?f148 * ?f184"/><draw:equation draw:name="f215" draw:formula="?f149 * ?f184"/><draw:equation draw:name="f216" draw:formula="?f150 * ?f184"/><draw:equation draw:name="f217" draw:formula="?f151 * ?f184"/><draw:equation draw:name="f218" draw:formula="?f152 * ?f184"/><draw:equation draw:name="f219" draw:formula="?f153 * ?f184"/><draw:equation draw:name="f220" draw:formula="?f154 * ?f184"/><draw:equation draw:name="f221" draw:formula="?f155 * ?f184"/><draw:equation draw:name="f222" draw:formula="?f156 * ?f184"/><draw:equation draw:name="f223" draw:formula="?f157 * ?f184"/><draw:equation draw:name="f224" draw:formula="?f158 * ?f184"/><draw:equation draw:name="f225" draw:formula="?f159 * ?f184"/><draw:equation draw:name="f226" draw:formula="?f160 * ?f184"/><draw:equation draw:name="f227" draw:formula="?f161 * ?f184"/><draw:equation draw:name="f228" draw:formula="?f162 * ?f184"/><draw:equation draw:name="f229" draw:formula="?f163 * ?f184"/><draw:equation draw:name="f230" draw:formula="?f164 * ?f184"/><draw:equation draw:name="f231" draw:formula="?f165 * ?f184"/><draw:equation draw:name="f232" draw:formula="?f166 * ?f184"/><draw:equation draw:name="f233" draw:formula="?f167 * ?f184"/><draw:equation draw:name="f234" draw:formula="?f168 * ?f184"/><draw:equation draw:name="f235" draw:formula="?f169 * ?f184"/><draw:equation draw:name="f236" draw:formula="?f170 * ?f184"/><draw:equation draw:name="f237" draw:formula="?f171 * ?f184"/><draw:equation draw:name="f238" draw:formula="?f172 * ?f184"/><draw:equation draw:name="f239" draw:formula="?f173 * ?f184"/><draw:equation draw:name="f240" draw:formula="?f174 * ?f184"/><draw:equation draw:name="f241" draw:formula="?f175 * ?f184"/><draw:equation draw:name="f242" draw:formula="?f176 * ?f184"/><draw:equation draw:name="f243" draw:formula="?f177 * ?f184"/><draw:equation draw:name="f244" draw:formula="?f178 * ?f184"/><draw:equation draw:name="f245" draw:formula="?f179 * ?f184"/><draw:equation draw:name="f246" draw:formula="?f180 * ?f184"/><draw:equation draw:name="f247" draw:formula="?f181 * ?f184"/><draw:equation draw:name="f248" draw:formula="?f182 * ?f184"/><draw:equation draw:name="f249" draw:formula="?f187 / 2204"/><draw:equation draw:name="f250" draw:formula="?f188 / 3"/><draw:equation draw:name="f251" draw:formula="?f189 / 2204"/><draw:equation draw:name="f252" draw:formula="?f190 / 2204"/><draw:equation draw:name="f253" draw:formula="?f191 / 2204"/><draw:equation draw:name="f254" draw:formula="?f192 / 2204"/><draw:equation draw:name="f255" draw:formula="?f193 / 2204"/><draw:equation draw:name="f256" draw:formula="?f194 / 2204"/><draw:equation draw:name="f257" draw:formula="?f195 / 2204"/><draw:equation draw:name="f258" draw:formula="?f196 / 2204"/><draw:equation draw:name="f259" draw:formula="?f197 / 2204"/><draw:equation draw:name="f260" draw:formula="?f198 / 2204"/><draw:equation draw:name="f261" draw:formula="?f199 / 2204"/><draw:equation draw:name="f262" draw:formula="?f200 / 2204"/><draw:equation draw:name="f263" draw:formula="?f201 / 2204"/><draw:equation draw:name="f264" draw:formula="?f202 / 2204"/><draw:equation draw:name="f265" draw:formula="?f203 / 2204"/><draw:equation draw:name="f266" draw:formula="?f204 / 2204"/><draw:equation draw:name="f267" draw:formula="?f205 / 2204"/><draw:equation draw:name="f268" draw:formula="?f206 / 2204"/><draw:equation draw:name="f269" draw:formula="?f207 / 2204"/><draw:equation draw:name="f270" draw:formula="?f208 / 2204"/><draw:equation draw:name="f271" draw:formula="?f209 / 2204"/><draw:equation draw:name="f272" draw:formula="?f210 / 2204"/><draw:equation draw:name="f273" draw:formula="?f211 / 3"/><draw:equation draw:name="f274" draw:formula="?f212 / 2204"/><draw:equation draw:name="f275" draw:formula="?f213 / 2204"/><draw:equation draw:name="f276" draw:formula="?f214 / 2204"/><draw:equation draw:name="f277" draw:formula="?f215 / 2204"/><draw:equation draw:name="f278" draw:formula="?f216 / 2204"/><draw:equation draw:name="f279" draw:formula="?f217 / 2204"/><draw:equation draw:name="f280" draw:formula="?f218 / 2204"/><draw:equation draw:name="f281" draw:formula="?f219 / 2204"/><draw:equation draw:name="f282" draw:formula="?f220 / 2204"/><draw:equation draw:name="f283" draw:formula="?f221 / 2204"/><draw:equation draw:name="f284" draw:formula="?f222 / 2204"/><draw:equation draw:name="f285" draw:formula="?f223 / 2204"/><draw:equation draw:name="f286" draw:formula="?f224 / 2204"/><draw:equation draw:name="f287" draw:formula="?f225 / 2204"/><draw:equation draw:name="f288" draw:formula="?f226 / 2204"/><draw:equation draw:name="f289" draw:formula="?f227 / 2204"/><draw:equation draw:name="f290" draw:formula="?f228 / 2204"/><draw:equation draw:name="f291" draw:formula="?f229 / 2204"/><draw:equation draw:name="f292" draw:formula="?f230 / 2204"/><draw:equation draw:name="f293" draw:formula="?f231 / 2204"/><draw:equation draw:name="f294" draw:formula="?f232 / 2204"/><draw:equation draw:name="f295" draw:formula="?f233 / 2204"/><draw:equation draw:name="f296" draw:formula="?f234 / 2204"/><draw:equation draw:name="f297" draw:formula="?f235 / 2204"/><draw:equation draw:name="f298" draw:formula="?f236 / 2204"/><draw:equation draw:name="f299" draw:formula="?f237 / 2204"/><draw:equation draw:name="f300" draw:formula="?f238 / 2204"/><draw:equation draw:name="f301" draw:formula="?f239 / 2204"/><draw:equation draw:name="f302" draw:formula="?f240 / 2204"/><draw:equation draw:name="f303" draw:formula="?f241 / 2204"/><draw:equation draw:name="f304" draw:formula="?f242 / 2204"/><draw:equation draw:name="f305" draw:formula="?f243 / 2204"/><draw:equation draw:name="f306" draw:formula="?f244 / 2204"/><draw:equation draw:name="f307" draw:formula="?f245 / 2204"/><draw:equation draw:name="f308" draw:formula="?f246 / 2204"/><draw:equation draw:name="f309" draw:formula="?f247 / 2204"/><draw:equation draw:name="f310" draw:formula="?f248 / 2204"/><draw:equation draw:name="f311" draw:formula="0 / ?f186"/><draw:equation draw:name="f312" draw:formula="?f1 / ?f186"/><draw:equation draw:name="f313" draw:formula="0 / ?f185"/><draw:equation draw:name="f314" draw:formula="?f2 / ?f185"/><draw:equation draw:name="f315" draw:formula="?f249 / ?f186"/><draw:equation draw:name="f316" draw:formula="?f250 / ?f185"/><draw:equation draw:name="f317" draw:formula="?f251 / ?f186"/><draw:equation draw:name="f318" draw:formula="?f252 / ?f186"/><draw:equation draw:name="f319" draw:formula="?f253 / ?f186"/><draw:equation draw:name="f320" draw:formula="?f254 / ?f186"/><draw:equation draw:name="f321" draw:formula="?f255 / ?f186"/><draw:equation draw:name="f322" draw:formula="?f256 / ?f186"/><draw:equation draw:name="f323" draw:formula="?f257 / ?f186"/><draw:equation draw:name="f324" draw:formula="?f258 / ?f186"/><draw:equation draw:name="f325" draw:formula="?f259 / ?f186"/><draw:equation draw:name="f326" draw:formula="?f260 / ?f186"/><draw:equation draw:name="f327" draw:formula="?f261 / ?f186"/><draw:equation draw:name="f328" draw:formula="?f262 / ?f186"/><draw:equation draw:name="f329" draw:formula="?f263 / ?f186"/><draw:equation draw:name="f330" draw:formula="?f264 / ?f186"/><draw:equation draw:name="f331" draw:formula="?f265 / ?f186"/><draw:equation draw:name="f332" draw:formula="?f266 / ?f186"/><draw:equation draw:name="f333" draw:formula="?f267 / ?f186"/><draw:equation draw:name="f334" draw:formula="?f268 / ?f186"/><draw:equation draw:name="f335" draw:formula="?f269 / ?f186"/><draw:equation draw:name="f336" draw:formula="?f270 / ?f186"/><draw:equation draw:name="f337" draw:formula="?f271 / ?f186"/><draw:equation draw:name="f338" draw:formula="?f272 / ?f186"/><draw:equation draw:name="f339" draw:formula="?f273 / ?f185"/><draw:equation draw:name="f340" draw:formula="?f274 / ?f186"/><draw:equation draw:name="f341" draw:formula="?f275 / ?f186"/><draw:equation draw:name="f342" draw:formula="?f276 / ?f186"/><draw:equation draw:name="f343" draw:formula="?f277 / ?f186"/><draw:equation draw:name="f344" draw:formula="?f278 / ?f186"/><draw:equation draw:name="f345" draw:formula="?f279 / ?f186"/><draw:equation draw:name="f346" draw:formula="?f280 / ?f186"/><draw:equation draw:name="f347" draw:formula="?f281 / ?f186"/><draw:equation draw:name="f348" draw:formula="?f282 / ?f186"/><draw:equation draw:name="f349" draw:formula="?f283 / ?f186"/><draw:equation draw:name="f350" draw:formula="?f284 / ?f186"/><draw:equation draw:name="f351" draw:formula="?f285 / ?f186"/><draw:equation draw:name="f352" draw:formula="?f286 / ?f186"/><draw:equation draw:name="f353" draw:formula="?f287 / ?f186"/><draw:equation draw:name="f354" draw:formula="?f288 / ?f186"/><draw:equation draw:name="f355" draw:formula="?f289 / ?f186"/><draw:equation draw:name="f356" draw:formula="?f290 / ?f186"/><draw:equation draw:name="f357" draw:formula="?f291 / ?f186"/><draw:equation draw:name="f358" draw:formula="?f292 / ?f186"/><draw:equation draw:name="f359" draw:formula="?f293 / ?f186"/><draw:equation draw:name="f360" draw:formula="?f294 / ?f186"/><draw:equation draw:name="f361" draw:formula="?f295 / ?f186"/><draw:equation draw:name="f362" draw:formula="?f296 / ?f186"/><draw:equation draw:name="f363" draw:formula="?f297 / ?f186"/><draw:equation draw:name="f364" draw:formula="?f298 / ?f186"/><draw:equation draw:name="f365" draw:formula="?f299 / ?f186"/><draw:equation draw:name="f366" draw:formula="?f300 / ?f186"/><draw:equation draw:name="f367" draw:formula="?f301 / ?f186"/><draw:equation draw:name="f368" draw:formula="?f302 / ?f186"/><draw:equation draw:name="f369" draw:formula="?f303 / ?f186"/><draw:equation draw:name="f370" draw:formula="?f304 / ?f186"/><draw:equation draw:name="f371" draw:formula="?f305 / ?f186"/><draw:equation draw:name="f372" draw:formula="?f306 / ?f186"/><draw:equation draw:name="f373" draw:formula="?f307 / ?f186"/><draw:equation draw:name="f374" draw:formula="?f308 / ?f186"/><draw:equation draw:name="f375" draw:formula="?f309 / ?f186"/><draw:equation draw:name="f376" draw:formula="?f310 / ?f186"/></draw:enhanced-geometry></draw:custom-shape><draw:frame draw:id="id1032" draw:style-name="a1034" draw:name="docshape389" svg:x="1.81458in" svg:y="0.67222in" svg:width="0.00556in" svg:height="0.00208in" style:rel-width="scale" style:rel-height="scale"><draw:image xlink:href="media/image242.png" xlink:type="simple" xlink:show="embed" xlink:actuate="onLoad"/><svg:title/><svg:desc/></draw:frame><draw:custom-shape svg:x="1.86806in" svg:y="0.67292in" svg:width="0.24167in" svg:height="0.00139in" draw:id="id1033" draw:style-name="a1035" draw:name="docshape390"><svg:title/><svg:desc/><draw:enhanced-geometry draw:type="non-primitive" svg:viewBox="0 0 22098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20980"/><draw:equation draw:name="f2" draw:formula="1270"/><draw:equation draw:name="f3" draw:formula="3175"/><draw:equation draw:name="f4" draw:formula="32385"/><draw:equation draw:name="f5" draw:formula="35560"/><draw:equation draw:name="f6" draw:formula="52070"/><draw:equation draw:name="f7" draw:formula="68580"/><draw:equation draw:name="f8" draw:formula="106680"/><draw:equation draw:name="f9" draw:formula="111760"/><draw:equation draw:name="f10" draw:formula="128270"/><draw:equation draw:name="f11" draw:formula="132715"/><draw:equation draw:name="f12" draw:formula="155575"/><draw:equation draw:name="f13" draw:formula="158750"/><draw:equation draw:name="f14" draw:formula="167640"/><draw:equation draw:name="f15" draw:formula="170815"/><draw:equation draw:name="f16" draw:formula="204470"/><draw:equation draw:name="f17" draw:formula="208915"/><draw:equation draw:name="f18" draw:formula="218440"/><draw:equation draw:name="f19" draw:formula="?f2 - ?f0"/><draw:equation draw:name="f20" draw:formula="?f1 - ?f0"/><draw:equation draw:name="f21" draw:formula="?f20 / 220980"/><draw:equation draw:name="f22" draw:formula="?f19 / 1270"/><draw:equation draw:name="f23" draw:formula="0 / ?f21"/><draw:equation draw:name="f24" draw:formula="0 / ?f22"/><draw:equation draw:name="f25" draw:formula="3175 / ?f21"/><draw:equation draw:name="f26" draw:formula="32385 / ?f21"/><draw:equation draw:name="f27" draw:formula="35560 / ?f21"/><draw:equation draw:name="f28" draw:formula="52070 / ?f21"/><draw:equation draw:name="f29" draw:formula="68580 / ?f21"/><draw:equation draw:name="f30" draw:formula="106680 / ?f21"/><draw:equation draw:name="f31" draw:formula="111760 / ?f21"/><draw:equation draw:name="f32" draw:formula="128270 / ?f21"/><draw:equation draw:name="f33" draw:formula="132715 / ?f21"/><draw:equation draw:name="f34" draw:formula="155575 / ?f21"/><draw:equation draw:name="f35" draw:formula="158750 / ?f21"/><draw:equation draw:name="f36" draw:formula="167640 / ?f21"/><draw:equation draw:name="f37" draw:formula="170815 / ?f21"/><draw:equation draw:name="f38" draw:formula="204470 / ?f21"/><draw:equation draw:name="f39" draw:formula="208915 / ?f21"/><draw:equation draw:name="f40" draw:formula="218440 / ?f21"/><draw:equation draw:name="f41" draw:formula="220980 / ?f21"/><draw:equation draw:name="f42" draw:formula="1270 / ?f22"/></draw:enhanced-geometry></draw:custom-shape><draw:frame draw:id="id1034" draw:style-name="a1036" draw:name="docshape391" svg:x="2.62639in" svg:y="0.67014in" svg:width="0.06042in" svg:height="0.00347in" style:rel-width="scale" style:rel-height="scale"><draw:image xlink:href="media/image243.png" xlink:type="simple" xlink:show="embed" xlink:actuate="onLoad"/><svg:title/><svg:desc/></draw:frame><draw:custom-shape svg:x="2.12986in" svg:y="0.67292in" svg:width="0.14861in" svg:height="0.00139in" draw:id="id1035" draw:style-name="a1037" draw:name="docshape392"><svg:title/><svg:desc/><draw:enhanced-geometry draw:type="non-primitive" svg:viewBox="0 0 1358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35890"/><draw:equation draw:name="f2" draw:formula="1270"/><draw:equation draw:name="f3" draw:formula="7620"/><draw:equation draw:name="f4" draw:formula="36830"/><draw:equation draw:name="f5" draw:formula="41275"/><draw:equation draw:name="f6" draw:formula="59690"/><draw:equation draw:name="f7" draw:formula="62865"/><draw:equation draw:name="f8" draw:formula="71755"/><draw:equation draw:name="f9" draw:formula="76200"/><draw:equation draw:name="f10" draw:formula="85725"/><draw:equation draw:name="f11" draw:formula="88265"/><draw:equation draw:name="f12" draw:formula="132715"/><draw:equation draw:name="f13" draw:formula="?f2 - ?f0"/><draw:equation draw:name="f14" draw:formula="?f1 - ?f0"/><draw:equation draw:name="f15" draw:formula="?f14 / 135890"/><draw:equation draw:name="f16" draw:formula="?f13 / 1270"/><draw:equation draw:name="f17" draw:formula="0 / ?f15"/><draw:equation draw:name="f18" draw:formula="0 / ?f16"/><draw:equation draw:name="f19" draw:formula="7620 / ?f15"/><draw:equation draw:name="f20" draw:formula="36830 / ?f15"/><draw:equation draw:name="f21" draw:formula="41275 / ?f15"/><draw:equation draw:name="f22" draw:formula="59690 / ?f15"/><draw:equation draw:name="f23" draw:formula="62865 / ?f15"/><draw:equation draw:name="f24" draw:formula="71755 / ?f15"/><draw:equation draw:name="f25" draw:formula="76200 / ?f15"/><draw:equation draw:name="f26" draw:formula="85725 / ?f15"/><draw:equation draw:name="f27" draw:formula="88265 / ?f15"/><draw:equation draw:name="f28" draw:formula="132715 / ?f15"/><draw:equation draw:name="f29" draw:formula="135890 / ?f15"/><draw:equation draw:name="f30" draw:formula="1270 / ?f16"/></draw:enhanced-geometry></draw:custom-shape><draw:frame draw:id="id1036" draw:style-name="a1038" draw:name="docshape393" svg:x="2.325in" svg:y="0.67014in" svg:width="0.05694in" svg:height="0.00556in" style:rel-width="scale" style:rel-height="scale"><draw:image xlink:href="media/image244.png" xlink:type="simple" xlink:show="embed" xlink:actuate="onLoad"/><svg:title/><svg:desc/></draw:frame><draw:custom-shape svg:x="2.36458in" svg:y="0.67292in" svg:width="0.17361in" svg:height="0.00139in" draw:id="id1037" draw:style-name="a1039" draw:name="docshape394"><svg:title/><svg:desc/><draw:enhanced-geometry draw:type="non-primitive" svg:viewBox="0 0 1587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158750"/><draw:equation draw:name="f2" draw:formula="1270"/><draw:equation draw:name="f3" draw:formula="2540"/><draw:equation draw:name="f4" draw:formula="12065"/><draw:equation draw:name="f5" draw:formula="16510"/><draw:equation draw:name="f6" draw:formula="27305"/><draw:equation draw:name="f7" draw:formula="30480"/><draw:equation draw:name="f8" draw:formula="48260"/><draw:equation draw:name="f9" draw:formula="51435"/><draw:equation draw:name="f10" draw:formula="74295"/><draw:equation draw:name="f11" draw:formula="77470"/><draw:equation draw:name="f12" draw:formula="114300"/><draw:equation draw:name="f13" draw:formula="116840"/><draw:equation draw:name="f14" draw:formula="154940"/><draw:equation draw:name="f15" draw:formula="158115"/><draw:equation draw:name="f16" draw:formula="?f2 - ?f0"/><draw:equation draw:name="f17" draw:formula="?f1 - ?f0"/><draw:equation draw:name="f18" draw:formula="?f17 / 158750"/><draw:equation draw:name="f19" draw:formula="?f16 / 1270"/><draw:equation draw:name="f20" draw:formula="0 / ?f18"/><draw:equation draw:name="f21" draw:formula="0 / ?f19"/><draw:equation draw:name="f22" draw:formula="2540 / ?f18"/><draw:equation draw:name="f23" draw:formula="12065 / ?f18"/><draw:equation draw:name="f24" draw:formula="16510 / ?f18"/><draw:equation draw:name="f25" draw:formula="27305 / ?f18"/><draw:equation draw:name="f26" draw:formula="30480 / ?f18"/><draw:equation draw:name="f27" draw:formula="48260 / ?f18"/><draw:equation draw:name="f28" draw:formula="51435 / ?f18"/><draw:equation draw:name="f29" draw:formula="74295 / ?f18"/><draw:equation draw:name="f30" draw:formula="77470 / ?f18"/><draw:equation draw:name="f31" draw:formula="114300 / ?f18"/><draw:equation draw:name="f32" draw:formula="116840 / ?f18"/><draw:equation draw:name="f33" draw:formula="154940 / ?f18"/><draw:equation draw:name="f34" draw:formula="158115 / ?f18"/><draw:equation draw:name="f35" draw:formula="158750 / ?f18"/><draw:equation draw:name="f36" draw:formula="1270 / ?f19"/></draw:enhanced-geometry></draw:custom-shape><draw:frame draw:id="id1038" draw:style-name="a1040" draw:name="docshape395" svg:x="1.41806in" svg:y="0.67222in" svg:width="0.05833in" svg:height="0.00347in" style:rel-width="scale" style:rel-height="scale"><draw:image xlink:href="media/image245.png" xlink:type="simple" xlink:show="embed" xlink:actuate="onLoad"/><svg:title/><svg:desc/></draw:frame><draw:custom-shape svg:x="2.58819in" svg:y="0.67292in" svg:width="0.08333in" svg:height="0.00139in" draw:id="id1039" draw:style-name="a1041" draw:name="docshape396"><svg:title/><svg:desc/><draw:enhanced-geometry draw:type="non-primitive" svg:viewBox="0 0 762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76200"/><draw:equation draw:name="f2" draw:formula="1270"/><draw:equation draw:name="f3" draw:formula="3175"/><draw:equation draw:name="f4" draw:formula="22860"/><draw:equation draw:name="f5" draw:formula="26035"/><draw:equation draw:name="f6" draw:formula="71755"/><draw:equation draw:name="f7" draw:formula="?f2 - ?f0"/><draw:equation draw:name="f8" draw:formula="?f1 - ?f0"/><draw:equation draw:name="f9" draw:formula="?f8 / 76200"/><draw:equation draw:name="f10" draw:formula="?f7 / 1270"/><draw:equation draw:name="f11" draw:formula="0 / ?f9"/><draw:equation draw:name="f12" draw:formula="0 / ?f10"/><draw:equation draw:name="f13" draw:formula="3175 / ?f9"/><draw:equation draw:name="f14" draw:formula="22860 / ?f9"/><draw:equation draw:name="f15" draw:formula="26035 / ?f9"/><draw:equation draw:name="f16" draw:formula="71755 / ?f9"/><draw:equation draw:name="f17" draw:formula="76200 / ?f9"/><draw:equation draw:name="f18" draw:formula="1270 / ?f10"/></draw:enhanced-geometry></draw:custom-shape><draw:frame draw:id="id1040" draw:style-name="a1042" draw:name="docshape397" svg:x="2.75139in" svg:y="0.67222in" svg:width="0.01875in" svg:height="0.00208in" style:rel-width="scale" style:rel-height="scale"><draw:image xlink:href="media/image246.png" xlink:type="simple" xlink:show="embed" xlink:actuate="onLoad"/><svg:title/><svg:desc/></draw:frame><draw:custom-shape svg:x="1.23958in" svg:y="0.67431in" svg:width="0.33889in" svg:height="0.00139in" draw:id="id1041" draw:style-name="a1043" draw:name="docshape398"><svg:title/><svg:desc/><draw:enhanced-geometry draw:type="non-primitive" svg:viewBox="0 0 309880 1270" draw:enhanced-path="M ?f0 ?f0 L ?f3 ?f0 M ?f4 ?f0 L ?f5 ?f0 M ?f6 ?f0 L ?f7 ?f0 M ?f8 ?f0 L ?f9 ?f0 M ?f10 ?f0 L ?f11 ?f0 M ?f12 ?f0 L ?f13 ?f0 M ?f14 ?f0 L ?f15 ?f0 M ?f16 ?f0 L ?f17 ?f0 M ?f18 ?f0 L ?f19 ?f0 M ?f20 ?f0 L ?f21 ?f0 M ?f22 ?f0 L ?f23 ?f0 N" draw:text-areas="?f28 ?f29 ?f51 ?f52" draw:glue-points="?f28 ?f29 ?f30 ?f29 ?f31 ?f29 ?f32 ?f29 ?f33 ?f29 ?f34 ?f29 ?f35 ?f29 ?f36 ?f29 ?f37 ?f29 ?f38 ?f29 ?f39 ?f29 ?f40 ?f29 ?f41 ?f29 ?f42 ?f29 ?f43 ?f29 ?f44 ?f29 ?f45 ?f29 ?f46 ?f29 ?f47 ?f29 ?f48 ?f29 ?f49 ?f29 ?f50 ?f29" draw:glue-point-leaving-directions="-90, -90, -90, -90, -90, -90, -90, -90, -90, -90, -90, -90, -90, -90, -90, -90, -90, -90, -90, -90, -90, -90"><draw:equation draw:name="f0" draw:formula="0"/><draw:equation draw:name="f1" draw:formula="309880"/><draw:equation draw:name="f2" draw:formula="1270"/><draw:equation draw:name="f3" draw:formula="2540"/><draw:equation draw:name="f4" draw:formula="34925"/><draw:equation draw:name="f5" draw:formula="38100"/><draw:equation draw:name="f6" draw:formula="48260"/><draw:equation draw:name="f7" draw:formula="53340"/><draw:equation draw:name="f8" draw:formula="93980"/><draw:equation draw:name="f9" draw:formula="99060"/><draw:equation draw:name="f10" draw:formula="104775"/><draw:equation draw:name="f11" draw:formula="109220"/><draw:equation draw:name="f12" draw:formula="116840"/><draw:equation draw:name="f13" draw:formula="120015"/><draw:equation draw:name="f14" draw:formula="127635"/><draw:equation draw:name="f15" draw:formula="130810"/><draw:equation draw:name="f16" draw:formula="149225"/><draw:equation draw:name="f17" draw:formula="152400"/><draw:equation draw:name="f18" draw:formula="199390"/><draw:equation draw:name="f19" draw:formula="203835"/><draw:equation draw:name="f20" draw:formula="259080"/><draw:equation draw:name="f21" draw:formula="286385"/><draw:equation draw:name="f22" draw:formula="306070"/><draw:equation draw:name="f23" draw:formula="309245"/><draw:equation draw:name="f24" draw:formula="?f2 - ?f0"/><draw:equation draw:name="f25" draw:formula="?f1 - ?f0"/><draw:equation draw:name="f26" draw:formula="?f25 / 309880"/><draw:equation draw:name="f27" draw:formula="?f24 / 1270"/><draw:equation draw:name="f28" draw:formula="0 / ?f26"/><draw:equation draw:name="f29" draw:formula="0 / ?f27"/><draw:equation draw:name="f30" draw:formula="2540 / ?f26"/><draw:equation draw:name="f31" draw:formula="34925 / ?f26"/><draw:equation draw:name="f32" draw:formula="38100 / ?f26"/><draw:equation draw:name="f33" draw:formula="48260 / ?f26"/><draw:equation draw:name="f34" draw:formula="53340 / ?f26"/><draw:equation draw:name="f35" draw:formula="93980 / ?f26"/><draw:equation draw:name="f36" draw:formula="99060 / ?f26"/><draw:equation draw:name="f37" draw:formula="104775 / ?f26"/><draw:equation draw:name="f38" draw:formula="109220 / ?f26"/><draw:equation draw:name="f39" draw:formula="116840 / ?f26"/><draw:equation draw:name="f40" draw:formula="120015 / ?f26"/><draw:equation draw:name="f41" draw:formula="127635 / ?f26"/><draw:equation draw:name="f42" draw:formula="130810 / ?f26"/><draw:equation draw:name="f43" draw:formula="149225 / ?f26"/><draw:equation draw:name="f44" draw:formula="152400 / ?f26"/><draw:equation draw:name="f45" draw:formula="199390 / ?f26"/><draw:equation draw:name="f46" draw:formula="203835 / ?f26"/><draw:equation draw:name="f47" draw:formula="259080 / ?f26"/><draw:equation draw:name="f48" draw:formula="286385 / ?f26"/><draw:equation draw:name="f49" draw:formula="306070 / ?f26"/><draw:equation draw:name="f50" draw:formula="309245 / ?f26"/><draw:equation draw:name="f51" draw:formula="309880 / ?f26"/><draw:equation draw:name="f52" draw:formula="1270 / ?f27"/></draw:enhanced-geometry></draw:custom-shape><draw:frame draw:id="id1042" draw:style-name="a1044" draw:name="docshape399" svg:x="2.65278in" svg:y="0.67222in" svg:width="0.05556in" svg:height="0.00347in" style:rel-width="scale" style:rel-height="scale"><draw:image xlink:href="media/image247.png" xlink:type="simple" xlink:show="embed" xlink:actuate="onLoad"/><svg:title/><svg:desc/></draw:frame><draw:custom-shape svg:x="1.66458in" svg:y="0.67431in" svg:width="0.39167in" svg:height="0.00139in" draw:id="id1043" draw:style-name="a1045" draw:name="docshape400"><svg:title/><svg:desc/><draw:enhanced-geometry draw:type="non-primitive" svg:viewBox="0 0 35814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58140"/><draw:equation draw:name="f2" draw:formula="1270"/><draw:equation draw:name="f3" draw:formula="2540"/><draw:equation draw:name="f4" draw:formula="24130"/><draw:equation draw:name="f5" draw:formula="28575"/><draw:equation draw:name="f6" draw:formula="45720"/><draw:equation draw:name="f7" draw:formula="48260"/><draw:equation draw:name="f8" draw:formula="76200"/><draw:equation draw:name="f9" draw:formula="80645"/><draw:equation draw:name="f10" draw:formula="86360"/><draw:equation draw:name="f11" draw:formula="89535"/><draw:equation draw:name="f12" draw:formula="97155"/><draw:equation draw:name="f13" draw:formula="100330"/><draw:equation draw:name="f14" draw:formula="107950"/><draw:equation draw:name="f15" draw:formula="111125"/><draw:equation draw:name="f16" draw:formula="132080"/><draw:equation draw:name="f17" draw:formula="139700"/><draw:equation draw:name="f18" draw:formula="185420"/><draw:equation draw:name="f19" draw:formula="188595"/><draw:equation draw:name="f20" draw:formula="217805"/><draw:equation draw:name="f21" draw:formula="220980"/><draw:equation draw:name="f22" draw:formula="237490"/><draw:equation draw:name="f23" draw:formula="240665"/><draw:equation draw:name="f24" draw:formula="292100"/><draw:equation draw:name="f25" draw:formula="297180"/><draw:equation draw:name="f26" draw:formula="314960"/><draw:equation draw:name="f27" draw:formula="320040"/><draw:equation draw:name="f28" draw:formula="353060"/><draw:equation draw:name="f29" draw:formula="?f2 - ?f0"/><draw:equation draw:name="f30" draw:formula="?f1 - ?f0"/><draw:equation draw:name="f31" draw:formula="?f30 / 358140"/><draw:equation draw:name="f32" draw:formula="?f29 / 1270"/><draw:equation draw:name="f33" draw:formula="0 / ?f31"/><draw:equation draw:name="f34" draw:formula="0 / ?f32"/><draw:equation draw:name="f35" draw:formula="2540 / ?f31"/><draw:equation draw:name="f36" draw:formula="24130 / ?f31"/><draw:equation draw:name="f37" draw:formula="28575 / ?f31"/><draw:equation draw:name="f38" draw:formula="45720 / ?f31"/><draw:equation draw:name="f39" draw:formula="48260 / ?f31"/><draw:equation draw:name="f40" draw:formula="76200 / ?f31"/><draw:equation draw:name="f41" draw:formula="80645 / ?f31"/><draw:equation draw:name="f42" draw:formula="86360 / ?f31"/><draw:equation draw:name="f43" draw:formula="89535 / ?f31"/><draw:equation draw:name="f44" draw:formula="97155 / ?f31"/><draw:equation draw:name="f45" draw:formula="100330 / ?f31"/><draw:equation draw:name="f46" draw:formula="107950 / ?f31"/><draw:equation draw:name="f47" draw:formula="111125 / ?f31"/><draw:equation draw:name="f48" draw:formula="132080 / ?f31"/><draw:equation draw:name="f49" draw:formula="139700 / ?f31"/><draw:equation draw:name="f50" draw:formula="185420 / ?f31"/><draw:equation draw:name="f51" draw:formula="188595 / ?f31"/><draw:equation draw:name="f52" draw:formula="217805 / ?f31"/><draw:equation draw:name="f53" draw:formula="220980 / ?f31"/><draw:equation draw:name="f54" draw:formula="237490 / ?f31"/><draw:equation draw:name="f55" draw:formula="240665 / ?f31"/><draw:equation draw:name="f56" draw:formula="292100 / ?f31"/><draw:equation draw:name="f57" draw:formula="297180 / ?f31"/><draw:equation draw:name="f58" draw:formula="314960 / ?f31"/><draw:equation draw:name="f59" draw:formula="320040 / ?f31"/><draw:equation draw:name="f60" draw:formula="353060 / ?f31"/><draw:equation draw:name="f61" draw:formula="358140 / ?f31"/><draw:equation draw:name="f62" draw:formula="1270 / ?f32"/></draw:enhanced-geometry></draw:custom-shape><draw:frame draw:id="id1044" draw:style-name="a1046" draw:name="docshape401" svg:x="2.21111in" svg:y="0.67014in" svg:width="0.03889in" svg:height="0.00833in" style:rel-width="scale" style:rel-height="scale"><draw:image xlink:href="media/image248.png" xlink:type="simple" xlink:show="embed" xlink:actuate="onLoad"/><svg:title/><svg:desc/></draw:frame><draw:custom-shape svg:x="2.09306in" svg:y="0.67431in" svg:width="0.18542in" svg:height="0.00139in" draw:id="id1045" draw:style-name="a1047" draw:name="docshape402"><svg:title/><svg:desc/><draw:enhanced-geometry draw:type="non-primitive" svg:viewBox="0 0 169545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169545"/><draw:equation draw:name="f2" draw:formula="1270"/><draw:equation draw:name="f3" draw:formula="5080"/><draw:equation draw:name="f4" draw:formula="12700"/><draw:equation draw:name="f5" draw:formula="15240"/><draw:equation draw:name="f6" draw:formula="33655"/><draw:equation draw:name="f7" draw:formula="43180"/><draw:equation draw:name="f8" draw:formula="70485"/><draw:equation draw:name="f9" draw:formula="74930"/><draw:equation draw:name="f10" draw:formula="93345"/><draw:equation draw:name="f11" draw:formula="96520"/><draw:equation draw:name="f12" draw:formula="106680"/><draw:equation draw:name="f13" draw:formula="111760"/><draw:equation draw:name="f14" draw:formula="119380"/><draw:equation draw:name="f15" draw:formula="121920"/><draw:equation draw:name="f16" draw:formula="166370"/><draw:equation draw:name="f17" draw:formula="?f2 - ?f0"/><draw:equation draw:name="f18" draw:formula="?f1 - ?f0"/><draw:equation draw:name="f19" draw:formula="?f18 / 169545"/><draw:equation draw:name="f20" draw:formula="?f17 / 1270"/><draw:equation draw:name="f21" draw:formula="0 / ?f19"/><draw:equation draw:name="f22" draw:formula="0 / ?f20"/><draw:equation draw:name="f23" draw:formula="5080 / ?f19"/><draw:equation draw:name="f24" draw:formula="12700 / ?f19"/><draw:equation draw:name="f25" draw:formula="15240 / ?f19"/><draw:equation draw:name="f26" draw:formula="33655 / ?f19"/><draw:equation draw:name="f27" draw:formula="43180 / ?f19"/><draw:equation draw:name="f28" draw:formula="70485 / ?f19"/><draw:equation draw:name="f29" draw:formula="74930 / ?f19"/><draw:equation draw:name="f30" draw:formula="93345 / ?f19"/><draw:equation draw:name="f31" draw:formula="96520 / ?f19"/><draw:equation draw:name="f32" draw:formula="106680 / ?f19"/><draw:equation draw:name="f33" draw:formula="111760 / ?f19"/><draw:equation draw:name="f34" draw:formula="119380 / ?f19"/><draw:equation draw:name="f35" draw:formula="121920 / ?f19"/><draw:equation draw:name="f36" draw:formula="166370 / ?f19"/><draw:equation draw:name="f37" draw:formula="169545 / ?f19"/><draw:equation draw:name="f38" draw:formula="1270 / ?f20"/></draw:enhanced-geometry></draw:custom-shape><draw:frame draw:id="id1046" draw:style-name="a1048" draw:name="docshape403" svg:x="1.44306in" svg:y="0.67361in" svg:width="0.03333in" svg:height="0.00347in" style:rel-width="scale" style:rel-height="scale"><draw:image xlink:href="media/image240.png" xlink:type="simple" xlink:show="embed" xlink:actuate="onLoad"/><svg:title/><svg:desc/></draw:frame><draw:custom-shape svg:x="1.23958in" svg:y="0.67431in" svg:width="1.51667in" svg:height="0.00208in" draw:id="id1047" draw:style-name="a1049" draw:name="docshape404"><svg:title/><svg:desc/><draw:enhanced-geometry draw:type="non-primitive" svg:viewBox="0 0 2184 3" draw:enhanced-path="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N" draw:text-areas="?f260 ?f262 ?f261 ?f263" draw:glue-points="?f264 ?f265 ?f266 ?f265 ?f267 ?f265 ?f268 ?f265 ?f269 ?f265 ?f270 ?f265 ?f271 ?f265 ?f272 ?f265 ?f273 ?f265 ?f274 ?f265 ?f275 ?f265 ?f276 ?f265 ?f277 ?f265 ?f278 ?f265 ?f279 ?f265 ?f280 ?f265 ?f281 ?f265 ?f282 ?f265 ?f283 ?f265 ?f284 ?f265 ?f285 ?f265 ?f286 ?f265 ?f287 ?f265 ?f288 ?f265 ?f289 ?f265 ?f290 ?f265 ?f291 ?f265 ?f292 ?f265 ?f293 ?f265 ?f294 ?f265 ?f295 ?f296 ?f297 ?f296 ?f298 ?f296 ?f299 ?f296 ?f300 ?f296 ?f301 ?f296 ?f302 ?f296 ?f303 ?f296 ?f304 ?f296 ?f305 ?f296 ?f306 ?f296 ?f307 ?f296 ?f308 ?f296 ?f309 ?f296 ?f310 ?f296 ?f311 ?f296 ?f312 ?f296 ?f313 ?f296 ?f314 ?f296 ?f315 ?f296" draw:glue-point-leaving-directions="-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348"/><draw:equation draw:name="f4" draw:formula="0 + 3353"/><draw:equation draw:name="f5" draw:formula="0 + 3406"/><draw:equation draw:name="f6" draw:formula="0 + 3410"/><draw:equation draw:name="f7" draw:formula="0 + 3427"/><draw:equation draw:name="f8" draw:formula="0 + 3434"/><draw:equation draw:name="f9" draw:formula="0 + 3449"/><draw:equation draw:name="f10" draw:formula="0 + 3454"/><draw:equation draw:name="f11" draw:formula="0 + 3482"/><draw:equation draw:name="f12" draw:formula="0 + 3487"/><draw:equation draw:name="f13" draw:formula="0 + 3523"/><draw:equation draw:name="f14" draw:formula="0 + 3528"/><draw:equation draw:name="f15" draw:formula="0 + 3586"/><draw:equation draw:name="f16" draw:formula="0 + 3590"/><draw:equation draw:name="f17" draw:formula="0 + 3650"/><draw:equation draw:name="f18" draw:formula="0 + 3655"/><draw:equation draw:name="f19" draw:formula="0 + 3706"/><draw:equation draw:name="f20" draw:formula="0 + 3713"/><draw:equation draw:name="f21" draw:formula="0 + 3727"/><draw:equation draw:name="f22" draw:formula="0 + 3732"/><draw:equation draw:name="f23" draw:formula="0 + 3763"/><draw:equation draw:name="f24" draw:formula="0 + 3768"/><draw:equation draw:name="f25" draw:formula="0 + 3785"/><draw:equation draw:name="f26" draw:formula="0 + 3790"/><draw:equation draw:name="f27" draw:formula="0 + 3842"/><draw:equation draw:name="f28" draw:formula="0 + 3850"/><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41"/><draw:equation draw:name="f36" draw:formula="0 + 1870"/><draw:equation draw:name="f37" draw:formula="0 + 1937"/><draw:equation draw:name="f38" draw:formula="0 + 1942"/><draw:equation draw:name="f39" draw:formula="0 + 1951"/><draw:equation draw:name="f40" draw:formula="0 + 1956"/><draw:equation draw:name="f41" draw:formula="0 + 1973"/><draw:equation draw:name="f42" draw:formula="0 + 1978"/><draw:equation draw:name="f43" draw:formula="0 + 2018"/><draw:equation draw:name="f44" draw:formula="0 + 2050"/><draw:equation draw:name="f45" draw:formula="0 + 2102"/><draw:equation draw:name="f46" draw:formula="0 + 2110"/><draw:equation draw:name="f47" draw:formula="0 + 2191"/><draw:equation draw:name="f48" draw:formula="0 + 2198"/><draw:equation draw:name="f49" draw:formula="0 + 2268"/><draw:equation draw:name="f50" draw:formula="0 + 2273"/><draw:equation draw:name="f51" draw:formula="0 + 2338"/><draw:equation draw:name="f52" draw:formula="0 + 2366"/><draw:equation draw:name="f53" draw:formula="1562"/><draw:equation draw:name="f54" draw:formula="1567"/><draw:equation draw:name="f55" draw:formula="1620"/><draw:equation draw:name="f56" draw:formula="1624"/><draw:equation draw:name="f57" draw:formula="1641"/><draw:equation draw:name="f58" draw:formula="1648"/><draw:equation draw:name="f59" draw:formula="1663"/><draw:equation draw:name="f60" draw:formula="1668"/><draw:equation draw:name="f61" draw:formula="1696"/><draw:equation draw:name="f62" draw:formula="1701"/><draw:equation draw:name="f63" draw:formula="1737"/><draw:equation draw:name="f64" draw:formula="1742"/><draw:equation draw:name="f65" draw:formula="1800"/><draw:equation draw:name="f66" draw:formula="1804"/><draw:equation draw:name="f67" draw:formula="1864"/><draw:equation draw:name="f68" draw:formula="1869"/><draw:equation draw:name="f69" draw:formula="1920"/><draw:equation draw:name="f70" draw:formula="1927"/><draw:equation draw:name="f71" draw:formula="1941"/><draw:equation draw:name="f72" draw:formula="1946"/><draw:equation draw:name="f73" draw:formula="1977"/><draw:equation draw:name="f74" draw:formula="1982"/><draw:equation draw:name="f75" draw:formula="1999"/><draw:equation draw:name="f76" draw:formula="2004"/><draw:equation draw:name="f77" draw:formula="2056"/><draw:equation draw:name="f78" draw:formula="2064"/><draw:equation draw:name="f79" draw:formula="2109"/><draw:equation draw:name="f80" draw:formula="2114"/><draw:equation draw:name="f81" draw:formula="2176"/><draw:equation draw:name="f82" draw:formula="2"/><draw:equation draw:name="f83" draw:formula="4"/><draw:equation draw:name="f84" draw:formula="55"/><draw:equation draw:name="f85" draw:formula="84"/><draw:equation draw:name="f86" draw:formula="151"/><draw:equation draw:name="f87" draw:formula="156"/><draw:equation draw:name="f88" draw:formula="165"/><draw:equation draw:name="f89" draw:formula="170"/><draw:equation draw:name="f90" draw:formula="187"/><draw:equation draw:name="f91" draw:formula="192"/><draw:equation draw:name="f92" draw:formula="232"/><draw:equation draw:name="f93" draw:formula="264"/><draw:equation draw:name="f94" draw:formula="316"/><draw:equation draw:name="f95" draw:formula="324"/><draw:equation draw:name="f96" draw:formula="405"/><draw:equation draw:name="f97" draw:formula="412"/><draw:equation draw:name="f98" draw:formula="482"/><draw:equation draw:name="f99" draw:formula="487"/><draw:equation draw:name="f100" draw:formula="552"/><draw:equation draw:name="f101" draw:formula="580"/><draw:equation draw:name="f102" draw:formula="?f3 - 1786"/><draw:equation draw:name="f103" draw:formula="?f4 - 1786"/><draw:equation draw:name="f104" draw:formula="?f5 - 1786"/><draw:equation draw:name="f105" draw:formula="?f6 - 1786"/><draw:equation draw:name="f106" draw:formula="?f7 - 1786"/><draw:equation draw:name="f107" draw:formula="?f8 - 1786"/><draw:equation draw:name="f108" draw:formula="?f9 - 1786"/><draw:equation draw:name="f109" draw:formula="?f10 - 1786"/><draw:equation draw:name="f110" draw:formula="?f11 - 1786"/><draw:equation draw:name="f111" draw:formula="?f12 - 1786"/><draw:equation draw:name="f112" draw:formula="?f13 - 1786"/><draw:equation draw:name="f113" draw:formula="?f14 - 1786"/><draw:equation draw:name="f114" draw:formula="?f15 - 1786"/><draw:equation draw:name="f115" draw:formula="?f16 - 1786"/><draw:equation draw:name="f116" draw:formula="?f17 - 1786"/><draw:equation draw:name="f117" draw:formula="?f18 - 1786"/><draw:equation draw:name="f118" draw:formula="?f19 - 1786"/><draw:equation draw:name="f119" draw:formula="?f20 - 1786"/><draw:equation draw:name="f120" draw:formula="?f21 - 1786"/><draw:equation draw:name="f121" draw:formula="?f22 - 1786"/><draw:equation draw:name="f122" draw:formula="?f23 - 1786"/><draw:equation draw:name="f123" draw:formula="?f24 - 1786"/><draw:equation draw:name="f124" draw:formula="?f25 - 1786"/><draw:equation draw:name="f125" draw:formula="?f26 - 1786"/><draw:equation draw:name="f126" draw:formula="?f27 - 1786"/><draw:equation draw:name="f127" draw:formula="?f28 - 1786"/><draw:equation draw:name="f128" draw:formula="?f29 - 1786"/><draw:equation draw:name="f129" draw:formula="?f30 - 1786"/><draw:equation draw:name="f130" draw:formula="?f31 - 1786"/><draw:equation draw:name="f131" draw:formula="?f32 - 1786"/><draw:equation draw:name="f132" draw:formula="?f33 - 1786"/><draw:equation draw:name="f133" draw:formula="?f34 - 1786"/><draw:equation draw:name="f134" draw:formula="?f35 - 1786"/><draw:equation draw:name="f135" draw:formula="?f36 - 1786"/><draw:equation draw:name="f136" draw:formula="?f37 - 1786"/><draw:equation draw:name="f137" draw:formula="?f38 - 1786"/><draw:equation draw:name="f138" draw:formula="?f39 - 1786"/><draw:equation draw:name="f139" draw:formula="?f40 - 1786"/><draw:equation draw:name="f140" draw:formula="?f41 - 1786"/><draw:equation draw:name="f141" draw:formula="?f42 - 1786"/><draw:equation draw:name="f142" draw:formula="?f43 - 1786"/><draw:equation draw:name="f143" draw:formula="?f44 - 1786"/><draw:equation draw:name="f144" draw:formula="?f45 - 1786"/><draw:equation draw:name="f145" draw:formula="?f46 - 1786"/><draw:equation draw:name="f146" draw:formula="?f47 - 1786"/><draw:equation draw:name="f147" draw:formula="?f48 - 1786"/><draw:equation draw:name="f148" draw:formula="?f49 - 1786"/><draw:equation draw:name="f149" draw:formula="?f50 - 1786"/><draw:equation draw:name="f150" draw:formula="?f51 - 1786"/><draw:equation draw:name="f151" draw:formula="?f52 - 1786"/><draw:equation draw:name="f152" draw:formula="?f2 - ?f0"/><draw:equation draw:name="f153" draw:formula="?f1 - ?f0"/><draw:equation draw:name="f154" draw:formula="?f152 / 3"/><draw:equation draw:name="f155" draw:formula="?f153 / 2184"/><draw:equation draw:name="f156" draw:formula="?f102 * ?f153"/><draw:equation draw:name="f157" draw:formula="972 * ?f152"/><draw:equation draw:name="f158" draw:formula="?f103 * ?f153"/><draw:equation draw:name="f159" draw:formula="?f104 * ?f153"/><draw:equation draw:name="f160" draw:formula="?f105 * ?f153"/><draw:equation draw:name="f161" draw:formula="?f106 * ?f153"/><draw:equation draw:name="f162" draw:formula="?f107 * ?f153"/><draw:equation draw:name="f163" draw:formula="?f108 * ?f153"/><draw:equation draw:name="f164" draw:formula="?f109 * ?f153"/><draw:equation draw:name="f165" draw:formula="?f110 * ?f153"/><draw:equation draw:name="f166" draw:formula="?f111 * ?f153"/><draw:equation draw:name="f167" draw:formula="?f112 * ?f153"/><draw:equation draw:name="f168" draw:formula="?f113 * ?f153"/><draw:equation draw:name="f169" draw:formula="?f114 * ?f153"/><draw:equation draw:name="f170" draw:formula="?f115 * ?f153"/><draw:equation draw:name="f171" draw:formula="?f116 * ?f153"/><draw:equation draw:name="f172" draw:formula="?f117 * ?f153"/><draw:equation draw:name="f173" draw:formula="?f118 * ?f153"/><draw:equation draw:name="f174" draw:formula="?f119 * ?f153"/><draw:equation draw:name="f175" draw:formula="?f120 * ?f153"/><draw:equation draw:name="f176" draw:formula="?f121 * ?f153"/><draw:equation draw:name="f177" draw:formula="?f122 * ?f153"/><draw:equation draw:name="f178" draw:formula="?f123 * ?f153"/><draw:equation draw:name="f179" draw:formula="?f124 * ?f153"/><draw:equation draw:name="f180" draw:formula="?f125 * ?f153"/><draw:equation draw:name="f181" draw:formula="?f126 * ?f153"/><draw:equation draw:name="f182" draw:formula="?f127 * ?f153"/><draw:equation draw:name="f183" draw:formula="?f128 * ?f153"/><draw:equation draw:name="f184" draw:formula="?f129 * ?f153"/><draw:equation draw:name="f185" draw:formula="?f130 * ?f153"/><draw:equation draw:name="f186" draw:formula="?f131 * ?f153"/><draw:equation draw:name="f187" draw:formula="?f132 * ?f153"/><draw:equation draw:name="f188" draw:formula="974 * ?f152"/><draw:equation draw:name="f189" draw:formula="?f133 * ?f153"/><draw:equation draw:name="f190" draw:formula="?f134 * ?f153"/><draw:equation draw:name="f191" draw:formula="?f135 * ?f153"/><draw:equation draw:name="f192" draw:formula="?f136 * ?f153"/><draw:equation draw:name="f193" draw:formula="?f137 * ?f153"/><draw:equation draw:name="f194" draw:formula="?f138 * ?f153"/><draw:equation draw:name="f195" draw:formula="?f139 * ?f153"/><draw:equation draw:name="f196" draw:formula="?f140 * ?f153"/><draw:equation draw:name="f197" draw:formula="?f141 * ?f153"/><draw:equation draw:name="f198" draw:formula="?f142 * ?f153"/><draw:equation draw:name="f199" draw:formula="?f143 * ?f153"/><draw:equation draw:name="f200" draw:formula="?f144 * ?f153"/><draw:equation draw:name="f201" draw:formula="?f145 * ?f153"/><draw:equation draw:name="f202" draw:formula="?f146 * ?f153"/><draw:equation draw:name="f203" draw:formula="?f147 * ?f153"/><draw:equation draw:name="f204" draw:formula="?f148 * ?f153"/><draw:equation draw:name="f205" draw:formula="?f149 * ?f153"/><draw:equation draw:name="f206" draw:formula="?f150 * ?f153"/><draw:equation draw:name="f207" draw:formula="?f151 * ?f153"/><draw:equation draw:name="f208" draw:formula="?f156 / 2184"/><draw:equation draw:name="f209" draw:formula="?f157 / 3"/><draw:equation draw:name="f210" draw:formula="?f158 / 2184"/><draw:equation draw:name="f211" draw:formula="?f159 / 2184"/><draw:equation draw:name="f212" draw:formula="?f160 / 2184"/><draw:equation draw:name="f213" draw:formula="?f161 / 2184"/><draw:equation draw:name="f214" draw:formula="?f162 / 2184"/><draw:equation draw:name="f215" draw:formula="?f163 / 2184"/><draw:equation draw:name="f216" draw:formula="?f164 / 2184"/><draw:equation draw:name="f217" draw:formula="?f165 / 2184"/><draw:equation draw:name="f218" draw:formula="?f166 / 2184"/><draw:equation draw:name="f219" draw:formula="?f167 / 2184"/><draw:equation draw:name="f220" draw:formula="?f168 / 2184"/><draw:equation draw:name="f221" draw:formula="?f169 / 2184"/><draw:equation draw:name="f222" draw:formula="?f170 / 2184"/><draw:equation draw:name="f223" draw:formula="?f171 / 2184"/><draw:equation draw:name="f224" draw:formula="?f172 / 2184"/><draw:equation draw:name="f225" draw:formula="?f173 / 2184"/><draw:equation draw:name="f226" draw:formula="?f174 / 2184"/><draw:equation draw:name="f227" draw:formula="?f175 / 2184"/><draw:equation draw:name="f228" draw:formula="?f176 / 2184"/><draw:equation draw:name="f229" draw:formula="?f177 / 2184"/><draw:equation draw:name="f230" draw:formula="?f178 / 2184"/><draw:equation draw:name="f231" draw:formula="?f179 / 2184"/><draw:equation draw:name="f232" draw:formula="?f180 / 2184"/><draw:equation draw:name="f233" draw:formula="?f181 / 2184"/><draw:equation draw:name="f234" draw:formula="?f182 / 2184"/><draw:equation draw:name="f235" draw:formula="?f183 / 2184"/><draw:equation draw:name="f236" draw:formula="?f184 / 2184"/><draw:equation draw:name="f237" draw:formula="?f185 / 2184"/><draw:equation draw:name="f238" draw:formula="?f186 / 2184"/><draw:equation draw:name="f239" draw:formula="?f187 / 2184"/><draw:equation draw:name="f240" draw:formula="?f188 / 3"/><draw:equation draw:name="f241" draw:formula="?f189 / 2184"/><draw:equation draw:name="f242" draw:formula="?f190 / 2184"/><draw:equation draw:name="f243" draw:formula="?f191 / 2184"/><draw:equation draw:name="f244" draw:formula="?f192 / 2184"/><draw:equation draw:name="f245" draw:formula="?f193 / 2184"/><draw:equation draw:name="f246" draw:formula="?f194 / 2184"/><draw:equation draw:name="f247" draw:formula="?f195 / 2184"/><draw:equation draw:name="f248" draw:formula="?f196 / 2184"/><draw:equation draw:name="f249" draw:formula="?f197 / 2184"/><draw:equation draw:name="f250" draw:formula="?f198 / 2184"/><draw:equation draw:name="f251" draw:formula="?f199 / 2184"/><draw:equation draw:name="f252" draw:formula="?f200 / 2184"/><draw:equation draw:name="f253" draw:formula="?f201 / 2184"/><draw:equation draw:name="f254" draw:formula="?f202 / 2184"/><draw:equation draw:name="f255" draw:formula="?f203 / 2184"/><draw:equation draw:name="f256" draw:formula="?f204 / 2184"/><draw:equation draw:name="f257" draw:formula="?f205 / 2184"/><draw:equation draw:name="f258" draw:formula="?f206 / 2184"/><draw:equation draw:name="f259" draw:formula="?f207 / 2184"/><draw:equation draw:name="f260" draw:formula="0 / ?f155"/><draw:equation draw:name="f261" draw:formula="?f1 / ?f155"/><draw:equation draw:name="f262" draw:formula="0 / ?f154"/><draw:equation draw:name="f263" draw:formula="?f2 / ?f154"/><draw:equation draw:name="f264" draw:formula="?f208 / ?f155"/><draw:equation draw:name="f265" draw:formula="?f209 / ?f154"/><draw:equation draw:name="f266" draw:formula="?f210 / ?f155"/><draw:equation draw:name="f267" draw:formula="?f211 / ?f155"/><draw:equation draw:name="f268" draw:formula="?f212 / ?f155"/><draw:equation draw:name="f269" draw:formula="?f213 / ?f155"/><draw:equation draw:name="f270" draw:formula="?f214 / ?f155"/><draw:equation draw:name="f271" draw:formula="?f215 / ?f155"/><draw:equation draw:name="f272" draw:formula="?f216 / ?f155"/><draw:equation draw:name="f273" draw:formula="?f217 / ?f155"/><draw:equation draw:name="f274" draw:formula="?f218 / ?f155"/><draw:equation draw:name="f275" draw:formula="?f219 / ?f155"/><draw:equation draw:name="f276" draw:formula="?f220 / ?f155"/><draw:equation draw:name="f277" draw:formula="?f221 / ?f155"/><draw:equation draw:name="f278" draw:formula="?f222 / ?f155"/><draw:equation draw:name="f279" draw:formula="?f223 / ?f155"/><draw:equation draw:name="f280" draw:formula="?f224 / ?f155"/><draw:equation draw:name="f281" draw:formula="?f225 / ?f155"/><draw:equation draw:name="f282" draw:formula="?f226 / ?f155"/><draw:equation draw:name="f283" draw:formula="?f227 / ?f155"/><draw:equation draw:name="f284" draw:formula="?f228 / ?f155"/><draw:equation draw:name="f285" draw:formula="?f229 / ?f155"/><draw:equation draw:name="f286" draw:formula="?f230 / ?f155"/><draw:equation draw:name="f287" draw:formula="?f231 / ?f155"/><draw:equation draw:name="f288" draw:formula="?f232 / ?f155"/><draw:equation draw:name="f289" draw:formula="?f233 / ?f155"/><draw:equation draw:name="f290" draw:formula="?f234 / ?f155"/><draw:equation draw:name="f291" draw:formula="?f235 / ?f155"/><draw:equation draw:name="f292" draw:formula="?f236 / ?f155"/><draw:equation draw:name="f293" draw:formula="?f237 / ?f155"/><draw:equation draw:name="f294" draw:formula="?f238 / ?f155"/><draw:equation draw:name="f295" draw:formula="?f239 / ?f155"/><draw:equation draw:name="f296" draw:formula="?f240 / ?f154"/><draw:equation draw:name="f297" draw:formula="?f241 / ?f155"/><draw:equation draw:name="f298" draw:formula="?f242 / ?f155"/><draw:equation draw:name="f299" draw:formula="?f243 / ?f155"/><draw:equation draw:name="f300" draw:formula="?f244 / ?f155"/><draw:equation draw:name="f301" draw:formula="?f245 / ?f155"/><draw:equation draw:name="f302" draw:formula="?f246 / ?f155"/><draw:equation draw:name="f303" draw:formula="?f247 / ?f155"/><draw:equation draw:name="f304" draw:formula="?f248 / ?f155"/><draw:equation draw:name="f305" draw:formula="?f249 / ?f155"/><draw:equation draw:name="f306" draw:formula="?f250 / ?f155"/><draw:equation draw:name="f307" draw:formula="?f251 / ?f155"/><draw:equation draw:name="f308" draw:formula="?f252 / ?f155"/><draw:equation draw:name="f309" draw:formula="?f253 / ?f155"/><draw:equation draw:name="f310" draw:formula="?f254 / ?f155"/><draw:equation draw:name="f311" draw:formula="?f255 / ?f155"/><draw:equation draw:name="f312" draw:formula="?f256 / ?f155"/><draw:equation draw:name="f313" draw:formula="?f257 / ?f155"/><draw:equation draw:name="f314" draw:formula="?f258 / ?f155"/><draw:equation draw:name="f315" draw:formula="?f259 / ?f155"/></draw:enhanced-geometry></draw:custom-shape><draw:frame draw:id="id1048" draw:style-name="a1050" draw:name="docshape405" svg:x="1.31806in" svg:y="0.67361in" svg:width="0.06528in" svg:height="0.00556in" style:rel-width="scale" style:rel-height="scale"><draw:image xlink:href="media/image249.png" xlink:type="simple" xlink:show="embed" xlink:actuate="onLoad"/><svg:title/><svg:desc/></draw:frame><draw:custom-shape svg:x="1.66458in" svg:y="0.67639in" svg:width="0.05347in" svg:height="0.00139in" draw:id="id1049" draw:style-name="a1051" draw:name="docshape406"><svg:title/><svg:desc/><draw:enhanced-geometry draw:type="non-primitive" svg:viewBox="0 0 4889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8895"/><draw:equation draw:name="f2" draw:formula="1270"/><draw:equation draw:name="f3" draw:formula="2540"/><draw:equation draw:name="f4" draw:formula="24130"/><draw:equation draw:name="f5" draw:formula="28575"/><draw:equation draw:name="f6" draw:formula="45720"/><draw:equation draw:name="f7" draw:formula="48260"/><draw:equation draw:name="f8" draw:formula="?f2 - ?f0"/><draw:equation draw:name="f9" draw:formula="?f1 - ?f0"/><draw:equation draw:name="f10" draw:formula="?f9 / 48895"/><draw:equation draw:name="f11" draw:formula="?f8 / 1270"/><draw:equation draw:name="f12" draw:formula="0 / ?f10"/><draw:equation draw:name="f13" draw:formula="0 / ?f11"/><draw:equation draw:name="f14" draw:formula="2540 / ?f10"/><draw:equation draw:name="f15" draw:formula="24130 / ?f10"/><draw:equation draw:name="f16" draw:formula="28575 / ?f10"/><draw:equation draw:name="f17" draw:formula="45720 / ?f10"/><draw:equation draw:name="f18" draw:formula="48260 / ?f10"/><draw:equation draw:name="f19" draw:formula="48895 / ?f10"/><draw:equation draw:name="f20" draw:formula="1270 / ?f11"/></draw:enhanced-geometry></draw:custom-shape><draw:frame draw:id="id1050" draw:style-name="a1052" draw:name="docshape407" svg:x="1.74792in" svg:y="0.67569in" svg:width="0.02708in" svg:height="0.00208in" style:rel-width="scale" style:rel-height="scale"><draw:image xlink:href="media/image250.png" xlink:type="simple" xlink:show="embed" xlink:actuate="onLoad"/><svg:title/><svg:desc/></draw:frame><draw:custom-shape svg:x="1.78333in" svg:y="0.67639in" svg:width="0.08889in" svg:height="0.00139in" draw:id="id1051" draw:style-name="a1053" draw:name="docshape408"><svg:title/><svg:desc/><draw:enhanced-geometry draw:type="non-primitive" svg:viewBox="0 0 8128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81280"/><draw:equation draw:name="f2" draw:formula="1270"/><draw:equation draw:name="f3" draw:formula="3175"/><draw:equation draw:name="f4" draw:formula="26035"/><draw:equation draw:name="f5" draw:formula="31750"/><draw:equation draw:name="f6" draw:formula="77470"/><draw:equation draw:name="f7" draw:formula="80645"/><draw:equation draw:name="f8" draw:formula="?f2 - ?f0"/><draw:equation draw:name="f9" draw:formula="?f1 - ?f0"/><draw:equation draw:name="f10" draw:formula="?f9 / 81280"/><draw:equation draw:name="f11" draw:formula="?f8 / 1270"/><draw:equation draw:name="f12" draw:formula="0 / ?f10"/><draw:equation draw:name="f13" draw:formula="0 / ?f11"/><draw:equation draw:name="f14" draw:formula="3175 / ?f10"/><draw:equation draw:name="f15" draw:formula="26035 / ?f10"/><draw:equation draw:name="f16" draw:formula="31750 / ?f10"/><draw:equation draw:name="f17" draw:formula="77470 / ?f10"/><draw:equation draw:name="f18" draw:formula="80645 / ?f10"/><draw:equation draw:name="f19" draw:formula="81280 / ?f10"/><draw:equation draw:name="f20" draw:formula="1270 / ?f11"/></draw:enhanced-geometry></draw:custom-shape><draw:frame draw:id="id1052" draw:style-name="a1054" draw:name="docshape409" svg:x="2.65278in" svg:y="0.67361in" svg:width="0.03333in" svg:height="0.00347in" style:rel-width="scale" style:rel-height="scale"><draw:image xlink:href="media/image240.png" xlink:type="simple" xlink:show="embed" xlink:actuate="onLoad"/><svg:title/><svg:desc/></draw:frame><draw:custom-shape svg:x="1.925in" svg:y="0.67639in" svg:width="0.325in" svg:height="0.00139in" draw:id="id1053" draw:style-name="a1055" draw:name="docshape410"><svg:title/><svg:desc/><draw:enhanced-geometry draw:type="non-primitive" svg:viewBox="0 0 29718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297180"/><draw:equation draw:name="f2" draw:formula="1270"/><draw:equation draw:name="f3" draw:formula="3175"/><draw:equation draw:name="f4" draw:formula="54610"/><draw:equation draw:name="f5" draw:formula="59690"/><draw:equation draw:name="f6" draw:formula="77470"/><draw:equation draw:name="f7" draw:formula="82550"/><draw:equation draw:name="f8" draw:formula="102235"/><draw:equation draw:name="f9" draw:formula="120650"/><draw:equation draw:name="f10" draw:formula="166370"/><draw:equation draw:name="f11" draw:formula="168910"/><draw:equation draw:name="f12" draw:formula="187325"/><draw:equation draw:name="f13" draw:formula="191770"/><draw:equation draw:name="f14" draw:formula="193675"/><draw:equation draw:name="f15" draw:formula="198120"/><draw:equation draw:name="f16" draw:formula="224155"/><draw:equation draw:name="f17" draw:formula="228600"/><draw:equation draw:name="f18" draw:formula="247015"/><draw:equation draw:name="f19" draw:formula="250190"/><draw:equation draw:name="f20" draw:formula="262255"/><draw:equation draw:name="f21" draw:formula="266700"/><draw:equation draw:name="f22" draw:formula="273050"/><draw:equation draw:name="f23" draw:formula="275590"/><draw:equation draw:name="f24" draw:formula="292735"/><draw:equation draw:name="f25" draw:formula="?f2 - ?f0"/><draw:equation draw:name="f26" draw:formula="?f1 - ?f0"/><draw:equation draw:name="f27" draw:formula="?f26 / 297180"/><draw:equation draw:name="f28" draw:formula="?f25 / 1270"/><draw:equation draw:name="f29" draw:formula="0 / ?f27"/><draw:equation draw:name="f30" draw:formula="0 / ?f28"/><draw:equation draw:name="f31" draw:formula="3175 / ?f27"/><draw:equation draw:name="f32" draw:formula="54610 / ?f27"/><draw:equation draw:name="f33" draw:formula="59690 / ?f27"/><draw:equation draw:name="f34" draw:formula="77470 / ?f27"/><draw:equation draw:name="f35" draw:formula="82550 / ?f27"/><draw:equation draw:name="f36" draw:formula="102235 / ?f27"/><draw:equation draw:name="f37" draw:formula="120650 / ?f27"/><draw:equation draw:name="f38" draw:formula="166370 / ?f27"/><draw:equation draw:name="f39" draw:formula="168910 / ?f27"/><draw:equation draw:name="f40" draw:formula="187325 / ?f27"/><draw:equation draw:name="f41" draw:formula="191770 / ?f27"/><draw:equation draw:name="f42" draw:formula="193675 / ?f27"/><draw:equation draw:name="f43" draw:formula="198120 / ?f27"/><draw:equation draw:name="f44" draw:formula="224155 / ?f27"/><draw:equation draw:name="f45" draw:formula="228600 / ?f27"/><draw:equation draw:name="f46" draw:formula="247015 / ?f27"/><draw:equation draw:name="f47" draw:formula="250190 / ?f27"/><draw:equation draw:name="f48" draw:formula="262255 / ?f27"/><draw:equation draw:name="f49" draw:formula="266700 / ?f27"/><draw:equation draw:name="f50" draw:formula="273050 / ?f27"/><draw:equation draw:name="f51" draw:formula="275590 / ?f27"/><draw:equation draw:name="f52" draw:formula="292735 / ?f27"/><draw:equation draw:name="f53" draw:formula="297180 / ?f27"/><draw:equation draw:name="f54" draw:formula="1270 / ?f28"/></draw:enhanced-geometry></draw:custom-shape><draw:frame draw:id="id1054" draw:style-name="a1056" draw:name="docshape411" svg:x="1.44306in" svg:y="0.67569in" svg:width="0.03333in" svg:height="0.00347in" style:rel-width="scale" style:rel-height="scale"><draw:image xlink:href="media/image240.png" xlink:type="simple" xlink:show="embed" xlink:actuate="onLoad"/><svg:title/><svg:desc/></draw:frame><draw:custom-shape svg:x="1.23958in" svg:y="0.67639in" svg:width="1.51667in" svg:height="0.00208in" draw:id="id1055" draw:style-name="a1057" draw:name="docshape412"><svg:title/><svg:desc/><draw:enhanced-geometry draw:type="non-primitive" svg:viewBox="0 0 2184 3" draw:enhanced-path="M ?f65 ?f0 L ?f66 ?f0 M ?f67 ?f0 L ?f68 ?f0 M ?f69 ?f0 L ?f70 ?f0 M ?f71 ?f0 L ?f72 ?f0 M ?f73 ?f0 L ?f74 ?f0 M ?f75 ?f0 L ?f76 ?f0 M ?f77 ?f0 L ?f78 ?f0 M ?f79 ?f0 L ?f80 ?f0 M ?f81 ?f0 L ?f82 ?f0 M ?f83 ?f0 L ?f84 ?f0 M ?f85 ?f0 L ?f86 ?f0 M ?f87 ?f0 L ?f88 ?f0 M ?f89 ?f0 L ?f90 ?f0 M ?f91 ?f0 L ?f92 ?f0 M ?f93 ?f0 L ?f1 ?f0 M ?f0 ?f2 L ?f94 ?f2 M ?f95 ?f2 L ?f96 ?f2 M ?f97 ?f2 L ?f98 ?f2 M ?f99 ?f2 L ?f100 ?f2 M ?f101 ?f2 L ?f102 ?f2 M ?f103 ?f2 L ?f104 ?f2 M ?f105 ?f2 L ?f106 ?f2 M ?f107 ?f2 L ?f108 ?f2 M ?f109 ?f2 L ?f110 ?f2 M ?f111 ?f2 L ?f112 ?f2 M ?f113 ?f2 L ?f114 ?f2 M ?f115 ?f2 L ?f116 ?f2 M ?f117 ?f2 L ?f118 ?f2 M ?f119 ?f2 L ?f120 ?f2 M ?f121 ?f2 L ?f122 ?f2 M ?f123 ?f2 L ?f124 ?f2 N" draw:text-areas="?f319 ?f321 ?f320 ?f322" draw:glue-points="?f323 ?f324 ?f325 ?f324 ?f326 ?f324 ?f327 ?f324 ?f328 ?f324 ?f329 ?f324 ?f330 ?f324 ?f331 ?f324 ?f332 ?f324 ?f333 ?f324 ?f334 ?f324 ?f335 ?f324 ?f336 ?f324 ?f337 ?f324 ?f338 ?f324 ?f339 ?f324 ?f340 ?f324 ?f341 ?f324 ?f342 ?f324 ?f343 ?f324 ?f344 ?f324 ?f345 ?f324 ?f346 ?f324 ?f347 ?f324 ?f348 ?f324 ?f349 ?f324 ?f350 ?f324 ?f351 ?f324 ?f352 ?f324 ?f353 ?f324 ?f354 ?f355 ?f356 ?f355 ?f357 ?f355 ?f358 ?f355 ?f359 ?f355 ?f360 ?f355 ?f361 ?f355 ?f362 ?f355 ?f363 ?f355 ?f364 ?f355 ?f365 ?f355 ?f366 ?f355 ?f367 ?f355 ?f368 ?f355 ?f369 ?f355 ?f370 ?f355 ?f371 ?f355 ?f372 ?f355 ?f373 ?f355 ?f374 ?f355 ?f375 ?f355 ?f376 ?f355 ?f377 ?f355 ?f378 ?f355 ?f379 ?f355 ?f380 ?f355 ?f381 ?f355 ?f382 ?f355 ?f383 ?f355 ?f384 ?f355 ?f385 ?f355 ?f386 ?f35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276"/><draw:equation draw:name="f4" draw:formula="0 + 3281"/><draw:equation draw:name="f5" draw:formula="0 + 3346"/><draw:equation draw:name="f6" draw:formula="0 + 3377"/><draw:equation draw:name="f7" draw:formula="0 + 3406"/><draw:equation draw:name="f8" draw:formula="0 + 3410"/><draw:equation draw:name="f9" draw:formula="0 + 3430"/><draw:equation draw:name="f10" draw:formula="0 + 3437"/><draw:equation draw:name="f11" draw:formula="0 + 3449"/><draw:equation draw:name="f12" draw:formula="0 + 3454"/><draw:equation draw:name="f13" draw:formula="0 + 3482"/><draw:equation draw:name="f14" draw:formula="0 + 3487"/><draw:equation draw:name="f15" draw:formula="0 + 3523"/><draw:equation draw:name="f16" draw:formula="0 + 3528"/><draw:equation draw:name="f17" draw:formula="0 + 3586"/><draw:equation draw:name="f18" draw:formula="0 + 3590"/><draw:equation draw:name="f19" draw:formula="0 + 3650"/><draw:equation draw:name="f20" draw:formula="0 + 3655"/><draw:equation draw:name="f21" draw:formula="0 + 3708"/><draw:equation draw:name="f22" draw:formula="0 + 3715"/><draw:equation draw:name="f23" draw:formula="0 + 3727"/><draw:equation draw:name="f24" draw:formula="0 + 3732"/><draw:equation draw:name="f25" draw:formula="0 + 3761"/><draw:equation draw:name="f26" draw:formula="0 + 3792"/><draw:equation draw:name="f27" draw:formula="0 + 3845"/><draw:equation draw:name="f28" draw:formula="0 + 3852"/><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38"/><draw:equation draw:name="f36" draw:formula="0 + 1872"/><draw:equation draw:name="f37" draw:formula="0 + 1937"/><draw:equation draw:name="f38" draw:formula="0 + 1942"/><draw:equation draw:name="f39" draw:formula="0 + 1973"/><draw:equation draw:name="f40" draw:formula="0 + 1978"/><draw:equation draw:name="f41" draw:formula="0 + 1985"/><draw:equation draw:name="f42" draw:formula="0 + 1990"/><draw:equation draw:name="f43" draw:formula="0 + 2018"/><draw:equation draw:name="f44" draw:formula="0 + 2050"/><draw:equation draw:name="f45" draw:formula="0 + 2105"/><draw:equation draw:name="f46" draw:formula="0 + 2112"/><draw:equation draw:name="f47" draw:formula="0 + 2191"/><draw:equation draw:name="f48" draw:formula="0 + 2198"/><draw:equation draw:name="f49" draw:formula="0 + 2232"/><draw:equation draw:name="f50" draw:formula="0 + 2239"/><draw:equation draw:name="f51" draw:formula="0 + 2268"/><draw:equation draw:name="f52" draw:formula="0 + 2275"/><draw:equation draw:name="f53" draw:formula="0 + 2335"/><draw:equation draw:name="f54" draw:formula="0 + 2369"/><draw:equation draw:name="f55" draw:formula="0 + 2398"/><draw:equation draw:name="f56" draw:formula="0 + 2402"/><draw:equation draw:name="f57" draw:formula="0 + 2470"/><draw:equation draw:name="f58" draw:formula="0 + 2474"/><draw:equation draw:name="f59" draw:formula="0 + 2518"/><draw:equation draw:name="f60" draw:formula="0 + 2522"/><draw:equation draw:name="f61" draw:formula="0 + 2568"/><draw:equation draw:name="f62" draw:formula="0 + 2573"/><draw:equation draw:name="f63" draw:formula="0 + 2609"/><draw:equation draw:name="f64" draw:formula="0 + 2616"/><draw:equation draw:name="f65" draw:formula="1490"/><draw:equation draw:name="f66" draw:formula="1495"/><draw:equation draw:name="f67" draw:formula="1560"/><draw:equation draw:name="f68" draw:formula="1591"/><draw:equation draw:name="f69" draw:formula="1620"/><draw:equation draw:name="f70" draw:formula="1624"/><draw:equation draw:name="f71" draw:formula="1644"/><draw:equation draw:name="f72" draw:formula="1651"/><draw:equation draw:name="f73" draw:formula="1663"/><draw:equation draw:name="f74" draw:formula="1668"/><draw:equation draw:name="f75" draw:formula="1696"/><draw:equation draw:name="f76" draw:formula="1701"/><draw:equation draw:name="f77" draw:formula="1737"/><draw:equation draw:name="f78" draw:formula="1742"/><draw:equation draw:name="f79" draw:formula="1800"/><draw:equation draw:name="f80" draw:formula="1804"/><draw:equation draw:name="f81" draw:formula="1864"/><draw:equation draw:name="f82" draw:formula="1869"/><draw:equation draw:name="f83" draw:formula="1922"/><draw:equation draw:name="f84" draw:formula="1929"/><draw:equation draw:name="f85" draw:formula="1941"/><draw:equation draw:name="f86" draw:formula="1946"/><draw:equation draw:name="f87" draw:formula="1975"/><draw:equation draw:name="f88" draw:formula="2006"/><draw:equation draw:name="f89" draw:formula="2059"/><draw:equation draw:name="f90" draw:formula="2066"/><draw:equation draw:name="f91" draw:formula="2109"/><draw:equation draw:name="f92" draw:formula="2114"/><draw:equation draw:name="f93" draw:formula="2176"/><draw:equation draw:name="f94" draw:formula="4"/><draw:equation draw:name="f95" draw:formula="52"/><draw:equation draw:name="f96" draw:formula="86"/><draw:equation draw:name="f97" draw:formula="151"/><draw:equation draw:name="f98" draw:formula="156"/><draw:equation draw:name="f99" draw:formula="187"/><draw:equation draw:name="f100" draw:formula="192"/><draw:equation draw:name="f101" draw:formula="199"/><draw:equation draw:name="f102" draw:formula="204"/><draw:equation draw:name="f103" draw:formula="232"/><draw:equation draw:name="f104" draw:formula="264"/><draw:equation draw:name="f105" draw:formula="319"/><draw:equation draw:name="f106" draw:formula="326"/><draw:equation draw:name="f107" draw:formula="405"/><draw:equation draw:name="f108" draw:formula="412"/><draw:equation draw:name="f109" draw:formula="446"/><draw:equation draw:name="f110" draw:formula="453"/><draw:equation draw:name="f111" draw:formula="482"/><draw:equation draw:name="f112" draw:formula="489"/><draw:equation draw:name="f113" draw:formula="549"/><draw:equation draw:name="f114" draw:formula="583"/><draw:equation draw:name="f115" draw:formula="612"/><draw:equation draw:name="f116" draw:formula="616"/><draw:equation draw:name="f117" draw:formula="684"/><draw:equation draw:name="f118" draw:formula="688"/><draw:equation draw:name="f119" draw:formula="732"/><draw:equation draw:name="f120" draw:formula="736"/><draw:equation draw:name="f121" draw:formula="782"/><draw:equation draw:name="f122" draw:formula="787"/><draw:equation draw:name="f123" draw:formula="823"/><draw:equation draw:name="f124" draw:formula="830"/><draw:equation draw:name="f125" draw:formula="?f3 - 1786"/><draw:equation draw:name="f126" draw:formula="?f4 - 1786"/><draw:equation draw:name="f127" draw:formula="?f5 - 1786"/><draw:equation draw:name="f128" draw:formula="?f6 - 1786"/><draw:equation draw:name="f129" draw:formula="?f7 - 1786"/><draw:equation draw:name="f130" draw:formula="?f8 - 1786"/><draw:equation draw:name="f131" draw:formula="?f9 - 1786"/><draw:equation draw:name="f132" draw:formula="?f10 - 1786"/><draw:equation draw:name="f133" draw:formula="?f11 - 1786"/><draw:equation draw:name="f134" draw:formula="?f12 - 1786"/><draw:equation draw:name="f135" draw:formula="?f13 - 1786"/><draw:equation draw:name="f136" draw:formula="?f14 - 1786"/><draw:equation draw:name="f137" draw:formula="?f15 - 1786"/><draw:equation draw:name="f138" draw:formula="?f16 - 1786"/><draw:equation draw:name="f139" draw:formula="?f17 - 1786"/><draw:equation draw:name="f140" draw:formula="?f18 - 1786"/><draw:equation draw:name="f141" draw:formula="?f19 - 1786"/><draw:equation draw:name="f142" draw:formula="?f20 - 1786"/><draw:equation draw:name="f143" draw:formula="?f21 - 1786"/><draw:equation draw:name="f144" draw:formula="?f22 - 1786"/><draw:equation draw:name="f145" draw:formula="?f23 - 1786"/><draw:equation draw:name="f146" draw:formula="?f24 - 1786"/><draw:equation draw:name="f147" draw:formula="?f25 - 1786"/><draw:equation draw:name="f148" draw:formula="?f26 - 1786"/><draw:equation draw:name="f149" draw:formula="?f27 - 1786"/><draw:equation draw:name="f150" draw:formula="?f28 - 1786"/><draw:equation draw:name="f151" draw:formula="?f29 - 1786"/><draw:equation draw:name="f152" draw:formula="?f30 - 1786"/><draw:equation draw:name="f153" draw:formula="?f31 - 1786"/><draw:equation draw:name="f154" draw:formula="?f32 - 1786"/><draw:equation draw:name="f155" draw:formula="?f33 - 1786"/><draw:equation draw:name="f156" draw:formula="?f34 - 1786"/><draw:equation draw:name="f157" draw:formula="?f35 - 1786"/><draw:equation draw:name="f158" draw:formula="?f36 - 1786"/><draw:equation draw:name="f159" draw:formula="?f37 - 1786"/><draw:equation draw:name="f160" draw:formula="?f38 - 1786"/><draw:equation draw:name="f161" draw:formula="?f39 - 1786"/><draw:equation draw:name="f162" draw:formula="?f40 - 1786"/><draw:equation draw:name="f163" draw:formula="?f41 - 1786"/><draw:equation draw:name="f164" draw:formula="?f42 - 1786"/><draw:equation draw:name="f165" draw:formula="?f43 - 1786"/><draw:equation draw:name="f166" draw:formula="?f44 - 1786"/><draw:equation draw:name="f167" draw:formula="?f45 - 1786"/><draw:equation draw:name="f168" draw:formula="?f46 - 1786"/><draw:equation draw:name="f169" draw:formula="?f47 - 1786"/><draw:equation draw:name="f170" draw:formula="?f48 - 1786"/><draw:equation draw:name="f171" draw:formula="?f49 - 1786"/><draw:equation draw:name="f172" draw:formula="?f50 - 1786"/><draw:equation draw:name="f173" draw:formula="?f51 - 1786"/><draw:equation draw:name="f174" draw:formula="?f52 - 1786"/><draw:equation draw:name="f175" draw:formula="?f53 - 1786"/><draw:equation draw:name="f176" draw:formula="?f54 - 1786"/><draw:equation draw:name="f177" draw:formula="?f55 - 1786"/><draw:equation draw:name="f178" draw:formula="?f56 - 1786"/><draw:equation draw:name="f179" draw:formula="?f57 - 1786"/><draw:equation draw:name="f180" draw:formula="?f58 - 1786"/><draw:equation draw:name="f181" draw:formula="?f59 - 1786"/><draw:equation draw:name="f182" draw:formula="?f60 - 1786"/><draw:equation draw:name="f183" draw:formula="?f61 - 1786"/><draw:equation draw:name="f184" draw:formula="?f62 - 1786"/><draw:equation draw:name="f185" draw:formula="?f63 - 1786"/><draw:equation draw:name="f186" draw:formula="?f64 - 1786"/><draw:equation draw:name="f187" draw:formula="?f2 - ?f0"/><draw:equation draw:name="f188" draw:formula="?f1 - ?f0"/><draw:equation draw:name="f189" draw:formula="?f187 / 3"/><draw:equation draw:name="f190" draw:formula="?f188 / 2184"/><draw:equation draw:name="f191" draw:formula="?f125 * ?f188"/><draw:equation draw:name="f192" draw:formula="974 * ?f187"/><draw:equation draw:name="f193" draw:formula="?f126 * ?f188"/><draw:equation draw:name="f194" draw:formula="?f127 * ?f188"/><draw:equation draw:name="f195" draw:formula="?f128 * ?f188"/><draw:equation draw:name="f196" draw:formula="?f129 * ?f188"/><draw:equation draw:name="f197" draw:formula="?f130 * ?f188"/><draw:equation draw:name="f198" draw:formula="?f131 * ?f188"/><draw:equation draw:name="f199" draw:formula="?f132 * ?f188"/><draw:equation draw:name="f200" draw:formula="?f133 * ?f188"/><draw:equation draw:name="f201" draw:formula="?f134 * ?f188"/><draw:equation draw:name="f202" draw:formula="?f135 * ?f188"/><draw:equation draw:name="f203" draw:formula="?f136 * ?f188"/><draw:equation draw:name="f204" draw:formula="?f137 * ?f188"/><draw:equation draw:name="f205" draw:formula="?f138 * ?f188"/><draw:equation draw:name="f206" draw:formula="?f139 * ?f188"/><draw:equation draw:name="f207" draw:formula="?f140 * ?f188"/><draw:equation draw:name="f208" draw:formula="?f141 * ?f188"/><draw:equation draw:name="f209" draw:formula="?f142 * ?f188"/><draw:equation draw:name="f210" draw:formula="?f143 * ?f188"/><draw:equation draw:name="f211" draw:formula="?f144 * ?f188"/><draw:equation draw:name="f212" draw:formula="?f145 * ?f188"/><draw:equation draw:name="f213" draw:formula="?f146 * ?f188"/><draw:equation draw:name="f214" draw:formula="?f147 * ?f188"/><draw:equation draw:name="f215" draw:formula="?f148 * ?f188"/><draw:equation draw:name="f216" draw:formula="?f149 * ?f188"/><draw:equation draw:name="f217" draw:formula="?f150 * ?f188"/><draw:equation draw:name="f218" draw:formula="?f151 * ?f188"/><draw:equation draw:name="f219" draw:formula="?f152 * ?f188"/><draw:equation draw:name="f220" draw:formula="?f153 * ?f188"/><draw:equation draw:name="f221" draw:formula="?f154 * ?f188"/><draw:equation draw:name="f222" draw:formula="?f155 * ?f188"/><draw:equation draw:name="f223" draw:formula="977 * ?f187"/><draw:equation draw:name="f224" draw:formula="?f156 * ?f188"/><draw:equation draw:name="f225" draw:formula="?f157 * ?f188"/><draw:equation draw:name="f226" draw:formula="?f158 * ?f188"/><draw:equation draw:name="f227" draw:formula="?f159 * ?f188"/><draw:equation draw:name="f228" draw:formula="?f160 * ?f188"/><draw:equation draw:name="f229" draw:formula="?f161 * ?f188"/><draw:equation draw:name="f230" draw:formula="?f162 * ?f188"/><draw:equation draw:name="f231" draw:formula="?f163 * ?f188"/><draw:equation draw:name="f232" draw:formula="?f164 * ?f188"/><draw:equation draw:name="f233" draw:formula="?f165 * ?f188"/><draw:equation draw:name="f234" draw:formula="?f166 * ?f188"/><draw:equation draw:name="f235" draw:formula="?f167 * ?f188"/><draw:equation draw:name="f236" draw:formula="?f168 * ?f188"/><draw:equation draw:name="f237" draw:formula="?f169 * ?f188"/><draw:equation draw:name="f238" draw:formula="?f170 * ?f188"/><draw:equation draw:name="f239" draw:formula="?f171 * ?f188"/><draw:equation draw:name="f240" draw:formula="?f172 * ?f188"/><draw:equation draw:name="f241" draw:formula="?f173 * ?f188"/><draw:equation draw:name="f242" draw:formula="?f174 * ?f188"/><draw:equation draw:name="f243" draw:formula="?f175 * ?f188"/><draw:equation draw:name="f244" draw:formula="?f176 * ?f188"/><draw:equation draw:name="f245" draw:formula="?f177 * ?f188"/><draw:equation draw:name="f246" draw:formula="?f178 * ?f188"/><draw:equation draw:name="f247" draw:formula="?f179 * ?f188"/><draw:equation draw:name="f248" draw:formula="?f180 * ?f188"/><draw:equation draw:name="f249" draw:formula="?f181 * ?f188"/><draw:equation draw:name="f250" draw:formula="?f182 * ?f188"/><draw:equation draw:name="f251" draw:formula="?f183 * ?f188"/><draw:equation draw:name="f252" draw:formula="?f184 * ?f188"/><draw:equation draw:name="f253" draw:formula="?f185 * ?f188"/><draw:equation draw:name="f254" draw:formula="?f186 * ?f188"/><draw:equation draw:name="f255" draw:formula="?f191 / 2184"/><draw:equation draw:name="f256" draw:formula="?f192 / 3"/><draw:equation draw:name="f257" draw:formula="?f193 / 2184"/><draw:equation draw:name="f258" draw:formula="?f194 / 2184"/><draw:equation draw:name="f259" draw:formula="?f195 / 2184"/><draw:equation draw:name="f260" draw:formula="?f196 / 2184"/><draw:equation draw:name="f261" draw:formula="?f197 / 2184"/><draw:equation draw:name="f262" draw:formula="?f198 / 2184"/><draw:equation draw:name="f263" draw:formula="?f199 / 2184"/><draw:equation draw:name="f264" draw:formula="?f200 / 2184"/><draw:equation draw:name="f265" draw:formula="?f201 / 2184"/><draw:equation draw:name="f266" draw:formula="?f202 / 2184"/><draw:equation draw:name="f267" draw:formula="?f203 / 2184"/><draw:equation draw:name="f268" draw:formula="?f204 / 2184"/><draw:equation draw:name="f269" draw:formula="?f205 / 2184"/><draw:equation draw:name="f270" draw:formula="?f206 / 2184"/><draw:equation draw:name="f271" draw:formula="?f207 / 2184"/><draw:equation draw:name="f272" draw:formula="?f208 / 2184"/><draw:equation draw:name="f273" draw:formula="?f209 / 2184"/><draw:equation draw:name="f274" draw:formula="?f210 / 2184"/><draw:equation draw:name="f275" draw:formula="?f211 / 2184"/><draw:equation draw:name="f276" draw:formula="?f212 / 2184"/><draw:equation draw:name="f277" draw:formula="?f213 / 2184"/><draw:equation draw:name="f278" draw:formula="?f214 / 2184"/><draw:equation draw:name="f279" draw:formula="?f215 / 2184"/><draw:equation draw:name="f280" draw:formula="?f216 / 2184"/><draw:equation draw:name="f281" draw:formula="?f217 / 2184"/><draw:equation draw:name="f282" draw:formula="?f218 / 2184"/><draw:equation draw:name="f283" draw:formula="?f219 / 2184"/><draw:equation draw:name="f284" draw:formula="?f220 / 2184"/><draw:equation draw:name="f285" draw:formula="?f221 / 2184"/><draw:equation draw:name="f286" draw:formula="?f222 / 2184"/><draw:equation draw:name="f287" draw:formula="?f223 / 3"/><draw:equation draw:name="f288" draw:formula="?f224 / 2184"/><draw:equation draw:name="f289" draw:formula="?f225 / 2184"/><draw:equation draw:name="f290" draw:formula="?f226 / 2184"/><draw:equation draw:name="f291" draw:formula="?f227 / 2184"/><draw:equation draw:name="f292" draw:formula="?f228 / 2184"/><draw:equation draw:name="f293" draw:formula="?f229 / 2184"/><draw:equation draw:name="f294" draw:formula="?f230 / 2184"/><draw:equation draw:name="f295" draw:formula="?f231 / 2184"/><draw:equation draw:name="f296" draw:formula="?f232 / 2184"/><draw:equation draw:name="f297" draw:formula="?f233 / 2184"/><draw:equation draw:name="f298" draw:formula="?f234 / 2184"/><draw:equation draw:name="f299" draw:formula="?f235 / 2184"/><draw:equation draw:name="f300" draw:formula="?f236 / 2184"/><draw:equation draw:name="f301" draw:formula="?f237 / 2184"/><draw:equation draw:name="f302" draw:formula="?f238 / 2184"/><draw:equation draw:name="f303" draw:formula="?f239 / 2184"/><draw:equation draw:name="f304" draw:formula="?f240 / 2184"/><draw:equation draw:name="f305" draw:formula="?f241 / 2184"/><draw:equation draw:name="f306" draw:formula="?f242 / 2184"/><draw:equation draw:name="f307" draw:formula="?f243 / 2184"/><draw:equation draw:name="f308" draw:formula="?f244 / 2184"/><draw:equation draw:name="f309" draw:formula="?f245 / 2184"/><draw:equation draw:name="f310" draw:formula="?f246 / 2184"/><draw:equation draw:name="f311" draw:formula="?f247 / 2184"/><draw:equation draw:name="f312" draw:formula="?f248 / 2184"/><draw:equation draw:name="f313" draw:formula="?f249 / 2184"/><draw:equation draw:name="f314" draw:formula="?f250 / 2184"/><draw:equation draw:name="f315" draw:formula="?f251 / 2184"/><draw:equation draw:name="f316" draw:formula="?f252 / 2184"/><draw:equation draw:name="f317" draw:formula="?f253 / 2184"/><draw:equation draw:name="f318" draw:formula="?f254 / 2184"/><draw:equation draw:name="f319" draw:formula="0 / ?f190"/><draw:equation draw:name="f320" draw:formula="?f1 / ?f190"/><draw:equation draw:name="f321" draw:formula="0 / ?f189"/><draw:equation draw:name="f322" draw:formula="?f2 / ?f189"/><draw:equation draw:name="f323" draw:formula="?f255 / ?f190"/><draw:equation draw:name="f324" draw:formula="?f256 / ?f189"/><draw:equation draw:name="f325" draw:formula="?f257 / ?f190"/><draw:equation draw:name="f326" draw:formula="?f258 / ?f190"/><draw:equation draw:name="f327" draw:formula="?f259 / ?f190"/><draw:equation draw:name="f328" draw:formula="?f260 / ?f190"/><draw:equation draw:name="f329" draw:formula="?f261 / ?f190"/><draw:equation draw:name="f330" draw:formula="?f262 / ?f190"/><draw:equation draw:name="f331" draw:formula="?f263 / ?f190"/><draw:equation draw:name="f332" draw:formula="?f264 / ?f190"/><draw:equation draw:name="f333" draw:formula="?f265 / ?f190"/><draw:equation draw:name="f334" draw:formula="?f266 / ?f190"/><draw:equation draw:name="f335" draw:formula="?f267 / ?f190"/><draw:equation draw:name="f336" draw:formula="?f268 / ?f190"/><draw:equation draw:name="f337" draw:formula="?f269 / ?f190"/><draw:equation draw:name="f338" draw:formula="?f270 / ?f190"/><draw:equation draw:name="f339" draw:formula="?f271 / ?f190"/><draw:equation draw:name="f340" draw:formula="?f272 / ?f190"/><draw:equation draw:name="f341" draw:formula="?f273 / ?f190"/><draw:equation draw:name="f342" draw:formula="?f274 / ?f190"/><draw:equation draw:name="f343" draw:formula="?f275 / ?f190"/><draw:equation draw:name="f344" draw:formula="?f276 / ?f190"/><draw:equation draw:name="f345" draw:formula="?f277 / ?f190"/><draw:equation draw:name="f346" draw:formula="?f278 / ?f190"/><draw:equation draw:name="f347" draw:formula="?f279 / ?f190"/><draw:equation draw:name="f348" draw:formula="?f280 / ?f190"/><draw:equation draw:name="f349" draw:formula="?f281 / ?f190"/><draw:equation draw:name="f350" draw:formula="?f282 / ?f190"/><draw:equation draw:name="f351" draw:formula="?f283 / ?f190"/><draw:equation draw:name="f352" draw:formula="?f284 / ?f190"/><draw:equation draw:name="f353" draw:formula="?f285 / ?f190"/><draw:equation draw:name="f354" draw:formula="?f286 / ?f190"/><draw:equation draw:name="f355" draw:formula="?f287 / ?f189"/><draw:equation draw:name="f356" draw:formula="?f288 / ?f190"/><draw:equation draw:name="f357" draw:formula="?f289 / ?f190"/><draw:equation draw:name="f358" draw:formula="?f290 / ?f190"/><draw:equation draw:name="f359" draw:formula="?f291 / ?f190"/><draw:equation draw:name="f360" draw:formula="?f292 / ?f190"/><draw:equation draw:name="f361" draw:formula="?f293 / ?f190"/><draw:equation draw:name="f362" draw:formula="?f294 / ?f190"/><draw:equation draw:name="f363" draw:formula="?f295 / ?f190"/><draw:equation draw:name="f364" draw:formula="?f296 / ?f190"/><draw:equation draw:name="f365" draw:formula="?f297 / ?f190"/><draw:equation draw:name="f366" draw:formula="?f298 / ?f190"/><draw:equation draw:name="f367" draw:formula="?f299 / ?f190"/><draw:equation draw:name="f368" draw:formula="?f300 / ?f190"/><draw:equation draw:name="f369" draw:formula="?f301 / ?f190"/><draw:equation draw:name="f370" draw:formula="?f302 / ?f190"/><draw:equation draw:name="f371" draw:formula="?f303 / ?f190"/><draw:equation draw:name="f372" draw:formula="?f304 / ?f190"/><draw:equation draw:name="f373" draw:formula="?f305 / ?f190"/><draw:equation draw:name="f374" draw:formula="?f306 / ?f190"/><draw:equation draw:name="f375" draw:formula="?f307 / ?f190"/><draw:equation draw:name="f376" draw:formula="?f308 / ?f190"/><draw:equation draw:name="f377" draw:formula="?f309 / ?f190"/><draw:equation draw:name="f378" draw:formula="?f310 / ?f190"/><draw:equation draw:name="f379" draw:formula="?f311 / ?f190"/><draw:equation draw:name="f380" draw:formula="?f312 / ?f190"/><draw:equation draw:name="f381" draw:formula="?f313 / ?f190"/><draw:equation draw:name="f382" draw:formula="?f314 / ?f190"/><draw:equation draw:name="f383" draw:formula="?f315 / ?f190"/><draw:equation draw:name="f384" draw:formula="?f316 / ?f190"/><draw:equation draw:name="f385" draw:formula="?f317 / ?f190"/><draw:equation draw:name="f386" draw:formula="?f318 / ?f190"/></draw:enhanced-geometry></draw:custom-shape><draw:frame draw:id="id1056" draw:style-name="a1058" draw:name="docshape413" svg:x="2.65278in" svg:y="0.67569in" svg:width="0.03333in" svg:height="0.00347in" style:rel-width="scale" style:rel-height="scale"><draw:image xlink:href="media/image240.png" xlink:type="simple" xlink:show="embed" xlink:actuate="onLoad"/><svg:title/><svg:desc/></draw:frame><draw:custom-shape svg:x="1.90139in" svg:y="0.67778in" svg:width="0.46667in" svg:height="0.00139in" draw:id="id1057" draw:style-name="a1059" draw:name="docshape414"><svg:title/><svg:desc/><draw:enhanced-geometry draw:type="non-primitive" svg:viewBox="0 0 42672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426720"/><draw:equation draw:name="f2" draw:formula="1270"/><draw:equation draw:name="f3" draw:formula="5080"/><draw:equation draw:name="f4" draw:formula="21590"/><draw:equation draw:name="f5" draw:formula="24765"/><draw:equation draw:name="f6" draw:formula="76200"/><draw:equation draw:name="f7" draw:formula="81280"/><draw:equation draw:name="f8" draw:formula="121920"/><draw:equation draw:name="f9" draw:formula="143510"/><draw:equation draw:name="f10" draw:formula="177165"/><draw:equation draw:name="f11" draw:formula="181610"/><draw:equation draw:name="f12" draw:formula="187960"/><draw:equation draw:name="f13" draw:formula="190500"/><draw:equation draw:name="f14" draw:formula="208915"/><draw:equation draw:name="f15" draw:formula="213360"/><draw:equation draw:name="f16" draw:formula="216535"/><draw:equation draw:name="f17" draw:formula="220980"/><draw:equation draw:name="f18" draw:formula="245745"/><draw:equation draw:name="f19" draw:formula="250190"/><draw:equation draw:name="f20" draw:formula="268605"/><draw:equation draw:name="f21" draw:formula="271780"/><draw:equation draw:name="f22" draw:formula="294640"/><draw:equation draw:name="f23" draw:formula="297180"/><draw:equation draw:name="f24" draw:formula="341630"/><draw:equation draw:name="f25" draw:formula="344805"/><draw:equation draw:name="f26" draw:formula="386080"/><draw:equation draw:name="f27" draw:formula="405765"/><draw:equation draw:name="f28" draw:formula="424180"/><draw:equation draw:name="f29" draw:formula="?f2 - ?f0"/><draw:equation draw:name="f30" draw:formula="?f1 - ?f0"/><draw:equation draw:name="f31" draw:formula="?f30 / 426720"/><draw:equation draw:name="f32" draw:formula="?f29 / 1270"/><draw:equation draw:name="f33" draw:formula="0 / ?f31"/><draw:equation draw:name="f34" draw:formula="0 / ?f32"/><draw:equation draw:name="f35" draw:formula="5080 / ?f31"/><draw:equation draw:name="f36" draw:formula="21590 / ?f31"/><draw:equation draw:name="f37" draw:formula="24765 / ?f31"/><draw:equation draw:name="f38" draw:formula="76200 / ?f31"/><draw:equation draw:name="f39" draw:formula="81280 / ?f31"/><draw:equation draw:name="f40" draw:formula="121920 / ?f31"/><draw:equation draw:name="f41" draw:formula="143510 / ?f31"/><draw:equation draw:name="f42" draw:formula="177165 / ?f31"/><draw:equation draw:name="f43" draw:formula="181610 / ?f31"/><draw:equation draw:name="f44" draw:formula="187960 / ?f31"/><draw:equation draw:name="f45" draw:formula="190500 / ?f31"/><draw:equation draw:name="f46" draw:formula="208915 / ?f31"/><draw:equation draw:name="f47" draw:formula="213360 / ?f31"/><draw:equation draw:name="f48" draw:formula="216535 / ?f31"/><draw:equation draw:name="f49" draw:formula="220980 / ?f31"/><draw:equation draw:name="f50" draw:formula="245745 / ?f31"/><draw:equation draw:name="f51" draw:formula="250190 / ?f31"/><draw:equation draw:name="f52" draw:formula="268605 / ?f31"/><draw:equation draw:name="f53" draw:formula="271780 / ?f31"/><draw:equation draw:name="f54" draw:formula="294640 / ?f31"/><draw:equation draw:name="f55" draw:formula="297180 / ?f31"/><draw:equation draw:name="f56" draw:formula="341630 / ?f31"/><draw:equation draw:name="f57" draw:formula="344805 / ?f31"/><draw:equation draw:name="f58" draw:formula="386080 / ?f31"/><draw:equation draw:name="f59" draw:formula="405765 / ?f31"/><draw:equation draw:name="f60" draw:formula="424180 / ?f31"/><draw:equation draw:name="f61" draw:formula="426720 / ?f31"/><draw:equation draw:name="f62" draw:formula="1270 / ?f32"/></draw:enhanced-geometry></draw:custom-shape><draw:frame draw:id="id1058" draw:style-name="a1060" draw:name="docshape415" svg:x="1.61806in" svg:y="0.67014in" svg:width="0.07847in" svg:height="0.01528in" style:rel-width="scale" style:rel-height="scale"><draw:image xlink:href="media/image251.png" xlink:type="simple" xlink:show="embed" xlink:actuate="onLoad"/><svg:title/><svg:desc/></draw:frame><draw:custom-shape svg:x="2.38333in" svg:y="0.67778in" svg:width="0.37361in" svg:height="0.00139in" draw:id="id1059" draw:style-name="a1061" draw:name="docshape416"><svg:title/><svg:desc/><draw:enhanced-geometry draw:type="non-primitive" svg:viewBox="0 0 34163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341630"/><draw:equation draw:name="f2" draw:formula="1270"/><draw:equation draw:name="f3" draw:formula="4445"/><draw:equation draw:name="f4" draw:formula="10795"/><draw:equation draw:name="f5" draw:formula="13970"/><draw:equation draw:name="f6" draw:formula="31750"/><draw:equation draw:name="f7" draw:formula="34925"/><draw:equation draw:name="f8" draw:formula="57785"/><draw:equation draw:name="f9" draw:formula="60960"/><draw:equation draw:name="f10" draw:formula="97790"/><draw:equation draw:name="f11" draw:formula="100330"/><draw:equation draw:name="f12" draw:formula="138430"/><draw:equation draw:name="f13" draw:formula="141605"/><draw:equation draw:name="f14" draw:formula="176530"/><draw:equation draw:name="f15" draw:formula="181610"/><draw:equation draw:name="f16" draw:formula="187325"/><draw:equation draw:name="f17" draw:formula="190500"/><draw:equation draw:name="f18" draw:formula="208915"/><draw:equation draw:name="f19" draw:formula="228600"/><draw:equation draw:name="f20" draw:formula="263525"/><draw:equation draw:name="f21" draw:formula="267970"/><draw:equation draw:name="f22" draw:formula="294005"/><draw:equation draw:name="f23" draw:formula="297180"/><draw:equation draw:name="f24" draw:formula="336550"/><draw:equation draw:name="f25" draw:formula="?f2 - ?f0"/><draw:equation draw:name="f26" draw:formula="?f1 - ?f0"/><draw:equation draw:name="f27" draw:formula="?f26 / 341630"/><draw:equation draw:name="f28" draw:formula="?f25 / 1270"/><draw:equation draw:name="f29" draw:formula="0 / ?f27"/><draw:equation draw:name="f30" draw:formula="0 / ?f28"/><draw:equation draw:name="f31" draw:formula="4445 / ?f27"/><draw:equation draw:name="f32" draw:formula="10795 / ?f27"/><draw:equation draw:name="f33" draw:formula="13970 / ?f27"/><draw:equation draw:name="f34" draw:formula="31750 / ?f27"/><draw:equation draw:name="f35" draw:formula="34925 / ?f27"/><draw:equation draw:name="f36" draw:formula="57785 / ?f27"/><draw:equation draw:name="f37" draw:formula="60960 / ?f27"/><draw:equation draw:name="f38" draw:formula="97790 / ?f27"/><draw:equation draw:name="f39" draw:formula="100330 / ?f27"/><draw:equation draw:name="f40" draw:formula="138430 / ?f27"/><draw:equation draw:name="f41" draw:formula="141605 / ?f27"/><draw:equation draw:name="f42" draw:formula="176530 / ?f27"/><draw:equation draw:name="f43" draw:formula="181610 / ?f27"/><draw:equation draw:name="f44" draw:formula="187325 / ?f27"/><draw:equation draw:name="f45" draw:formula="190500 / ?f27"/><draw:equation draw:name="f46" draw:formula="208915 / ?f27"/><draw:equation draw:name="f47" draw:formula="228600 / ?f27"/><draw:equation draw:name="f48" draw:formula="263525 / ?f27"/><draw:equation draw:name="f49" draw:formula="267970 / ?f27"/><draw:equation draw:name="f50" draw:formula="294005 / ?f27"/><draw:equation draw:name="f51" draw:formula="297180 / ?f27"/><draw:equation draw:name="f52" draw:formula="336550 / ?f27"/><draw:equation draw:name="f53" draw:formula="341630 / ?f27"/><draw:equation draw:name="f54" draw:formula="1270 / ?f28"/></draw:enhanced-geometry></draw:custom-shape><draw:frame draw:id="id1060" draw:style-name="a1062" draw:name="docshape417" svg:x="1.23958in" svg:y="0.67708in" svg:width="0.21042in" svg:height="0.00347in" style:rel-width="scale" style:rel-height="scale"><draw:image xlink:href="media/image252.png" xlink:type="simple" xlink:show="embed" xlink:actuate="onLoad"/><svg:title/><svg:desc/></draw:frame><draw:custom-shape svg:x="1.35278in" svg:y="0.67986in" svg:width="0.20208in" svg:height="0.00139in" draw:id="id1061" draw:style-name="a1063" draw:name="docshape418"><svg:title/><svg:desc/><draw:enhanced-geometry draw:type="non-primitive" svg:viewBox="0 0 184785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184785"/><draw:equation draw:name="f2" draw:formula="1270"/><draw:equation draw:name="f3" draw:formula="4445"/><draw:equation draw:name="f4" draw:formula="22860"/><draw:equation draw:name="f5" draw:formula="26035"/><draw:equation draw:name="f6" draw:formula="100330"/><draw:equation draw:name="f7" draw:formula="104775"/><draw:equation draw:name="f8" draw:formula="152400"/><draw:equation draw:name="f9" draw:formula="156845"/><draw:equation draw:name="f10" draw:formula="179705"/><draw:equation draw:name="f11" draw:formula="184150"/><draw:equation draw:name="f12" draw:formula="?f2 - ?f0"/><draw:equation draw:name="f13" draw:formula="?f1 - ?f0"/><draw:equation draw:name="f14" draw:formula="?f13 / 184785"/><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100330 / ?f14"/><draw:equation draw:name="f22" draw:formula="104775 / ?f14"/><draw:equation draw:name="f23" draw:formula="152400 / ?f14"/><draw:equation draw:name="f24" draw:formula="156845 / ?f14"/><draw:equation draw:name="f25" draw:formula="179705 / ?f14"/><draw:equation draw:name="f26" draw:formula="184150 / ?f14"/><draw:equation draw:name="f27" draw:formula="184785 / ?f14"/><draw:equation draw:name="f28" draw:formula="1270 / ?f15"/></draw:enhanced-geometry></draw:custom-shape><draw:frame draw:id="id1062" draw:style-name="a1064" draw:name="docshape419" svg:x="2.00972in" svg:y="0.67708in" svg:width="0.07222in" svg:height="0.00347in" style:rel-width="scale" style:rel-height="scale"><draw:image xlink:href="media/image253.png" xlink:type="simple" xlink:show="embed" xlink:actuate="onLoad"/><svg:title/><svg:desc/></draw:frame><draw:custom-shape svg:x="1.575in" svg:y="0.67986in" svg:width="0.19028in" svg:height="0.00139in" draw:id="id1063" draw:style-name="a1065" draw:name="docshape420"><svg:title/><svg:desc/><draw:enhanced-geometry draw:type="non-primitive" svg:viewBox="0 0 1739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73990"/><draw:equation draw:name="f2" draw:formula="1270"/><draw:equation draw:name="f3" draw:formula="4445"/><draw:equation draw:name="f4" draw:formula="82550"/><draw:equation draw:name="f5" draw:formula="85090"/><draw:equation draw:name="f6" draw:formula="106680"/><draw:equation draw:name="f7" draw:formula="109855"/><draw:equation draw:name="f8" draw:formula="128270"/><draw:equation draw:name="f9" draw:formula="130810"/><draw:equation draw:name="f10" draw:formula="158750"/><draw:equation draw:name="f11" draw:formula="161290"/><draw:equation draw:name="f12" draw:formula="170815"/><draw:equation draw:name="f13" draw:formula="?f2 - ?f0"/><draw:equation draw:name="f14" draw:formula="?f1 - ?f0"/><draw:equation draw:name="f15" draw:formula="?f14 / 173990"/><draw:equation draw:name="f16" draw:formula="?f13 / 1270"/><draw:equation draw:name="f17" draw:formula="0 / ?f15"/><draw:equation draw:name="f18" draw:formula="0 / ?f16"/><draw:equation draw:name="f19" draw:formula="4445 / ?f15"/><draw:equation draw:name="f20" draw:formula="82550 / ?f15"/><draw:equation draw:name="f21" draw:formula="85090 / ?f15"/><draw:equation draw:name="f22" draw:formula="106680 / ?f15"/><draw:equation draw:name="f23" draw:formula="109855 / ?f15"/><draw:equation draw:name="f24" draw:formula="128270 / ?f15"/><draw:equation draw:name="f25" draw:formula="130810 / ?f15"/><draw:equation draw:name="f26" draw:formula="158750 / ?f15"/><draw:equation draw:name="f27" draw:formula="161290 / ?f15"/><draw:equation draw:name="f28" draw:formula="170815 / ?f15"/><draw:equation draw:name="f29" draw:formula="173990 / ?f15"/><draw:equation draw:name="f30" draw:formula="1270 / ?f16"/></draw:enhanced-geometry></draw:custom-shape><draw:frame draw:id="id1064" draw:style-name="a1066" draw:name="docshape421" svg:x="1.86806in" svg:y="0.67847in" svg:width="0.00556in" svg:height="0.00208in" style:rel-width="scale" style:rel-height="scale"><draw:image xlink:href="media/image254.png" xlink:type="simple" xlink:show="embed" xlink:actuate="onLoad"/><svg:title/><svg:desc/></draw:frame><draw:custom-shape svg:x="2.16944in" svg:y="0.67986in" svg:width="0.08056in" svg:height="0.00139in" draw:id="id1065" draw:style-name="a1067" draw:name="docshape422"><svg:title/><svg:desc/><draw:enhanced-geometry draw:type="non-primitive" svg:viewBox="0 0 7366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73660"/><draw:equation draw:name="f2" draw:formula="1270"/><draw:equation draw:name="f3" draw:formula="4445"/><draw:equation draw:name="f4" draw:formula="22860"/><draw:equation draw:name="f5" draw:formula="26035"/><draw:equation draw:name="f6" draw:formula="39370"/><draw:equation draw:name="f7" draw:formula="43815"/><draw:equation draw:name="f8" draw:formula="48895"/><draw:equation draw:name="f9" draw:formula="51435"/><draw:equation draw:name="f10" draw:formula="69850"/><draw:equation draw:name="f11" draw:formula="73025"/><draw:equation draw:name="f12" draw:formula="?f2 - ?f0"/><draw:equation draw:name="f13" draw:formula="?f1 - ?f0"/><draw:equation draw:name="f14" draw:formula="?f13 / 73660"/><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39370 / ?f14"/><draw:equation draw:name="f22" draw:formula="43815 / ?f14"/><draw:equation draw:name="f23" draw:formula="48895 / ?f14"/><draw:equation draw:name="f24" draw:formula="51435 / ?f14"/><draw:equation draw:name="f25" draw:formula="69850 / ?f14"/><draw:equation draw:name="f26" draw:formula="73025 / ?f14"/><draw:equation draw:name="f27" draw:formula="73660 / ?f14"/><draw:equation draw:name="f28" draw:formula="1270 / ?f15"/></draw:enhanced-geometry></draw:custom-shape><draw:frame draw:id="id1066" draw:style-name="a1068" draw:name="docshape423" svg:x="2.21458in" svg:y="0.67708in" svg:width="0.03542in" svg:height="0.00556in" style:rel-width="scale" style:rel-height="scale"><draw:image xlink:href="media/image255.png" xlink:type="simple" xlink:show="embed" xlink:actuate="onLoad"/><svg:title/><svg:desc/></draw:frame><draw:frame draw:id="id1067" draw:style-name="a1069" draw:name="docshape424" svg:x="2.275in" svg:y="0.67847in" svg:width="0.07222in" svg:height="0.00208in" style:rel-width="scale" style:rel-height="scale"><draw:image xlink:href="media/image256.png" xlink:type="simple" xlink:show="embed" xlink:actuate="onLoad"/><svg:title/><svg:desc/></draw:frame><draw:frame draw:id="id1068" draw:style-name="a1070" draw:name="docshape425" svg:x="1.44306in" svg:y="0.67847in" svg:width="0.03333in" svg:height="0.00347in" style:rel-width="scale" style:rel-height="scale"><draw:image xlink:href="media/image240.png" xlink:type="simple" xlink:show="embed" xlink:actuate="onLoad"/><svg:title/><svg:desc/></draw:frame><draw:custom-shape svg:x="2.36458in" svg:y="0.67986in" svg:width="0.03333in" svg:height="0.00139in" draw:id="id1069" draw:style-name="a1071" draw:name="docshape426"><svg:title/><svg:desc/><draw:enhanced-geometry draw:type="non-primitive" svg:viewBox="0 0 304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30480"/><draw:equation draw:name="f2" draw:formula="1270"/><draw:equation draw:name="f3" draw:formula="2540"/><draw:equation draw:name="f4" draw:formula="17780"/><draw:equation draw:name="f5" draw:formula="22860"/><draw:equation draw:name="f6" draw:formula="27305"/><draw:equation draw:name="f7" draw:formula="?f2 - ?f0"/><draw:equation draw:name="f8" draw:formula="?f1 - ?f0"/><draw:equation draw:name="f9" draw:formula="?f8 / 30480"/><draw:equation draw:name="f10" draw:formula="?f7 / 1270"/><draw:equation draw:name="f11" draw:formula="0 / ?f9"/><draw:equation draw:name="f12" draw:formula="0 / ?f10"/><draw:equation draw:name="f13" draw:formula="2540 / ?f9"/><draw:equation draw:name="f14" draw:formula="17780 / ?f9"/><draw:equation draw:name="f15" draw:formula="22860 / ?f9"/><draw:equation draw:name="f16" draw:formula="27305 / ?f9"/><draw:equation draw:name="f17" draw:formula="30480 / ?f9"/><draw:equation draw:name="f18" draw:formula="1270 / ?f10"/></draw:enhanced-geometry></draw:custom-shape><draw:frame draw:id="id1070" draw:style-name="a1072" draw:name="docshape427" svg:x="2.60972in" svg:y="0.67708in" svg:width="0.07708in" svg:height="0.00347in" style:rel-width="scale" style:rel-height="scale"><draw:image xlink:href="media/image257.png" xlink:type="simple" xlink:show="embed" xlink:actuate="onLoad"/><svg:title/><svg:desc/></draw:frame><draw:custom-shape svg:x="2.41806in" svg:y="0.67986in" svg:width="0.03194in" svg:height="0.00139in" draw:id="id1071" draw:style-name="a1073" draw:name="docshape428"><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3175"/><draw:equation draw:name="f4" draw:formula="2476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3175 / ?f7"/><draw:equation draw:name="f12" draw:formula="24765 / ?f7"/><draw:equation draw:name="f13" draw:formula="29210 / ?f7"/><draw:equation draw:name="f14" draw:formula="1270 / ?f8"/></draw:enhanced-geometry></draw:custom-shape><draw:frame draw:id="id1072" draw:style-name="a1074" draw:name="docshape429" svg:x="1.74653in" svg:y="0.67708in" svg:width="0.07014in" svg:height="0.00694in" style:rel-width="scale" style:rel-height="scale"><draw:image xlink:href="media/image258.png" xlink:type="simple" xlink:show="embed" xlink:actuate="onLoad"/><svg:title/><svg:desc/></draw:frame><draw:custom-shape svg:x="1.46458in" svg:y="0.67986in" svg:width="1.29167in" svg:height="0.00208in" draw:id="id1073" draw:style-name="a1075" draw:name="docshape430"><svg:title/><svg:desc/><draw:enhanced-geometry draw:type="non-primitive" svg:viewBox="0 0 1860 3" draw:enhanced-path="M ?f32 ?f1 L ?f33 ?f1 M ?f34 ?f1 L ?f35 ?f1 M ?f36 ?f1 L ?f37 ?f1 M ?f38 ?f1 L ?f39 ?f1 M ?f40 ?f1 L ?f41 ?f1 M ?f42 ?f1 L ?f43 ?f1 M ?f44 ?f1 L ?f2 ?f1 M ?f1 ?f45 L ?f46 ?f45 M ?f47 ?f45 L ?f48 ?f45 M ?f49 ?f45 L ?f50 ?f45 M ?f51 ?f45 L ?f52 ?f45 M ?f53 ?f45 L ?f54 ?f45 M ?f0 ?f45 L ?f55 ?f45 M ?f56 ?f45 L ?f57 ?f45 N" draw:text-areas="?f150 ?f152 ?f151 ?f153" draw:glue-points="?f154 ?f155 ?f156 ?f155 ?f157 ?f155 ?f158 ?f155 ?f159 ?f155 ?f160 ?f155 ?f161 ?f155 ?f162 ?f155 ?f163 ?f155 ?f164 ?f155 ?f165 ?f155 ?f166 ?f155 ?f167 ?f155 ?f168 ?f155 ?f169 ?f170 ?f171 ?f170 ?f172 ?f170 ?f173 ?f170 ?f174 ?f170 ?f175 ?f170 ?f176 ?f170 ?f177 ?f170 ?f178 ?f170 ?f179 ?f170 ?f180 ?f170 ?f181 ?f170 ?f182 ?f170 ?f183 ?f170" draw:glue-point-leaving-directions="-90, -90, -90, -90, -90, -90, -90, -90, -90, -90, -90, -90, -90, -90, -90, -90, -90, -90, -90, -90, -90, -90, -90, -90, -90, -90, -90, -90"><draw:equation draw:name="f0" draw:formula="360"/><draw:equation draw:name="f1" draw:formula="0"/><draw:equation draw:name="f2" draw:formula="1860"/><draw:equation draw:name="f3" draw:formula="3"/><draw:equation draw:name="f4" draw:formula="0 + 3586"/><draw:equation draw:name="f5" draw:formula="0 + 3590"/><draw:equation draw:name="f6" draw:formula="0 + 3650"/><draw:equation draw:name="f7" draw:formula="0 + 3655"/><draw:equation draw:name="f8" draw:formula="0 + 3713"/><draw:equation draw:name="f9" draw:formula="0 + 3720"/><draw:equation draw:name="f10" draw:formula="0 + 3727"/><draw:equation draw:name="f11" draw:formula="0 + 3732"/><draw:equation draw:name="f12" draw:formula="0 + 3850"/><draw:equation draw:name="f13" draw:formula="0 + 3857"/><draw:equation draw:name="f14" draw:formula="0 + 3895"/><draw:equation draw:name="f15" draw:formula="0 + 3902"/><draw:equation draw:name="f16" draw:formula="0 + 3962"/><draw:equation draw:name="f17" draw:formula="0 + 3970"/><draw:equation draw:name="f18" draw:formula="0 + 2110"/><draw:equation draw:name="f19" draw:formula="0 + 2117"/><draw:equation draw:name="f20" draw:formula="0 + 2189"/><draw:equation draw:name="f21" draw:formula="0 + 2196"/><draw:equation draw:name="f22" draw:formula="0 + 2234"/><draw:equation draw:name="f23" draw:formula="0 + 2242"/><draw:equation draw:name="f24" draw:formula="0 + 2270"/><draw:equation draw:name="f25" draw:formula="0 + 2275"/><draw:equation draw:name="f26" draw:formula="0 + 2398"/><draw:equation draw:name="f27" draw:formula="0 + 2402"/><draw:equation draw:name="f28" draw:formula="0 + 2470"/><draw:equation draw:name="f29" draw:formula="0 + 2474"/><draw:equation draw:name="f30" draw:formula="0 + 2518"/><draw:equation draw:name="f31" draw:formula="0 + 2522"/><draw:equation draw:name="f32" draw:formula="1476"/><draw:equation draw:name="f33" draw:formula="1480"/><draw:equation draw:name="f34" draw:formula="1540"/><draw:equation draw:name="f35" draw:formula="1545"/><draw:equation draw:name="f36" draw:formula="1603"/><draw:equation draw:name="f37" draw:formula="1610"/><draw:equation draw:name="f38" draw:formula="1617"/><draw:equation draw:name="f39" draw:formula="1622"/><draw:equation draw:name="f40" draw:formula="1740"/><draw:equation draw:name="f41" draw:formula="1747"/><draw:equation draw:name="f42" draw:formula="1785"/><draw:equation draw:name="f43" draw:formula="1792"/><draw:equation draw:name="f44" draw:formula="1852"/><draw:equation draw:name="f45" draw:formula="2"/><draw:equation draw:name="f46" draw:formula="7"/><draw:equation draw:name="f47" draw:formula="79"/><draw:equation draw:name="f48" draw:formula="86"/><draw:equation draw:name="f49" draw:formula="124"/><draw:equation draw:name="f50" draw:formula="132"/><draw:equation draw:name="f51" draw:formula="160"/><draw:equation draw:name="f52" draw:formula="165"/><draw:equation draw:name="f53" draw:formula="288"/><draw:equation draw:name="f54" draw:formula="292"/><draw:equation draw:name="f55" draw:formula="364"/><draw:equation draw:name="f56" draw:formula="408"/><draw:equation draw:name="f57" draw:formula="412"/><draw:equation draw:name="f58" draw:formula="?f4 - 2110"/><draw:equation draw:name="f59" draw:formula="?f5 - 2110"/><draw:equation draw:name="f60" draw:formula="?f6 - 2110"/><draw:equation draw:name="f61" draw:formula="?f7 - 2110"/><draw:equation draw:name="f62" draw:formula="?f8 - 2110"/><draw:equation draw:name="f63" draw:formula="?f9 - 2110"/><draw:equation draw:name="f64" draw:formula="?f10 - 2110"/><draw:equation draw:name="f65" draw:formula="?f11 - 2110"/><draw:equation draw:name="f66" draw:formula="?f12 - 2110"/><draw:equation draw:name="f67" draw:formula="?f13 - 2110"/><draw:equation draw:name="f68" draw:formula="?f14 - 2110"/><draw:equation draw:name="f69" draw:formula="?f15 - 2110"/><draw:equation draw:name="f70" draw:formula="?f16 - 2110"/><draw:equation draw:name="f71" draw:formula="?f17 - 2110"/><draw:equation draw:name="f72" draw:formula="?f18 - 2110"/><draw:equation draw:name="f73" draw:formula="?f19 - 2110"/><draw:equation draw:name="f74" draw:formula="?f20 - 2110"/><draw:equation draw:name="f75" draw:formula="?f21 - 2110"/><draw:equation draw:name="f76" draw:formula="?f22 - 2110"/><draw:equation draw:name="f77" draw:formula="?f23 - 2110"/><draw:equation draw:name="f78" draw:formula="?f24 - 2110"/><draw:equation draw:name="f79" draw:formula="?f25 - 2110"/><draw:equation draw:name="f80" draw:formula="?f26 - 2110"/><draw:equation draw:name="f81" draw:formula="?f27 - 2110"/><draw:equation draw:name="f82" draw:formula="?f28 - 2110"/><draw:equation draw:name="f83" draw:formula="?f29 - 2110"/><draw:equation draw:name="f84" draw:formula="?f30 - 2110"/><draw:equation draw:name="f85" draw:formula="?f31 - 2110"/><draw:equation draw:name="f86" draw:formula="?f3 - ?f1"/><draw:equation draw:name="f87" draw:formula="?f2 - ?f1"/><draw:equation draw:name="f88" draw:formula="?f86 / 3"/><draw:equation draw:name="f89" draw:formula="?f87 / 1860"/><draw:equation draw:name="f90" draw:formula="?f58 * ?f87"/><draw:equation draw:name="f91" draw:formula="979 * ?f86"/><draw:equation draw:name="f92" draw:formula="?f59 * ?f87"/><draw:equation draw:name="f93" draw:formula="?f60 * ?f87"/><draw:equation draw:name="f94" draw:formula="?f61 * ?f87"/><draw:equation draw:name="f95" draw:formula="?f62 * ?f87"/><draw:equation draw:name="f96" draw:formula="?f63 * ?f87"/><draw:equation draw:name="f97" draw:formula="?f64 * ?f87"/><draw:equation draw:name="f98" draw:formula="?f65 * ?f87"/><draw:equation draw:name="f99" draw:formula="?f66 * ?f87"/><draw:equation draw:name="f100" draw:formula="?f67 * ?f87"/><draw:equation draw:name="f101" draw:formula="?f68 * ?f87"/><draw:equation draw:name="f102" draw:formula="?f69 * ?f87"/><draw:equation draw:name="f103" draw:formula="?f70 * ?f87"/><draw:equation draw:name="f104" draw:formula="?f71 * ?f87"/><draw:equation draw:name="f105" draw:formula="?f72 * ?f87"/><draw:equation draw:name="f106" draw:formula="981 * ?f86"/><draw:equation draw:name="f107" draw:formula="?f73 * ?f87"/><draw:equation draw:name="f108" draw:formula="?f74 * ?f87"/><draw:equation draw:name="f109" draw:formula="?f75 * ?f87"/><draw:equation draw:name="f110" draw:formula="?f76 * ?f87"/><draw:equation draw:name="f111" draw:formula="?f77 * ?f87"/><draw:equation draw:name="f112" draw:formula="?f78 * ?f87"/><draw:equation draw:name="f113" draw:formula="?f79 * ?f87"/><draw:equation draw:name="f114" draw:formula="?f80 * ?f87"/><draw:equation draw:name="f115" draw:formula="?f81 * ?f87"/><draw:equation draw:name="f116" draw:formula="?f82 * ?f87"/><draw:equation draw:name="f117" draw:formula="?f83 * ?f87"/><draw:equation draw:name="f118" draw:formula="?f84 * ?f87"/><draw:equation draw:name="f119" draw:formula="?f85 * ?f87"/><draw:equation draw:name="f120" draw:formula="?f90 / 1860"/><draw:equation draw:name="f121" draw:formula="?f91 / 3"/><draw:equation draw:name="f122" draw:formula="?f92 / 1860"/><draw:equation draw:name="f123" draw:formula="?f93 / 1860"/><draw:equation draw:name="f124" draw:formula="?f94 / 1860"/><draw:equation draw:name="f125" draw:formula="?f95 / 1860"/><draw:equation draw:name="f126" draw:formula="?f96 / 1860"/><draw:equation draw:name="f127" draw:formula="?f97 / 1860"/><draw:equation draw:name="f128" draw:formula="?f98 / 1860"/><draw:equation draw:name="f129" draw:formula="?f99 / 1860"/><draw:equation draw:name="f130" draw:formula="?f100 / 1860"/><draw:equation draw:name="f131" draw:formula="?f101 / 1860"/><draw:equation draw:name="f132" draw:formula="?f102 / 1860"/><draw:equation draw:name="f133" draw:formula="?f103 / 1860"/><draw:equation draw:name="f134" draw:formula="?f104 / 1860"/><draw:equation draw:name="f135" draw:formula="?f105 / 1860"/><draw:equation draw:name="f136" draw:formula="?f106 / 3"/><draw:equation draw:name="f137" draw:formula="?f107 / 1860"/><draw:equation draw:name="f138" draw:formula="?f108 / 1860"/><draw:equation draw:name="f139" draw:formula="?f109 / 1860"/><draw:equation draw:name="f140" draw:formula="?f110 / 1860"/><draw:equation draw:name="f141" draw:formula="?f111 / 1860"/><draw:equation draw:name="f142" draw:formula="?f112 / 1860"/><draw:equation draw:name="f143" draw:formula="?f113 / 1860"/><draw:equation draw:name="f144" draw:formula="?f114 / 1860"/><draw:equation draw:name="f145" draw:formula="?f115 / 1860"/><draw:equation draw:name="f146" draw:formula="?f116 / 1860"/><draw:equation draw:name="f147" draw:formula="?f117 / 1860"/><draw:equation draw:name="f148" draw:formula="?f118 / 1860"/><draw:equation draw:name="f149" draw:formula="?f119 / 1860"/><draw:equation draw:name="f150" draw:formula="0 / ?f89"/><draw:equation draw:name="f151" draw:formula="?f2 / ?f89"/><draw:equation draw:name="f152" draw:formula="0 / ?f88"/><draw:equation draw:name="f153" draw:formula="?f3 / ?f88"/><draw:equation draw:name="f154" draw:formula="?f120 / ?f89"/><draw:equation draw:name="f155" draw:formula="?f121 / ?f88"/><draw:equation draw:name="f156" draw:formula="?f122 / ?f89"/><draw:equation draw:name="f157" draw:formula="?f123 / ?f89"/><draw:equation draw:name="f158" draw:formula="?f124 / ?f89"/><draw:equation draw:name="f159" draw:formula="?f125 / ?f89"/><draw:equation draw:name="f160" draw:formula="?f126 / ?f89"/><draw:equation draw:name="f161" draw:formula="?f127 / ?f89"/><draw:equation draw:name="f162" draw:formula="?f128 / ?f89"/><draw:equation draw:name="f163" draw:formula="?f129 / ?f89"/><draw:equation draw:name="f164" draw:formula="?f130 / ?f89"/><draw:equation draw:name="f165" draw:formula="?f131 / ?f89"/><draw:equation draw:name="f166" draw:formula="?f132 / ?f89"/><draw:equation draw:name="f167" draw:formula="?f133 / ?f89"/><draw:equation draw:name="f168" draw:formula="?f134 / ?f89"/><draw:equation draw:name="f169" draw:formula="?f135 / ?f89"/><draw:equation draw:name="f170" draw:formula="?f136 / ?f88"/><draw:equation draw:name="f171" draw:formula="?f137 / ?f89"/><draw:equation draw:name="f172" draw:formula="?f138 / ?f89"/><draw:equation draw:name="f173" draw:formula="?f139 / ?f89"/><draw:equation draw:name="f174" draw:formula="?f140 / ?f89"/><draw:equation draw:name="f175" draw:formula="?f141 / ?f89"/><draw:equation draw:name="f176" draw:formula="?f142 / ?f89"/><draw:equation draw:name="f177" draw:formula="?f143 / ?f89"/><draw:equation draw:name="f178" draw:formula="?f144 / ?f89"/><draw:equation draw:name="f179" draw:formula="?f145 / ?f89"/><draw:equation draw:name="f180" draw:formula="?f146 / ?f89"/><draw:equation draw:name="f181" draw:formula="?f147 / ?f89"/><draw:equation draw:name="f182" draw:formula="?f148 / ?f89"/><draw:equation draw:name="f183" draw:formula="?f149 / ?f89"/></draw:enhanced-geometry></draw:custom-shape><draw:frame draw:id="id1074" draw:style-name="a1076" draw:name="docshape431" svg:x="1.23958in" svg:y="0.68056in" svg:width="0.18542in" svg:height="0.00347in" style:rel-width="scale" style:rel-height="scale"><draw:image xlink:href="media/image259.png" xlink:type="simple" xlink:show="embed" xlink:actuate="onLoad"/><svg:title/><svg:desc/></draw:frame><draw:connector draw:type="line" svg:x1="1.87014in" svg:y1="0.68125in" svg:x2="1.87361in" svg:y2="0.68125in" draw:id="id1075" draw:style-name="a1077" draw:name="Line 144"><svg:title/><svg:desc/></draw:connector><draw:frame draw:id="id1076" draw:style-name="a1078" draw:name="docshape432" svg:x="2.65278in" svg:y="0.67847in" svg:width="0.03333in" svg:height="0.00347in" style:rel-width="scale" style:rel-height="scale"><draw:image xlink:href="media/image240.png" xlink:type="simple" xlink:show="embed" xlink:actuate="onLoad"/><svg:title/><svg:desc/></draw:frame><draw:custom-shape svg:x="1.9in" svg:y="0.68125in" svg:width="0.85694in" svg:height="0.00139in" draw:id="id1077" draw:style-name="a1079" draw:name="docshape433"><svg:title/><svg:desc/><draw:enhanced-geometry draw:type="non-primitive" svg:viewBox="0 0 78359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M ?f48 ?f0 L ?f49 ?f0 M ?f50 ?f0 L ?f51 ?f0 M ?f52 ?f0 L ?f53 ?f0 M ?f54 ?f0 L ?f55 ?f0 M ?f56 ?f0 L ?f57 ?f0 M ?f58 ?f0 L ?f59 ?f0 M ?f60 ?f0 L ?f61 ?f0 M ?f62 ?f0 L ?f1 ?f0 N" draw:text-areas="?f67 ?f68 ?f129 ?f130" draw:glue-points="?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f68 ?f127 ?f68 ?f128 ?f68 ?f129 ?f6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783590"/><draw:equation draw:name="f2" draw:formula="1270"/><draw:equation draw:name="f3" draw:formula="444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21920"/><draw:equation draw:name="f11" draw:formula="126365"/><draw:equation draw:name="f12" draw:formula="141605"/><draw:equation draw:name="f13" draw:formula="146050"/><draw:equation draw:name="f14" draw:formula="181610"/><draw:equation draw:name="f15" draw:formula="186055"/><draw:equation draw:name="f16" draw:formula="189230"/><draw:equation draw:name="f17" draw:formula="191770"/><draw:equation draw:name="f18" draw:formula="210185"/><draw:equation draw:name="f19" draw:formula="214630"/><draw:equation draw:name="f20" draw:formula="220980"/><draw:equation draw:name="f21" draw:formula="225425"/><draw:equation draw:name="f22" draw:formula="247015"/><draw:equation draw:name="f23" draw:formula="251460"/><draw:equation draw:name="f24" draw:formula="269875"/><draw:equation draw:name="f25" draw:formula="273050"/><draw:equation draw:name="f26" draw:formula="295910"/><draw:equation draw:name="f27" draw:formula="298450"/><draw:equation draw:name="f28" draw:formula="316865"/><draw:equation draw:name="f29" draw:formula="321310"/><draw:equation draw:name="f30" draw:formula="342900"/><draw:equation draw:name="f31" draw:formula="346075"/><draw:equation draw:name="f32" draw:formula="385445"/><draw:equation draw:name="f33" draw:formula="388620"/><draw:equation draw:name="f34" draw:formula="405130"/><draw:equation draw:name="f35" draw:formula="408305"/><draw:equation draw:name="f36" draw:formula="425450"/><draw:equation draw:name="f37" draw:formula="427990"/><draw:equation draw:name="f38" draw:formula="445135"/><draw:equation draw:name="f39" draw:formula="449580"/><draw:equation draw:name="f40" draw:formula="452755"/><draw:equation draw:name="f41" draw:formula="455930"/><draw:equation draw:name="f42" draw:formula="473710"/><draw:equation draw:name="f43" draw:formula="476885"/><draw:equation draw:name="f44" draw:formula="498475"/><draw:equation draw:name="f45" draw:formula="501650"/><draw:equation draw:name="f46" draw:formula="539750"/><draw:equation draw:name="f47" draw:formula="542290"/><draw:equation draw:name="f48" draw:formula="580390"/><draw:equation draw:name="f49" draw:formula="583565"/><draw:equation draw:name="f50" draw:formula="621665"/><draw:equation draw:name="f51" draw:formula="626110"/><draw:equation draw:name="f52" draw:formula="629285"/><draw:equation draw:name="f53" draw:formula="632460"/><draw:equation draw:name="f54" draw:formula="648970"/><draw:equation draw:name="f55" draw:formula="652145"/><draw:equation draw:name="f56" draw:formula="669290"/><draw:equation draw:name="f57" draw:formula="671830"/><draw:equation draw:name="f58" draw:formula="708660"/><draw:equation draw:name="f59" draw:formula="713105"/><draw:equation draw:name="f60" draw:formula="737870"/><draw:equation draw:name="f61" draw:formula="740410"/><draw:equation draw:name="f62" draw:formula="778510"/><draw:equation draw:name="f63" draw:formula="?f2 - ?f0"/><draw:equation draw:name="f64" draw:formula="?f1 - ?f0"/><draw:equation draw:name="f65" draw:formula="?f64 / 783590"/><draw:equation draw:name="f66" draw:formula="?f63 / 1270"/><draw:equation draw:name="f67" draw:formula="0 / ?f65"/><draw:equation draw:name="f68" draw:formula="0 / ?f66"/><draw:equation draw:name="f69" draw:formula="4445 / ?f65"/><draw:equation draw:name="f70" draw:formula="22860 / ?f65"/><draw:equation draw:name="f71" draw:formula="26035 / ?f65"/><draw:equation draw:name="f72" draw:formula="77470 / ?f65"/><draw:equation draw:name="f73" draw:formula="82550 / ?f65"/><draw:equation draw:name="f74" draw:formula="100330 / ?f65"/><draw:equation draw:name="f75" draw:formula="105410 / ?f65"/><draw:equation draw:name="f76" draw:formula="121920 / ?f65"/><draw:equation draw:name="f77" draw:formula="126365 / ?f65"/><draw:equation draw:name="f78" draw:formula="141605 / ?f65"/><draw:equation draw:name="f79" draw:formula="146050 / ?f65"/><draw:equation draw:name="f80" draw:formula="181610 / ?f65"/><draw:equation draw:name="f81" draw:formula="186055 / ?f65"/><draw:equation draw:name="f82" draw:formula="189230 / ?f65"/><draw:equation draw:name="f83" draw:formula="191770 / ?f65"/><draw:equation draw:name="f84" draw:formula="210185 / ?f65"/><draw:equation draw:name="f85" draw:formula="214630 / ?f65"/><draw:equation draw:name="f86" draw:formula="220980 / ?f65"/><draw:equation draw:name="f87" draw:formula="225425 / ?f65"/><draw:equation draw:name="f88" draw:formula="247015 / ?f65"/><draw:equation draw:name="f89" draw:formula="251460 / ?f65"/><draw:equation draw:name="f90" draw:formula="269875 / ?f65"/><draw:equation draw:name="f91" draw:formula="273050 / ?f65"/><draw:equation draw:name="f92" draw:formula="295910 / ?f65"/><draw:equation draw:name="f93" draw:formula="298450 / ?f65"/><draw:equation draw:name="f94" draw:formula="316865 / ?f65"/><draw:equation draw:name="f95" draw:formula="321310 / ?f65"/><draw:equation draw:name="f96" draw:formula="342900 / ?f65"/><draw:equation draw:name="f97" draw:formula="346075 / ?f65"/><draw:equation draw:name="f98" draw:formula="385445 / ?f65"/><draw:equation draw:name="f99" draw:formula="388620 / ?f65"/><draw:equation draw:name="f100" draw:formula="405130 / ?f65"/><draw:equation draw:name="f101" draw:formula="408305 / ?f65"/><draw:equation draw:name="f102" draw:formula="425450 / ?f65"/><draw:equation draw:name="f103" draw:formula="427990 / ?f65"/><draw:equation draw:name="f104" draw:formula="445135 / ?f65"/><draw:equation draw:name="f105" draw:formula="449580 / ?f65"/><draw:equation draw:name="f106" draw:formula="452755 / ?f65"/><draw:equation draw:name="f107" draw:formula="455930 / ?f65"/><draw:equation draw:name="f108" draw:formula="473710 / ?f65"/><draw:equation draw:name="f109" draw:formula="476885 / ?f65"/><draw:equation draw:name="f110" draw:formula="498475 / ?f65"/><draw:equation draw:name="f111" draw:formula="501650 / ?f65"/><draw:equation draw:name="f112" draw:formula="539750 / ?f65"/><draw:equation draw:name="f113" draw:formula="542290 / ?f65"/><draw:equation draw:name="f114" draw:formula="580390 / ?f65"/><draw:equation draw:name="f115" draw:formula="583565 / ?f65"/><draw:equation draw:name="f116" draw:formula="621665 / ?f65"/><draw:equation draw:name="f117" draw:formula="626110 / ?f65"/><draw:equation draw:name="f118" draw:formula="629285 / ?f65"/><draw:equation draw:name="f119" draw:formula="632460 / ?f65"/><draw:equation draw:name="f120" draw:formula="648970 / ?f65"/><draw:equation draw:name="f121" draw:formula="652145 / ?f65"/><draw:equation draw:name="f122" draw:formula="669290 / ?f65"/><draw:equation draw:name="f123" draw:formula="671830 / ?f65"/><draw:equation draw:name="f124" draw:formula="708660 / ?f65"/><draw:equation draw:name="f125" draw:formula="713105 / ?f65"/><draw:equation draw:name="f126" draw:formula="737870 / ?f65"/><draw:equation draw:name="f127" draw:formula="740410 / ?f65"/><draw:equation draw:name="f128" draw:formula="778510 / ?f65"/><draw:equation draw:name="f129" draw:formula="783590 / ?f65"/><draw:equation draw:name="f130" draw:formula="1270 / ?f66"/></draw:enhanced-geometry></draw:custom-shape><draw:frame draw:id="id1078" draw:style-name="a1080" draw:name="docshape434" svg:x="1.98472in" svg:y="0.67847in" svg:width="0.16042in" svg:height="0.00556in" style:rel-width="scale" style:rel-height="scale"><draw:image xlink:href="media/image260.png" xlink:type="simple" xlink:show="embed" xlink:actuate="onLoad"/><svg:title/><svg:desc/></draw:frame><draw:frame draw:id="id1079" draw:style-name="a1081" draw:name="docshape435" svg:x="1.42153in" svg:y="0.68056in" svg:width="0.10208in" svg:height="0.00347in" style:rel-width="scale" style:rel-height="scale"><draw:image xlink:href="media/image261.png" xlink:type="simple" xlink:show="embed" xlink:actuate="onLoad"/><svg:title/><svg:desc/></draw:frame><draw:custom-shape svg:x="1.23958in" svg:y="0.68264in" svg:width="0.54861in" svg:height="0.00139in" draw:id="id1080" draw:style-name="a1082" draw:name="docshape436"><svg:title/><svg:desc/><draw:enhanced-geometry draw:type="non-primitive" svg:viewBox="0 0 50165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501650"/><draw:equation draw:name="f2" draw:formula="1270"/><draw:equation draw:name="f3" draw:formula="2540"/><draw:equation draw:name="f4" draw:formula="31750"/><draw:equation draw:name="f5" draw:formula="34925"/><draw:equation draw:name="f6" draw:formula="51435"/><draw:equation draw:name="f7" draw:formula="55880"/><draw:equation draw:name="f8" draw:formula="97155"/><draw:equation draw:name="f9" draw:formula="100330"/><draw:equation draw:name="f10" draw:formula="120015"/><draw:equation draw:name="f11" draw:formula="123190"/><draw:equation draw:name="f12" draw:formula="124460"/><draw:equation draw:name="f13" draw:formula="127635"/><draw:equation draw:name="f14" draw:formula="146050"/><draw:equation draw:name="f15" draw:formula="149225"/><draw:equation draw:name="f16" draw:formula="284480"/><draw:equation draw:name="f17" draw:formula="289560"/><draw:equation draw:name="f18" draw:formula="307340"/><draw:equation draw:name="f19" draw:formula="312420"/><draw:equation draw:name="f20" draw:formula="347345"/><draw:equation draw:name="f21" draw:formula="350520"/><draw:equation draw:name="f22" draw:formula="388620"/><draw:equation draw:name="f23" draw:formula="391160"/><draw:equation draw:name="f24" draw:formula="411480"/><draw:equation draw:name="f25" draw:formula="415925"/><draw:equation draw:name="f26" draw:formula="434340"/><draw:equation draw:name="f27" draw:formula="436880"/><draw:equation draw:name="f28" draw:formula="478155"/><draw:equation draw:name="f29" draw:formula="481330"/><draw:equation draw:name="f30" draw:formula="482600"/><draw:equation draw:name="f31" draw:formula="485775"/><draw:equation draw:name="f32" draw:formula="497840"/><draw:equation draw:name="f33" draw:formula="501015"/><draw:equation draw:name="f34" draw:formula="?f2 - ?f0"/><draw:equation draw:name="f35" draw:formula="?f1 - ?f0"/><draw:equation draw:name="f36" draw:formula="?f35 / 501650"/><draw:equation draw:name="f37" draw:formula="?f34 / 1270"/><draw:equation draw:name="f38" draw:formula="0 / ?f36"/><draw:equation draw:name="f39" draw:formula="0 / ?f37"/><draw:equation draw:name="f40" draw:formula="2540 / ?f36"/><draw:equation draw:name="f41" draw:formula="31750 / ?f36"/><draw:equation draw:name="f42" draw:formula="34925 / ?f36"/><draw:equation draw:name="f43" draw:formula="51435 / ?f36"/><draw:equation draw:name="f44" draw:formula="55880 / ?f36"/><draw:equation draw:name="f45" draw:formula="97155 / ?f36"/><draw:equation draw:name="f46" draw:formula="100330 / ?f36"/><draw:equation draw:name="f47" draw:formula="120015 / ?f36"/><draw:equation draw:name="f48" draw:formula="123190 / ?f36"/><draw:equation draw:name="f49" draw:formula="124460 / ?f36"/><draw:equation draw:name="f50" draw:formula="127635 / ?f36"/><draw:equation draw:name="f51" draw:formula="146050 / ?f36"/><draw:equation draw:name="f52" draw:formula="149225 / ?f36"/><draw:equation draw:name="f53" draw:formula="284480 / ?f36"/><draw:equation draw:name="f54" draw:formula="289560 / ?f36"/><draw:equation draw:name="f55" draw:formula="307340 / ?f36"/><draw:equation draw:name="f56" draw:formula="312420 / ?f36"/><draw:equation draw:name="f57" draw:formula="347345 / ?f36"/><draw:equation draw:name="f58" draw:formula="350520 / ?f36"/><draw:equation draw:name="f59" draw:formula="388620 / ?f36"/><draw:equation draw:name="f60" draw:formula="391160 / ?f36"/><draw:equation draw:name="f61" draw:formula="411480 / ?f36"/><draw:equation draw:name="f62" draw:formula="415925 / ?f36"/><draw:equation draw:name="f63" draw:formula="434340 / ?f36"/><draw:equation draw:name="f64" draw:formula="436880 / ?f36"/><draw:equation draw:name="f65" draw:formula="478155 / ?f36"/><draw:equation draw:name="f66" draw:formula="481330 / ?f36"/><draw:equation draw:name="f67" draw:formula="482600 / ?f36"/><draw:equation draw:name="f68" draw:formula="485775 / ?f36"/><draw:equation draw:name="f69" draw:formula="497840 / ?f36"/><draw:equation draw:name="f70" draw:formula="501015 / ?f36"/><draw:equation draw:name="f71" draw:formula="501650 / ?f36"/><draw:equation draw:name="f72" draw:formula="1270 / ?f37"/></draw:enhanced-geometry></draw:custom-shape><draw:frame draw:id="id1081" draw:style-name="a1083" draw:name="docshape437" svg:x="1.86944in" svg:y="0.67847in" svg:width="0.05833in" svg:height="0.00556in" style:rel-width="scale" style:rel-height="scale"><draw:image xlink:href="media/image262.png" xlink:type="simple" xlink:show="embed" xlink:actuate="onLoad"/><svg:title/><svg:desc/></draw:frame><draw:custom-shape svg:x="1.9in" svg:y="0.68264in" svg:width="0.23542in" svg:height="0.00139in" draw:id="id1082" draw:style-name="a1084" draw:name="docshape438"><svg:title/><svg:desc/><draw:enhanced-geometry draw:type="non-primitive" svg:viewBox="0 0 2152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215265"/><draw:equation draw:name="f2" draw:formula="1270"/><draw:equation draw:name="f3" draw:formula="317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41605"/><draw:equation draw:name="f11" draw:formula="146050"/><draw:equation draw:name="f12" draw:formula="182880"/><draw:equation draw:name="f13" draw:formula="187325"/><draw:equation draw:name="f14" draw:formula="189230"/><draw:equation draw:name="f15" draw:formula="191770"/><draw:equation draw:name="f16" draw:formula="210185"/><draw:equation draw:name="f17" draw:formula="214630"/><draw:equation draw:name="f18" draw:formula="?f2 - ?f0"/><draw:equation draw:name="f19" draw:formula="?f1 - ?f0"/><draw:equation draw:name="f20" draw:formula="?f19 / 215265"/><draw:equation draw:name="f21" draw:formula="?f18 / 1270"/><draw:equation draw:name="f22" draw:formula="0 / ?f20"/><draw:equation draw:name="f23" draw:formula="0 / ?f21"/><draw:equation draw:name="f24" draw:formula="3175 / ?f20"/><draw:equation draw:name="f25" draw:formula="22860 / ?f20"/><draw:equation draw:name="f26" draw:formula="26035 / ?f20"/><draw:equation draw:name="f27" draw:formula="77470 / ?f20"/><draw:equation draw:name="f28" draw:formula="82550 / ?f20"/><draw:equation draw:name="f29" draw:formula="100330 / ?f20"/><draw:equation draw:name="f30" draw:formula="105410 / ?f20"/><draw:equation draw:name="f31" draw:formula="141605 / ?f20"/><draw:equation draw:name="f32" draw:formula="146050 / ?f20"/><draw:equation draw:name="f33" draw:formula="182880 / ?f20"/><draw:equation draw:name="f34" draw:formula="187325 / ?f20"/><draw:equation draw:name="f35" draw:formula="189230 / ?f20"/><draw:equation draw:name="f36" draw:formula="191770 / ?f20"/><draw:equation draw:name="f37" draw:formula="210185 / ?f20"/><draw:equation draw:name="f38" draw:formula="214630 / ?f20"/><draw:equation draw:name="f39" draw:formula="215265 / ?f20"/><draw:equation draw:name="f40" draw:formula="1270 / ?f21"/></draw:enhanced-geometry></draw:custom-shape><draw:frame draw:id="id1083" draw:style-name="a1085" draw:name="docshape439" svg:x="2.14167in" svg:y="0.68194in" svg:width="0.00694in" svg:height="0.00208in" style:rel-width="scale" style:rel-height="scale"><draw:image xlink:href="media/image263.png" xlink:type="simple" xlink:show="embed" xlink:actuate="onLoad"/><svg:title/><svg:desc/></draw:frame><draw:custom-shape svg:x="2.16944in" svg:y="0.68264in" svg:width="0.05694in" svg:height="0.00139in" draw:id="id1084" draw:style-name="a1086" draw:name="docshape440"><svg:title/><svg:desc/><draw:enhanced-geometry draw:type="non-primitive" svg:viewBox="0 0 5207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2070"/><draw:equation draw:name="f2" draw:formula="1270"/><draw:equation draw:name="f3" draw:formula="4445"/><draw:equation draw:name="f4" draw:formula="22860"/><draw:equation draw:name="f5" draw:formula="26035"/><draw:equation draw:name="f6" draw:formula="42545"/><draw:equation draw:name="f7" draw:formula="46990"/><draw:equation draw:name="f8" draw:formula="48895"/><draw:equation draw:name="f9" draw:formula="51435"/><draw:equation draw:name="f10" draw:formula="?f2 - ?f0"/><draw:equation draw:name="f11" draw:formula="?f1 - ?f0"/><draw:equation draw:name="f12" draw:formula="?f11 / 52070"/><draw:equation draw:name="f13" draw:formula="?f10 / 1270"/><draw:equation draw:name="f14" draw:formula="0 / ?f12"/><draw:equation draw:name="f15" draw:formula="0 / ?f13"/><draw:equation draw:name="f16" draw:formula="4445 / ?f12"/><draw:equation draw:name="f17" draw:formula="22860 / ?f12"/><draw:equation draw:name="f18" draw:formula="26035 / ?f12"/><draw:equation draw:name="f19" draw:formula="42545 / ?f12"/><draw:equation draw:name="f20" draw:formula="46990 / ?f12"/><draw:equation draw:name="f21" draw:formula="48895 / ?f12"/><draw:equation draw:name="f22" draw:formula="51435 / ?f12"/><draw:equation draw:name="f23" draw:formula="52070 / ?f12"/><draw:equation draw:name="f24" draw:formula="1270 / ?f13"/></draw:enhanced-geometry></draw:custom-shape><draw:frame draw:id="id1085" draw:style-name="a1087" draw:name="docshape441" svg:x="2.24792in" svg:y="0.68194in" svg:width="0.00556in" svg:height="0.00208in" style:rel-width="scale" style:rel-height="scale"><draw:image xlink:href="media/image264.png" xlink:type="simple" xlink:show="embed" xlink:actuate="onLoad"/><svg:title/><svg:desc/></draw:frame><draw:frame draw:id="id1086" draw:style-name="a1088" draw:name="docshape442" svg:x="2.275in" svg:y="0.68194in" svg:width="0.07361in" svg:height="0.00208in" style:rel-width="scale" style:rel-height="scale"><draw:image xlink:href="media/image265.png" xlink:type="simple" xlink:show="embed" xlink:actuate="onLoad"/><svg:title/><svg:desc/></draw:frame><draw:custom-shape svg:x="2.36458in" svg:y="0.68264in" svg:width="0.08333in" svg:height="0.00139in" draw:id="id1087" draw:style-name="a1089" draw:name="docshape443"><svg:title/><svg:desc/><draw:enhanced-geometry draw:type="non-primitive" svg:viewBox="0 0 7620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76200"/><draw:equation draw:name="f2" draw:formula="1270"/><draw:equation draw:name="f3" draw:formula="2540"/><draw:equation draw:name="f4" draw:formula="20955"/><draw:equation draw:name="f5" draw:formula="25400"/><draw:equation draw:name="f6" draw:formula="27305"/><draw:equation draw:name="f7" draw:formula="30480"/><draw:equation draw:name="f8" draw:formula="48260"/><draw:equation draw:name="f9" draw:formula="51435"/><draw:equation draw:name="f10" draw:formula="71120"/><draw:equation draw:name="f11" draw:formula="?f2 - ?f0"/><draw:equation draw:name="f12" draw:formula="?f1 - ?f0"/><draw:equation draw:name="f13" draw:formula="?f12 / 76200"/><draw:equation draw:name="f14" draw:formula="?f11 / 1270"/><draw:equation draw:name="f15" draw:formula="0 / ?f13"/><draw:equation draw:name="f16" draw:formula="0 / ?f14"/><draw:equation draw:name="f17" draw:formula="2540 / ?f13"/><draw:equation draw:name="f18" draw:formula="20955 / ?f13"/><draw:equation draw:name="f19" draw:formula="25400 / ?f13"/><draw:equation draw:name="f20" draw:formula="27305 / ?f13"/><draw:equation draw:name="f21" draw:formula="30480 / ?f13"/><draw:equation draw:name="f22" draw:formula="48260 / ?f13"/><draw:equation draw:name="f23" draw:formula="51435 / ?f13"/><draw:equation draw:name="f24" draw:formula="71120 / ?f13"/><draw:equation draw:name="f25" draw:formula="76200 / ?f13"/><draw:equation draw:name="f26" draw:formula="1270 / ?f14"/></draw:enhanced-geometry></draw:custom-shape><draw:frame draw:id="id1088" draw:style-name="a1090" draw:name="docshape444" svg:x="2.55833in" svg:y="0.67569in" svg:width="0.12847in" svg:height="0.01181in" style:rel-width="scale" style:rel-height="scale"><draw:image xlink:href="media/image266.png" xlink:type="simple" xlink:show="embed" xlink:actuate="onLoad"/><svg:title/><svg:desc/></draw:frame><draw:custom-shape svg:x="1.23958in" svg:y="0.68264in" svg:width="1.51667in" svg:height="0.00208in" draw:id="id1089" draw:style-name="a1091" draw:name="docshape445"><svg:title/><svg:desc/><draw:enhanced-geometry draw:type="non-primitive" svg:viewBox="0 0 2184 3" draw:enhanced-path="M ?f33 ?f0 L ?f34 ?f0 M ?f35 ?f0 L ?f36 ?f0 M ?f37 ?f0 L ?f38 ?f0 M ?f39 ?f0 L ?f40 ?f0 M ?f41 ?f0 L ?f42 ?f0 M ?f43 ?f0 L ?f44 ?f0 M ?f45 ?f0 L ?f1 ?f0 M ?f0 ?f46 L ?f47 ?f46 M ?f48 ?f46 L ?f49 ?f46 M ?f50 ?f46 L ?f51 ?f46 M ?f52 ?f46 L ?f53 ?f46 M ?f54 ?f46 L ?f55 ?f46 M ?f56 ?f46 L ?f57 ?f46 M ?f58 ?f46 L ?f59 ?f46 M ?f60 ?f46 L ?f61 ?f46 N" draw:text-areas="?f160 ?f162 ?f161 ?f163" draw:glue-points="?f164 ?f165 ?f166 ?f165 ?f167 ?f165 ?f168 ?f165 ?f169 ?f165 ?f170 ?f165 ?f171 ?f165 ?f172 ?f165 ?f173 ?f165 ?f174 ?f165 ?f175 ?f165 ?f176 ?f165 ?f177 ?f165 ?f178 ?f165 ?f179 ?f180 ?f181 ?f180 ?f182 ?f180 ?f183 ?f180 ?f184 ?f180 ?f185 ?f180 ?f186 ?f180 ?f187 ?f180 ?f188 ?f180 ?f189 ?f180 ?f190 ?f180 ?f191 ?f180 ?f192 ?f180 ?f193 ?f180 ?f194 ?f180 ?f195 ?f180" draw:glue-point-leaving-directions="-90, -90, -90, -90, -90, -90, -90, -90, -90, -90, -90, -90, -90, -90, -90, -90, -90, -90, -90, -90, -90, -90, -90, -90, -90, -90, -90, -90, -90, -90"><draw:equation draw:name="f0" draw:formula="0"/><draw:equation draw:name="f1" draw:formula="2184"/><draw:equation draw:name="f2" draw:formula="3"/><draw:equation draw:name="f3" draw:formula="0 + 3586"/><draw:equation draw:name="f4" draw:formula="0 + 3590"/><draw:equation draw:name="f5" draw:formula="0 + 3650"/><draw:equation draw:name="f6" draw:formula="0 + 3655"/><draw:equation draw:name="f7" draw:formula="0 + 3718"/><draw:equation draw:name="f8" draw:formula="0 + 3725"/><draw:equation draw:name="f9" draw:formula="0 + 3727"/><draw:equation draw:name="f10" draw:formula="0 + 3732"/><draw:equation draw:name="f11" draw:formula="0 + 3758"/><draw:equation draw:name="f12" draw:formula="0 + 3763"/><draw:equation draw:name="f13" draw:formula="0 + 3898"/><draw:equation draw:name="f14" draw:formula="0 + 3905"/><draw:equation draw:name="f15" draw:formula="0 + 3962"/><draw:equation draw:name="f16" draw:formula="0 + 3970"/><draw:equation draw:name="f17" draw:formula="0 + 1786"/><draw:equation draw:name="f18" draw:formula="0 + 1790"/><draw:equation draw:name="f19" draw:formula="0 + 1834"/><draw:equation draw:name="f20" draw:formula="0 + 1841"/><draw:equation draw:name="f21" draw:formula="0 + 1870"/><draw:equation draw:name="f22" draw:formula="0 + 1874"/><draw:equation draw:name="f23" draw:formula="0 + 2014"/><draw:equation draw:name="f24" draw:formula="0 + 2018"/><draw:equation draw:name="f25" draw:formula="0 + 2050"/><draw:equation draw:name="f26" draw:formula="0 + 2054"/><draw:equation draw:name="f27" draw:formula="0 + 2186"/><draw:equation draw:name="f28" draw:formula="0 + 2194"/><draw:equation draw:name="f29" draw:formula="0 + 2237"/><draw:equation draw:name="f30" draw:formula="0 + 2244"/><draw:equation draw:name="f31" draw:formula="0 + 2273"/><draw:equation draw:name="f32" draw:formula="0 + 2280"/><draw:equation draw:name="f33" draw:formula="1800"/><draw:equation draw:name="f34" draw:formula="1804"/><draw:equation draw:name="f35" draw:formula="1864"/><draw:equation draw:name="f36" draw:formula="1869"/><draw:equation draw:name="f37" draw:formula="1932"/><draw:equation draw:name="f38" draw:formula="1939"/><draw:equation draw:name="f39" draw:formula="1941"/><draw:equation draw:name="f40" draw:formula="1946"/><draw:equation draw:name="f41" draw:formula="1972"/><draw:equation draw:name="f42" draw:formula="1977"/><draw:equation draw:name="f43" draw:formula="2112"/><draw:equation draw:name="f44" draw:formula="2119"/><draw:equation draw:name="f45" draw:formula="2176"/><draw:equation draw:name="f46" draw:formula="2"/><draw:equation draw:name="f47" draw:formula="4"/><draw:equation draw:name="f48" draw:formula="48"/><draw:equation draw:name="f49" draw:formula="55"/><draw:equation draw:name="f50" draw:formula="84"/><draw:equation draw:name="f51" draw:formula="88"/><draw:equation draw:name="f52" draw:formula="228"/><draw:equation draw:name="f53" draw:formula="232"/><draw:equation draw:name="f54" draw:formula="264"/><draw:equation draw:name="f55" draw:formula="268"/><draw:equation draw:name="f56" draw:formula="400"/><draw:equation draw:name="f57" draw:formula="408"/><draw:equation draw:name="f58" draw:formula="451"/><draw:equation draw:name="f59" draw:formula="458"/><draw:equation draw:name="f60" draw:formula="487"/><draw:equation draw:name="f61" draw:formula="494"/><draw:equation draw:name="f62" draw:formula="?f3 - 1786"/><draw:equation draw:name="f63" draw:formula="?f4 - 1786"/><draw:equation draw:name="f64" draw:formula="?f5 - 1786"/><draw:equation draw:name="f65" draw:formula="?f6 - 1786"/><draw:equation draw:name="f66" draw:formula="?f7 - 1786"/><draw:equation draw:name="f67" draw:formula="?f8 - 1786"/><draw:equation draw:name="f68" draw:formula="?f9 - 1786"/><draw:equation draw:name="f69" draw:formula="?f10 - 1786"/><draw:equation draw:name="f70" draw:formula="?f11 - 1786"/><draw:equation draw:name="f71" draw:formula="?f12 - 1786"/><draw:equation draw:name="f72" draw:formula="?f13 - 1786"/><draw:equation draw:name="f73" draw:formula="?f14 - 1786"/><draw:equation draw:name="f74" draw:formula="?f15 - 1786"/><draw:equation draw:name="f75" draw:formula="?f16 - 1786"/><draw:equation draw:name="f76" draw:formula="?f17 - 1786"/><draw:equation draw:name="f77" draw:formula="?f18 - 1786"/><draw:equation draw:name="f78" draw:formula="?f19 - 1786"/><draw:equation draw:name="f79" draw:formula="?f20 - 1786"/><draw:equation draw:name="f80" draw:formula="?f21 - 1786"/><draw:equation draw:name="f81" draw:formula="?f22 - 1786"/><draw:equation draw:name="f82" draw:formula="?f23 - 1786"/><draw:equation draw:name="f83" draw:formula="?f24 - 1786"/><draw:equation draw:name="f84" draw:formula="?f25 - 1786"/><draw:equation draw:name="f85" draw:formula="?f26 - 1786"/><draw:equation draw:name="f86" draw:formula="?f27 - 1786"/><draw:equation draw:name="f87" draw:formula="?f28 - 1786"/><draw:equation draw:name="f88" draw:formula="?f29 - 1786"/><draw:equation draw:name="f89" draw:formula="?f30 - 1786"/><draw:equation draw:name="f90" draw:formula="?f31 - 1786"/><draw:equation draw:name="f91" draw:formula="?f32 - 1786"/><draw:equation draw:name="f92" draw:formula="?f2 - ?f0"/><draw:equation draw:name="f93" draw:formula="?f1 - ?f0"/><draw:equation draw:name="f94" draw:formula="?f92 / 3"/><draw:equation draw:name="f95" draw:formula="?f93 / 2184"/><draw:equation draw:name="f96" draw:formula="?f62 * ?f93"/><draw:equation draw:name="f97" draw:formula="984 * ?f92"/><draw:equation draw:name="f98" draw:formula="?f63 * ?f93"/><draw:equation draw:name="f99" draw:formula="?f64 * ?f93"/><draw:equation draw:name="f100" draw:formula="?f65 * ?f93"/><draw:equation draw:name="f101" draw:formula="?f66 * ?f93"/><draw:equation draw:name="f102" draw:formula="?f67 * ?f93"/><draw:equation draw:name="f103" draw:formula="?f68 * ?f93"/><draw:equation draw:name="f104" draw:formula="?f69 * ?f93"/><draw:equation draw:name="f105" draw:formula="?f70 * ?f93"/><draw:equation draw:name="f106" draw:formula="?f71 * ?f93"/><draw:equation draw:name="f107" draw:formula="?f72 * ?f93"/><draw:equation draw:name="f108" draw:formula="?f73 * ?f93"/><draw:equation draw:name="f109" draw:formula="?f74 * ?f93"/><draw:equation draw:name="f110" draw:formula="?f75 * ?f93"/><draw:equation draw:name="f111" draw:formula="?f76 * ?f93"/><draw:equation draw:name="f112" draw:formula="986 * ?f92"/><draw:equation draw:name="f113" draw:formula="?f77 * ?f93"/><draw:equation draw:name="f114" draw:formula="?f78 * ?f93"/><draw:equation draw:name="f115" draw:formula="?f79 * ?f93"/><draw:equation draw:name="f116" draw:formula="?f80 * ?f93"/><draw:equation draw:name="f117" draw:formula="?f81 * ?f93"/><draw:equation draw:name="f118" draw:formula="?f82 * ?f93"/><draw:equation draw:name="f119" draw:formula="?f83 * ?f93"/><draw:equation draw:name="f120" draw:formula="?f84 * ?f93"/><draw:equation draw:name="f121" draw:formula="?f85 * ?f93"/><draw:equation draw:name="f122" draw:formula="?f86 * ?f93"/><draw:equation draw:name="f123" draw:formula="?f87 * ?f93"/><draw:equation draw:name="f124" draw:formula="?f88 * ?f93"/><draw:equation draw:name="f125" draw:formula="?f89 * ?f93"/><draw:equation draw:name="f126" draw:formula="?f90 * ?f93"/><draw:equation draw:name="f127" draw:formula="?f91 * ?f93"/><draw:equation draw:name="f128" draw:formula="?f96 / 2184"/><draw:equation draw:name="f129" draw:formula="?f97 / 3"/><draw:equation draw:name="f130" draw:formula="?f98 / 2184"/><draw:equation draw:name="f131" draw:formula="?f99 / 2184"/><draw:equation draw:name="f132" draw:formula="?f100 / 2184"/><draw:equation draw:name="f133" draw:formula="?f101 / 2184"/><draw:equation draw:name="f134" draw:formula="?f102 / 2184"/><draw:equation draw:name="f135" draw:formula="?f103 / 2184"/><draw:equation draw:name="f136" draw:formula="?f104 / 2184"/><draw:equation draw:name="f137" draw:formula="?f105 / 2184"/><draw:equation draw:name="f138" draw:formula="?f106 / 2184"/><draw:equation draw:name="f139" draw:formula="?f107 / 2184"/><draw:equation draw:name="f140" draw:formula="?f108 / 2184"/><draw:equation draw:name="f141" draw:formula="?f109 / 2184"/><draw:equation draw:name="f142" draw:formula="?f110 / 2184"/><draw:equation draw:name="f143" draw:formula="?f111 / 2184"/><draw:equation draw:name="f144" draw:formula="?f112 / 3"/><draw:equation draw:name="f145" draw:formula="?f113 / 2184"/><draw:equation draw:name="f146" draw:formula="?f114 / 2184"/><draw:equation draw:name="f147" draw:formula="?f115 / 2184"/><draw:equation draw:name="f148" draw:formula="?f116 / 2184"/><draw:equation draw:name="f149" draw:formula="?f117 / 2184"/><draw:equation draw:name="f150" draw:formula="?f118 / 2184"/><draw:equation draw:name="f151" draw:formula="?f119 / 2184"/><draw:equation draw:name="f152" draw:formula="?f120 / 2184"/><draw:equation draw:name="f153" draw:formula="?f121 / 2184"/><draw:equation draw:name="f154" draw:formula="?f122 / 2184"/><draw:equation draw:name="f155" draw:formula="?f123 / 2184"/><draw:equation draw:name="f156" draw:formula="?f124 / 2184"/><draw:equation draw:name="f157" draw:formula="?f125 / 2184"/><draw:equation draw:name="f158" draw:formula="?f126 / 2184"/><draw:equation draw:name="f159" draw:formula="?f127 / 2184"/><draw:equation draw:name="f160" draw:formula="0 / ?f95"/><draw:equation draw:name="f161" draw:formula="?f1 / ?f95"/><draw:equation draw:name="f162" draw:formula="0 / ?f94"/><draw:equation draw:name="f163" draw:formula="?f2 / ?f94"/><draw:equation draw:name="f164" draw:formula="?f128 / ?f95"/><draw:equation draw:name="f165" draw:formula="?f129 / ?f94"/><draw:equation draw:name="f166" draw:formula="?f130 / ?f95"/><draw:equation draw:name="f167" draw:formula="?f131 / ?f95"/><draw:equation draw:name="f168" draw:formula="?f132 / ?f95"/><draw:equation draw:name="f169" draw:formula="?f133 / ?f95"/><draw:equation draw:name="f170" draw:formula="?f134 / ?f95"/><draw:equation draw:name="f171" draw:formula="?f135 / ?f95"/><draw:equation draw:name="f172" draw:formula="?f136 / ?f95"/><draw:equation draw:name="f173" draw:formula="?f137 / ?f95"/><draw:equation draw:name="f174" draw:formula="?f138 / ?f95"/><draw:equation draw:name="f175" draw:formula="?f139 / ?f95"/><draw:equation draw:name="f176" draw:formula="?f140 / ?f95"/><draw:equation draw:name="f177" draw:formula="?f141 / ?f95"/><draw:equation draw:name="f178" draw:formula="?f142 / ?f95"/><draw:equation draw:name="f179" draw:formula="?f143 / ?f95"/><draw:equation draw:name="f180" draw:formula="?f144 / ?f94"/><draw:equation draw:name="f181" draw:formula="?f145 / ?f95"/><draw:equation draw:name="f182" draw:formula="?f146 / ?f95"/><draw:equation draw:name="f183" draw:formula="?f147 / ?f95"/><draw:equation draw:name="f184" draw:formula="?f148 / ?f95"/><draw:equation draw:name="f185" draw:formula="?f149 / ?f95"/><draw:equation draw:name="f186" draw:formula="?f150 / ?f95"/><draw:equation draw:name="f187" draw:formula="?f151 / ?f95"/><draw:equation draw:name="f188" draw:formula="?f152 / ?f95"/><draw:equation draw:name="f189" draw:formula="?f153 / ?f95"/><draw:equation draw:name="f190" draw:formula="?f154 / ?f95"/><draw:equation draw:name="f191" draw:formula="?f155 / ?f95"/><draw:equation draw:name="f192" draw:formula="?f156 / ?f95"/><draw:equation draw:name="f193" draw:formula="?f157 / ?f95"/><draw:equation draw:name="f194" draw:formula="?f158 / ?f95"/><draw:equation draw:name="f195" draw:formula="?f159 / ?f95"/></draw:enhanced-geometry></draw:custom-shape><draw:frame draw:id="id1090" draw:style-name="a1092" draw:name="docshape446" svg:x="1.31806in" svg:y="0.68403in" svg:width="0.06181in" svg:height="0.00347in" style:rel-width="scale" style:rel-height="scale"><draw:image xlink:href="media/image267.png" xlink:type="simple" xlink:show="embed" xlink:actuate="onLoad"/><svg:title/><svg:desc/></draw:frame><draw:custom-shape svg:x="1.66458in" svg:y="0.68472in" svg:width="0.325in" svg:height="0.00139in" draw:id="id1091" draw:style-name="a1093" draw:name="docshape447"><svg:title/><svg:desc/><draw:enhanced-geometry draw:type="non-primitive" svg:viewBox="0 0 297180 1270" draw:enhanced-path="M ?f0 ?f0 L ?f3 ?f0 M ?f4 ?f0 L ?f5 ?f0 M ?f6 ?f0 L ?f7 ?f0 M ?f8 ?f0 L ?f9 ?f0 M ?f10 ?f0 L ?f11 ?f0 M ?f12 ?f0 L ?f13 ?f0 M ?f14 ?f0 L ?f15 ?f0 M ?f16 ?f0 L ?f17 ?f0 M ?f18 ?f0 L ?f19 ?f0 M ?f20 ?f0 L ?f1 ?f0 N" draw:text-areas="?f25 ?f26 ?f45 ?f46" draw:glue-points="?f25 ?f26 ?f27 ?f26 ?f28 ?f26 ?f29 ?f26 ?f30 ?f26 ?f31 ?f26 ?f32 ?f26 ?f33 ?f26 ?f34 ?f26 ?f35 ?f26 ?f36 ?f26 ?f37 ?f26 ?f38 ?f26 ?f39 ?f26 ?f40 ?f26 ?f41 ?f26 ?f42 ?f26 ?f43 ?f26 ?f44 ?f26 ?f45 ?f26" draw:glue-point-leaving-directions="-90, -90, -90, -90, -90, -90, -90, -90, -90, -90, -90, -90, -90, -90, -90, -90, -90, -90, -90, -90"><draw:equation draw:name="f0" draw:formula="0"/><draw:equation draw:name="f1" draw:formula="297180"/><draw:equation draw:name="f2" draw:formula="1270"/><draw:equation draw:name="f3" draw:formula="2540"/><draw:equation draw:name="f4" draw:formula="20955"/><draw:equation draw:name="f5" draw:formula="25400"/><draw:equation draw:name="f6" draw:formula="45720"/><draw:equation draw:name="f7" draw:formula="48260"/><draw:equation draw:name="f8" draw:formula="74295"/><draw:equation draw:name="f9" draw:formula="78740"/><draw:equation draw:name="f10" draw:formula="89535"/><draw:equation draw:name="f11" draw:formula="95885"/><draw:equation draw:name="f12" draw:formula="109220"/><draw:equation draw:name="f13" draw:formula="112395"/><draw:equation draw:name="f14" draw:formula="188595"/><draw:equation draw:name="f15" draw:formula="193040"/><draw:equation draw:name="f16" draw:formula="213360"/><draw:equation draw:name="f17" draw:formula="217805"/><draw:equation draw:name="f18" draw:formula="237490"/><draw:equation draw:name="f19" draw:formula="240665"/><draw:equation draw:name="f20" draw:formula="292100"/><draw:equation draw:name="f21" draw:formula="?f2 - ?f0"/><draw:equation draw:name="f22" draw:formula="?f1 - ?f0"/><draw:equation draw:name="f23" draw:formula="?f22 / 297180"/><draw:equation draw:name="f24" draw:formula="?f21 / 1270"/><draw:equation draw:name="f25" draw:formula="0 / ?f23"/><draw:equation draw:name="f26" draw:formula="0 / ?f24"/><draw:equation draw:name="f27" draw:formula="2540 / ?f23"/><draw:equation draw:name="f28" draw:formula="20955 / ?f23"/><draw:equation draw:name="f29" draw:formula="25400 / ?f23"/><draw:equation draw:name="f30" draw:formula="45720 / ?f23"/><draw:equation draw:name="f31" draw:formula="48260 / ?f23"/><draw:equation draw:name="f32" draw:formula="74295 / ?f23"/><draw:equation draw:name="f33" draw:formula="78740 / ?f23"/><draw:equation draw:name="f34" draw:formula="89535 / ?f23"/><draw:equation draw:name="f35" draw:formula="95885 / ?f23"/><draw:equation draw:name="f36" draw:formula="109220 / ?f23"/><draw:equation draw:name="f37" draw:formula="112395 / ?f23"/><draw:equation draw:name="f38" draw:formula="188595 / ?f23"/><draw:equation draw:name="f39" draw:formula="193040 / ?f23"/><draw:equation draw:name="f40" draw:formula="213360 / ?f23"/><draw:equation draw:name="f41" draw:formula="217805 / ?f23"/><draw:equation draw:name="f42" draw:formula="237490 / ?f23"/><draw:equation draw:name="f43" draw:formula="240665 / ?f23"/><draw:equation draw:name="f44" draw:formula="292100 / ?f23"/><draw:equation draw:name="f45" draw:formula="297180 / ?f23"/><draw:equation draw:name="f46" draw:formula="1270 / ?f24"/></draw:enhanced-geometry></draw:custom-shape><draw:frame draw:id="id1092" draw:style-name="a1094" draw:name="docshape448" svg:x="2.00833in" svg:y="0.68194in" svg:width="0.07361in" svg:height="0.00556in" style:rel-width="scale" style:rel-height="scale"><draw:image xlink:href="media/image268.png" xlink:type="simple" xlink:show="embed" xlink:actuate="onLoad"/><svg:title/><svg:desc/></draw:frame><draw:custom-shape svg:x="2.03333in" svg:y="0.68472in" svg:width="0.19375in" svg:height="0.00139in" draw:id="id1093" draw:style-name="a1095" draw:name="docshape449"><svg:title/><svg:desc/><draw:enhanced-geometry draw:type="non-primitive" svg:viewBox="0 0 1771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77165"/><draw:equation draw:name="f2" draw:formula="1270"/><draw:equation draw:name="f3" draw:formula="3175"/><draw:equation draw:name="f4" draw:formula="21590"/><draw:equation draw:name="f5" draw:formula="24130"/><draw:equation draw:name="f6" draw:formula="62230"/><draw:equation draw:name="f7" draw:formula="69850"/><draw:equation draw:name="f8" draw:formula="88265"/><draw:equation draw:name="f9" draw:formula="92710"/><draw:equation draw:name="f10" draw:formula="102235"/><draw:equation draw:name="f11" draw:formula="106680"/><draw:equation draw:name="f12" draw:formula="125095"/><draw:equation draw:name="f13" draw:formula="129540"/><draw:equation draw:name="f14" draw:formula="147955"/><draw:equation draw:name="f15" draw:formula="151130"/><draw:equation draw:name="f16" draw:formula="168910"/><draw:equation draw:name="f17" draw:formula="176530"/><draw:equation draw:name="f18" draw:formula="?f2 - ?f0"/><draw:equation draw:name="f19" draw:formula="?f1 - ?f0"/><draw:equation draw:name="f20" draw:formula="?f19 / 177165"/><draw:equation draw:name="f21" draw:formula="?f18 / 1270"/><draw:equation draw:name="f22" draw:formula="0 / ?f20"/><draw:equation draw:name="f23" draw:formula="0 / ?f21"/><draw:equation draw:name="f24" draw:formula="3175 / ?f20"/><draw:equation draw:name="f25" draw:formula="21590 / ?f20"/><draw:equation draw:name="f26" draw:formula="24130 / ?f20"/><draw:equation draw:name="f27" draw:formula="62230 / ?f20"/><draw:equation draw:name="f28" draw:formula="69850 / ?f20"/><draw:equation draw:name="f29" draw:formula="88265 / ?f20"/><draw:equation draw:name="f30" draw:formula="92710 / ?f20"/><draw:equation draw:name="f31" draw:formula="102235 / ?f20"/><draw:equation draw:name="f32" draw:formula="106680 / ?f20"/><draw:equation draw:name="f33" draw:formula="125095 / ?f20"/><draw:equation draw:name="f34" draw:formula="129540 / ?f20"/><draw:equation draw:name="f35" draw:formula="147955 / ?f20"/><draw:equation draw:name="f36" draw:formula="151130 / ?f20"/><draw:equation draw:name="f37" draw:formula="168910 / ?f20"/><draw:equation draw:name="f38" draw:formula="176530 / ?f20"/><draw:equation draw:name="f39" draw:formula="177165 / ?f20"/><draw:equation draw:name="f40" draw:formula="1270 / ?f21"/></draw:enhanced-geometry></draw:custom-shape><draw:frame draw:id="id1094" draw:style-name="a1096" draw:name="docshape450" svg:x="1.74653in" svg:y="0.68194in" svg:width="0.07014in" svg:height="0.00556in" style:rel-width="scale" style:rel-height="scale"><draw:image xlink:href="media/image269.png" xlink:type="simple" xlink:show="embed" xlink:actuate="onLoad"/><svg:title/><svg:desc/></draw:frame><draw:custom-shape svg:x="2.24792in" svg:y="0.68472in" svg:width="0.1in" svg:height="0.00139in" draw:id="id1095" draw:style-name="a1097" draw:name="docshape451"><svg:title/><svg:desc/><draw:enhanced-geometry draw:type="non-primitive" svg:viewBox="0 0 9144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91440"/><draw:equation draw:name="f2" draw:formula="1270"/><draw:equation draw:name="f3" draw:formula="5715"/><draw:equation draw:name="f4" draw:formula="24130"/><draw:equation draw:name="f5" draw:formula="27305"/><draw:equation draw:name="f6" draw:formula="65405"/><draw:equation draw:name="f7" draw:formula="69850"/><draw:equation draw:name="f8" draw:formula="88265"/><draw:equation draw:name="f9" draw:formula="?f2 - ?f0"/><draw:equation draw:name="f10" draw:formula="?f1 - ?f0"/><draw:equation draw:name="f11" draw:formula="?f10 / 91440"/><draw:equation draw:name="f12" draw:formula="?f9 / 1270"/><draw:equation draw:name="f13" draw:formula="0 / ?f11"/><draw:equation draw:name="f14" draw:formula="0 / ?f12"/><draw:equation draw:name="f15" draw:formula="5715 / ?f11"/><draw:equation draw:name="f16" draw:formula="24130 / ?f11"/><draw:equation draw:name="f17" draw:formula="27305 / ?f11"/><draw:equation draw:name="f18" draw:formula="65405 / ?f11"/><draw:equation draw:name="f19" draw:formula="69850 / ?f11"/><draw:equation draw:name="f20" draw:formula="88265 / ?f11"/><draw:equation draw:name="f21" draw:formula="91440 / ?f11"/><draw:equation draw:name="f22" draw:formula="1270 / ?f12"/></draw:enhanced-geometry></draw:custom-shape><draw:frame draw:id="id1096" draw:style-name="a1098" draw:name="docshape452" svg:x="1.42292in" svg:y="0.68403in" svg:width="0.05347in" svg:height="0.00347in" style:rel-width="scale" style:rel-height="scale"><draw:image xlink:href="media/image270.png" xlink:type="simple" xlink:show="embed" xlink:actuate="onLoad"/><svg:title/><svg:desc/></draw:frame><draw:custom-shape svg:x="1.39792in" svg:y="0.68472in" svg:width="1.35833in" svg:height="0.00208in" draw:id="id1097" draw:style-name="a1099" draw:name="docshape453"><svg:title/><svg:desc/><draw:enhanced-geometry draw:type="non-primitive" svg:viewBox="0 0 1956 3" draw:enhanced-path="M ?f35 ?f0 L ?f36 ?f0 M ?f37 ?f0 L ?f38 ?f0 M ?f39 ?f0 L ?f40 ?f0 M ?f41 ?f0 L ?f42 ?f0 M ?f43 ?f0 L ?f44 ?f0 M ?f45 ?f0 L ?f46 ?f0 M ?f47 ?f0 L ?f48 ?f0 M ?f49 ?f0 L ?f50 ?f0 M ?f51 ?f0 L ?f1 ?f0 M ?f0 ?f2 L ?f52 ?f2 M ?f53 ?f2 L ?f54 ?f2 M ?f55 ?f2 L ?f56 ?f2 M ?f57 ?f2 L ?f58 ?f2 M ?f59 ?f2 L ?f60 ?f2 M ?f61 ?f2 L ?f62 ?f2 M ?f63 ?f2 L ?f64 ?f2 N" draw:text-areas="?f169 ?f171 ?f170 ?f172" draw:glue-points="?f173 ?f174 ?f175 ?f174 ?f176 ?f174 ?f177 ?f174 ?f178 ?f174 ?f179 ?f174 ?f180 ?f174 ?f181 ?f174 ?f182 ?f174 ?f183 ?f174 ?f184 ?f174 ?f185 ?f174 ?f186 ?f174 ?f187 ?f174 ?f188 ?f174 ?f189 ?f174 ?f190 ?f174 ?f191 ?f174 ?f192 ?f193 ?f194 ?f193 ?f195 ?f193 ?f196 ?f193 ?f197 ?f193 ?f198 ?f193 ?f199 ?f193 ?f200 ?f193 ?f201 ?f193 ?f202 ?f193 ?f203 ?f193 ?f204 ?f193 ?f205 ?f193 ?f206 ?f193" draw:glue-point-leaving-directions="-90, -90, -90, -90, -90, -90, -90, -90, -90, -90, -90, -90, -90, -90, -90, -90, -90, -90, -90, -90, -90, -90, -90, -90, -90, -90, -90, -90, -90, -90, -90, -90"><draw:equation draw:name="f0" draw:formula="0"/><draw:equation draw:name="f1" draw:formula="1956"/><draw:equation draw:name="f2" draw:formula="3"/><draw:equation draw:name="f3" draw:formula="0 + 3406"/><draw:equation draw:name="f4" draw:formula="0 + 3410"/><draw:equation draw:name="f5" draw:formula="0 + 3442"/><draw:equation draw:name="f6" draw:formula="0 + 3454"/><draw:equation draw:name="f7" draw:formula="0 + 3482"/><draw:equation draw:name="f8" draw:formula="0 + 3487"/><draw:equation draw:name="f9" draw:formula="0 + 3586"/><draw:equation draw:name="f10" draw:formula="0 + 3590"/><draw:equation draw:name="f11" draw:formula="0 + 3650"/><draw:equation draw:name="f12" draw:formula="0 + 3655"/><draw:equation draw:name="f13" draw:formula="0 + 3720"/><draw:equation draw:name="f14" draw:formula="0 + 3732"/><draw:equation draw:name="f15" draw:formula="0 + 3756"/><draw:equation draw:name="f16" draw:formula="0 + 3761"/><draw:equation draw:name="f17" draw:formula="0 + 3900"/><draw:equation draw:name="f18" draw:formula="0 + 3907"/><draw:equation draw:name="f19" draw:formula="0 + 3962"/><draw:equation draw:name="f20" draw:formula="0 + 3970"/><draw:equation draw:name="f21" draw:formula="0 + 2014"/><draw:equation draw:name="f22" draw:formula="0 + 2018"/><draw:equation draw:name="f23" draw:formula="0 + 2186"/><draw:equation draw:name="f24" draw:formula="0 + 2191"/><draw:equation draw:name="f25" draw:formula="0 + 2237"/><draw:equation draw:name="f26" draw:formula="0 + 2244"/><draw:equation draw:name="f27" draw:formula="0 + 2275"/><draw:equation draw:name="f28" draw:formula="0 + 2282"/><draw:equation draw:name="f29" draw:formula="0 + 2330"/><draw:equation draw:name="f30" draw:formula="0 + 2338"/><draw:equation draw:name="f31" draw:formula="0 + 2398"/><draw:equation draw:name="f32" draw:formula="0 + 2402"/><draw:equation draw:name="f33" draw:formula="0 + 2470"/><draw:equation draw:name="f34" draw:formula="0 + 2474"/><draw:equation draw:name="f35" draw:formula="1392"/><draw:equation draw:name="f36" draw:formula="1396"/><draw:equation draw:name="f37" draw:formula="1428"/><draw:equation draw:name="f38" draw:formula="1440"/><draw:equation draw:name="f39" draw:formula="1468"/><draw:equation draw:name="f40" draw:formula="1473"/><draw:equation draw:name="f41" draw:formula="1572"/><draw:equation draw:name="f42" draw:formula="1576"/><draw:equation draw:name="f43" draw:formula="1636"/><draw:equation draw:name="f44" draw:formula="1641"/><draw:equation draw:name="f45" draw:formula="1706"/><draw:equation draw:name="f46" draw:formula="1718"/><draw:equation draw:name="f47" draw:formula="1742"/><draw:equation draw:name="f48" draw:formula="1747"/><draw:equation draw:name="f49" draw:formula="1886"/><draw:equation draw:name="f50" draw:formula="1893"/><draw:equation draw:name="f51" draw:formula="1948"/><draw:equation draw:name="f52" draw:formula="4"/><draw:equation draw:name="f53" draw:formula="172"/><draw:equation draw:name="f54" draw:formula="177"/><draw:equation draw:name="f55" draw:formula="223"/><draw:equation draw:name="f56" draw:formula="230"/><draw:equation draw:name="f57" draw:formula="261"/><draw:equation draw:name="f58" draw:formula="268"/><draw:equation draw:name="f59" draw:formula="316"/><draw:equation draw:name="f60" draw:formula="324"/><draw:equation draw:name="f61" draw:formula="384"/><draw:equation draw:name="f62" draw:formula="388"/><draw:equation draw:name="f63" draw:formula="456"/><draw:equation draw:name="f64" draw:formula="460"/><draw:equation draw:name="f65" draw:formula="?f3 - 2014"/><draw:equation draw:name="f66" draw:formula="?f4 - 2014"/><draw:equation draw:name="f67" draw:formula="?f5 - 2014"/><draw:equation draw:name="f68" draw:formula="?f6 - 2014"/><draw:equation draw:name="f69" draw:formula="?f7 - 2014"/><draw:equation draw:name="f70" draw:formula="?f8 - 2014"/><draw:equation draw:name="f71" draw:formula="?f9 - 2014"/><draw:equation draw:name="f72" draw:formula="?f10 - 2014"/><draw:equation draw:name="f73" draw:formula="?f11 - 2014"/><draw:equation draw:name="f74" draw:formula="?f12 - 2014"/><draw:equation draw:name="f75" draw:formula="?f13 - 2014"/><draw:equation draw:name="f76" draw:formula="?f14 - 2014"/><draw:equation draw:name="f77" draw:formula="?f15 - 2014"/><draw:equation draw:name="f78" draw:formula="?f16 - 2014"/><draw:equation draw:name="f79" draw:formula="?f17 - 2014"/><draw:equation draw:name="f80" draw:formula="?f18 - 2014"/><draw:equation draw:name="f81" draw:formula="?f19 - 2014"/><draw:equation draw:name="f82" draw:formula="?f20 - 2014"/><draw:equation draw:name="f83" draw:formula="?f21 - 2014"/><draw:equation draw:name="f84" draw:formula="?f22 - 2014"/><draw:equation draw:name="f85" draw:formula="?f23 - 2014"/><draw:equation draw:name="f86" draw:formula="?f24 - 2014"/><draw:equation draw:name="f87" draw:formula="?f25 - 2014"/><draw:equation draw:name="f88" draw:formula="?f26 - 2014"/><draw:equation draw:name="f89" draw:formula="?f27 - 2014"/><draw:equation draw:name="f90" draw:formula="?f28 - 2014"/><draw:equation draw:name="f91" draw:formula="?f29 - 2014"/><draw:equation draw:name="f92" draw:formula="?f30 - 2014"/><draw:equation draw:name="f93" draw:formula="?f31 - 2014"/><draw:equation draw:name="f94" draw:formula="?f32 - 2014"/><draw:equation draw:name="f95" draw:formula="?f33 - 2014"/><draw:equation draw:name="f96" draw:formula="?f34 - 2014"/><draw:equation draw:name="f97" draw:formula="?f2 - ?f0"/><draw:equation draw:name="f98" draw:formula="?f1 - ?f0"/><draw:equation draw:name="f99" draw:formula="?f97 / 3"/><draw:equation draw:name="f100" draw:formula="?f98 / 1956"/><draw:equation draw:name="f101" draw:formula="?f65 * ?f98"/><draw:equation draw:name="f102" draw:formula="986 * ?f97"/><draw:equation draw:name="f103" draw:formula="?f66 * ?f98"/><draw:equation draw:name="f104" draw:formula="?f67 * ?f98"/><draw:equation draw:name="f105" draw:formula="?f68 * ?f98"/><draw:equation draw:name="f106" draw:formula="?f69 * ?f98"/><draw:equation draw:name="f107" draw:formula="?f70 * ?f98"/><draw:equation draw:name="f108" draw:formula="?f71 * ?f98"/><draw:equation draw:name="f109" draw:formula="?f72 * ?f98"/><draw:equation draw:name="f110" draw:formula="?f73 * ?f98"/><draw:equation draw:name="f111" draw:formula="?f74 * ?f98"/><draw:equation draw:name="f112" draw:formula="?f75 * ?f98"/><draw:equation draw:name="f113" draw:formula="?f76 * ?f98"/><draw:equation draw:name="f114" draw:formula="?f77 * ?f98"/><draw:equation draw:name="f115" draw:formula="?f78 * ?f98"/><draw:equation draw:name="f116" draw:formula="?f79 * ?f98"/><draw:equation draw:name="f117" draw:formula="?f80 * ?f98"/><draw:equation draw:name="f118" draw:formula="?f81 * ?f98"/><draw:equation draw:name="f119" draw:formula="?f82 * ?f98"/><draw:equation draw:name="f120" draw:formula="?f83 * ?f98"/><draw:equation draw:name="f121" draw:formula="989 * ?f97"/><draw:equation draw:name="f122" draw:formula="?f84 * ?f98"/><draw:equation draw:name="f123" draw:formula="?f85 * ?f98"/><draw:equation draw:name="f124" draw:formula="?f86 * ?f98"/><draw:equation draw:name="f125" draw:formula="?f87 * ?f98"/><draw:equation draw:name="f126" draw:formula="?f88 * ?f98"/><draw:equation draw:name="f127" draw:formula="?f89 * ?f98"/><draw:equation draw:name="f128" draw:formula="?f90 * ?f98"/><draw:equation draw:name="f129" draw:formula="?f91 * ?f98"/><draw:equation draw:name="f130" draw:formula="?f92 * ?f98"/><draw:equation draw:name="f131" draw:formula="?f93 * ?f98"/><draw:equation draw:name="f132" draw:formula="?f94 * ?f98"/><draw:equation draw:name="f133" draw:formula="?f95 * ?f98"/><draw:equation draw:name="f134" draw:formula="?f96 * ?f98"/><draw:equation draw:name="f135" draw:formula="?f101 / 1956"/><draw:equation draw:name="f136" draw:formula="?f102 / 3"/><draw:equation draw:name="f137" draw:formula="?f103 / 1956"/><draw:equation draw:name="f138" draw:formula="?f104 / 1956"/><draw:equation draw:name="f139" draw:formula="?f105 / 1956"/><draw:equation draw:name="f140" draw:formula="?f106 / 1956"/><draw:equation draw:name="f141" draw:formula="?f107 / 1956"/><draw:equation draw:name="f142" draw:formula="?f108 / 1956"/><draw:equation draw:name="f143" draw:formula="?f109 / 1956"/><draw:equation draw:name="f144" draw:formula="?f110 / 1956"/><draw:equation draw:name="f145" draw:formula="?f111 / 1956"/><draw:equation draw:name="f146" draw:formula="?f112 / 1956"/><draw:equation draw:name="f147" draw:formula="?f113 / 1956"/><draw:equation draw:name="f148" draw:formula="?f114 / 1956"/><draw:equation draw:name="f149" draw:formula="?f115 / 1956"/><draw:equation draw:name="f150" draw:formula="?f116 / 1956"/><draw:equation draw:name="f151" draw:formula="?f117 / 1956"/><draw:equation draw:name="f152" draw:formula="?f118 / 1956"/><draw:equation draw:name="f153" draw:formula="?f119 / 1956"/><draw:equation draw:name="f154" draw:formula="?f120 / 1956"/><draw:equation draw:name="f155" draw:formula="?f121 / 3"/><draw:equation draw:name="f156" draw:formula="?f122 / 1956"/><draw:equation draw:name="f157" draw:formula="?f123 / 1956"/><draw:equation draw:name="f158" draw:formula="?f124 / 1956"/><draw:equation draw:name="f159" draw:formula="?f125 / 1956"/><draw:equation draw:name="f160" draw:formula="?f126 / 1956"/><draw:equation draw:name="f161" draw:formula="?f127 / 1956"/><draw:equation draw:name="f162" draw:formula="?f128 / 1956"/><draw:equation draw:name="f163" draw:formula="?f129 / 1956"/><draw:equation draw:name="f164" draw:formula="?f130 / 1956"/><draw:equation draw:name="f165" draw:formula="?f131 / 1956"/><draw:equation draw:name="f166" draw:formula="?f132 / 1956"/><draw:equation draw:name="f167" draw:formula="?f133 / 1956"/><draw:equation draw:name="f168" draw:formula="?f134 / 1956"/><draw:equation draw:name="f169" draw:formula="0 / ?f100"/><draw:equation draw:name="f170" draw:formula="?f1 / ?f100"/><draw:equation draw:name="f171" draw:formula="0 / ?f99"/><draw:equation draw:name="f172" draw:formula="?f2 / ?f99"/><draw:equation draw:name="f173" draw:formula="?f135 / ?f100"/><draw:equation draw:name="f174" draw:formula="?f136 / ?f99"/><draw:equation draw:name="f175" draw:formula="?f137 / ?f100"/><draw:equation draw:name="f176" draw:formula="?f138 / ?f100"/><draw:equation draw:name="f177" draw:formula="?f139 / ?f100"/><draw:equation draw:name="f178" draw:formula="?f140 / ?f100"/><draw:equation draw:name="f179" draw:formula="?f141 / ?f100"/><draw:equation draw:name="f180" draw:formula="?f142 / ?f100"/><draw:equation draw:name="f181" draw:formula="?f143 / ?f100"/><draw:equation draw:name="f182" draw:formula="?f144 / ?f100"/><draw:equation draw:name="f183" draw:formula="?f145 / ?f100"/><draw:equation draw:name="f184" draw:formula="?f146 / ?f100"/><draw:equation draw:name="f185" draw:formula="?f147 / ?f100"/><draw:equation draw:name="f186" draw:formula="?f148 / ?f100"/><draw:equation draw:name="f187" draw:formula="?f149 / ?f100"/><draw:equation draw:name="f188" draw:formula="?f150 / ?f100"/><draw:equation draw:name="f189" draw:formula="?f151 / ?f100"/><draw:equation draw:name="f190" draw:formula="?f152 / ?f100"/><draw:equation draw:name="f191" draw:formula="?f153 / ?f100"/><draw:equation draw:name="f192" draw:formula="?f154 / ?f100"/><draw:equation draw:name="f193" draw:formula="?f155 / ?f99"/><draw:equation draw:name="f194" draw:formula="?f156 / ?f100"/><draw:equation draw:name="f195" draw:formula="?f157 / ?f100"/><draw:equation draw:name="f196" draw:formula="?f158 / ?f100"/><draw:equation draw:name="f197" draw:formula="?f159 / ?f100"/><draw:equation draw:name="f198" draw:formula="?f160 / ?f100"/><draw:equation draw:name="f199" draw:formula="?f161 / ?f100"/><draw:equation draw:name="f200" draw:formula="?f162 / ?f100"/><draw:equation draw:name="f201" draw:formula="?f163 / ?f100"/><draw:equation draw:name="f202" draw:formula="?f164 / ?f100"/><draw:equation draw:name="f203" draw:formula="?f165 / ?f100"/><draw:equation draw:name="f204" draw:formula="?f166 / ?f100"/><draw:equation draw:name="f205" draw:formula="?f167 / ?f100"/><draw:equation draw:name="f206" draw:formula="?f168 / ?f100"/></draw:enhanced-geometry></draw:custom-shape><draw:frame draw:id="id1098" draw:style-name="a1100" draw:name="docshape454" svg:x="2.43958in" svg:y="0.68403in" svg:width="0.00833in" svg:height="0.00347in" style:rel-width="scale" style:rel-height="scale"><draw:image xlink:href="media/image271.png" xlink:type="simple" xlink:show="embed" xlink:actuate="onLoad"/><svg:title/><svg:desc/></draw:frame><draw:custom-shape svg:x="1.78472in" svg:y="0.68611in" svg:width="0.22847in" svg:height="0.00139in" draw:id="id1099" draw:style-name="a1101" draw:name="docshape455"><svg:title/><svg:desc/><draw:enhanced-geometry draw:type="non-primitive" svg:viewBox="0 0 208915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208915"/><draw:equation draw:name="f2" draw:formula="1270"/><draw:equation draw:name="f3" draw:formula="3175"/><draw:equation draw:name="f4" draw:formula="81280"/><draw:equation draw:name="f5" draw:formula="85725"/><draw:equation draw:name="f6" draw:formula="102235"/><draw:equation draw:name="f7" draw:formula="106680"/><draw:equation draw:name="f8" draw:formula="128270"/><draw:equation draw:name="f9" draw:formula="131445"/><draw:equation draw:name="f10" draw:formula="182880"/><draw:equation draw:name="f11" draw:formula="187960"/><draw:equation draw:name="f12" draw:formula="203200"/><draw:equation draw:name="f13" draw:formula="?f2 - ?f0"/><draw:equation draw:name="f14" draw:formula="?f1 - ?f0"/><draw:equation draw:name="f15" draw:formula="?f14 / 208915"/><draw:equation draw:name="f16" draw:formula="?f13 / 1270"/><draw:equation draw:name="f17" draw:formula="0 / ?f15"/><draw:equation draw:name="f18" draw:formula="0 / ?f16"/><draw:equation draw:name="f19" draw:formula="3175 / ?f15"/><draw:equation draw:name="f20" draw:formula="81280 / ?f15"/><draw:equation draw:name="f21" draw:formula="85725 / ?f15"/><draw:equation draw:name="f22" draw:formula="102235 / ?f15"/><draw:equation draw:name="f23" draw:formula="106680 / ?f15"/><draw:equation draw:name="f24" draw:formula="128270 / ?f15"/><draw:equation draw:name="f25" draw:formula="131445 / ?f15"/><draw:equation draw:name="f26" draw:formula="182880 / ?f15"/><draw:equation draw:name="f27" draw:formula="187960 / ?f15"/><draw:equation draw:name="f28" draw:formula="203200 / ?f15"/><draw:equation draw:name="f29" draw:formula="208915 / ?f15"/><draw:equation draw:name="f30" draw:formula="1270 / ?f16"/></draw:enhanced-geometry></draw:custom-shape><draw:frame draw:id="id1100" draw:style-name="a1102" draw:name="docshape456" svg:x="1.60278in" svg:y="0.68542in" svg:width="0.09028in" svg:height="0.00347in" style:rel-width="scale" style:rel-height="scale"><draw:image xlink:href="media/image272.png" xlink:type="simple" xlink:show="embed" xlink:actuate="onLoad"/><svg:title/><svg:desc/></draw:frame><draw:custom-shape svg:x="2.05625in" svg:y="0.68611in" svg:width="0.17014in" svg:height="0.00139in" draw:id="id1101" draw:style-name="a1103" draw:name="docshape457"><svg:title/><svg:desc/><draw:enhanced-geometry draw:type="non-primitive" svg:viewBox="0 0 155575 1270" draw:enhanced-path="M ?f0 ?f0 L ?f3 ?f0 M ?f4 ?f0 L ?f5 ?f0 M ?f6 ?f0 L ?f7 ?f0 M ?f8 ?f0 L ?f9 ?f0 M ?f10 ?f0 L ?f11 ?f0 M ?f12 ?f0 L ?f13 ?f0 N" draw:text-areas="?f18 ?f19 ?f31 ?f32" draw:glue-points="?f18 ?f19 ?f20 ?f19 ?f21 ?f19 ?f22 ?f19 ?f23 ?f19 ?f24 ?f19 ?f25 ?f19 ?f26 ?f19 ?f27 ?f19 ?f28 ?f19 ?f29 ?f19 ?f30 ?f19" draw:glue-point-leaving-directions="-90, -90, -90, -90, -90, -90, -90, -90, -90, -90, -90, -90"><draw:equation draw:name="f0" draw:formula="0"/><draw:equation draw:name="f1" draw:formula="155575"/><draw:equation draw:name="f2" draw:formula="1270"/><draw:equation draw:name="f3" draw:formula="4445"/><draw:equation draw:name="f4" draw:formula="42545"/><draw:equation draw:name="f5" draw:formula="48260"/><draw:equation draw:name="f6" draw:formula="66675"/><draw:equation draw:name="f7" draw:formula="71120"/><draw:equation draw:name="f8" draw:formula="103505"/><draw:equation draw:name="f9" draw:formula="107950"/><draw:equation draw:name="f10" draw:formula="126365"/><draw:equation draw:name="f11" draw:formula="129540"/><draw:equation draw:name="f12" draw:formula="149225"/><draw:equation draw:name="f13" draw:formula="154940"/><draw:equation draw:name="f14" draw:formula="?f2 - ?f0"/><draw:equation draw:name="f15" draw:formula="?f1 - ?f0"/><draw:equation draw:name="f16" draw:formula="?f15 / 155575"/><draw:equation draw:name="f17" draw:formula="?f14 / 1270"/><draw:equation draw:name="f18" draw:formula="0 / ?f16"/><draw:equation draw:name="f19" draw:formula="0 / ?f17"/><draw:equation draw:name="f20" draw:formula="4445 / ?f16"/><draw:equation draw:name="f21" draw:formula="42545 / ?f16"/><draw:equation draw:name="f22" draw:formula="48260 / ?f16"/><draw:equation draw:name="f23" draw:formula="66675 / ?f16"/><draw:equation draw:name="f24" draw:formula="71120 / ?f16"/><draw:equation draw:name="f25" draw:formula="103505 / ?f16"/><draw:equation draw:name="f26" draw:formula="107950 / ?f16"/><draw:equation draw:name="f27" draw:formula="126365 / ?f16"/><draw:equation draw:name="f28" draw:formula="129540 / ?f16"/><draw:equation draw:name="f29" draw:formula="149225 / ?f16"/><draw:equation draw:name="f30" draw:formula="154940 / ?f16"/><draw:equation draw:name="f31" draw:formula="155575 / ?f16"/><draw:equation draw:name="f32" draw:formula="1270 / ?f17"/></draw:enhanced-geometry></draw:custom-shape><draw:frame draw:id="id1102" draw:style-name="a1104" draw:name="docshape458" svg:x="2.25in" svg:y="0.68542in" svg:width="0.00694in" svg:height="0.00208in" style:rel-width="scale" style:rel-height="scale"><draw:image xlink:href="media/image273.png" xlink:type="simple" xlink:show="embed" xlink:actuate="onLoad"/><svg:title/><svg:desc/></draw:frame><draw:custom-shape svg:x="2.275in" svg:y="0.68611in" svg:width="0.26389in" svg:height="0.00139in" draw:id="id1103" draw:style-name="a1105" draw:name="docshape459"><svg:title/><svg:desc/><draw:enhanced-geometry draw:type="non-primitive" svg:viewBox="0 0 24130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241300"/><draw:equation draw:name="f2" draw:formula="1270"/><draw:equation draw:name="f3" draw:formula="3175"/><draw:equation draw:name="f4" draw:formula="41275"/><draw:equation draw:name="f5" draw:formula="44450"/><draw:equation draw:name="f6" draw:formula="82550"/><draw:equation draw:name="f7" draw:formula="85090"/><draw:equation draw:name="f8" draw:formula="105410"/><draw:equation draw:name="f9" draw:formula="113030"/><draw:equation draw:name="f10" draw:formula="130810"/><draw:equation draw:name="f11" draw:formula="133985"/><draw:equation draw:name="f12" draw:formula="196850"/><draw:equation draw:name="f13" draw:formula="199390"/><draw:equation draw:name="f14" draw:formula="237490"/><draw:equation draw:name="f15" draw:formula="240665"/><draw:equation draw:name="f16" draw:formula="?f2 - ?f0"/><draw:equation draw:name="f17" draw:formula="?f1 - ?f0"/><draw:equation draw:name="f18" draw:formula="?f17 / 241300"/><draw:equation draw:name="f19" draw:formula="?f16 / 1270"/><draw:equation draw:name="f20" draw:formula="0 / ?f18"/><draw:equation draw:name="f21" draw:formula="0 / ?f19"/><draw:equation draw:name="f22" draw:formula="3175 / ?f18"/><draw:equation draw:name="f23" draw:formula="41275 / ?f18"/><draw:equation draw:name="f24" draw:formula="44450 / ?f18"/><draw:equation draw:name="f25" draw:formula="82550 / ?f18"/><draw:equation draw:name="f26" draw:formula="85090 / ?f18"/><draw:equation draw:name="f27" draw:formula="105410 / ?f18"/><draw:equation draw:name="f28" draw:formula="113030 / ?f18"/><draw:equation draw:name="f29" draw:formula="130810 / ?f18"/><draw:equation draw:name="f30" draw:formula="133985 / ?f18"/><draw:equation draw:name="f31" draw:formula="196850 / ?f18"/><draw:equation draw:name="f32" draw:formula="199390 / ?f18"/><draw:equation draw:name="f33" draw:formula="237490 / ?f18"/><draw:equation draw:name="f34" draw:formula="240665 / ?f18"/><draw:equation draw:name="f35" draw:formula="241300 / ?f18"/><draw:equation draw:name="f36" draw:formula="1270 / ?f19"/></draw:enhanced-geometry></draw:custom-shape><draw:frame draw:id="id1104" draw:style-name="a1106" draw:name="docshape460" svg:x="1.76458in" svg:y="0.68542in" svg:width="0.05208in" svg:height="0.00347in" style:rel-width="scale" style:rel-height="scale"><draw:image xlink:href="media/image274.png" xlink:type="simple" xlink:show="embed" xlink:actuate="onLoad"/><svg:title/><svg:desc/></draw:frame><draw:frame draw:id="id1105" draw:style-name="a1107" draw:name="docshape461" svg:x="2.60833in" svg:y="0.68542in" svg:width="0.07847in" svg:height="0.00208in" style:rel-width="scale" style:rel-height="scale"><draw:image xlink:href="media/image275.png" xlink:type="simple" xlink:show="embed" xlink:actuate="onLoad"/><svg:title/><svg:desc/></draw:frame><draw:custom-shape svg:x="1.23958in" svg:y="0.68611in" svg:width="1.51667in" svg:height="0.00208in" draw:id="id1106" draw:style-name="a1108" draw:name="docshape462"><svg:title/><svg:desc/><draw:enhanced-geometry draw:type="non-primitive" svg:viewBox="0 0 2184 3" draw:enhanced-path="M ?f11 ?f0 L ?f12 ?f0 M ?f13 ?f0 L ?f1 ?f0 M ?f0 ?f14 L ?f15 ?f14 M ?f16 ?f14 L ?f17 ?f14 N" draw:text-areas="?f50 ?f52 ?f51 ?f53" draw:glue-points="?f54 ?f55 ?f56 ?f55 ?f57 ?f55 ?f58 ?f55 ?f59 ?f60 ?f61 ?f60 ?f62 ?f60 ?f63 ?f60" draw:glue-point-leaving-directions="-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72"/><draw:equation draw:name="f10" draw:formula="0 + 1877"/><draw:equation draw:name="f11" draw:formula="2116"/><draw:equation draw:name="f12" draw:formula="2124"/><draw:equation draw:name="f13" draw:formula="2176"/><draw:equation draw:name="f14" draw:formula="2"/><draw:equation draw:name="f15" draw:formula="4"/><draw:equation draw:name="f16" draw:formula="86"/><draw:equation draw:name="f17" draw:formula="91"/><draw:equation draw:name="f18" draw:formula="?f3 - 1786"/><draw:equation draw:name="f19" draw:formula="?f4 - 1786"/><draw:equation draw:name="f20" draw:formula="?f5 - 1786"/><draw:equation draw:name="f21" draw:formula="?f6 - 1786"/><draw:equation draw:name="f22" draw:formula="?f7 - 1786"/><draw:equation draw:name="f23" draw:formula="?f8 - 1786"/><draw:equation draw:name="f24" draw:formula="?f9 - 1786"/><draw:equation draw:name="f25" draw:formula="?f10 - 1786"/><draw:equation draw:name="f26" draw:formula="?f2 - ?f0"/><draw:equation draw:name="f27" draw:formula="?f1 - ?f0"/><draw:equation draw:name="f28" draw:formula="?f26 / 3"/><draw:equation draw:name="f29" draw:formula="?f27 / 2184"/><draw:equation draw:name="f30" draw:formula="?f18 * ?f27"/><draw:equation draw:name="f31" draw:formula="989 * ?f26"/><draw:equation draw:name="f32" draw:formula="?f19 * ?f27"/><draw:equation draw:name="f33" draw:formula="?f20 * ?f27"/><draw:equation draw:name="f34" draw:formula="?f21 * ?f27"/><draw:equation draw:name="f35" draw:formula="?f22 * ?f27"/><draw:equation draw:name="f36" draw:formula="991 * ?f26"/><draw:equation draw:name="f37" draw:formula="?f23 * ?f27"/><draw:equation draw:name="f38" draw:formula="?f24 * ?f27"/><draw:equation draw:name="f39" draw:formula="?f25 * ?f27"/><draw:equation draw:name="f40" draw:formula="?f30 / 2184"/><draw:equation draw:name="f41" draw:formula="?f31 / 3"/><draw:equation draw:name="f42" draw:formula="?f32 / 2184"/><draw:equation draw:name="f43" draw:formula="?f33 / 2184"/><draw:equation draw:name="f44" draw:formula="?f34 / 2184"/><draw:equation draw:name="f45" draw:formula="?f35 / 2184"/><draw:equation draw:name="f46" draw:formula="?f36 / 3"/><draw:equation draw:name="f47" draw:formula="?f37 / 2184"/><draw:equation draw:name="f48" draw:formula="?f38 / 2184"/><draw:equation draw:name="f49" draw:formula="?f39 / 2184"/><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8"/><draw:equation draw:name="f61" draw:formula="?f47 / ?f29"/><draw:equation draw:name="f62" draw:formula="?f48 / ?f29"/><draw:equation draw:name="f63" draw:formula="?f49 / ?f29"/></draw:enhanced-geometry></draw:custom-shape><draw:frame draw:id="id1107" draw:style-name="a1109" draw:name="docshape463" svg:x="2.07639in" svg:y="0.68542in" svg:width="0.075in" svg:height="0.00347in" style:rel-width="scale" style:rel-height="scale"><draw:image xlink:href="media/image276.png" xlink:type="simple" xlink:show="embed" xlink:actuate="onLoad"/><svg:title/><svg:desc/></draw:frame><draw:custom-shape svg:x="1.34792in" svg:y="0.68819in" svg:width="0.40208in" svg:height="0.00139in" draw:id="id1108" draw:style-name="a1110" draw:name="docshape464"><svg:title/><svg:desc/><draw:enhanced-geometry draw:type="non-primitive" svg:viewBox="0 0 36766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367665"/><draw:equation draw:name="f2" draw:formula="1270"/><draw:equation draw:name="f3" draw:formula="4445"/><draw:equation draw:name="f4" draw:formula="22860"/><draw:equation draw:name="f5" draw:formula="27305"/><draw:equation draw:name="f6" draw:formula="43815"/><draw:equation draw:name="f7" draw:formula="48260"/><draw:equation draw:name="f8" draw:formula="68580"/><draw:equation draw:name="f9" draw:formula="73025"/><draw:equation draw:name="f10" draw:formula="111125"/><draw:equation draw:name="f11" draw:formula="116840"/><draw:equation draw:name="f12" draw:formula="153670"/><draw:equation draw:name="f13" draw:formula="158115"/><draw:equation draw:name="f14" draw:formula="187325"/><draw:equation draw:name="f15" draw:formula="191770"/><draw:equation draw:name="f16" draw:formula="213360"/><draw:equation draw:name="f17" draw:formula="219075"/><draw:equation draw:name="f18" draw:formula="246380"/><draw:equation draw:name="f19" draw:formula="249555"/><draw:equation draw:name="f20" draw:formula="271145"/><draw:equation draw:name="f21" draw:formula="274320"/><draw:equation draw:name="f22" draw:formula="289560"/><draw:equation draw:name="f23" draw:formula="292100"/><draw:equation draw:name="f24" draw:formula="335280"/><draw:equation draw:name="f25" draw:formula="337820"/><draw:equation draw:name="f26" draw:formula="363855"/><draw:equation draw:name="f27" draw:formula="367030"/><draw:equation draw:name="f28" draw:formula="?f2 - ?f0"/><draw:equation draw:name="f29" draw:formula="?f1 - ?f0"/><draw:equation draw:name="f30" draw:formula="?f29 / 367665"/><draw:equation draw:name="f31" draw:formula="?f28 / 1270"/><draw:equation draw:name="f32" draw:formula="0 / ?f30"/><draw:equation draw:name="f33" draw:formula="0 / ?f31"/><draw:equation draw:name="f34" draw:formula="4445 / ?f30"/><draw:equation draw:name="f35" draw:formula="22860 / ?f30"/><draw:equation draw:name="f36" draw:formula="27305 / ?f30"/><draw:equation draw:name="f37" draw:formula="43815 / ?f30"/><draw:equation draw:name="f38" draw:formula="48260 / ?f30"/><draw:equation draw:name="f39" draw:formula="68580 / ?f30"/><draw:equation draw:name="f40" draw:formula="73025 / ?f30"/><draw:equation draw:name="f41" draw:formula="111125 / ?f30"/><draw:equation draw:name="f42" draw:formula="116840 / ?f30"/><draw:equation draw:name="f43" draw:formula="153670 / ?f30"/><draw:equation draw:name="f44" draw:formula="158115 / ?f30"/><draw:equation draw:name="f45" draw:formula="187325 / ?f30"/><draw:equation draw:name="f46" draw:formula="191770 / ?f30"/><draw:equation draw:name="f47" draw:formula="213360 / ?f30"/><draw:equation draw:name="f48" draw:formula="219075 / ?f30"/><draw:equation draw:name="f49" draw:formula="246380 / ?f30"/><draw:equation draw:name="f50" draw:formula="249555 / ?f30"/><draw:equation draw:name="f51" draw:formula="271145 / ?f30"/><draw:equation draw:name="f52" draw:formula="274320 / ?f30"/><draw:equation draw:name="f53" draw:formula="289560 / ?f30"/><draw:equation draw:name="f54" draw:formula="292100 / ?f30"/><draw:equation draw:name="f55" draw:formula="335280 / ?f30"/><draw:equation draw:name="f56" draw:formula="337820 / ?f30"/><draw:equation draw:name="f57" draw:formula="363855 / ?f30"/><draw:equation draw:name="f58" draw:formula="367030 / ?f30"/><draw:equation draw:name="f59" draw:formula="367665 / ?f30"/><draw:equation draw:name="f60" draw:formula="1270 / ?f31"/></draw:enhanced-geometry></draw:custom-shape><draw:frame draw:id="id1109" draw:style-name="a1111" draw:name="docshape465" svg:x="1.23958in" svg:y="0.68542in" svg:width="0.14028in" svg:height="0.00556in" style:rel-width="scale" style:rel-height="scale"><draw:image xlink:href="media/image277.png" xlink:type="simple" xlink:show="embed" xlink:actuate="onLoad"/><svg:title/><svg:desc/></draw:frame><draw:frame draw:id="id1110" draw:style-name="a1112" draw:name="docshape466" svg:x="2.31806in" svg:y="0.68542in" svg:width="0.03194in" svg:height="0.00347in" style:rel-width="scale" style:rel-height="scale"><draw:image xlink:href="media/image278.png" xlink:type="simple" xlink:show="embed" xlink:actuate="onLoad"/><svg:title/><svg:desc/></draw:frame><draw:connector draw:type="line" svg:x1="1.78472in" svg:y1="0.68819in" svg:x2="1.78819in" svg:y2="0.68819in" draw:id="id1111" draw:style-name="a1113" draw:name="Line 108"><svg:title/><svg:desc/></draw:connector><draw:frame draw:id="id1112" draw:style-name="a1114" draw:name="docshape467" svg:x="1.875in" svg:y="0.68681in" svg:width="0.00694in" svg:height="0.00208in" style:rel-width="scale" style:rel-height="scale"><draw:image xlink:href="media/image273.png" xlink:type="simple" xlink:show="embed" xlink:actuate="onLoad"/><svg:title/><svg:desc/></draw:frame><draw:custom-shape svg:x="1.89306in" svg:y="0.68819in" svg:width="0.09722in" svg:height="0.00139in" draw:id="id1113" draw:style-name="a1115" draw:name="docshape468"><svg:title/><svg:desc/><draw:enhanced-geometry draw:type="non-primitive" svg:viewBox="0 0 889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88900"/><draw:equation draw:name="f2" draw:formula="1270"/><draw:equation draw:name="f3" draw:formula="6350"/><draw:equation draw:name="f4" draw:formula="29210"/><draw:equation draw:name="f5" draw:formula="32385"/><draw:equation draw:name="f6" draw:formula="83820"/><draw:equation draw:name="f7" draw:formula="?f2 - ?f0"/><draw:equation draw:name="f8" draw:formula="?f1 - ?f0"/><draw:equation draw:name="f9" draw:formula="?f8 / 88900"/><draw:equation draw:name="f10" draw:formula="?f7 / 1270"/><draw:equation draw:name="f11" draw:formula="0 / ?f9"/><draw:equation draw:name="f12" draw:formula="0 / ?f10"/><draw:equation draw:name="f13" draw:formula="6350 / ?f9"/><draw:equation draw:name="f14" draw:formula="29210 / ?f9"/><draw:equation draw:name="f15" draw:formula="32385 / ?f9"/><draw:equation draw:name="f16" draw:formula="83820 / ?f9"/><draw:equation draw:name="f17" draw:formula="88900 / ?f9"/><draw:equation draw:name="f18" draw:formula="1270 / ?f10"/></draw:enhanced-geometry></draw:custom-shape><draw:frame draw:id="id1114" draw:style-name="a1116" draw:name="docshape469" svg:x="2.00278in" svg:y="0.68681in" svg:width="0.00833in" svg:height="0.00208in" style:rel-width="scale" style:rel-height="scale"><draw:image xlink:href="media/image279.png" xlink:type="simple" xlink:show="embed" xlink:actuate="onLoad"/><svg:title/><svg:desc/></draw:frame><draw:custom-shape svg:x="2.03125in" svg:y="0.68819in" svg:width="0.725in" svg:height="0.00139in" draw:id="id1115" draw:style-name="a1117" draw:name="docshape470"><svg:title/><svg:desc/><draw:enhanced-geometry draw:type="non-primitive" svg:viewBox="0 0 66294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1 ?f0 N" draw:text-areas="?f43 ?f44 ?f81 ?f82" draw:glue-points="?f43 ?f44 ?f45 ?f44 ?f46 ?f44 ?f47 ?f44 ?f48 ?f44 ?f49 ?f44 ?f50 ?f44 ?f51 ?f44 ?f52 ?f44 ?f53 ?f44 ?f54 ?f44 ?f55 ?f44 ?f56 ?f44 ?f57 ?f44 ?f58 ?f44 ?f59 ?f44 ?f60 ?f44 ?f61 ?f44 ?f62 ?f44 ?f63 ?f44 ?f64 ?f44 ?f65 ?f44 ?f66 ?f44 ?f67 ?f44 ?f68 ?f44 ?f69 ?f44 ?f70 ?f44 ?f71 ?f44 ?f72 ?f44 ?f73 ?f44 ?f74 ?f44 ?f75 ?f44 ?f76 ?f44 ?f77 ?f44 ?f78 ?f44 ?f79 ?f44 ?f80 ?f44 ?f81 ?f44" draw:glue-point-leaving-directions="-90, -90, -90, -90, -90, -90, -90, -90, -90, -90, -90, -90, -90, -90, -90, -90, -90, -90, -90, -90, -90, -90, -90, -90, -90, -90, -90, -90, -90, -90, -90, -90, -90, -90, -90, -90, -90, -90"><draw:equation draw:name="f0" draw:formula="0"/><draw:equation draw:name="f1" draw:formula="662940"/><draw:equation draw:name="f2" draw:formula="1270"/><draw:equation draw:name="f3" draw:formula="2540"/><draw:equation draw:name="f4" draw:formula="24130"/><draw:equation draw:name="f5" draw:formula="27305"/><draw:equation draw:name="f6" draw:formula="89535"/><draw:equation draw:name="f7" draw:formula="93980"/><draw:equation draw:name="f8" draw:formula="104775"/><draw:equation draw:name="f9" draw:formula="111125"/><draw:equation draw:name="f10" draw:formula="126365"/><draw:equation draw:name="f11" draw:formula="130810"/><draw:equation draw:name="f12" draw:formula="149225"/><draw:equation draw:name="f13" draw:formula="152400"/><draw:equation draw:name="f14" draw:formula="173355"/><draw:equation draw:name="f15" draw:formula="177800"/><draw:equation draw:name="f16" draw:formula="200660"/><draw:equation draw:name="f17" draw:formula="207010"/><draw:equation draw:name="f18" draw:formula="222250"/><draw:equation draw:name="f19" draw:formula="225425"/><draw:equation draw:name="f20" draw:formula="304800"/><draw:equation draw:name="f21" draw:formula="307340"/><draw:equation draw:name="f22" draw:formula="328930"/><draw:equation draw:name="f23" draw:formula="335280"/><draw:equation draw:name="f24" draw:formula="353060"/><draw:equation draw:name="f25" draw:formula="356235"/><draw:equation draw:name="f26" draw:formula="371475"/><draw:equation draw:name="f27" draw:formula="377825"/><draw:equation draw:name="f28" draw:formula="419100"/><draw:equation draw:name="f29" draw:formula="421640"/><draw:equation draw:name="f30" draw:formula="459740"/><draw:equation draw:name="f31" draw:formula="462915"/><draw:equation draw:name="f32" draw:formula="592455"/><draw:equation draw:name="f33" draw:formula="598805"/><draw:equation draw:name="f34" draw:formula="621665"/><draw:equation draw:name="f35" draw:formula="627380"/><draw:equation draw:name="f36" draw:formula="641350"/><draw:equation draw:name="f37" draw:formula="642620"/><draw:equation draw:name="f38" draw:formula="657860"/><draw:equation draw:name="f39" draw:formula="?f2 - ?f0"/><draw:equation draw:name="f40" draw:formula="?f1 - ?f0"/><draw:equation draw:name="f41" draw:formula="?f40 / 662940"/><draw:equation draw:name="f42" draw:formula="?f39 / 1270"/><draw:equation draw:name="f43" draw:formula="0 / ?f41"/><draw:equation draw:name="f44" draw:formula="0 / ?f42"/><draw:equation draw:name="f45" draw:formula="2540 / ?f41"/><draw:equation draw:name="f46" draw:formula="24130 / ?f41"/><draw:equation draw:name="f47" draw:formula="27305 / ?f41"/><draw:equation draw:name="f48" draw:formula="89535 / ?f41"/><draw:equation draw:name="f49" draw:formula="93980 / ?f41"/><draw:equation draw:name="f50" draw:formula="104775 / ?f41"/><draw:equation draw:name="f51" draw:formula="111125 / ?f41"/><draw:equation draw:name="f52" draw:formula="126365 / ?f41"/><draw:equation draw:name="f53" draw:formula="130810 / ?f41"/><draw:equation draw:name="f54" draw:formula="149225 / ?f41"/><draw:equation draw:name="f55" draw:formula="152400 / ?f41"/><draw:equation draw:name="f56" draw:formula="173355 / ?f41"/><draw:equation draw:name="f57" draw:formula="177800 / ?f41"/><draw:equation draw:name="f58" draw:formula="200660 / ?f41"/><draw:equation draw:name="f59" draw:formula="207010 / ?f41"/><draw:equation draw:name="f60" draw:formula="222250 / ?f41"/><draw:equation draw:name="f61" draw:formula="225425 / ?f41"/><draw:equation draw:name="f62" draw:formula="304800 / ?f41"/><draw:equation draw:name="f63" draw:formula="307340 / ?f41"/><draw:equation draw:name="f64" draw:formula="328930 / ?f41"/><draw:equation draw:name="f65" draw:formula="335280 / ?f41"/><draw:equation draw:name="f66" draw:formula="353060 / ?f41"/><draw:equation draw:name="f67" draw:formula="356235 / ?f41"/><draw:equation draw:name="f68" draw:formula="371475 / ?f41"/><draw:equation draw:name="f69" draw:formula="377825 / ?f41"/><draw:equation draw:name="f70" draw:formula="419100 / ?f41"/><draw:equation draw:name="f71" draw:formula="421640 / ?f41"/><draw:equation draw:name="f72" draw:formula="459740 / ?f41"/><draw:equation draw:name="f73" draw:formula="462915 / ?f41"/><draw:equation draw:name="f74" draw:formula="592455 / ?f41"/><draw:equation draw:name="f75" draw:formula="598805 / ?f41"/><draw:equation draw:name="f76" draw:formula="621665 / ?f41"/><draw:equation draw:name="f77" draw:formula="627380 / ?f41"/><draw:equation draw:name="f78" draw:formula="641350 / ?f41"/><draw:equation draw:name="f79" draw:formula="642620 / ?f41"/><draw:equation draw:name="f80" draw:formula="657860 / ?f41"/><draw:equation draw:name="f81" draw:formula="662940 / ?f41"/><draw:equation draw:name="f82" draw:formula="1270 / ?f42"/></draw:enhanced-geometry></draw:custom-shape><draw:frame draw:id="id1116" draw:style-name="a1118" draw:name="docshape471" svg:x="1.64444in" svg:y="0.68681in" svg:width="0.04722in" svg:height="0.00556in" style:rel-width="scale" style:rel-height="scale"><draw:image xlink:href="media/image280.png" xlink:type="simple" xlink:show="embed" xlink:actuate="onLoad"/><svg:title/><svg:desc/></draw:frame><draw:custom-shape svg:x="1.23958in" svg:y="0.68958in" svg:width="0.06528in" svg:height="0.00139in" draw:id="id1117" draw:style-name="a1119" draw:name="docshape472"><svg:title/><svg:desc/><draw:enhanced-geometry draw:type="non-primitive" svg:viewBox="0 0 59690 1270" draw:enhanced-path="M ?f0 ?f0 L ?f3 ?f0 M ?f4 ?f0 L ?f5 ?f0 N" draw:text-areas="?f10 ?f11 ?f15 ?f16" draw:glue-points="?f10 ?f11 ?f12 ?f11 ?f13 ?f11 ?f14 ?f11" draw:glue-point-leaving-directions="-90, -90, -90, -90"><draw:equation draw:name="f0" draw:formula="0"/><draw:equation draw:name="f1" draw:formula="59690"/><draw:equation draw:name="f2" draw:formula="1270"/><draw:equation draw:name="f3" draw:formula="2540"/><draw:equation draw:name="f4" draw:formula="54610"/><draw:equation draw:name="f5" draw:formula="59055"/><draw:equation draw:name="f6" draw:formula="?f2 - ?f0"/><draw:equation draw:name="f7" draw:formula="?f1 - ?f0"/><draw:equation draw:name="f8" draw:formula="?f7 / 59690"/><draw:equation draw:name="f9" draw:formula="?f6 / 1270"/><draw:equation draw:name="f10" draw:formula="0 / ?f8"/><draw:equation draw:name="f11" draw:formula="0 / ?f9"/><draw:equation draw:name="f12" draw:formula="2540 / ?f8"/><draw:equation draw:name="f13" draw:formula="54610 / ?f8"/><draw:equation draw:name="f14" draw:formula="59055 / ?f8"/><draw:equation draw:name="f15" draw:formula="59690 / ?f8"/><draw:equation draw:name="f16" draw:formula="1270 / ?f9"/></draw:enhanced-geometry></draw:custom-shape><draw:frame draw:id="id1118" draw:style-name="a1120" draw:name="docshape473" svg:x="1.76458in" svg:y="0.68681in" svg:width="0.05208in" svg:height="0.00347in" style:rel-width="scale" style:rel-height="scale"><draw:image xlink:href="media/image281.png" xlink:type="simple" xlink:show="embed" xlink:actuate="onLoad"/><svg:title/><svg:desc/></draw:frame><draw:connector draw:type="line" svg:x1="1.37361in" svg:y1="0.68958in" svg:x2="1.37847in" svg:y2="0.68958in" draw:id="id1119" draw:style-name="a1121" draw:name="Line 100"><svg:title/><svg:desc/></draw:connector><draw:frame draw:id="id1120" draw:style-name="a1122" draw:name="docshape474" svg:x="1.44306in" svg:y="0.68681in" svg:width="0.00556in" svg:height="0.00556in" style:rel-width="scale" style:rel-height="scale"><draw:image xlink:href="media/image282.png" xlink:type="simple" xlink:show="embed" xlink:actuate="onLoad"/><svg:title/><svg:desc/></draw:frame><draw:custom-shape svg:x="1.39653in" svg:y="0.68958in" svg:width="0.08056in" svg:height="0.00139in" draw:id="id1121" draw:style-name="a1123" draw:name="docshape475"><svg:title/><svg:desc/><draw:enhanced-geometry draw:type="non-primitive" svg:viewBox="0 0 7366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73660"/><draw:equation draw:name="f2" draw:formula="1270"/><draw:equation draw:name="f3" draw:formula="3175"/><draw:equation draw:name="f4" draw:formula="26035"/><draw:equation draw:name="f5" draw:formula="29210"/><draw:equation draw:name="f6" draw:formula="68580"/><draw:equation draw:name="f7" draw:formula="73025"/><draw:equation draw:name="f8" draw:formula="?f2 - ?f0"/><draw:equation draw:name="f9" draw:formula="?f1 - ?f0"/><draw:equation draw:name="f10" draw:formula="?f9 / 73660"/><draw:equation draw:name="f11" draw:formula="?f8 / 1270"/><draw:equation draw:name="f12" draw:formula="0 / ?f10"/><draw:equation draw:name="f13" draw:formula="0 / ?f11"/><draw:equation draw:name="f14" draw:formula="3175 / ?f10"/><draw:equation draw:name="f15" draw:formula="26035 / ?f10"/><draw:equation draw:name="f16" draw:formula="29210 / ?f10"/><draw:equation draw:name="f17" draw:formula="68580 / ?f10"/><draw:equation draw:name="f18" draw:formula="73025 / ?f10"/><draw:equation draw:name="f19" draw:formula="73660 / ?f10"/><draw:equation draw:name="f20" draw:formula="1270 / ?f11"/></draw:enhanced-geometry></draw:custom-shape><draw:frame draw:id="id1122" draw:style-name="a1124" draw:name="docshape476" svg:x="1.51667in" svg:y="0.68889in" svg:width="0.00556in" svg:height="0.00208in" style:rel-width="scale" style:rel-height="scale"><draw:image xlink:href="media/image283.png" xlink:type="simple" xlink:show="embed" xlink:actuate="onLoad"/><svg:title/><svg:desc/></draw:frame><draw:frame draw:id="id1123" draw:style-name="a1125" draw:name="docshape477" svg:x="1.55486in" svg:y="0.68889in" svg:width="0.05208in" svg:height="0.00208in" style:rel-width="scale" style:rel-height="scale"><draw:image xlink:href="media/image284.png" xlink:type="simple" xlink:show="embed" xlink:actuate="onLoad"/><svg:title/><svg:desc/></draw:frame><draw:custom-shape svg:x="1.61667in" svg:y="0.68958in" svg:width="0.13333in" svg:height="0.00139in" draw:id="id1124" draw:style-name="a1126" draw:name="docshape478"><svg:title/><svg:desc/><draw:enhanced-geometry draw:type="non-primitive" svg:viewBox="0 0 12192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121920"/><draw:equation draw:name="f2" draw:formula="1270"/><draw:equation draw:name="f3" draw:formula="4445"/><draw:equation draw:name="f4" draw:formula="26035"/><draw:equation draw:name="f5" draw:formula="30480"/><draw:equation draw:name="f6" draw:formula="44450"/><draw:equation draw:name="f7" draw:formula="65405"/><draw:equation draw:name="f8" draw:formula="90170"/><draw:equation draw:name="f9" draw:formula="106680"/><draw:equation draw:name="f10" draw:formula="118745"/><draw:equation draw:name="f11" draw:formula="?f2 - ?f0"/><draw:equation draw:name="f12" draw:formula="?f1 - ?f0"/><draw:equation draw:name="f13" draw:formula="?f12 / 121920"/><draw:equation draw:name="f14" draw:formula="?f11 / 1270"/><draw:equation draw:name="f15" draw:formula="0 / ?f13"/><draw:equation draw:name="f16" draw:formula="0 / ?f14"/><draw:equation draw:name="f17" draw:formula="4445 / ?f13"/><draw:equation draw:name="f18" draw:formula="26035 / ?f13"/><draw:equation draw:name="f19" draw:formula="30480 / ?f13"/><draw:equation draw:name="f20" draw:formula="44450 / ?f13"/><draw:equation draw:name="f21" draw:formula="65405 / ?f13"/><draw:equation draw:name="f22" draw:formula="90170 / ?f13"/><draw:equation draw:name="f23" draw:formula="106680 / ?f13"/><draw:equation draw:name="f24" draw:formula="118745 / ?f13"/><draw:equation draw:name="f25" draw:formula="121920 / ?f13"/><draw:equation draw:name="f26" draw:formula="1270 / ?f14"/></draw:enhanced-geometry></draw:custom-shape><draw:frame draw:id="id1125" draw:style-name="a1127" draw:name="docshape479" svg:x="1.31806in" svg:y="0.68889in" svg:width="0.03542in" svg:height="0.00347in" style:rel-width="scale" style:rel-height="scale"><draw:image xlink:href="media/image285.png" xlink:type="simple" xlink:show="embed" xlink:actuate="onLoad"/><svg:title/><svg:desc/></draw:frame><draw:custom-shape svg:x="1.87639in" svg:y="0.68958in" svg:width="0.61667in" svg:height="0.00139in" draw:id="id1126" draw:style-name="a1128" draw:name="docshape480"><svg:title/><svg:desc/><draw:enhanced-geometry draw:type="non-primitive" svg:viewBox="0 0 56388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1 ?f0 N" draw:text-areas="?f39 ?f40 ?f73 ?f74" draw:glue-points="?f39 ?f40 ?f41 ?f40 ?f42 ?f40 ?f43 ?f40 ?f44 ?f40 ?f45 ?f40 ?f46 ?f40 ?f47 ?f40 ?f48 ?f40 ?f49 ?f40 ?f50 ?f40 ?f51 ?f40 ?f52 ?f40 ?f53 ?f40 ?f54 ?f40 ?f55 ?f40 ?f56 ?f40 ?f57 ?f40 ?f58 ?f40 ?f59 ?f40 ?f60 ?f40 ?f61 ?f40 ?f62 ?f40 ?f63 ?f40 ?f64 ?f40 ?f65 ?f40 ?f66 ?f40 ?f67 ?f40 ?f68 ?f40 ?f69 ?f40 ?f70 ?f40 ?f71 ?f40 ?f72 ?f40 ?f73 ?f40" draw:glue-point-leaving-directions="-90, -90, -90, -90, -90, -90, -90, -90, -90, -90, -90, -90, -90, -90, -90, -90, -90, -90, -90, -90, -90, -90, -90, -90, -90, -90, -90, -90, -90, -90, -90, -90, -90, -90"><draw:equation draw:name="f0" draw:formula="0"/><draw:equation draw:name="f1" draw:formula="563880"/><draw:equation draw:name="f2" draw:formula="1270"/><draw:equation draw:name="f3" draw:formula="20320"/><draw:equation draw:name="f4" draw:formula="44450"/><draw:equation draw:name="f5" draw:formula="47625"/><draw:equation draw:name="f6" draw:formula="99060"/><draw:equation draw:name="f7" draw:formula="121920"/><draw:equation draw:name="f8" draw:formula="140335"/><draw:equation draw:name="f9" draw:formula="144780"/><draw:equation draw:name="f10" draw:formula="166370"/><draw:equation draw:name="f11" draw:formula="170815"/><draw:equation draw:name="f12" draw:formula="210820"/><draw:equation draw:name="f13" draw:formula="213360"/><draw:equation draw:name="f14" draw:formula="231775"/><draw:equation draw:name="f15" draw:formula="236220"/><draw:equation draw:name="f16" draw:formula="268605"/><draw:equation draw:name="f17" draw:formula="273050"/><draw:equation draw:name="f18" draw:formula="291465"/><draw:equation draw:name="f19" draw:formula="294640"/><draw:equation draw:name="f20" draw:formula="317500"/><draw:equation draw:name="f21" draw:formula="320040"/><draw:equation draw:name="f22" draw:formula="346075"/><draw:equation draw:name="f23" draw:formula="367665"/><draw:equation draw:name="f24" draw:formula="403860"/><draw:equation draw:name="f25" draw:formula="407035"/><draw:equation draw:name="f26" draw:formula="429895"/><draw:equation draw:name="f27" draw:formula="433070"/><draw:equation draw:name="f28" draw:formula="447040"/><draw:equation draw:name="f29" draw:formula="449580"/><draw:equation draw:name="f30" draw:formula="472440"/><draw:equation draw:name="f31" draw:formula="477520"/><draw:equation draw:name="f32" draw:formula="495300"/><draw:equation draw:name="f33" draw:formula="516890"/><draw:equation draw:name="f34" draw:formula="561340"/><draw:equation draw:name="f35" draw:formula="?f2 - ?f0"/><draw:equation draw:name="f36" draw:formula="?f1 - ?f0"/><draw:equation draw:name="f37" draw:formula="?f36 / 563880"/><draw:equation draw:name="f38" draw:formula="?f35 / 1270"/><draw:equation draw:name="f39" draw:formula="0 / ?f37"/><draw:equation draw:name="f40" draw:formula="0 / ?f38"/><draw:equation draw:name="f41" draw:formula="20320 / ?f37"/><draw:equation draw:name="f42" draw:formula="44450 / ?f37"/><draw:equation draw:name="f43" draw:formula="47625 / ?f37"/><draw:equation draw:name="f44" draw:formula="99060 / ?f37"/><draw:equation draw:name="f45" draw:formula="121920 / ?f37"/><draw:equation draw:name="f46" draw:formula="140335 / ?f37"/><draw:equation draw:name="f47" draw:formula="144780 / ?f37"/><draw:equation draw:name="f48" draw:formula="166370 / ?f37"/><draw:equation draw:name="f49" draw:formula="170815 / ?f37"/><draw:equation draw:name="f50" draw:formula="210820 / ?f37"/><draw:equation draw:name="f51" draw:formula="213360 / ?f37"/><draw:equation draw:name="f52" draw:formula="231775 / ?f37"/><draw:equation draw:name="f53" draw:formula="236220 / ?f37"/><draw:equation draw:name="f54" draw:formula="268605 / ?f37"/><draw:equation draw:name="f55" draw:formula="273050 / ?f37"/><draw:equation draw:name="f56" draw:formula="291465 / ?f37"/><draw:equation draw:name="f57" draw:formula="294640 / ?f37"/><draw:equation draw:name="f58" draw:formula="317500 / ?f37"/><draw:equation draw:name="f59" draw:formula="320040 / ?f37"/><draw:equation draw:name="f60" draw:formula="346075 / ?f37"/><draw:equation draw:name="f61" draw:formula="367665 / ?f37"/><draw:equation draw:name="f62" draw:formula="403860 / ?f37"/><draw:equation draw:name="f63" draw:formula="407035 / ?f37"/><draw:equation draw:name="f64" draw:formula="429895 / ?f37"/><draw:equation draw:name="f65" draw:formula="433070 / ?f37"/><draw:equation draw:name="f66" draw:formula="447040 / ?f37"/><draw:equation draw:name="f67" draw:formula="449580 / ?f37"/><draw:equation draw:name="f68" draw:formula="472440 / ?f37"/><draw:equation draw:name="f69" draw:formula="477520 / ?f37"/><draw:equation draw:name="f70" draw:formula="495300 / ?f37"/><draw:equation draw:name="f71" draw:formula="516890 / ?f37"/><draw:equation draw:name="f72" draw:formula="561340 / ?f37"/><draw:equation draw:name="f73" draw:formula="563880 / ?f37"/><draw:equation draw:name="f74" draw:formula="1270 / ?f38"/></draw:enhanced-geometry></draw:custom-shape><draw:frame draw:id="id1127" draw:style-name="a1129" draw:name="docshape481" svg:x="2.53472in" svg:y="0.68681in" svg:width="0.10347in" svg:height="0.00556in" style:rel-width="scale" style:rel-height="scale"><draw:image xlink:href="media/image286.png" xlink:type="simple" xlink:show="embed" xlink:actuate="onLoad"/><svg:title/><svg:desc/></draw:frame><draw:frame draw:id="id1128" draw:style-name="a1130" draw:name="docshape482" svg:x="2.60625in" svg:y="0.68681in" svg:width="0.05208in" svg:height="0.00556in" style:rel-width="scale" style:rel-height="scale"><draw:image xlink:href="media/image287.png" xlink:type="simple" xlink:show="embed" xlink:actuate="onLoad"/><svg:title/><svg:desc/></draw:frame><draw:frame draw:id="id1129" draw:style-name="a1131" draw:name="docshape483" svg:x="2.07639in" svg:y="0.68889in" svg:width="0.08194in" svg:height="0.00347in" style:rel-width="scale" style:rel-height="scale"><draw:image xlink:href="media/image288.png" xlink:type="simple" xlink:show="embed" xlink:actuate="onLoad"/><svg:title/><svg:desc/></draw:frame><draw:custom-shape svg:x="1.23958in" svg:y="0.68958in" svg:width="1.53194in" svg:height="0.00208in" draw:id="id1130" draw:style-name="a1132" draw:name="docshape484"><svg:title/><svg:desc/><draw:enhanced-geometry draw:type="non-primitive" svg:viewBox="0 0 2206 3" draw:enhanced-path="M ?f17 ?f0 L ?f18 ?f0 M ?f19 ?f0 L ?f20 ?f0 M ?f21 ?f0 L ?f22 ?f0 M ?f0 ?f2 L ?f23 ?f2 M ?f24 ?f2 L ?f25 ?f2 M ?f26 ?f2 L ?f27 ?f2 M ?f28 ?f2 L ?f29 ?f2 N" draw:text-areas="?f80 ?f82 ?f81 ?f83" draw:glue-points="?f84 ?f85 ?f86 ?f85 ?f87 ?f85 ?f88 ?f85 ?f89 ?f85 ?f90 ?f85 ?f91 ?f92 ?f93 ?f92 ?f94 ?f92 ?f95 ?f92 ?f96 ?f92 ?f97 ?f92 ?f98 ?f92 ?f99 ?f92" draw:glue-point-leaving-directions="-90, -90, -90, -90, -90, -90, -90, -90, -90, -90, -90, -90, -90, -90"><draw:equation draw:name="f0" draw:formula="0"/><draw:equation draw:name="f1" draw:formula="2206"/><draw:equation draw:name="f2" draw:formula="3"/><draw:equation draw:name="f3" draw:formula="0 + 3862"/><draw:equation draw:name="f4" draw:formula="0 + 3869"/><draw:equation draw:name="f5" draw:formula="0 + 3907"/><draw:equation draw:name="f6" draw:formula="0 + 3941"/><draw:equation draw:name="f7" draw:formula="0 + 3962"/><draw:equation draw:name="f8" draw:formula="0 + 3991"/><draw:equation draw:name="f9" draw:formula="0 + 1786"/><draw:equation draw:name="f10" draw:formula="0 + 1790"/><draw:equation draw:name="f11" draw:formula="0 + 1831"/><draw:equation draw:name="f12" draw:formula="0 + 1836"/><draw:equation draw:name="f13" draw:formula="0 + 1872"/><draw:equation draw:name="f14" draw:formula="0 + 1879"/><draw:equation draw:name="f15" draw:formula="0 + 1944"/><draw:equation draw:name="f16" draw:formula="0 + 1949"/><draw:equation draw:name="f17" draw:formula="2076"/><draw:equation draw:name="f18" draw:formula="2083"/><draw:equation draw:name="f19" draw:formula="2121"/><draw:equation draw:name="f20" draw:formula="2155"/><draw:equation draw:name="f21" draw:formula="2176"/><draw:equation draw:name="f22" draw:formula="2205"/><draw:equation draw:name="f23" draw:formula="4"/><draw:equation draw:name="f24" draw:formula="45"/><draw:equation draw:name="f25" draw:formula="50"/><draw:equation draw:name="f26" draw:formula="86"/><draw:equation draw:name="f27" draw:formula="93"/><draw:equation draw:name="f28" draw:formula="158"/><draw:equation draw:name="f29" draw:formula="163"/><draw:equation draw:name="f30" draw:formula="?f3 - 1786"/><draw:equation draw:name="f31" draw:formula="?f4 - 1786"/><draw:equation draw:name="f32" draw:formula="?f5 - 1786"/><draw:equation draw:name="f33" draw:formula="?f6 - 1786"/><draw:equation draw:name="f34" draw:formula="?f7 - 1786"/><draw:equation draw:name="f35" draw:formula="?f8 - 1786"/><draw:equation draw:name="f36" draw:formula="?f9 - 1786"/><draw:equation draw:name="f37" draw:formula="?f10 - 1786"/><draw:equation draw:name="f38" draw:formula="?f11 - 1786"/><draw:equation draw:name="f39" draw:formula="?f12 - 1786"/><draw:equation draw:name="f40" draw:formula="?f13 - 1786"/><draw:equation draw:name="f41" draw:formula="?f14 - 1786"/><draw:equation draw:name="f42" draw:formula="?f15 - 1786"/><draw:equation draw:name="f43" draw:formula="?f16 - 1786"/><draw:equation draw:name="f44" draw:formula="?f2 - ?f0"/><draw:equation draw:name="f45" draw:formula="?f1 - ?f0"/><draw:equation draw:name="f46" draw:formula="?f44 / 3"/><draw:equation draw:name="f47" draw:formula="?f45 / 2206"/><draw:equation draw:name="f48" draw:formula="?f30 * ?f45"/><draw:equation draw:name="f49" draw:formula="993 * ?f44"/><draw:equation draw:name="f50" draw:formula="?f31 * ?f45"/><draw:equation draw:name="f51" draw:formula="?f32 * ?f45"/><draw:equation draw:name="f52" draw:formula="?f33 * ?f45"/><draw:equation draw:name="f53" draw:formula="?f34 * ?f45"/><draw:equation draw:name="f54" draw:formula="?f35 * ?f45"/><draw:equation draw:name="f55" draw:formula="?f36 * ?f45"/><draw:equation draw:name="f56" draw:formula="996 * ?f44"/><draw:equation draw:name="f57" draw:formula="?f37 * ?f45"/><draw:equation draw:name="f58" draw:formula="?f38 * ?f45"/><draw:equation draw:name="f59" draw:formula="?f39 * ?f45"/><draw:equation draw:name="f60" draw:formula="?f40 * ?f45"/><draw:equation draw:name="f61" draw:formula="?f41 * ?f45"/><draw:equation draw:name="f62" draw:formula="?f42 * ?f45"/><draw:equation draw:name="f63" draw:formula="?f43 * ?f45"/><draw:equation draw:name="f64" draw:formula="?f48 / 2206"/><draw:equation draw:name="f65" draw:formula="?f49 / 3"/><draw:equation draw:name="f66" draw:formula="?f50 / 2206"/><draw:equation draw:name="f67" draw:formula="?f51 / 2206"/><draw:equation draw:name="f68" draw:formula="?f52 / 2206"/><draw:equation draw:name="f69" draw:formula="?f53 / 2206"/><draw:equation draw:name="f70" draw:formula="?f54 / 2206"/><draw:equation draw:name="f71" draw:formula="?f55 / 2206"/><draw:equation draw:name="f72" draw:formula="?f56 / 3"/><draw:equation draw:name="f73" draw:formula="?f57 / 2206"/><draw:equation draw:name="f74" draw:formula="?f58 / 2206"/><draw:equation draw:name="f75" draw:formula="?f59 / 2206"/><draw:equation draw:name="f76" draw:formula="?f60 / 2206"/><draw:equation draw:name="f77" draw:formula="?f61 / 2206"/><draw:equation draw:name="f78" draw:formula="?f62 / 2206"/><draw:equation draw:name="f79" draw:formula="?f63 / 2206"/><draw:equation draw:name="f80" draw:formula="0 / ?f47"/><draw:equation draw:name="f81" draw:formula="?f1 / ?f47"/><draw:equation draw:name="f82" draw:formula="0 / ?f46"/><draw:equation draw:name="f83" draw:formula="?f2 / ?f46"/><draw:equation draw:name="f84" draw:formula="?f64 / ?f47"/><draw:equation draw:name="f85" draw:formula="?f65 / ?f46"/><draw:equation draw:name="f86" draw:formula="?f66 / ?f47"/><draw:equation draw:name="f87" draw:formula="?f67 / ?f47"/><draw:equation draw:name="f88" draw:formula="?f68 / ?f47"/><draw:equation draw:name="f89" draw:formula="?f69 / ?f47"/><draw:equation draw:name="f90" draw:formula="?f70 / ?f47"/><draw:equation draw:name="f91" draw:formula="?f71 / ?f47"/><draw:equation draw:name="f92" draw:formula="?f72 / ?f46"/><draw:equation draw:name="f93" draw:formula="?f73 / ?f47"/><draw:equation draw:name="f94" draw:formula="?f74 / ?f47"/><draw:equation draw:name="f95" draw:formula="?f75 / ?f47"/><draw:equation draw:name="f96" draw:formula="?f76 / ?f47"/><draw:equation draw:name="f97" draw:formula="?f77 / ?f47"/><draw:equation draw:name="f98" draw:formula="?f78 / ?f47"/><draw:equation draw:name="f99" draw:formula="?f79 / ?f47"/></draw:enhanced-geometry></draw:custom-shape><draw:frame draw:id="id1131" draw:style-name="a1133" draw:name="docshape485" svg:x="1.375in" svg:y="0.69028in" svg:width="0.00347in" svg:height="0.00208in" style:rel-width="scale" style:rel-height="scale"><draw:image xlink:href="media/image289.png" xlink:type="simple" xlink:show="embed" xlink:actuate="onLoad"/><svg:title/><svg:desc/></draw:frame><draw:custom-shape svg:x="1.39653in" svg:y="0.69097in" svg:width="0.39375in" svg:height="0.00139in" draw:id="id1132" draw:style-name="a1134" draw:name="docshape486"><svg:title/><svg:desc/><draw:enhanced-geometry draw:type="non-primitive" svg:viewBox="0 0 360045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360045"/><draw:equation draw:name="f2" draw:formula="1270"/><draw:equation draw:name="f3" draw:formula="3175"/><draw:equation draw:name="f4" draw:formula="26035"/><draw:equation draw:name="f5" draw:formula="30480"/><draw:equation draw:name="f6" draw:formula="70485"/><draw:equation draw:name="f7" draw:formula="73025"/><draw:equation draw:name="f8" draw:formula="108585"/><draw:equation draw:name="f9" draw:formula="113030"/><draw:equation draw:name="f10" draw:formula="144780"/><draw:equation draw:name="f11" draw:formula="149225"/><draw:equation draw:name="f12" draw:formula="173990"/><draw:equation draw:name="f13" draw:formula="189230"/><draw:equation draw:name="f14" draw:formula="201295"/><draw:equation draw:name="f15" draw:formula="204470"/><draw:equation draw:name="f16" draw:formula="245745"/><draw:equation draw:name="f17" draw:formula="263525"/><draw:equation draw:name="f18" draw:formula="291465"/><draw:equation draw:name="f19" draw:formula="307975"/><draw:equation draw:name="f20" draw:formula="320040"/><draw:equation draw:name="f21" draw:formula="323215"/><draw:equation draw:name="f22" draw:formula="354965"/><draw:equation draw:name="f23" draw:formula="?f2 - ?f0"/><draw:equation draw:name="f24" draw:formula="?f1 - ?f0"/><draw:equation draw:name="f25" draw:formula="?f24 / 360045"/><draw:equation draw:name="f26" draw:formula="?f23 / 1270"/><draw:equation draw:name="f27" draw:formula="0 / ?f25"/><draw:equation draw:name="f28" draw:formula="0 / ?f26"/><draw:equation draw:name="f29" draw:formula="3175 / ?f25"/><draw:equation draw:name="f30" draw:formula="26035 / ?f25"/><draw:equation draw:name="f31" draw:formula="30480 / ?f25"/><draw:equation draw:name="f32" draw:formula="70485 / ?f25"/><draw:equation draw:name="f33" draw:formula="73025 / ?f25"/><draw:equation draw:name="f34" draw:formula="108585 / ?f25"/><draw:equation draw:name="f35" draw:formula="113030 / ?f25"/><draw:equation draw:name="f36" draw:formula="144780 / ?f25"/><draw:equation draw:name="f37" draw:formula="149225 / ?f25"/><draw:equation draw:name="f38" draw:formula="173990 / ?f25"/><draw:equation draw:name="f39" draw:formula="189230 / ?f25"/><draw:equation draw:name="f40" draw:formula="201295 / ?f25"/><draw:equation draw:name="f41" draw:formula="204470 / ?f25"/><draw:equation draw:name="f42" draw:formula="245745 / ?f25"/><draw:equation draw:name="f43" draw:formula="263525 / ?f25"/><draw:equation draw:name="f44" draw:formula="291465 / ?f25"/><draw:equation draw:name="f45" draw:formula="307975 / ?f25"/><draw:equation draw:name="f46" draw:formula="320040 / ?f25"/><draw:equation draw:name="f47" draw:formula="323215 / ?f25"/><draw:equation draw:name="f48" draw:formula="354965 / ?f25"/><draw:equation draw:name="f49" draw:formula="360045 / ?f25"/><draw:equation draw:name="f50" draw:formula="1270 / ?f26"/></draw:enhanced-geometry></draw:custom-shape><draw:frame draw:id="id1133" draw:style-name="a1135" draw:name="docshape487" svg:x="1.81111in" svg:y="0.69028in" svg:width="0.00556in" svg:height="0.00208in" style:rel-width="scale" style:rel-height="scale"><draw:image xlink:href="media/image290.png" xlink:type="simple" xlink:show="embed" xlink:actuate="onLoad"/><svg:title/><svg:desc/></draw:frame><draw:custom-shape svg:x="1.87986in" svg:y="0.69097in" svg:width="0.34722in" svg:height="0.00139in" draw:id="id1134" draw:style-name="a1136" draw:name="docshape488"><svg:title/><svg:desc/><draw:enhanced-geometry draw:type="non-primitive" svg:viewBox="0 0 317500 1270" draw:enhanced-path="M ?f0 ?f0 L ?f3 ?f0 M ?f4 ?f0 L ?f5 ?f0 M ?f6 ?f0 L ?f7 ?f0 M ?f8 ?f0 L ?f9 ?f0 M ?f10 ?f0 L ?f11 ?f0 M ?f12 ?f0 L ?f13 ?f0 M ?f14 ?f0 L ?f15 ?f0 M ?f16 ?f0 L ?f17 ?f0 M ?f18 ?f0 L ?f19 ?f0 M ?f20 ?f0 L ?f21 ?f0 N" draw:text-areas="?f26 ?f27 ?f47 ?f48" draw:glue-points="?f26 ?f27 ?f28 ?f27 ?f29 ?f27 ?f30 ?f27 ?f31 ?f27 ?f32 ?f27 ?f33 ?f27 ?f34 ?f27 ?f35 ?f27 ?f36 ?f27 ?f37 ?f27 ?f38 ?f27 ?f39 ?f27 ?f40 ?f27 ?f41 ?f27 ?f42 ?f27 ?f43 ?f27 ?f44 ?f27 ?f45 ?f27 ?f46 ?f27" draw:glue-point-leaving-directions="-90, -90, -90, -90, -90, -90, -90, -90, -90, -90, -90, -90, -90, -90, -90, -90, -90, -90, -90, -90"><draw:equation draw:name="f0" draw:formula="0"/><draw:equation draw:name="f1" draw:formula="317500"/><draw:equation draw:name="f2" draw:formula="1270"/><draw:equation draw:name="f3" draw:formula="13970"/><draw:equation draw:name="f4" draw:formula="41275"/><draw:equation draw:name="f5" draw:formula="44450"/><draw:equation draw:name="f6" draw:formula="95885"/><draw:equation draw:name="f7" draw:formula="116205"/><draw:equation draw:name="f8" draw:formula="137160"/><draw:equation draw:name="f9" draw:formula="140335"/><draw:equation draw:name="f10" draw:formula="164465"/><draw:equation draw:name="f11" draw:formula="167640"/><draw:equation draw:name="f12" draw:formula="228600"/><draw:equation draw:name="f13" draw:formula="233045"/><draw:equation draw:name="f14" draw:formula="248285"/><draw:equation draw:name="f15" draw:formula="254635"/><draw:equation draw:name="f16" draw:formula="265430"/><draw:equation draw:name="f17" draw:formula="269875"/><draw:equation draw:name="f18" draw:formula="288290"/><draw:equation draw:name="f19" draw:formula="291465"/><draw:equation draw:name="f20" draw:formula="315595"/><draw:equation draw:name="f21" draw:formula="316865"/><draw:equation draw:name="f22" draw:formula="?f2 - ?f0"/><draw:equation draw:name="f23" draw:formula="?f1 - ?f0"/><draw:equation draw:name="f24" draw:formula="?f23 / 317500"/><draw:equation draw:name="f25" draw:formula="?f22 / 1270"/><draw:equation draw:name="f26" draw:formula="0 / ?f24"/><draw:equation draw:name="f27" draw:formula="0 / ?f25"/><draw:equation draw:name="f28" draw:formula="13970 / ?f24"/><draw:equation draw:name="f29" draw:formula="41275 / ?f24"/><draw:equation draw:name="f30" draw:formula="44450 / ?f24"/><draw:equation draw:name="f31" draw:formula="95885 / ?f24"/><draw:equation draw:name="f32" draw:formula="116205 / ?f24"/><draw:equation draw:name="f33" draw:formula="137160 / ?f24"/><draw:equation draw:name="f34" draw:formula="140335 / ?f24"/><draw:equation draw:name="f35" draw:formula="164465 / ?f24"/><draw:equation draw:name="f36" draw:formula="167640 / ?f24"/><draw:equation draw:name="f37" draw:formula="228600 / ?f24"/><draw:equation draw:name="f38" draw:formula="233045 / ?f24"/><draw:equation draw:name="f39" draw:formula="248285 / ?f24"/><draw:equation draw:name="f40" draw:formula="254635 / ?f24"/><draw:equation draw:name="f41" draw:formula="265430 / ?f24"/><draw:equation draw:name="f42" draw:formula="269875 / ?f24"/><draw:equation draw:name="f43" draw:formula="288290 / ?f24"/><draw:equation draw:name="f44" draw:formula="291465 / ?f24"/><draw:equation draw:name="f45" draw:formula="315595 / ?f24"/><draw:equation draw:name="f46" draw:formula="316865 / ?f24"/><draw:equation draw:name="f47" draw:formula="317500 / ?f24"/><draw:equation draw:name="f48" draw:formula="1270 / ?f25"/></draw:enhanced-geometry></draw:custom-shape><draw:frame draw:id="id1135" draw:style-name="a1137" draw:name="docshape489" svg:x="2.25625in" svg:y="0.69028in" svg:width="0.01875in" svg:height="0.00208in" style:rel-width="scale" style:rel-height="scale"><draw:image xlink:href="media/image291.png" xlink:type="simple" xlink:show="embed" xlink:actuate="onLoad"/><svg:title/><svg:desc/></draw:frame><draw:custom-shape svg:x="2.31806in" svg:y="0.69097in" svg:width="0.45347in" svg:height="0.00139in" draw:id="id1136" draw:style-name="a1138" draw:name="docshape490"><svg:title/><svg:desc/><draw:enhanced-geometry draw:type="non-primitive" svg:viewBox="0 0 414655 1270" draw:enhanced-path="M ?f0 ?f0 L ?f3 ?f0 M ?f4 ?f0 L ?f5 ?f0 M ?f6 ?f0 L ?f7 ?f0 M ?f8 ?f0 L ?f9 ?f0 M ?f10 ?f0 L ?f11 ?f0 M ?f12 ?f0 L ?f13 ?f0 M ?f14 ?f0 L ?f15 ?f0 M ?f16 ?f0 L ?f17 ?f0 M ?f18 ?f0 L ?f19 ?f0 M ?f20 ?f0 L ?f21 ?f0 M ?f22 ?f0 L ?f23 ?f0 M ?f24 ?f0 L ?f25 ?f0 M ?f26 ?f0 L ?f1 ?f0 N" draw:text-areas="?f31 ?f32 ?f57 ?f58" draw:glue-points="?f31 ?f32 ?f33 ?f32 ?f34 ?f32 ?f35 ?f32 ?f36 ?f32 ?f37 ?f32 ?f38 ?f32 ?f39 ?f32 ?f40 ?f32 ?f41 ?f32 ?f42 ?f32 ?f43 ?f32 ?f44 ?f32 ?f45 ?f32 ?f46 ?f32 ?f47 ?f32 ?f48 ?f32 ?f49 ?f32 ?f50 ?f32 ?f51 ?f32 ?f52 ?f32 ?f53 ?f32 ?f54 ?f32 ?f55 ?f32 ?f56 ?f32 ?f57 ?f32" draw:glue-point-leaving-directions="-90, -90, -90, -90, -90, -90, -90, -90, -90, -90, -90, -90, -90, -90, -90, -90, -90, -90, -90, -90, -90, -90, -90, -90, -90, -90"><draw:equation draw:name="f0" draw:formula="0"/><draw:equation draw:name="f1" draw:formula="414655"/><draw:equation draw:name="f2" draw:formula="1270"/><draw:equation draw:name="f3" draw:formula="3175"/><draw:equation draw:name="f4" draw:formula="26035"/><draw:equation draw:name="f5" draw:formula="30480"/><draw:equation draw:name="f6" draw:formula="43180"/><draw:equation draw:name="f7" draw:formula="45720"/><draw:equation draw:name="f8" draw:formula="70485"/><draw:equation draw:name="f9" draw:formula="73660"/><draw:equation draw:name="f10" draw:formula="91440"/><draw:equation draw:name="f11" draw:formula="109855"/><draw:equation draw:name="f12" draw:formula="157480"/><draw:equation draw:name="f13" draw:formula="160020"/><draw:equation draw:name="f14" draw:formula="198120"/><draw:equation draw:name="f15" draw:formula="201295"/><draw:equation draw:name="f16" draw:formula="247015"/><draw:equation draw:name="f17" draw:formula="250190"/><draw:equation draw:name="f18" draw:formula="262255"/><draw:equation draw:name="f19" draw:formula="266700"/><draw:equation draw:name="f20" draw:formula="289560"/><draw:equation draw:name="f21" draw:formula="294640"/><draw:equation draw:name="f22" draw:formula="334010"/><draw:equation draw:name="f23" draw:formula="337185"/><draw:equation draw:name="f24" draw:formula="364490"/><draw:equation draw:name="f25" draw:formula="379730"/><draw:equation draw:name="f26" draw:formula="396240"/><draw:equation draw:name="f27" draw:formula="?f2 - ?f0"/><draw:equation draw:name="f28" draw:formula="?f1 - ?f0"/><draw:equation draw:name="f29" draw:formula="?f28 / 414655"/><draw:equation draw:name="f30" draw:formula="?f27 / 1270"/><draw:equation draw:name="f31" draw:formula="0 / ?f29"/><draw:equation draw:name="f32" draw:formula="0 / ?f30"/><draw:equation draw:name="f33" draw:formula="3175 / ?f29"/><draw:equation draw:name="f34" draw:formula="26035 / ?f29"/><draw:equation draw:name="f35" draw:formula="30480 / ?f29"/><draw:equation draw:name="f36" draw:formula="43180 / ?f29"/><draw:equation draw:name="f37" draw:formula="45720 / ?f29"/><draw:equation draw:name="f38" draw:formula="70485 / ?f29"/><draw:equation draw:name="f39" draw:formula="73660 / ?f29"/><draw:equation draw:name="f40" draw:formula="91440 / ?f29"/><draw:equation draw:name="f41" draw:formula="109855 / ?f29"/><draw:equation draw:name="f42" draw:formula="157480 / ?f29"/><draw:equation draw:name="f43" draw:formula="160020 / ?f29"/><draw:equation draw:name="f44" draw:formula="198120 / ?f29"/><draw:equation draw:name="f45" draw:formula="201295 / ?f29"/><draw:equation draw:name="f46" draw:formula="247015 / ?f29"/><draw:equation draw:name="f47" draw:formula="250190 / ?f29"/><draw:equation draw:name="f48" draw:formula="262255 / ?f29"/><draw:equation draw:name="f49" draw:formula="266700 / ?f29"/><draw:equation draw:name="f50" draw:formula="289560 / ?f29"/><draw:equation draw:name="f51" draw:formula="294640 / ?f29"/><draw:equation draw:name="f52" draw:formula="334010 / ?f29"/><draw:equation draw:name="f53" draw:formula="337185 / ?f29"/><draw:equation draw:name="f54" draw:formula="364490 / ?f29"/><draw:equation draw:name="f55" draw:formula="379730 / ?f29"/><draw:equation draw:name="f56" draw:formula="396240 / ?f29"/><draw:equation draw:name="f57" draw:formula="414655 / ?f29"/><draw:equation draw:name="f58" draw:formula="1270 / ?f30"/></draw:enhanced-geometry></draw:custom-shape></draw:g></text:span><text:span text:style-name="T566"><draw:g draw:z-index="251669504" draw:name="docshapegroup491" draw:id="id1189" draw:style-name="a1191" text:anchor-type="paragraph"><svg:title/><svg:desc/><draw:frame draw:id="id1138" draw:style-name="a1140" draw:name="docshape492" svg:x="2.69167in" svg:y="0.39514in" svg:width="0.00833in" svg:height="0.00347in" style:rel-width="scale" style:rel-height="scale"><draw:image xlink:href="media/image292.png" xlink:type="simple" xlink:show="embed" xlink:actuate="onLoad"/><svg:title/><svg:desc/></draw:frame><draw:frame draw:id="id1139" draw:style-name="a1141" draw:name="docshape493" svg:x="2.68958in" svg:y="0.39861in" svg:width="0.01528in" svg:height="0.00347in" style:rel-width="scale" style:rel-height="scale"><draw:image xlink:href="media/image293.png" xlink:type="simple" xlink:show="embed" xlink:actuate="onLoad"/><svg:title/><svg:desc/></draw:frame><draw:frame draw:id="id1140" draw:style-name="a1142" draw:name="docshape494" svg:x="2.69167in" svg:y="0.40208in" svg:width="0.01875in" svg:height="0.00347in" style:rel-width="scale" style:rel-height="scale"><draw:image xlink:href="media/image294.png" xlink:type="simple" xlink:show="embed" xlink:actuate="onLoad"/><svg:title/><svg:desc/></draw:frame><draw:connector draw:type="line" svg:x1="2.60139in" svg:y1="0.40833in" svg:x2="2.60972in" svg:y2="0.40833in" draw:id="id1141" draw:style-name="a1143" draw:name="Line 78"><svg:title/><svg:desc/></draw:connector><draw:frame draw:id="id1142" draw:style-name="a1144" draw:name="docshape495" svg:x="2.64306in" svg:y="0.40556in" svg:width="0.075in" svg:height="0.00694in" style:rel-width="scale" style:rel-height="scale"><draw:image xlink:href="media/image295.png" xlink:type="simple" xlink:show="embed" xlink:actuate="onLoad"/><svg:title/><svg:desc/></draw:frame><draw:frame draw:id="id1143" draw:style-name="a1145" draw:name="docshape496" svg:x="2.60139in" svg:y="0.40556in" svg:width="0.05347in" svg:height="0.01389in" style:rel-width="scale" style:rel-height="scale"><draw:image xlink:href="media/image296.png" xlink:type="simple" xlink:show="embed" xlink:actuate="onLoad"/><svg:title/><svg:desc/></draw:frame><draw:custom-shape svg:x="2.60139in" svg:y="0.41319in" svg:width="0.12708in" svg:height="0.01389in" draw:id="id1144" draw:style-name="a1146" draw:name="docshape497"><svg:title/><svg:desc/><draw:enhanced-geometry draw:type="non-primitive" svg:viewBox="0 0 183 20" draw:enhanced-path="M ?f1 ?f1 L ?f25 ?f1 M ?f26 ?f1 L ?f27 ?f1 M ?f1 ?f28 L ?f25 ?f28 M ?f29 ?f28 L ?f30 ?f28 M ?f1 ?f31 L ?f25 ?f31 M ?f32 ?f31 L ?f33 ?f31 M ?f34 ?f35 L ?f36 ?f35 M ?f37 ?f35 L ?f38 ?f35 M ?f1 ?f39 L ?f40 ?f39 M ?f41 ?f39 L ?f36 ?f39 M ?f37 ?f39 L ?f0 ?f39 M ?f1 ?f42 L ?f40 ?f42 M ?f43 ?f42 L ?f2 ?f42 M ?f1 ?f44 L ?f40 ?f44 M ?f34 ?f44 L ?f45 ?f44 M ?f46 ?f44 L ?f0 ?f44 M ?f1 ?f47 L ?f40 ?f47 M ?f34 ?f47 L ?f45 ?f47 M ?f48 ?f47 L ?f38 ?f47 M ?f1 ?f49 L ?f40 ?f49 M ?f34 ?f49 L ?f50 ?f49 N" draw:text-areas="?f136 ?f138 ?f137 ?f139" draw:glue-points="?f140 ?f141 ?f142 ?f141 ?f143 ?f141 ?f144 ?f141 ?f140 ?f145 ?f142 ?f145 ?f146 ?f145 ?f147 ?f145 ?f140 ?f148 ?f142 ?f148 ?f149 ?f148 ?f150 ?f148 ?f151 ?f152 ?f153 ?f152 ?f154 ?f152 ?f155 ?f152 ?f140 ?f156 ?f157 ?f156 ?f158 ?f156 ?f153 ?f156 ?f154 ?f156 ?f159 ?f156 ?f140 ?f160 ?f157 ?f160 ?f161 ?f160 ?f162 ?f160 ?f140 ?f163 ?f157 ?f163 ?f151 ?f163 ?f164 ?f163 ?f165 ?f163 ?f159 ?f163 ?f140 ?f166 ?f157 ?f166 ?f151 ?f166 ?f164 ?f166 ?f167 ?f166 ?f155 ?f166 ?f140 ?f168 ?f157 ?f168 ?f151 ?f168 ?f169 ?f168" draw:glue-point-leaving-directions="-90, -90, -90, -90, -90, -90, -90, -90, -90, -90, -90, -90, -90, -90, -90, -90, -90, -90, -90, -90, -90, -90, -90, -90, -90, -90, -90, -90, -90, -90, -90, -90, -90, -90, -90, -90, -90, -90, -90, -90, -90, -90"><draw:equation draw:name="f0" draw:formula="180"/><draw:equation draw:name="f1" draw:formula="0"/><draw:equation draw:name="f2" draw:formula="183"/><draw:equation draw:name="f3" draw:formula="20"/><draw:equation draw:name="f4" draw:formula="0 + 3746"/><draw:equation draw:name="f5" draw:formula="0 + 3830"/><draw:equation draw:name="f6" draw:formula="0 + 3888"/><draw:equation draw:name="f7" draw:formula="0 + 3917"/><draw:equation draw:name="f8" draw:formula="0 + 3890"/><draw:equation draw:name="f9" draw:formula="0 + 3919"/><draw:equation draw:name="f10" draw:formula="0 + 3893"/><draw:equation draw:name="f11" draw:formula="0 + 3922"/><draw:equation draw:name="f12" draw:formula="0 + 3802"/><draw:equation draw:name="f13" draw:formula="0 + 3828"/><draw:equation draw:name="f14" draw:formula="0 + 3895"/><draw:equation draw:name="f15" draw:formula="0 + 3924"/><draw:equation draw:name="f16" draw:formula="0 + 3768"/><draw:equation draw:name="f17" draw:formula="0 + 3804"/><draw:equation draw:name="f18" draw:formula="0 + 3926"/><draw:equation draw:name="f19" draw:formula="0 + 3898"/><draw:equation draw:name="f20" draw:formula="0 + 3929"/><draw:equation draw:name="f21" draw:formula="0 + 3826"/><draw:equation draw:name="f22" draw:formula="0 + 3900"/><draw:equation draw:name="f23" draw:formula="0 + 3902"/><draw:equation draw:name="f24" draw:formula="0 + 3823"/><draw:equation draw:name="f25" draw:formula="84"/><draw:equation draw:name="f26" draw:formula="142"/><draw:equation draw:name="f27" draw:formula="171"/><draw:equation draw:name="f28" draw:formula="2"/><draw:equation draw:name="f29" draw:formula="144"/><draw:equation draw:name="f30" draw:formula="173"/><draw:equation draw:name="f31" draw:formula="5"/><draw:equation draw:name="f32" draw:formula="147"/><draw:equation draw:name="f33" draw:formula="176"/><draw:equation draw:name="f34" draw:formula="56"/><draw:equation draw:name="f35" draw:formula="7"/><draw:equation draw:name="f36" draw:formula="82"/><draw:equation draw:name="f37" draw:formula="149"/><draw:equation draw:name="f38" draw:formula="178"/><draw:equation draw:name="f39" draw:formula="10"/><draw:equation draw:name="f40" draw:formula="22"/><draw:equation draw:name="f41" draw:formula="58"/><draw:equation draw:name="f42" draw:formula="12"/><draw:equation draw:name="f43" draw:formula="152"/><draw:equation draw:name="f44" draw:formula="14"/><draw:equation draw:name="f45" draw:formula="80"/><draw:equation draw:name="f46" draw:formula="154"/><draw:equation draw:name="f47" draw:formula="17"/><draw:equation draw:name="f48" draw:formula="156"/><draw:equation draw:name="f49" draw:formula="19"/><draw:equation draw:name="f50" draw:formula="77"/><draw:equation draw:name="f51" draw:formula="?f4 - 3746"/><draw:equation draw:name="f52" draw:formula="?f5 - 3746"/><draw:equation draw:name="f53" draw:formula="?f6 - 3746"/><draw:equation draw:name="f54" draw:formula="?f7 - 3746"/><draw:equation draw:name="f55" draw:formula="?f8 - 3746"/><draw:equation draw:name="f56" draw:formula="?f9 - 3746"/><draw:equation draw:name="f57" draw:formula="?f10 - 3746"/><draw:equation draw:name="f58" draw:formula="?f11 - 3746"/><draw:equation draw:name="f59" draw:formula="?f12 - 3746"/><draw:equation draw:name="f60" draw:formula="?f13 - 3746"/><draw:equation draw:name="f61" draw:formula="?f14 - 3746"/><draw:equation draw:name="f62" draw:formula="?f15 - 3746"/><draw:equation draw:name="f63" draw:formula="?f16 - 3746"/><draw:equation draw:name="f64" draw:formula="?f17 - 3746"/><draw:equation draw:name="f65" draw:formula="?f18 - 3746"/><draw:equation draw:name="f66" draw:formula="?f19 - 3746"/><draw:equation draw:name="f67" draw:formula="?f20 - 3746"/><draw:equation draw:name="f68" draw:formula="?f21 - 3746"/><draw:equation draw:name="f69" draw:formula="?f22 - 3746"/><draw:equation draw:name="f70" draw:formula="?f23 - 3746"/><draw:equation draw:name="f71" draw:formula="?f24 - 3746"/><draw:equation draw:name="f72" draw:formula="?f3 - ?f1"/><draw:equation draw:name="f73" draw:formula="?f2 - ?f1"/><draw:equation draw:name="f74" draw:formula="?f73 / 183"/><draw:equation draw:name="f75" draw:formula="?f72 / 20"/><draw:equation draw:name="f76" draw:formula="?f51 * ?f73"/><draw:equation draw:name="f77" draw:formula="595 * ?f72"/><draw:equation draw:name="f78" draw:formula="?f52 * ?f73"/><draw:equation draw:name="f79" draw:formula="?f53 * ?f73"/><draw:equation draw:name="f80" draw:formula="?f54 * ?f73"/><draw:equation draw:name="f81" draw:formula="597 * ?f72"/><draw:equation draw:name="f82" draw:formula="?f55 * ?f73"/><draw:equation draw:name="f83" draw:formula="?f56 * ?f73"/><draw:equation draw:name="f84" draw:formula="600 * ?f72"/><draw:equation draw:name="f85" draw:formula="?f57 * ?f73"/><draw:equation draw:name="f86" draw:formula="?f58 * ?f73"/><draw:equation draw:name="f87" draw:formula="?f59 * ?f73"/><draw:equation draw:name="f88" draw:formula="602 * ?f72"/><draw:equation draw:name="f89" draw:formula="?f60 * ?f73"/><draw:equation draw:name="f90" draw:formula="?f61 * ?f73"/><draw:equation draw:name="f91" draw:formula="?f62 * ?f73"/><draw:equation draw:name="f92" draw:formula="605 * ?f72"/><draw:equation draw:name="f93" draw:formula="?f63 * ?f73"/><draw:equation draw:name="f94" draw:formula="?f64 * ?f73"/><draw:equation draw:name="f95" draw:formula="?f65 * ?f73"/><draw:equation draw:name="f96" draw:formula="607 * ?f72"/><draw:equation draw:name="f97" draw:formula="?f66 * ?f73"/><draw:equation draw:name="f98" draw:formula="?f67 * ?f73"/><draw:equation draw:name="f99" draw:formula="609 * ?f72"/><draw:equation draw:name="f100" draw:formula="?f68 * ?f73"/><draw:equation draw:name="f101" draw:formula="?f69 * ?f73"/><draw:equation draw:name="f102" draw:formula="612 * ?f72"/><draw:equation draw:name="f103" draw:formula="?f70 * ?f73"/><draw:equation draw:name="f104" draw:formula="614 * ?f72"/><draw:equation draw:name="f105" draw:formula="?f71 * ?f73"/><draw:equation draw:name="f106" draw:formula="?f76 / 183"/><draw:equation draw:name="f107" draw:formula="?f77 / 20"/><draw:equation draw:name="f108" draw:formula="?f78 / 183"/><draw:equation draw:name="f109" draw:formula="?f79 / 183"/><draw:equation draw:name="f110" draw:formula="?f80 / 183"/><draw:equation draw:name="f111" draw:formula="?f81 / 20"/><draw:equation draw:name="f112" draw:formula="?f82 / 183"/><draw:equation draw:name="f113" draw:formula="?f83 / 183"/><draw:equation draw:name="f114" draw:formula="?f84 / 20"/><draw:equation draw:name="f115" draw:formula="?f85 / 183"/><draw:equation draw:name="f116" draw:formula="?f86 / 183"/><draw:equation draw:name="f117" draw:formula="?f87 / 183"/><draw:equation draw:name="f118" draw:formula="?f88 / 20"/><draw:equation draw:name="f119" draw:formula="?f89 / 183"/><draw:equation draw:name="f120" draw:formula="?f90 / 183"/><draw:equation draw:name="f121" draw:formula="?f91 / 183"/><draw:equation draw:name="f122" draw:formula="?f92 / 20"/><draw:equation draw:name="f123" draw:formula="?f93 / 183"/><draw:equation draw:name="f124" draw:formula="?f94 / 183"/><draw:equation draw:name="f125" draw:formula="?f95 / 183"/><draw:equation draw:name="f126" draw:formula="?f96 / 20"/><draw:equation draw:name="f127" draw:formula="?f97 / 183"/><draw:equation draw:name="f128" draw:formula="?f98 / 183"/><draw:equation draw:name="f129" draw:formula="?f99 / 20"/><draw:equation draw:name="f130" draw:formula="?f100 / 183"/><draw:equation draw:name="f131" draw:formula="?f101 / 183"/><draw:equation draw:name="f132" draw:formula="?f102 / 20"/><draw:equation draw:name="f133" draw:formula="?f103 / 183"/><draw:equation draw:name="f134" draw:formula="?f104 / 20"/><draw:equation draw:name="f135" draw:formula="?f105 / 183"/><draw:equation draw:name="f136" draw:formula="0 / ?f74"/><draw:equation draw:name="f137" draw:formula="?f2 / ?f74"/><draw:equation draw:name="f138" draw:formula="0 / ?f75"/><draw:equation draw:name="f139" draw:formula="?f3 / ?f75"/><draw:equation draw:name="f140" draw:formula="?f106 / ?f74"/><draw:equation draw:name="f141" draw:formula="?f107 / ?f75"/><draw:equation draw:name="f142" draw:formula="?f108 / ?f74"/><draw:equation draw:name="f143" draw:formula="?f109 / ?f74"/><draw:equation draw:name="f144" draw:formula="?f110 / ?f74"/><draw:equation draw:name="f145" draw:formula="?f111 / ?f75"/><draw:equation draw:name="f146" draw:formula="?f112 / ?f74"/><draw:equation draw:name="f147" draw:formula="?f113 / ?f74"/><draw:equation draw:name="f148" draw:formula="?f114 / ?f75"/><draw:equation draw:name="f149" draw:formula="?f115 / ?f74"/><draw:equation draw:name="f150" draw:formula="?f116 / ?f74"/><draw:equation draw:name="f151" draw:formula="?f117 / ?f74"/><draw:equation draw:name="f152" draw:formula="?f118 / ?f75"/><draw:equation draw:name="f153" draw:formula="?f119 / ?f74"/><draw:equation draw:name="f154" draw:formula="?f120 / ?f74"/><draw:equation draw:name="f155" draw:formula="?f121 / ?f74"/><draw:equation draw:name="f156" draw:formula="?f122 / ?f75"/><draw:equation draw:name="f157" draw:formula="?f123 / ?f74"/><draw:equation draw:name="f158" draw:formula="?f124 / ?f74"/><draw:equation draw:name="f159" draw:formula="?f125 / ?f74"/><draw:equation draw:name="f160" draw:formula="?f126 / ?f75"/><draw:equation draw:name="f161" draw:formula="?f127 / ?f74"/><draw:equation draw:name="f162" draw:formula="?f128 / ?f74"/><draw:equation draw:name="f163" draw:formula="?f129 / ?f75"/><draw:equation draw:name="f164" draw:formula="?f130 / ?f74"/><draw:equation draw:name="f165" draw:formula="?f131 / ?f74"/><draw:equation draw:name="f166" draw:formula="?f132 / ?f75"/><draw:equation draw:name="f167" draw:formula="?f133 / ?f74"/><draw:equation draw:name="f168" draw:formula="?f134 / ?f75"/><draw:equation draw:name="f169" draw:formula="?f135 / ?f74"/></draw:enhanced-geometry></draw:custom-shape><draw:frame draw:id="id1145" draw:style-name="a1147" draw:name="docshape498" svg:x="2.70972in" svg:y="0.42569in" svg:width="0.01389in" svg:height="0.00208in" style:rel-width="scale" style:rel-height="scale"><draw:image xlink:href="media/image297.png" xlink:type="simple" xlink:show="embed" xlink:actuate="onLoad"/><svg:title/><svg:desc/></draw:frame><draw:custom-shape svg:x="2.60139in" svg:y="0.42778in" svg:width="0.175in" svg:height="0.00833in" draw:id="id1146" draw:style-name="a1148" draw:name="docshape499"><svg:title/><svg:desc/><draw:enhanced-geometry draw:type="non-primitive" svg:viewBox="0 0 252 12" draw:enhanced-path="M ?f0 ?f0 L ?f14 ?f0 M ?f15 ?f0 L ?f16 ?f0 M ?f17 ?f0 L ?f18 ?f0 M ?f0 ?f19 L ?f14 ?f19 M ?f20 ?f19 L ?f21 ?f19 M ?f22 ?f19 L ?f1 ?f19 M ?f0 ?f23 L ?f14 ?f23 M ?f20 ?f23 L ?f21 ?f23 M ?f22 ?f23 L ?f1 ?f23 M ?f0 ?f24 L ?f14 ?f24 M ?f20 ?f24 L ?f21 ?f24 M ?f22 ?f24 L ?f1 ?f24 M ?f0 ?f25 L ?f14 ?f25 M ?f20 ?f25 L ?f26 ?f25 M ?f22 ?f25 L ?f1 ?f25 M ?f0 ?f2 L ?f14 ?f2 M ?f20 ?f2 L ?f26 ?f2 M ?f22 ?f2 L ?f1 ?f2 N" draw:text-areas="?f76 ?f78 ?f77 ?f79" draw:glue-points="?f80 ?f81 ?f82 ?f81 ?f83 ?f81 ?f84 ?f81 ?f85 ?f81 ?f86 ?f81 ?f80 ?f87 ?f82 ?f87 ?f88 ?f87 ?f89 ?f87 ?f90 ?f87 ?f91 ?f87 ?f80 ?f92 ?f82 ?f92 ?f88 ?f92 ?f89 ?f92 ?f90 ?f92 ?f91 ?f92 ?f80 ?f93 ?f82 ?f93 ?f88 ?f93 ?f89 ?f93 ?f90 ?f93 ?f91 ?f93 ?f80 ?f94 ?f82 ?f94 ?f88 ?f94 ?f95 ?f94 ?f90 ?f94 ?f91 ?f94 ?f80 ?f96 ?f82 ?f96 ?f88 ?f96 ?f95 ?f96 ?f90 ?f96 ?f91 ?f96" draw:glue-point-leaving-directions="-90, -90, -90, -90, -90, -90, -90, -90, -90, -90, -90, -90, -90, -90, -90, -90, -90, -90, -90, -90, -90, -90, -90, -90, -90, -90, -90, -90, -90, -90, -90, -90, -90, -90, -90, -90"><draw:equation draw:name="f0" draw:formula="0"/><draw:equation draw:name="f1" draw:formula="252"/><draw:equation draw:name="f2" draw:formula="12"/><draw:equation draw:name="f3" draw:formula="0 + 3746"/><draw:equation draw:name="f4" draw:formula="0 + 3768"/><draw:equation draw:name="f5" draw:formula="0 + 3802"/><draw:equation draw:name="f6" draw:formula="0 + 3823"/><draw:equation draw:name="f7" draw:formula="0 + 3905"/><draw:equation draw:name="f8" draw:formula="0 + 3919"/><draw:equation draw:name="f9" draw:formula="0 + 3799"/><draw:equation draw:name="f10" draw:formula="0 + 3821"/><draw:equation draw:name="f11" draw:formula="0 + 3828"/><draw:equation draw:name="f12" draw:formula="0 + 3998"/><draw:equation draw:name="f13" draw:formula="0 + 3818"/><draw:equation draw:name="f14" draw:formula="22"/><draw:equation draw:name="f15" draw:formula="56"/><draw:equation draw:name="f16" draw:formula="77"/><draw:equation draw:name="f17" draw:formula="159"/><draw:equation draw:name="f18" draw:formula="173"/><draw:equation draw:name="f19" draw:formula="2"/><draw:equation draw:name="f20" draw:formula="53"/><draw:equation draw:name="f21" draw:formula="75"/><draw:equation draw:name="f22" draw:formula="82"/><draw:equation draw:name="f23" draw:formula="4"/><draw:equation draw:name="f24" draw:formula="7"/><draw:equation draw:name="f25" draw:formula="9"/><draw:equation draw:name="f26" draw:formula="72"/><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52"/><draw:equation draw:name="f41" draw:formula="?f38 / 12"/><draw:equation draw:name="f42" draw:formula="?f27 * ?f39"/><draw:equation draw:name="f43" draw:formula="617 * ?f38"/><draw:equation draw:name="f44" draw:formula="?f28 * ?f39"/><draw:equation draw:name="f45" draw:formula="?f29 * ?f39"/><draw:equation draw:name="f46" draw:formula="?f30 * ?f39"/><draw:equation draw:name="f47" draw:formula="?f31 * ?f39"/><draw:equation draw:name="f48" draw:formula="?f32 * ?f39"/><draw:equation draw:name="f49" draw:formula="619 * ?f38"/><draw:equation draw:name="f50" draw:formula="?f33 * ?f39"/><draw:equation draw:name="f51" draw:formula="?f34 * ?f39"/><draw:equation draw:name="f52" draw:formula="?f35 * ?f39"/><draw:equation draw:name="f53" draw:formula="?f36 * ?f39"/><draw:equation draw:name="f54" draw:formula="621 * ?f38"/><draw:equation draw:name="f55" draw:formula="624 * ?f38"/><draw:equation draw:name="f56" draw:formula="626 * ?f38"/><draw:equation draw:name="f57" draw:formula="?f37 * ?f39"/><draw:equation draw:name="f58" draw:formula="629 * ?f38"/><draw:equation draw:name="f59" draw:formula="?f42 / 252"/><draw:equation draw:name="f60" draw:formula="?f43 / 12"/><draw:equation draw:name="f61" draw:formula="?f44 / 252"/><draw:equation draw:name="f62" draw:formula="?f45 / 252"/><draw:equation draw:name="f63" draw:formula="?f46 / 252"/><draw:equation draw:name="f64" draw:formula="?f47 / 252"/><draw:equation draw:name="f65" draw:formula="?f48 / 252"/><draw:equation draw:name="f66" draw:formula="?f49 / 12"/><draw:equation draw:name="f67" draw:formula="?f50 / 252"/><draw:equation draw:name="f68" draw:formula="?f51 / 252"/><draw:equation draw:name="f69" draw:formula="?f52 / 252"/><draw:equation draw:name="f70" draw:formula="?f53 / 252"/><draw:equation draw:name="f71" draw:formula="?f54 / 12"/><draw:equation draw:name="f72" draw:formula="?f55 / 12"/><draw:equation draw:name="f73" draw:formula="?f56 / 12"/><draw:equation draw:name="f74" draw:formula="?f57 / 252"/><draw:equation draw:name="f75" draw:formula="?f58 / 12"/><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0"/><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1"/></draw:enhanced-geometry></draw:custom-shape><draw:frame draw:id="id1147" draw:style-name="a1149" draw:name="docshape500" svg:x="2.63333in" svg:y="0.42014in" svg:width="0.025in" svg:height="0.03056in" style:rel-width="scale" style:rel-height="scale"><draw:image xlink:href="media/image298.png" xlink:type="simple" xlink:show="embed" xlink:actuate="onLoad"/><svg:title/><svg:desc/></draw:frame><draw:custom-shape svg:x="2.60139in" svg:y="0.43819in" svg:width="0.175in" svg:height="0.01667in" draw:id="id1148" draw:style-name="a1150" draw:name="docshape501"><svg:title/><svg:desc/><draw:enhanced-geometry draw:type="non-primitive" svg:viewBox="0 0 252 24" draw:enhanced-path="M ?f0 ?f0 L ?f10 ?f0 M ?f11 ?f0 L ?f1 ?f0 M ?f0 ?f12 L ?f10 ?f12 M ?f13 ?f12 L ?f14 ?f12 M ?f11 ?f12 L ?f15 ?f12 M ?f16 ?f12 L ?f1 ?f12 M ?f0 ?f17 L ?f10 ?f17 M ?f13 ?f17 L ?f18 ?f17 M ?f11 ?f17 L ?f15 ?f17 M ?f16 ?f17 L ?f1 ?f17 M ?f0 ?f19 L ?f10 ?f19 M ?f13 ?f19 L ?f18 ?f19 M ?f11 ?f19 L ?f15 ?f19 M ?f16 ?f19 L ?f1 ?f19 M ?f0 ?f20 L ?f10 ?f20 M ?f21 ?f20 L ?f18 ?f20 M ?f11 ?f20 L ?f15 ?f20 M ?f16 ?f20 L ?f1 ?f20 M ?f0 ?f22 L ?f10 ?f22 M ?f21 ?f22 L ?f23 ?f22 M ?f11 ?f22 L ?f15 ?f22 M ?f16 ?f22 L ?f1 ?f22 M ?f0 ?f24 L ?f10 ?f24 M ?f11 ?f24 L ?f15 ?f24 M ?f16 ?f24 L ?f1 ?f24 M ?f0 ?f25 L ?f10 ?f25 M ?f11 ?f25 L ?f15 ?f25 M ?f16 ?f25 L ?f1 ?f25 M ?f0 ?f26 L ?f10 ?f26 M ?f27 ?f26 L ?f28 ?f26 M ?f11 ?f26 L ?f15 ?f26 M ?f16 ?f26 L ?f1 ?f26 M ?f0 ?f10 L ?f10 ?f10 M ?f27 ?f10 L ?f28 ?f10 M ?f11 ?f10 L ?f15 ?f10 M ?f16 ?f10 L ?f1 ?f10 M ?f16 ?f2 L ?f1 ?f2 N" draw:text-areas="?f76 ?f78 ?f77 ?f79" draw:glue-points="?f80 ?f81 ?f82 ?f81 ?f80 ?f83 ?f84 ?f83 ?f85 ?f83 ?f82 ?f83 ?f80 ?f86 ?f87 ?f86 ?f85 ?f86 ?f82 ?f86 ?f80 ?f88 ?f87 ?f88 ?f85 ?f88 ?f82 ?f88 ?f80 ?f89 ?f87 ?f89 ?f85 ?f89 ?f82 ?f89 ?f80 ?f90 ?f91 ?f90 ?f85 ?f90 ?f82 ?f90 ?f80 ?f92 ?f85 ?f92 ?f82 ?f92 ?f80 ?f93 ?f85 ?f93 ?f82 ?f93 ?f80 ?f94 ?f95 ?f94 ?f85 ?f94 ?f82 ?f94 ?f80 ?f96 ?f95 ?f96 ?f85 ?f96 ?f82 ?f96 ?f82 ?f97" draw:glue-point-leaving-directions="-90, -90, -90, -90, -90, -90, -90, -90, -90, -90, -90, -90, -90, -90, -90, -90, -90, -90, -90, -90, -90, -90, -90, -90, -90, -90, -90, -90, -90, -90, -90, -90, -90, -90, -90, -90, -90"><draw:equation draw:name="f0" draw:formula="0"/><draw:equation draw:name="f1" draw:formula="252"/><draw:equation draw:name="f2" draw:formula="24"/><draw:equation draw:name="f3" draw:formula="0 + 3768"/><draw:equation draw:name="f4" draw:formula="0 + 3998"/><draw:equation draw:name="f5" draw:formula="0 + 3816"/><draw:equation draw:name="f6" draw:formula="0 + 3850"/><draw:equation draw:name="f7" draw:formula="0 + 3814"/><draw:equation draw:name="f8" draw:formula="0 + 3811"/><draw:equation draw:name="f9" draw:formula="0 + 3806"/><draw:equation draw:name="f10" draw:formula="22"/><draw:equation draw:name="f11" draw:formula="82"/><draw:equation draw:name="f12" draw:formula="2"/><draw:equation draw:name="f13" draw:formula="51"/><draw:equation draw:name="f14" draw:formula="70"/><draw:equation draw:name="f15" draw:formula="104"/><draw:equation draw:name="f16" draw:formula="231"/><draw:equation draw:name="f17" draw:formula="5"/><draw:equation draw:name="f18" draw:formula="68"/><draw:equation draw:name="f19" draw:formula="7"/><draw:equation draw:name="f20" draw:formula="10"/><draw:equation draw:name="f21" draw:formula="48"/><draw:equation draw:name="f22" draw:formula="12"/><draw:equation draw:name="f23" draw:formula="65"/><draw:equation draw:name="f24" draw:formula="14"/><draw:equation draw:name="f25" draw:formula="17"/><draw:equation draw:name="f26" draw:formula="19"/><draw:equation draw:name="f27" draw:formula="46"/><draw:equation draw:name="f28" draw:formula="60"/><draw:equation draw:name="f29" draw:formula="?f3 - 3746"/><draw:equation draw:name="f30" draw:formula="?f4 - 3746"/><draw:equation draw:name="f31" draw:formula="?f5 - 3746"/><draw:equation draw:name="f32" draw:formula="?f6 - 3746"/><draw:equation draw:name="f33" draw:formula="?f7 - 3746"/><draw:equation draw:name="f34" draw:formula="?f8 - 3746"/><draw:equation draw:name="f35" draw:formula="?f9 - 3746"/><draw:equation draw:name="f36" draw:formula="?f2 - ?f0"/><draw:equation draw:name="f37" draw:formula="?f1 - ?f0"/><draw:equation draw:name="f38" draw:formula="?f37 / 252"/><draw:equation draw:name="f39" draw:formula="?f36 / 24"/><draw:equation draw:name="f40" draw:formula="?f29 * ?f37"/><draw:equation draw:name="f41" draw:formula="631 * ?f36"/><draw:equation draw:name="f42" draw:formula="?f30 * ?f37"/><draw:equation draw:name="f43" draw:formula="633 * ?f36"/><draw:equation draw:name="f44" draw:formula="?f31 * ?f37"/><draw:equation draw:name="f45" draw:formula="?f32 * ?f37"/><draw:equation draw:name="f46" draw:formula="636 * ?f36"/><draw:equation draw:name="f47" draw:formula="?f33 * ?f37"/><draw:equation draw:name="f48" draw:formula="638 * ?f36"/><draw:equation draw:name="f49" draw:formula="641 * ?f36"/><draw:equation draw:name="f50" draw:formula="643 * ?f36"/><draw:equation draw:name="f51" draw:formula="?f34 * ?f37"/><draw:equation draw:name="f52" draw:formula="645 * ?f36"/><draw:equation draw:name="f53" draw:formula="648 * ?f36"/><draw:equation draw:name="f54" draw:formula="650 * ?f36"/><draw:equation draw:name="f55" draw:formula="?f35 * ?f37"/><draw:equation draw:name="f56" draw:formula="653 * ?f36"/><draw:equation draw:name="f57" draw:formula="655 * ?f36"/><draw:equation draw:name="f58" draw:formula="?f40 / 252"/><draw:equation draw:name="f59" draw:formula="?f41 / 24"/><draw:equation draw:name="f60" draw:formula="?f42 / 252"/><draw:equation draw:name="f61" draw:formula="?f43 / 24"/><draw:equation draw:name="f62" draw:formula="?f44 / 252"/><draw:equation draw:name="f63" draw:formula="?f45 / 252"/><draw:equation draw:name="f64" draw:formula="?f46 / 24"/><draw:equation draw:name="f65" draw:formula="?f47 / 252"/><draw:equation draw:name="f66" draw:formula="?f48 / 24"/><draw:equation draw:name="f67" draw:formula="?f49 / 24"/><draw:equation draw:name="f68" draw:formula="?f50 / 24"/><draw:equation draw:name="f69" draw:formula="?f51 / 252"/><draw:equation draw:name="f70" draw:formula="?f52 / 24"/><draw:equation draw:name="f71" draw:formula="?f53 / 24"/><draw:equation draw:name="f72" draw:formula="?f54 / 24"/><draw:equation draw:name="f73" draw:formula="?f55 / 252"/><draw:equation draw:name="f74" draw:formula="?f56 / 24"/><draw:equation draw:name="f75" draw:formula="?f57 / 24"/><draw:equation draw:name="f76" draw:formula="0 / ?f38"/><draw:equation draw:name="f77" draw:formula="?f1 / ?f38"/><draw:equation draw:name="f78" draw:formula="0 / ?f39"/><draw:equation draw:name="f79" draw:formula="?f2 / ?f39"/><draw:equation draw:name="f80" draw:formula="?f58 / ?f38"/><draw:equation draw:name="f81" draw:formula="?f59 / ?f39"/><draw:equation draw:name="f82" draw:formula="?f60 / ?f38"/><draw:equation draw:name="f83" draw:formula="?f61 / ?f39"/><draw:equation draw:name="f84" draw:formula="?f62 / ?f38"/><draw:equation draw:name="f85" draw:formula="?f63 / ?f38"/><draw:equation draw:name="f86" draw:formula="?f64 / ?f39"/><draw:equation draw:name="f87" draw:formula="?f65 / ?f38"/><draw:equation draw:name="f88" draw:formula="?f66 / ?f39"/><draw:equation draw:name="f89" draw:formula="?f67 / ?f39"/><draw:equation draw:name="f90" draw:formula="?f68 / ?f39"/><draw:equation draw:name="f91" draw:formula="?f69 / ?f38"/><draw:equation draw:name="f92" draw:formula="?f70 / ?f39"/><draw:equation draw:name="f93" draw:formula="?f71 / ?f39"/><draw:equation draw:name="f94" draw:formula="?f72 / ?f39"/><draw:equation draw:name="f95" draw:formula="?f73 / ?f38"/><draw:equation draw:name="f96" draw:formula="?f74 / ?f39"/><draw:equation draw:name="f97" draw:formula="?f75 / ?f39"/></draw:enhanced-geometry></draw:custom-shape><draw:frame draw:id="id1149" draw:style-name="a1151" draw:name="docshape502" svg:x="2.60139in" svg:y="0.45347in" svg:width="0.07222in" svg:height="0.00556in" style:rel-width="scale" style:rel-height="scale"><draw:image xlink:href="media/image299.png" xlink:type="simple" xlink:show="embed" xlink:actuate="onLoad"/><svg:title/><svg:desc/></draw:frame><draw:custom-shape svg:x="2.60139in" svg:y="0.45625in" svg:width="0.175in" svg:height="0.00694in" draw:id="id1150" draw:style-name="a1152" draw:name="docshape503"><svg:title/><svg:desc/><draw:enhanced-geometry draw:type="non-primitive" svg:viewBox="0 0 252 10" draw:enhanced-path="M ?f0 ?f0 L ?f14 ?f0 M ?f15 ?f0 L ?f16 ?f0 M ?f17 ?f0 L ?f18 ?f0 M ?f19 ?f0 L ?f1 ?f0 M ?f0 ?f20 L ?f14 ?f20 M ?f17 ?f20 L ?f18 ?f20 M ?f19 ?f20 L ?f1 ?f20 M ?f0 ?f21 L ?f14 ?f21 M ?f15 ?f21 L ?f22 ?f21 M ?f17 ?f21 L ?f18 ?f21 M ?f19 ?f21 L ?f1 ?f21 M ?f0 ?f23 L ?f14 ?f23 M ?f24 ?f23 L ?f25 ?f23 M ?f17 ?f23 L ?f18 ?f23 M ?f19 ?f23 L ?f1 ?f23 M ?f0 ?f2 L ?f14 ?f2 M ?f24 ?f2 L ?f25 ?f2 M ?f17 ?f2 L ?f18 ?f2 M ?f19 ?f2 L ?f1 ?f2 N" draw:text-areas="?f73 ?f75 ?f74 ?f76" draw:glue-points="?f77 ?f78 ?f79 ?f78 ?f80 ?f78 ?f81 ?f78 ?f82 ?f78 ?f83 ?f78 ?f84 ?f78 ?f85 ?f78 ?f77 ?f86 ?f79 ?f86 ?f82 ?f86 ?f83 ?f86 ?f84 ?f86 ?f85 ?f86 ?f77 ?f87 ?f79 ?f87 ?f80 ?f87 ?f88 ?f87 ?f82 ?f87 ?f83 ?f87 ?f84 ?f87 ?f85 ?f87 ?f77 ?f89 ?f79 ?f89 ?f90 ?f89 ?f91 ?f89 ?f82 ?f89 ?f83 ?f89 ?f84 ?f89 ?f85 ?f89 ?f77 ?f92 ?f79 ?f92 ?f90 ?f92 ?f91 ?f92 ?f82 ?f92 ?f83 ?f92 ?f84 ?f92 ?f85 ?f92" draw:glue-point-leaving-directions="-90, -90, -90, -90, -90, -90, -90, -90, -90, -90, -90, -90, -90, -90, -90, -90, -90, -90, -90, -90, -90, -90, -90, -90, -90, -90, -90, -90, -90, -90, -90, -90, -90, -90, -90, -90, -90, -90"><draw:equation draw:name="f0" draw:formula="0"/><draw:equation draw:name="f1" draw:formula="252"/><draw:equation draw:name="f2" draw:formula="10"/><draw:equation draw:name="f3" draw:formula="0 + 3746"/><draw:equation draw:name="f4" draw:formula="0 + 3768"/><draw:equation draw:name="f5" draw:formula="0 + 3790"/><draw:equation draw:name="f6" draw:formula="0 + 3804"/><draw:equation draw:name="f7" draw:formula="0 + 3828"/><draw:equation draw:name="f8" draw:formula="0 + 3850"/><draw:equation draw:name="f9" draw:formula="0 + 3977"/><draw:equation draw:name="f10" draw:formula="0 + 3998"/><draw:equation draw:name="f11" draw:formula="0 + 3802"/><draw:equation draw:name="f12" draw:formula="0 + 3787"/><draw:equation draw:name="f13" draw:formula="0 + 3799"/><draw:equation draw:name="f14" draw:formula="22"/><draw:equation draw:name="f15" draw:formula="44"/><draw:equation draw:name="f16" draw:formula="58"/><draw:equation draw:name="f17" draw:formula="82"/><draw:equation draw:name="f18" draw:formula="104"/><draw:equation draw:name="f19" draw:formula="231"/><draw:equation draw:name="f20" draw:formula="3"/><draw:equation draw:name="f21" draw:formula="5"/><draw:equation draw:name="f22" draw:formula="56"/><draw:equation draw:name="f23" draw:formula="8"/><draw:equation draw:name="f24" draw:formula="41"/><draw:equation draw:name="f25" draw:formula="53"/><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57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f33 * ?f38"/><draw:equation draw:name="f50" draw:formula="660 * ?f37"/><draw:equation draw:name="f51" draw:formula="662 * ?f37"/><draw:equation draw:name="f52" draw:formula="?f34 * ?f38"/><draw:equation draw:name="f53" draw:formula="665 * ?f37"/><draw:equation draw:name="f54" draw:formula="?f35 * ?f38"/><draw:equation draw:name="f55" draw:formula="?f36 * ?f38"/><draw:equation draw:name="f56" draw:formula="667 * ?f37"/><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252"/><draw:equation draw:name="f66" draw:formula="?f50 / 10"/><draw:equation draw:name="f67" draw:formula="?f51 / 10"/><draw:equation draw:name="f68" draw:formula="?f52 / 252"/><draw:equation draw:name="f69" draw:formula="?f53 / 10"/><draw:equation draw:name="f70" draw:formula="?f54 / 252"/><draw:equation draw:name="f71" draw:formula="?f55 / 252"/><draw:equation draw:name="f72" draw:formula="?f56 / 10"/><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40"/><draw:equation draw:name="f86" draw:formula="?f66 / ?f39"/><draw:equation draw:name="f87" draw:formula="?f67 / ?f39"/><draw:equation draw:name="f88" draw:formula="?f68 / ?f40"/><draw:equation draw:name="f89" draw:formula="?f69 / ?f39"/><draw:equation draw:name="f90" draw:formula="?f70 / ?f40"/><draw:equation draw:name="f91" draw:formula="?f71 / ?f40"/><draw:equation draw:name="f92" draw:formula="?f72 / ?f39"/></draw:enhanced-geometry></draw:custom-shape><draw:frame draw:id="id1151" draw:style-name="a1153" draw:name="docshape504" svg:x="2.60139in" svg:y="0.46389in" svg:width="0.03542in" svg:height="0.00208in" style:rel-width="scale" style:rel-height="scale"><draw:image xlink:href="media/image300.png" xlink:type="simple" xlink:show="embed" xlink:actuate="onLoad"/><svg:title/><svg:desc/></draw:frame><draw:custom-shape svg:x="2.60139in" svg:y="0.46458in" svg:width="0.175in" svg:height="0.00694in" draw:id="id1152" draw:style-name="a1154" draw:name="docshape505"><svg:title/><svg:desc/><draw:enhanced-geometry draw:type="non-primitive" svg:viewBox="0 0 252 10" draw:enhanced-path="M ?f14 ?f0 L ?f15 ?f0 M ?f16 ?f0 L ?f17 ?f0 M ?f18 ?f0 L ?f1 ?f0 M ?f0 ?f19 L ?f20 ?f19 M ?f21 ?f19 L ?f22 ?f19 M ?f14 ?f19 L ?f15 ?f19 M ?f16 ?f19 L ?f17 ?f19 M ?f18 ?f19 L ?f1 ?f19 M ?f0 ?f23 L ?f20 ?f23 M ?f21 ?f23 L ?f22 ?f23 M ?f16 ?f23 L ?f17 ?f23 M ?f0 ?f24 L ?f20 ?f24 M ?f16 ?f24 L ?f17 ?f24 M ?f0 ?f2 L ?f20 ?f2 M ?f21 ?f2 L ?f25 ?f2 M ?f16 ?f2 L ?f17 ?f2 N" draw:text-areas="?f73 ?f75 ?f74 ?f76" draw:glue-points="?f77 ?f78 ?f79 ?f78 ?f80 ?f78 ?f81 ?f78 ?f82 ?f78 ?f83 ?f78 ?f84 ?f85 ?f86 ?f85 ?f87 ?f85 ?f88 ?f85 ?f77 ?f85 ?f79 ?f85 ?f80 ?f85 ?f81 ?f85 ?f82 ?f85 ?f83 ?f85 ?f84 ?f89 ?f86 ?f89 ?f87 ?f89 ?f88 ?f89 ?f80 ?f89 ?f81 ?f89 ?f84 ?f90 ?f86 ?f90 ?f80 ?f90 ?f81 ?f90 ?f84 ?f91 ?f86 ?f91 ?f87 ?f91 ?f92 ?f91 ?f80 ?f91 ?f81 ?f91" draw:glue-point-leaving-directions="-90, -90, -90, -90, -90, -90, -90, -90, -90, -90, -90, -90, -90, -90, -90, -90, -90, -90, -90, -90, -90, -90, -90, -90, -90, -90, -90, -90, -90, -90, -90, -90"><draw:equation draw:name="f0" draw:formula="0"/><draw:equation draw:name="f1" draw:formula="252"/><draw:equation draw:name="f2" draw:formula="10"/><draw:equation draw:name="f3" draw:formula="0 + 3828"/><draw:equation draw:name="f4" draw:formula="0 + 3850"/><draw:equation draw:name="f5" draw:formula="0 + 3859"/><draw:equation draw:name="f6" draw:formula="0 + 3967"/><draw:equation draw:name="f7" draw:formula="0 + 3977"/><draw:equation draw:name="f8" draw:formula="0 + 3998"/><draw:equation draw:name="f9" draw:formula="0 + 3746"/><draw:equation draw:name="f10" draw:formula="0 + 3768"/><draw:equation draw:name="f11" draw:formula="0 + 3785"/><draw:equation draw:name="f12" draw:formula="0 + 3794"/><draw:equation draw:name="f13" draw:formula="0 + 3797"/><draw:equation draw:name="f14" draw:formula="82"/><draw:equation draw:name="f15" draw:formula="104"/><draw:equation draw:name="f16" draw:formula="113"/><draw:equation draw:name="f17" draw:formula="221"/><draw:equation draw:name="f18" draw:formula="231"/><draw:equation draw:name="f19" draw:formula="3"/><draw:equation draw:name="f20" draw:formula="22"/><draw:equation draw:name="f21" draw:formula="39"/><draw:equation draw:name="f22" draw:formula="48"/><draw:equation draw:name="f23" draw:formula="5"/><draw:equation draw:name="f24" draw:formula="8"/><draw:equation draw:name="f25" draw:formula="51"/><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69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672 * ?f37"/><draw:equation draw:name="f50" draw:formula="?f33 * ?f38"/><draw:equation draw:name="f51" draw:formula="?f34 * ?f38"/><draw:equation draw:name="f52" draw:formula="?f35 * ?f38"/><draw:equation draw:name="f53" draw:formula="674 * ?f37"/><draw:equation draw:name="f54" draw:formula="677 * ?f37"/><draw:equation draw:name="f55" draw:formula="679 * ?f37"/><draw:equation draw:name="f56" draw:formula="?f36 * ?f38"/><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10"/><draw:equation draw:name="f66" draw:formula="?f50 / 252"/><draw:equation draw:name="f67" draw:formula="?f51 / 252"/><draw:equation draw:name="f68" draw:formula="?f52 / 252"/><draw:equation draw:name="f69" draw:formula="?f53 / 10"/><draw:equation draw:name="f70" draw:formula="?f54 / 10"/><draw:equation draw:name="f71" draw:formula="?f55 / 10"/><draw:equation draw:name="f72" draw:formula="?f56 / 252"/><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39"/><draw:equation draw:name="f86" draw:formula="?f66 / ?f40"/><draw:equation draw:name="f87" draw:formula="?f67 / ?f40"/><draw:equation draw:name="f88" draw:formula="?f68 / ?f40"/><draw:equation draw:name="f89" draw:formula="?f69 / ?f39"/><draw:equation draw:name="f90" draw:formula="?f70 / ?f39"/><draw:equation draw:name="f91" draw:formula="?f71 / ?f39"/><draw:equation draw:name="f92" draw:formula="?f72 / ?f40"/></draw:enhanced-geometry></draw:custom-shape><draw:frame draw:id="id1153" draw:style-name="a1155" draw:name="docshape506" svg:x="2.62639in" svg:y="0.46875in" svg:width="0.01389in" svg:height="0.00694in" style:rel-width="scale" style:rel-height="scale"><draw:image xlink:href="media/image301.png" xlink:type="simple" xlink:show="embed" xlink:actuate="onLoad"/><svg:title/><svg:desc/></draw:frame><draw:custom-shape svg:x="2.60139in" svg:y="0.47292in" svg:width="0.04028in" svg:height="0.00347in" draw:id="id1154" draw:style-name="a1156" draw:name="docshape507"><svg:title/><svg:desc/><draw:enhanced-geometry draw:type="non-primitive" svg:viewBox="0 0 58 5" draw:enhanced-path="M ?f0 ?f0 L ?f9 ?f0 M ?f10 ?f0 L ?f11 ?f0 M ?f0 ?f12 L ?f9 ?f12 M ?f0 ?f2 L ?f9 ?f2 M ?f13 ?f2 L ?f1 ?f2 N" draw:text-areas="?f42 ?f44 ?f43 ?f45" draw:glue-points="?f46 ?f47 ?f48 ?f47 ?f49 ?f47 ?f50 ?f47 ?f46 ?f51 ?f48 ?f51 ?f46 ?f52 ?f48 ?f52 ?f53 ?f52 ?f54 ?f52" draw:glue-point-leaving-directions="-90, -90, -90, -90, -90, -90, -90, -90, -90, -90"><draw:equation draw:name="f0" draw:formula="0"/><draw:equation draw:name="f1" draw:formula="58"/><draw:equation draw:name="f2" draw:formula="5"/><draw:equation draw:name="f3" draw:formula="0 + 3746"/><draw:equation draw:name="f4" draw:formula="0 + 3768"/><draw:equation draw:name="f5" draw:formula="0 + 3787"/><draw:equation draw:name="f6" draw:formula="0 + 3799"/><draw:equation draw:name="f7" draw:formula="0 + 3790"/><draw:equation draw:name="f8" draw:formula="0 + 3804"/><draw:equation draw:name="f9" draw:formula="22"/><draw:equation draw:name="f10" draw:formula="41"/><draw:equation draw:name="f11" draw:formula="53"/><draw:equation draw:name="f12" draw:formula="3"/><draw:equation draw:name="f13" draw:formula="44"/><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58"/><draw:equation draw:name="f24" draw:formula="?f14 * ?f21"/><draw:equation draw:name="f25" draw:formula="681 * ?f20"/><draw:equation draw:name="f26" draw:formula="?f15 * ?f21"/><draw:equation draw:name="f27" draw:formula="?f16 * ?f21"/><draw:equation draw:name="f28" draw:formula="?f17 * ?f21"/><draw:equation draw:name="f29" draw:formula="684 * ?f20"/><draw:equation draw:name="f30" draw:formula="686 * ?f20"/><draw:equation draw:name="f31" draw:formula="?f18 * ?f21"/><draw:equation draw:name="f32" draw:formula="?f19 * ?f21"/><draw:equation draw:name="f33" draw:formula="?f24 / 58"/><draw:equation draw:name="f34" draw:formula="?f25 / 5"/><draw:equation draw:name="f35" draw:formula="?f26 / 58"/><draw:equation draw:name="f36" draw:formula="?f27 / 58"/><draw:equation draw:name="f37" draw:formula="?f28 / 58"/><draw:equation draw:name="f38" draw:formula="?f29 / 5"/><draw:equation draw:name="f39" draw:formula="?f30 / 5"/><draw:equation draw:name="f40" draw:formula="?f31 / 58"/><draw:equation draw:name="f41" draw:formula="?f32 / 58"/><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3"/><draw:equation draw:name="f50" draw:formula="?f37 / ?f23"/><draw:equation draw:name="f51" draw:formula="?f38 / ?f22"/><draw:equation draw:name="f52" draw:formula="?f39 / ?f22"/><draw:equation draw:name="f53" draw:formula="?f40 / ?f23"/><draw:equation draw:name="f54" draw:formula="?f41 / ?f23"/></draw:enhanced-geometry></draw:custom-shape><draw:frame draw:id="id1155" draw:style-name="a1157" draw:name="docshape508" svg:x="2.60139in" svg:y="0.47708in" svg:width="0.04167in" svg:height="0.00208in" style:rel-width="scale" style:rel-height="scale"><draw:image xlink:href="media/image302.png" xlink:type="simple" xlink:show="embed" xlink:actuate="onLoad"/><svg:title/><svg:desc/></draw:frame><draw:custom-shape svg:x="2.60139in" svg:y="0.47986in" svg:width="0.04514in" svg:height="0.00556in" draw:id="id1156" draw:style-name="a1158" draw:name="docshape509"><svg:title/><svg:desc/><draw:enhanced-geometry draw:type="non-primitive" svg:viewBox="0 0 65 8" draw:enhanced-path="M ?f0 ?f0 L ?f10 ?f0 M ?f11 ?f0 L ?f12 ?f0 M ?f0 ?f13 L ?f10 ?f13 M ?f14 ?f13 L ?f15 ?f13 M ?f0 ?f16 L ?f10 ?f16 M ?f14 ?f16 L ?f1 ?f16 M ?f0 ?f17 L ?f10 ?f17 N" draw:text-areas="?f51 ?f53 ?f52 ?f54" draw:glue-points="?f55 ?f56 ?f57 ?f56 ?f58 ?f56 ?f59 ?f56 ?f55 ?f60 ?f57 ?f60 ?f61 ?f60 ?f62 ?f60 ?f55 ?f63 ?f57 ?f63 ?f61 ?f63 ?f64 ?f63 ?f55 ?f65 ?f57 ?f65" draw:glue-point-leaving-directions="-90, -90, -90, -90, -90, -90, -90, -90, -90, -90, -90, -90, -90, -90"><draw:equation draw:name="f0" draw:formula="0"/><draw:equation draw:name="f1" draw:formula="65"/><draw:equation draw:name="f2" draw:formula="8"/><draw:equation draw:name="f3" draw:formula="0 + 3746"/><draw:equation draw:name="f4" draw:formula="0 + 3768"/><draw:equation draw:name="f5" draw:formula="0 + 3792"/><draw:equation draw:name="f6" draw:formula="0 + 3806"/><draw:equation draw:name="f7" draw:formula="0 + 3794"/><draw:equation draw:name="f8" draw:formula="0 + 3809"/><draw:equation draw:name="f9" draw:formula="0 + 3811"/><draw:equation draw:name="f10" draw:formula="22"/><draw:equation draw:name="f11" draw:formula="46"/><draw:equation draw:name="f12" draw:formula="60"/><draw:equation draw:name="f13" draw:formula="2"/><draw:equation draw:name="f14" draw:formula="48"/><draw:equation draw:name="f15" draw:formula="63"/><draw:equation draw:name="f16" draw:formula="5"/><draw:equation draw:name="f17" draw:formula="7"/><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2 - ?f0"/><draw:equation draw:name="f26" draw:formula="?f1 - ?f0"/><draw:equation draw:name="f27" draw:formula="?f25 / 8"/><draw:equation draw:name="f28" draw:formula="?f26 / 65"/><draw:equation draw:name="f29" draw:formula="?f18 * ?f26"/><draw:equation draw:name="f30" draw:formula="691 * ?f25"/><draw:equation draw:name="f31" draw:formula="?f19 * ?f26"/><draw:equation draw:name="f32" draw:formula="?f20 * ?f26"/><draw:equation draw:name="f33" draw:formula="?f21 * ?f26"/><draw:equation draw:name="f34" draw:formula="693 * ?f25"/><draw:equation draw:name="f35" draw:formula="?f22 * ?f26"/><draw:equation draw:name="f36" draw:formula="?f23 * ?f26"/><draw:equation draw:name="f37" draw:formula="696 * ?f25"/><draw:equation draw:name="f38" draw:formula="?f24 * ?f26"/><draw:equation draw:name="f39" draw:formula="698 * ?f25"/><draw:equation draw:name="f40" draw:formula="?f29 / 65"/><draw:equation draw:name="f41" draw:formula="?f30 / 8"/><draw:equation draw:name="f42" draw:formula="?f31 / 65"/><draw:equation draw:name="f43" draw:formula="?f32 / 65"/><draw:equation draw:name="f44" draw:formula="?f33 / 65"/><draw:equation draw:name="f45" draw:formula="?f34 / 8"/><draw:equation draw:name="f46" draw:formula="?f35 / 65"/><draw:equation draw:name="f47" draw:formula="?f36 / 65"/><draw:equation draw:name="f48" draw:formula="?f37 / 8"/><draw:equation draw:name="f49" draw:formula="?f38 / 65"/><draw:equation draw:name="f50" draw:formula="?f39 / 8"/><draw:equation draw:name="f51" draw:formula="0 / ?f28"/><draw:equation draw:name="f52" draw:formula="?f1 / ?f28"/><draw:equation draw:name="f53" draw:formula="0 / ?f27"/><draw:equation draw:name="f54" draw:formula="?f2 / ?f27"/><draw:equation draw:name="f55" draw:formula="?f40 / ?f28"/><draw:equation draw:name="f56" draw:formula="?f41 / ?f27"/><draw:equation draw:name="f57" draw:formula="?f42 / ?f28"/><draw:equation draw:name="f58" draw:formula="?f43 / ?f28"/><draw:equation draw:name="f59" draw:formula="?f44 / ?f28"/><draw:equation draw:name="f60" draw:formula="?f45 / ?f27"/><draw:equation draw:name="f61" draw:formula="?f46 / ?f28"/><draw:equation draw:name="f62" draw:formula="?f47 / ?f28"/><draw:equation draw:name="f63" draw:formula="?f48 / ?f27"/><draw:equation draw:name="f64" draw:formula="?f49 / ?f28"/><draw:equation draw:name="f65" draw:formula="?f50 / ?f27"/></draw:enhanced-geometry></draw:custom-shape><draw:frame draw:id="id1157" draw:style-name="a1159" draw:name="docshape510" svg:x="2.60139in" svg:y="0.48403in" svg:width="0.04861in" svg:height="0.00556in" style:rel-width="scale" style:rel-height="scale"><draw:image xlink:href="media/image303.png" xlink:type="simple" xlink:show="embed" xlink:actuate="onLoad"/><svg:title/><svg:desc/></draw:frame><draw:custom-shape svg:x="2.60139in" svg:y="0.48819in" svg:width="0.05in" svg:height="0.00347in" draw:id="id1158" draw:style-name="a1160" draw:name="docshape511"><svg:title/><svg:desc/><draw:enhanced-geometry draw:type="non-primitive" svg:viewBox="0 0 72 5" draw:enhanced-path="M ?f0 ?f0 L ?f9 ?f0 M ?f0 ?f10 L ?f9 ?f10 M ?f11 ?f10 L ?f12 ?f10 M ?f0 ?f2 L ?f9 ?f2 M ?f13 ?f2 L ?f1 ?f2 N" draw:text-areas="?f42 ?f44 ?f43 ?f45" draw:glue-points="?f46 ?f47 ?f48 ?f47 ?f46 ?f49 ?f48 ?f49 ?f50 ?f49 ?f51 ?f49 ?f46 ?f52 ?f48 ?f52 ?f53 ?f52 ?f54 ?f52" draw:glue-point-leaving-directions="-90, -90, -90, -90, -90, -90, -90, -90, -90, -90"><draw:equation draw:name="f0" draw:formula="0"/><draw:equation draw:name="f1" draw:formula="72"/><draw:equation draw:name="f2" draw:formula="5"/><draw:equation draw:name="f3" draw:formula="0 + 3746"/><draw:equation draw:name="f4" draw:formula="0 + 3768"/><draw:equation draw:name="f5" draw:formula="0 + 3799"/><draw:equation draw:name="f6" draw:formula="0 + 3816"/><draw:equation draw:name="f7" draw:formula="0 + 3802"/><draw:equation draw:name="f8" draw:formula="0 + 3818"/><draw:equation draw:name="f9" draw:formula="22"/><draw:equation draw:name="f10" draw:formula="2"/><draw:equation draw:name="f11" draw:formula="53"/><draw:equation draw:name="f12" draw:formula="70"/><draw:equation draw:name="f13" draw:formula="56"/><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72"/><draw:equation draw:name="f24" draw:formula="?f14 * ?f21"/><draw:equation draw:name="f25" draw:formula="703 * ?f20"/><draw:equation draw:name="f26" draw:formula="?f15 * ?f21"/><draw:equation draw:name="f27" draw:formula="705 * ?f20"/><draw:equation draw:name="f28" draw:formula="?f16 * ?f21"/><draw:equation draw:name="f29" draw:formula="?f17 * ?f21"/><draw:equation draw:name="f30" draw:formula="708 * ?f20"/><draw:equation draw:name="f31" draw:formula="?f18 * ?f21"/><draw:equation draw:name="f32" draw:formula="?f19 * ?f21"/><draw:equation draw:name="f33" draw:formula="?f24 / 72"/><draw:equation draw:name="f34" draw:formula="?f25 / 5"/><draw:equation draw:name="f35" draw:formula="?f26 / 72"/><draw:equation draw:name="f36" draw:formula="?f27 / 5"/><draw:equation draw:name="f37" draw:formula="?f28 / 72"/><draw:equation draw:name="f38" draw:formula="?f29 / 72"/><draw:equation draw:name="f39" draw:formula="?f30 / 5"/><draw:equation draw:name="f40" draw:formula="?f31 / 72"/><draw:equation draw:name="f41" draw:formula="?f32 / 72"/><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2"/><draw:equation draw:name="f50" draw:formula="?f37 / ?f23"/><draw:equation draw:name="f51" draw:formula="?f38 / ?f23"/><draw:equation draw:name="f52" draw:formula="?f39 / ?f22"/><draw:equation draw:name="f53" draw:formula="?f40 / ?f23"/><draw:equation draw:name="f54" draw:formula="?f41 / ?f23"/></draw:enhanced-geometry></draw:custom-shape><draw:frame draw:id="id1159" draw:style-name="a1161" draw:name="docshape512" svg:x="2.60139in" svg:y="0.49236in" svg:width="0.05208in" svg:height="0.00347in" style:rel-width="scale" style:rel-height="scale"><draw:image xlink:href="media/image304.png" xlink:type="simple" xlink:show="embed" xlink:actuate="onLoad"/><svg:title/><svg:desc/></draw:frame><draw:custom-shape svg:x="2.60139in" svg:y="0.49444in" svg:width="0.05347in" svg:height="0.00347in" draw:id="id1160" draw:style-name="a1162" draw:name="docshape513"><svg:title/><svg:desc/><draw:enhanced-geometry draw:type="non-primitive" svg:viewBox="0 0 77 5" draw:enhanced-path="M ?f0 ?f0 L ?f8 ?f0 M ?f0 ?f9 L ?f8 ?f9 M ?f10 ?f9 L ?f11 ?f9 M ?f0 ?f12 L ?f8 ?f12 M ?f10 ?f12 L ?f1 ?f12 N" draw:text-areas="?f38 ?f40 ?f39 ?f41" draw:glue-points="?f42 ?f43 ?f44 ?f43 ?f42 ?f45 ?f44 ?f45 ?f46 ?f45 ?f47 ?f45 ?f42 ?f48 ?f44 ?f48 ?f46 ?f48 ?f49 ?f48" draw:glue-point-leaving-directions="-90, -90, -90, -90, -90, -90, -90, -90, -90, -90"><draw:equation draw:name="f0" draw:formula="0"/><draw:equation draw:name="f1" draw:formula="77"/><draw:equation draw:name="f2" draw:formula="5"/><draw:equation draw:name="f3" draw:formula="0 + 3746"/><draw:equation draw:name="f4" draw:formula="0 + 3768"/><draw:equation draw:name="f5" draw:formula="0 + 3804"/><draw:equation draw:name="f6" draw:formula="0 + 3821"/><draw:equation draw:name="f7" draw:formula="0 + 3823"/><draw:equation draw:name="f8" draw:formula="22"/><draw:equation draw:name="f9" draw:formula="2"/><draw:equation draw:name="f10" draw:formula="58"/><draw:equation draw:name="f11" draw:formula="75"/><draw:equation draw:name="f12" draw:formula="4"/><draw:equation draw:name="f13" draw:formula="?f3 - 3746"/><draw:equation draw:name="f14" draw:formula="?f4 - 3746"/><draw:equation draw:name="f15" draw:formula="?f5 - 3746"/><draw:equation draw:name="f16" draw:formula="?f6 - 3746"/><draw:equation draw:name="f17" draw:formula="?f7 - 3746"/><draw:equation draw:name="f18" draw:formula="?f2 - ?f0"/><draw:equation draw:name="f19" draw:formula="?f1 - ?f0"/><draw:equation draw:name="f20" draw:formula="?f18 / 5"/><draw:equation draw:name="f21" draw:formula="?f19 / 77"/><draw:equation draw:name="f22" draw:formula="?f13 * ?f19"/><draw:equation draw:name="f23" draw:formula="713 * ?f18"/><draw:equation draw:name="f24" draw:formula="?f14 * ?f19"/><draw:equation draw:name="f25" draw:formula="715 * ?f18"/><draw:equation draw:name="f26" draw:formula="?f15 * ?f19"/><draw:equation draw:name="f27" draw:formula="?f16 * ?f19"/><draw:equation draw:name="f28" draw:formula="717 * ?f18"/><draw:equation draw:name="f29" draw:formula="?f17 * ?f19"/><draw:equation draw:name="f30" draw:formula="?f22 / 77"/><draw:equation draw:name="f31" draw:formula="?f23 / 5"/><draw:equation draw:name="f32" draw:formula="?f24 / 77"/><draw:equation draw:name="f33" draw:formula="?f25 / 5"/><draw:equation draw:name="f34" draw:formula="?f26 / 77"/><draw:equation draw:name="f35" draw:formula="?f27 / 77"/><draw:equation draw:name="f36" draw:formula="?f28 / 5"/><draw:equation draw:name="f37" draw:formula="?f29 / 77"/><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0"/><draw:equation draw:name="f46" draw:formula="?f34 / ?f21"/><draw:equation draw:name="f47" draw:formula="?f35 / ?f21"/><draw:equation draw:name="f48" draw:formula="?f36 / ?f20"/><draw:equation draw:name="f49" draw:formula="?f37 / ?f21"/></draw:enhanced-geometry></draw:custom-shape><draw:connector draw:type="line" svg:x1="2.66528in" svg:y1="0.49792in" svg:x2="2.775in" svg:y2="0.49792in" draw:id="id1161" draw:style-name="a1163" draw:name="Line 58"><svg:title/><svg:desc/></draw:connector><draw:custom-shape svg:x="2.60139in" svg:y="0.49931in" svg:width="0.17361in" svg:height="0.01181in" draw:id="id1162" draw:style-name="a1164" draw:name="docshape514"><svg:title/><svg:desc/><draw:enhanced-geometry draw:type="non-primitive" svg:viewBox="0 0 250 17" draw:enhanced-path="M ?f0 ?f0 L ?f17 ?f0 M ?f18 ?f0 L ?f19 ?f0 M ?f20 ?f0 L ?f1 ?f0 M ?f0 ?f21 L ?f17 ?f21 M ?f18 ?f21 L ?f22 ?f21 M ?f20 ?f21 L ?f1 ?f21 M ?f0 ?f23 L ?f17 ?f23 M ?f18 ?f23 L ?f22 ?f23 M ?f20 ?f23 L ?f1 ?f23 M ?f0 ?f24 L ?f17 ?f24 M ?f18 ?f24 L ?f25 ?f24 M ?f20 ?f24 L ?f1 ?f24 M ?f0 ?f26 L ?f17 ?f26 M ?f27 ?f26 L ?f25 ?f26 M ?f20 ?f26 L ?f1 ?f26 M ?f0 ?f28 L ?f17 ?f28 M ?f29 ?f28 L ?f30 ?f28 M ?f31 ?f28 L ?f32 ?f28 M ?f0 ?f33 L ?f17 ?f33 M ?f27 ?f33 L ?f34 ?f33 M ?f29 ?f33 L ?f30 ?f33 M ?f31 ?f33 L ?f32 ?f33 M ?f0 ?f2 L ?f17 ?f2 M ?f27 ?f2 L ?f34 ?f2 M ?f29 ?f2 L ?f30 ?f2 M ?f31 ?f2 L ?f32 ?f2 N" draw:text-areas="?f97 ?f99 ?f98 ?f100" draw:glue-points="?f101 ?f102 ?f103 ?f102 ?f104 ?f102 ?f105 ?f102 ?f106 ?f102 ?f107 ?f102 ?f101 ?f108 ?f103 ?f108 ?f104 ?f108 ?f109 ?f108 ?f106 ?f108 ?f107 ?f108 ?f101 ?f110 ?f103 ?f110 ?f104 ?f110 ?f109 ?f110 ?f106 ?f110 ?f107 ?f110 ?f101 ?f111 ?f103 ?f111 ?f104 ?f111 ?f112 ?f111 ?f106 ?f111 ?f107 ?f111 ?f101 ?f113 ?f103 ?f113 ?f114 ?f113 ?f112 ?f113 ?f106 ?f113 ?f107 ?f113 ?f101 ?f115 ?f103 ?f115 ?f116 ?f115 ?f117 ?f115 ?f118 ?f115 ?f119 ?f115 ?f101 ?f120 ?f103 ?f120 ?f114 ?f120 ?f121 ?f120 ?f116 ?f120 ?f117 ?f120 ?f118 ?f120 ?f119 ?f120 ?f101 ?f122 ?f103 ?f122 ?f114 ?f122 ?f121 ?f122 ?f116 ?f122 ?f117 ?f122 ?f118 ?f122 ?f119 ?f122" draw:glue-point-leaving-directions="-90, -90, -90, -90, -90, -90, -90, -90, -90, -90, -90, -90, -90, -90, -90, -90, -90, -90, -90, -90, -90, -90, -90, -90, -90, -90, -90, -90, -90, -90, -90, -90, -90, -90, -90, -90, -90, -90, -90, -90, -90, -90, -90, -90, -90, -90, -90, -90, -90, -90, -90, -90"><draw:equation draw:name="f0" draw:formula="0"/><draw:equation draw:name="f1" draw:formula="250"/><draw:equation draw:name="f2" draw:formula="17"/><draw:equation draw:name="f3" draw:formula="0 + 3746"/><draw:equation draw:name="f4" draw:formula="0 + 3768"/><draw:equation draw:name="f5" draw:formula="0 + 3806"/><draw:equation draw:name="f6" draw:formula="0 + 3823"/><draw:equation draw:name="f7" draw:formula="0 + 3835"/><draw:equation draw:name="f8" draw:formula="0 + 3996"/><draw:equation draw:name="f9" draw:formula="0 + 3826"/><draw:equation draw:name="f10" draw:formula="0 + 3828"/><draw:equation draw:name="f11" draw:formula="0 + 3809"/><draw:equation draw:name="f12" draw:formula="0 + 3876"/><draw:equation draw:name="f13" draw:formula="0 + 3898"/><draw:equation draw:name="f14" draw:formula="0 + 3922"/><draw:equation draw:name="f15" draw:formula="0 + 3946"/><draw:equation draw:name="f16" draw:formula="0 + 3830"/><draw:equation draw:name="f17" draw:formula="22"/><draw:equation draw:name="f18" draw:formula="60"/><draw:equation draw:name="f19" draw:formula="77"/><draw:equation draw:name="f20" draw:formula="89"/><draw:equation draw:name="f21" draw:formula="2"/><draw:equation draw:name="f22" draw:formula="80"/><draw:equation draw:name="f23" draw:formula="5"/><draw:equation draw:name="f24" draw:formula="7"/><draw:equation draw:name="f25" draw:formula="82"/><draw:equation draw:name="f26" draw:formula="9"/><draw:equation draw:name="f27" draw:formula="63"/><draw:equation draw:name="f28" draw:formula="12"/><draw:equation draw:name="f29" draw:formula="130"/><draw:equation draw:name="f30" draw:formula="152"/><draw:equation draw:name="f31" draw:formula="176"/><draw:equation draw:name="f32" draw:formula="200"/><draw:equation draw:name="f33" draw:formula="14"/><draw:equation draw:name="f34" draw:formula="84"/><draw:equation draw:name="f35" draw:formula="?f3 - 3746"/><draw:equation draw:name="f36" draw:formula="?f4 - 3746"/><draw:equation draw:name="f37" draw:formula="?f5 - 3746"/><draw:equation draw:name="f38" draw:formula="?f6 - 3746"/><draw:equation draw:name="f39" draw:formula="?f7 - 3746"/><draw:equation draw:name="f40" draw:formula="?f8 - 3746"/><draw:equation draw:name="f41" draw:formula="?f9 - 3746"/><draw:equation draw:name="f42" draw:formula="?f10 - 3746"/><draw:equation draw:name="f43" draw:formula="?f11 - 3746"/><draw:equation draw:name="f44" draw:formula="?f12 - 3746"/><draw:equation draw:name="f45" draw:formula="?f13 - 3746"/><draw:equation draw:name="f46" draw:formula="?f14 - 3746"/><draw:equation draw:name="f47" draw:formula="?f15 - 3746"/><draw:equation draw:name="f48" draw:formula="?f16 - 3746"/><draw:equation draw:name="f49" draw:formula="?f2 - ?f0"/><draw:equation draw:name="f50" draw:formula="?f1 - ?f0"/><draw:equation draw:name="f51" draw:formula="?f50 / 250"/><draw:equation draw:name="f52" draw:formula="?f49 / 17"/><draw:equation draw:name="f53" draw:formula="?f35 * ?f50"/><draw:equation draw:name="f54" draw:formula="720 * ?f49"/><draw:equation draw:name="f55" draw:formula="?f36 * ?f50"/><draw:equation draw:name="f56" draw:formula="?f37 * ?f50"/><draw:equation draw:name="f57" draw:formula="?f38 * ?f50"/><draw:equation draw:name="f58" draw:formula="?f39 * ?f50"/><draw:equation draw:name="f59" draw:formula="?f40 * ?f50"/><draw:equation draw:name="f60" draw:formula="722 * ?f49"/><draw:equation draw:name="f61" draw:formula="?f41 * ?f50"/><draw:equation draw:name="f62" draw:formula="725 * ?f49"/><draw:equation draw:name="f63" draw:formula="727 * ?f49"/><draw:equation draw:name="f64" draw:formula="?f42 * ?f50"/><draw:equation draw:name="f65" draw:formula="729 * ?f49"/><draw:equation draw:name="f66" draw:formula="?f43 * ?f50"/><draw:equation draw:name="f67" draw:formula="732 * ?f49"/><draw:equation draw:name="f68" draw:formula="?f44 * ?f50"/><draw:equation draw:name="f69" draw:formula="?f45 * ?f50"/><draw:equation draw:name="f70" draw:formula="?f46 * ?f50"/><draw:equation draw:name="f71" draw:formula="?f47 * ?f50"/><draw:equation draw:name="f72" draw:formula="734 * ?f49"/><draw:equation draw:name="f73" draw:formula="?f48 * ?f50"/><draw:equation draw:name="f74" draw:formula="737 * ?f49"/><draw:equation draw:name="f75" draw:formula="?f53 / 250"/><draw:equation draw:name="f76" draw:formula="?f54 / 17"/><draw:equation draw:name="f77" draw:formula="?f55 / 250"/><draw:equation draw:name="f78" draw:formula="?f56 / 250"/><draw:equation draw:name="f79" draw:formula="?f57 / 250"/><draw:equation draw:name="f80" draw:formula="?f58 / 250"/><draw:equation draw:name="f81" draw:formula="?f59 / 250"/><draw:equation draw:name="f82" draw:formula="?f60 / 17"/><draw:equation draw:name="f83" draw:formula="?f61 / 250"/><draw:equation draw:name="f84" draw:formula="?f62 / 17"/><draw:equation draw:name="f85" draw:formula="?f63 / 17"/><draw:equation draw:name="f86" draw:formula="?f64 / 250"/><draw:equation draw:name="f87" draw:formula="?f65 / 17"/><draw:equation draw:name="f88" draw:formula="?f66 / 250"/><draw:equation draw:name="f89" draw:formula="?f67 / 17"/><draw:equation draw:name="f90" draw:formula="?f68 / 250"/><draw:equation draw:name="f91" draw:formula="?f69 / 250"/><draw:equation draw:name="f92" draw:formula="?f70 / 250"/><draw:equation draw:name="f93" draw:formula="?f71 / 250"/><draw:equation draw:name="f94" draw:formula="?f72 / 17"/><draw:equation draw:name="f95" draw:formula="?f73 / 250"/><draw:equation draw:name="f96" draw:formula="?f74 / 17"/><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1"/><draw:equation draw:name="f106" draw:formula="?f80 / ?f51"/><draw:equation draw:name="f107" draw:formula="?f81 / ?f51"/><draw:equation draw:name="f108" draw:formula="?f82 / ?f52"/><draw:equation draw:name="f109" draw:formula="?f83 / ?f51"/><draw:equation draw:name="f110" draw:formula="?f84 / ?f52"/><draw:equation draw:name="f111" draw:formula="?f85 / ?f52"/><draw:equation draw:name="f112" draw:formula="?f86 / ?f51"/><draw:equation draw:name="f113" draw:formula="?f87 / ?f52"/><draw:equation draw:name="f114" draw:formula="?f88 / ?f51"/><draw:equation draw:name="f115" draw:formula="?f89 / ?f52"/><draw:equation draw:name="f116" draw:formula="?f90 / ?f51"/><draw:equation draw:name="f117" draw:formula="?f91 / ?f51"/><draw:equation draw:name="f118" draw:formula="?f92 / ?f51"/><draw:equation draw:name="f119" draw:formula="?f93 / ?f51"/><draw:equation draw:name="f120" draw:formula="?f94 / ?f52"/><draw:equation draw:name="f121" draw:formula="?f95 / ?f51"/><draw:equation draw:name="f122" draw:formula="?f96 / ?f52"/></draw:enhanced-geometry></draw:custom-shape><draw:frame draw:id="id1163" draw:style-name="a1165" draw:name="docshape515" svg:x="2.60139in" svg:y="0.50694in" svg:width="0.13889in" svg:height="0.01042in" style:rel-width="scale" style:rel-height="scale"><draw:image xlink:href="media/image305.png" xlink:type="simple" xlink:show="embed" xlink:actuate="onLoad"/><svg:title/><svg:desc/></draw:frame><draw:custom-shape svg:x="2.60139in" svg:y="0.51458in" svg:width="0.13889in" svg:height="0.00556in" draw:id="id1164" draw:style-name="a1166" draw:name="docshape516"><svg:title/><svg:desc/><draw:enhanced-geometry draw:type="non-primitive" svg:viewBox="0 0 200 8" draw:enhanced-path="M ?f0 ?f0 L ?f9 ?f0 M ?f10 ?f0 L ?f1 ?f0 M ?f0 ?f11 L ?f9 ?f11 M ?f12 ?f11 L ?f13 ?f11 M ?f10 ?f11 L ?f1 ?f11 M ?f0 ?f14 L ?f9 ?f14 M ?f12 ?f14 L ?f13 ?f14 M ?f10 ?f14 L ?f1 ?f14 M ?f0 ?f2 L ?f9 ?f2 M ?f12 ?f2 L ?f13 ?f2 M ?f10 ?f2 L ?f1 ?f2 N" draw:text-areas="?f45 ?f47 ?f46 ?f48" draw:glue-points="?f49 ?f50 ?f51 ?f50 ?f52 ?f50 ?f53 ?f50 ?f49 ?f54 ?f51 ?f54 ?f55 ?f54 ?f56 ?f54 ?f52 ?f54 ?f53 ?f54 ?f49 ?f57 ?f51 ?f57 ?f55 ?f57 ?f56 ?f57 ?f52 ?f57 ?f53 ?f57 ?f49 ?f58 ?f51 ?f58 ?f55 ?f58 ?f56 ?f58 ?f52 ?f58 ?f53 ?f58" draw:glue-point-leaving-directions="-90, -90, -90, -90, -90, -90, -90, -90, -90, -90, -90, -90, -90, -90, -90, -90, -90, -90, -90, -90, -90, -90"><draw:equation draw:name="f0" draw:formula="0"/><draw:equation draw:name="f1" draw:formula="200"/><draw:equation draw:name="f2" draw:formula="8"/><draw:equation draw:name="f3" draw:formula="0 + 3746"/><draw:equation draw:name="f4" draw:formula="0 + 3768"/><draw:equation draw:name="f5" draw:formula="0 + 3922"/><draw:equation draw:name="f6" draw:formula="0 + 3946"/><draw:equation draw:name="f7" draw:formula="0 + 3874"/><draw:equation draw:name="f8" draw:formula="0 + 3898"/><draw:equation draw:name="f9" draw:formula="22"/><draw:equation draw:name="f10" draw:formula="176"/><draw:equation draw:name="f11" draw:formula="3"/><draw:equation draw:name="f12" draw:formula="128"/><draw:equation draw:name="f13" draw:formula="152"/><draw:equation draw:name="f14" draw:formula="5"/><draw:equation draw:name="f15" draw:formula="?f3 - 3746"/><draw:equation draw:name="f16" draw:formula="?f4 - 3746"/><draw:equation draw:name="f17" draw:formula="?f5 - 3746"/><draw:equation draw:name="f18" draw:formula="?f6 - 3746"/><draw:equation draw:name="f19" draw:formula="?f7 - 3746"/><draw:equation draw:name="f20" draw:formula="?f8 - 3746"/><draw:equation draw:name="f21" draw:formula="?f2 - ?f0"/><draw:equation draw:name="f22" draw:formula="?f1 - ?f0"/><draw:equation draw:name="f23" draw:formula="?f21 / 8"/><draw:equation draw:name="f24" draw:formula="?f22 / 200"/><draw:equation draw:name="f25" draw:formula="?f15 * ?f22"/><draw:equation draw:name="f26" draw:formula="741 * ?f21"/><draw:equation draw:name="f27" draw:formula="?f16 * ?f22"/><draw:equation draw:name="f28" draw:formula="?f17 * ?f22"/><draw:equation draw:name="f29" draw:formula="?f18 * ?f22"/><draw:equation draw:name="f30" draw:formula="744 * ?f21"/><draw:equation draw:name="f31" draw:formula="?f19 * ?f22"/><draw:equation draw:name="f32" draw:formula="?f20 * ?f22"/><draw:equation draw:name="f33" draw:formula="746 * ?f21"/><draw:equation draw:name="f34" draw:formula="749 * ?f21"/><draw:equation draw:name="f35" draw:formula="?f25 / 200"/><draw:equation draw:name="f36" draw:formula="?f26 / 8"/><draw:equation draw:name="f37" draw:formula="?f27 / 200"/><draw:equation draw:name="f38" draw:formula="?f28 / 200"/><draw:equation draw:name="f39" draw:formula="?f29 / 200"/><draw:equation draw:name="f40" draw:formula="?f30 / 8"/><draw:equation draw:name="f41" draw:formula="?f31 / 200"/><draw:equation draw:name="f42" draw:formula="?f32 / 200"/><draw:equation draw:name="f43" draw:formula="?f33 / 8"/><draw:equation draw:name="f44" draw:formula="?f34 / 8"/><draw:equation draw:name="f45" draw:formula="0 / ?f24"/><draw:equation draw:name="f46" draw:formula="?f1 / ?f24"/><draw:equation draw:name="f47" draw:formula="0 / ?f23"/><draw:equation draw:name="f48" draw:formula="?f2 / ?f23"/><draw:equation draw:name="f49" draw:formula="?f35 / ?f24"/><draw:equation draw:name="f50" draw:formula="?f36 / ?f23"/><draw:equation draw:name="f51" draw:formula="?f37 / ?f24"/><draw:equation draw:name="f52" draw:formula="?f38 / ?f24"/><draw:equation draw:name="f53" draw:formula="?f39 / ?f24"/><draw:equation draw:name="f54" draw:formula="?f40 / ?f23"/><draw:equation draw:name="f55" draw:formula="?f41 / ?f24"/><draw:equation draw:name="f56" draw:formula="?f42 / ?f24"/><draw:equation draw:name="f57" draw:formula="?f43 / ?f23"/><draw:equation draw:name="f58" draw:formula="?f44 / ?f23"/></draw:enhanced-geometry></draw:custom-shape><draw:frame draw:id="id1165" draw:style-name="a1167" draw:name="docshape517" svg:x="2.64444in" svg:y="0.51736in" svg:width="0.01667in" svg:height="0.00694in" style:rel-width="scale" style:rel-height="scale"><draw:image xlink:href="media/image306.png" xlink:type="simple" xlink:show="embed" xlink:actuate="onLoad"/><svg:title/><svg:desc/></draw:frame><draw:custom-shape svg:x="2.60139in" svg:y="0.52153in" svg:width="0.13889in" svg:height="0.00833in" draw:id="id1166" draw:style-name="a1168" draw:name="docshape518"><svg:title/><svg:desc/><draw:enhanced-geometry draw:type="non-primitive" svg:viewBox="0 0 200 12" draw:enhanced-path="M ?f0 ?f0 L ?f14 ?f0 M ?f15 ?f0 L ?f16 ?f0 M ?f17 ?f0 L ?f1 ?f0 M ?f0 ?f18 L ?f14 ?f18 M ?f15 ?f18 L ?f19 ?f18 M ?f17 ?f18 L ?f1 ?f18 M ?f0 ?f20 L ?f14 ?f20 M ?f21 ?f20 L ?f22 ?f20 M ?f15 ?f20 L ?f19 ?f20 M ?f17 ?f20 L ?f1 ?f20 M ?f0 ?f23 L ?f14 ?f23 M ?f21 ?f23 L ?f22 ?f23 M ?f15 ?f23 L ?f19 ?f23 M ?f17 ?f23 L ?f1 ?f23 M ?f0 ?f24 L ?f14 ?f24 M ?f17 ?f24 L ?f1 ?f24 M ?f0 ?f2 L ?f14 ?f2 M ?f21 ?f2 L ?f25 ?f2 M ?f26 ?f2 L ?f19 ?f2 M ?f17 ?f2 L ?f1 ?f2 N" draw:text-areas="?f76 ?f78 ?f77 ?f79" draw:glue-points="?f80 ?f81 ?f82 ?f81 ?f83 ?f81 ?f84 ?f81 ?f85 ?f81 ?f86 ?f81 ?f80 ?f87 ?f82 ?f87 ?f83 ?f87 ?f88 ?f87 ?f85 ?f87 ?f86 ?f87 ?f80 ?f89 ?f82 ?f89 ?f90 ?f89 ?f91 ?f89 ?f83 ?f89 ?f88 ?f89 ?f85 ?f89 ?f86 ?f89 ?f80 ?f92 ?f82 ?f92 ?f90 ?f92 ?f91 ?f92 ?f83 ?f92 ?f88 ?f92 ?f85 ?f92 ?f86 ?f92 ?f80 ?f93 ?f82 ?f93 ?f85 ?f93 ?f86 ?f93 ?f80 ?f94 ?f82 ?f94 ?f90 ?f94 ?f95 ?f94 ?f96 ?f94 ?f88 ?f94 ?f85 ?f94 ?f86 ?f94" draw:glue-point-leaving-directions="-90, -90, -90, -90, -90, -90, -90, -90, -90, -90, -90, -90, -90, -90, -90, -90, -90, -90, -90, -90, -90, -90, -90, -90, -90, -90, -90, -90, -90, -90, -90, -90, -90, -90, -90, -90, -90, -90, -90, -90"><draw:equation draw:name="f0" draw:formula="0"/><draw:equation draw:name="f1" draw:formula="200"/><draw:equation draw:name="f2" draw:formula="12"/><draw:equation draw:name="f3" draw:formula="0 + 3746"/><draw:equation draw:name="f4" draw:formula="0 + 3768"/><draw:equation draw:name="f5" draw:formula="0 + 3874"/><draw:equation draw:name="f6" draw:formula="0 + 3898"/><draw:equation draw:name="f7" draw:formula="0 + 3922"/><draw:equation draw:name="f8" draw:formula="0 + 3946"/><draw:equation draw:name="f9" draw:formula="0 + 3895"/><draw:equation draw:name="f10" draw:formula="0 + 3809"/><draw:equation draw:name="f11" draw:formula="0 + 3833"/><draw:equation draw:name="f12" draw:formula="0 + 3830"/><draw:equation draw:name="f13" draw:formula="0 + 3871"/><draw:equation draw:name="f14" draw:formula="22"/><draw:equation draw:name="f15" draw:formula="128"/><draw:equation draw:name="f16" draw:formula="152"/><draw:equation draw:name="f17" draw:formula="176"/><draw:equation draw:name="f18" draw:formula="2"/><draw:equation draw:name="f19" draw:formula="149"/><draw:equation draw:name="f20" draw:formula="5"/><draw:equation draw:name="f21" draw:formula="63"/><draw:equation draw:name="f22" draw:formula="87"/><draw:equation draw:name="f23" draw:formula="7"/><draw:equation draw:name="f24" draw:formula="10"/><draw:equation draw:name="f25" draw:formula="84"/><draw:equation draw:name="f26" draw:formula="125"/><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00"/><draw:equation draw:name="f41" draw:formula="?f38 / 12"/><draw:equation draw:name="f42" draw:formula="?f27 * ?f39"/><draw:equation draw:name="f43" draw:formula="751 * ?f38"/><draw:equation draw:name="f44" draw:formula="?f28 * ?f39"/><draw:equation draw:name="f45" draw:formula="?f29 * ?f39"/><draw:equation draw:name="f46" draw:formula="?f30 * ?f39"/><draw:equation draw:name="f47" draw:formula="?f31 * ?f39"/><draw:equation draw:name="f48" draw:formula="?f32 * ?f39"/><draw:equation draw:name="f49" draw:formula="753 * ?f38"/><draw:equation draw:name="f50" draw:formula="?f33 * ?f39"/><draw:equation draw:name="f51" draw:formula="756 * ?f38"/><draw:equation draw:name="f52" draw:formula="?f34 * ?f39"/><draw:equation draw:name="f53" draw:formula="?f35 * ?f39"/><draw:equation draw:name="f54" draw:formula="758 * ?f38"/><draw:equation draw:name="f55" draw:formula="761 * ?f38"/><draw:equation draw:name="f56" draw:formula="763 * ?f38"/><draw:equation draw:name="f57" draw:formula="?f36 * ?f39"/><draw:equation draw:name="f58" draw:formula="?f37 * ?f39"/><draw:equation draw:name="f59" draw:formula="?f42 / 200"/><draw:equation draw:name="f60" draw:formula="?f43 / 12"/><draw:equation draw:name="f61" draw:formula="?f44 / 200"/><draw:equation draw:name="f62" draw:formula="?f45 / 200"/><draw:equation draw:name="f63" draw:formula="?f46 / 200"/><draw:equation draw:name="f64" draw:formula="?f47 / 200"/><draw:equation draw:name="f65" draw:formula="?f48 / 200"/><draw:equation draw:name="f66" draw:formula="?f49 / 12"/><draw:equation draw:name="f67" draw:formula="?f50 / 200"/><draw:equation draw:name="f68" draw:formula="?f51 / 12"/><draw:equation draw:name="f69" draw:formula="?f52 / 200"/><draw:equation draw:name="f70" draw:formula="?f53 / 200"/><draw:equation draw:name="f71" draw:formula="?f54 / 12"/><draw:equation draw:name="f72" draw:formula="?f55 / 12"/><draw:equation draw:name="f73" draw:formula="?f56 / 12"/><draw:equation draw:name="f74" draw:formula="?f57 / 200"/><draw:equation draw:name="f75" draw:formula="?f58 / 200"/><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1"/><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0"/></draw:enhanced-geometry></draw:custom-shape><draw:frame draw:id="id1167" draw:style-name="a1169" draw:name="docshape519" svg:x="2.60139in" svg:y="0.52708in" svg:width="0.13889in" svg:height="0.00833in" style:rel-width="scale" style:rel-height="scale"><draw:image xlink:href="media/image307.png" xlink:type="simple" xlink:show="embed" xlink:actuate="onLoad"/><svg:title/><svg:desc/></draw:frame><draw:connector draw:type="line" svg:x1="2.60139in" svg:y1="0.53333in" svg:x2="2.61667in" svg:y2="0.53333in" draw:id="id1168" draw:style-name="a1170" draw:name="Line 51"><svg:title/><svg:desc/></draw:connector><draw:connector draw:type="line" svg:x1="2.62361in" svg:y1="0.53333in" svg:x2="2.625in" svg:y2="0.53333in" draw:id="id1169" draw:style-name="a1171" draw:name="Line 50"><svg:title/><svg:desc/></draw:connector><draw:custom-shape svg:x="2.60139in" svg:y="0.53264in" svg:width="0.13889in" svg:height="0.00208in" draw:id="id1170" draw:style-name="a1172" draw:name="docshape520"><svg:title/><svg:desc/><draw:enhanced-geometry draw:type="non-primitive" svg:viewBox="0 0 200 3" draw:enhanced-path="M ?f11 ?f0 L ?f12 ?f0 M ?f13 ?f0 L ?f14 ?f0 M ?f15 ?f0 L ?f1 ?f0 M ?f0 ?f16 L ?f17 ?f16 M ?f13 ?f16 L ?f14 ?f16 M ?f15 ?f16 L ?f1 ?f16 N" draw:text-areas="?f50 ?f52 ?f51 ?f53" draw:glue-points="?f54 ?f55 ?f56 ?f55 ?f57 ?f55 ?f58 ?f55 ?f59 ?f55 ?f60 ?f55 ?f61 ?f62 ?f63 ?f62 ?f57 ?f62 ?f58 ?f62 ?f59 ?f62 ?f60 ?f62" draw:glue-point-leaving-directions="-90, -90, -90, -90, -90, -90, -90, -90, -90, -90, -90, -90"><draw:equation draw:name="f0" draw:formula="0"/><draw:equation draw:name="f1" draw:formula="200"/><draw:equation draw:name="f2" draw:formula="3"/><draw:equation draw:name="f3" draw:formula="0 + 3804"/><draw:equation draw:name="f4" draw:formula="0 + 3830"/><draw:equation draw:name="f5" draw:formula="0 + 3871"/><draw:equation draw:name="f6" draw:formula="0 + 3893"/><draw:equation draw:name="f7" draw:formula="0 + 3922"/><draw:equation draw:name="f8" draw:formula="0 + 3946"/><draw:equation draw:name="f9" draw:formula="0 + 3746"/><draw:equation draw:name="f10" draw:formula="0 + 3768"/><draw:equation draw:name="f11" draw:formula="58"/><draw:equation draw:name="f12" draw:formula="84"/><draw:equation draw:name="f13" draw:formula="125"/><draw:equation draw:name="f14" draw:formula="147"/><draw:equation draw:name="f15" draw:formula="176"/><draw:equation draw:name="f16" draw:formula="2"/><draw:equation draw:name="f17" draw:formula="22"/><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10 - 3746"/><draw:equation draw:name="f26" draw:formula="?f2 - ?f0"/><draw:equation draw:name="f27" draw:formula="?f1 - ?f0"/><draw:equation draw:name="f28" draw:formula="?f26 / 3"/><draw:equation draw:name="f29" draw:formula="?f27 / 200"/><draw:equation draw:name="f30" draw:formula="?f18 * ?f27"/><draw:equation draw:name="f31" draw:formula="768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770 * ?f26"/><draw:equation draw:name="f39" draw:formula="?f25 * ?f27"/><draw:equation draw:name="f40" draw:formula="?f30 / 200"/><draw:equation draw:name="f41" draw:formula="?f31 / 3"/><draw:equation draw:name="f42" draw:formula="?f32 / 200"/><draw:equation draw:name="f43" draw:formula="?f33 / 200"/><draw:equation draw:name="f44" draw:formula="?f34 / 200"/><draw:equation draw:name="f45" draw:formula="?f35 / 200"/><draw:equation draw:name="f46" draw:formula="?f36 / 200"/><draw:equation draw:name="f47" draw:formula="?f37 / 200"/><draw:equation draw:name="f48" draw:formula="?f38 / 3"/><draw:equation draw:name="f49" draw:formula="?f39 / 200"/><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1171" draw:style-name="a1173" draw:name="docshape521" svg:x="2.60139in" svg:y="0.53542in" svg:width="0.05833in" svg:height="0.00208in" style:rel-width="scale" style:rel-height="scale"><draw:image xlink:href="media/image308.png" xlink:type="simple" xlink:show="embed" xlink:actuate="onLoad"/><svg:title/><svg:desc/></draw:frame><draw:custom-shape svg:x="2.60139in" svg:y="0.53611in" svg:width="0.17708in" svg:height="0.00347in" draw:id="id1172" draw:style-name="a1174" draw:name="docshape522"><svg:title/><svg:desc/><draw:enhanced-geometry draw:type="non-primitive" svg:viewBox="0 0 255 5" draw:enhanced-path="M ?f14 ?f0 L ?f15 ?f0 M ?f16 ?f0 L ?f17 ?f0 M ?f0 ?f18 L ?f19 ?f18 M ?f20 ?f18 L ?f21 ?f18 M ?f14 ?f18 L ?f22 ?f18 M ?f16 ?f18 L ?f17 ?f18 M ?f23 ?f24 L ?f1 ?f24 N" draw:text-areas="?f68 ?f70 ?f69 ?f71" draw:glue-points="?f72 ?f73 ?f74 ?f73 ?f75 ?f73 ?f76 ?f73 ?f77 ?f78 ?f79 ?f78 ?f80 ?f78 ?f81 ?f78 ?f72 ?f78 ?f82 ?f78 ?f75 ?f78 ?f76 ?f78 ?f83 ?f84 ?f85 ?f84" draw:glue-point-leaving-directions="-90, -90, -90, -90, -90, -90, -90, -90, -90, -90, -90, -90, -90, -90"><draw:equation draw:name="f0" draw:formula="0"/><draw:equation draw:name="f1" draw:formula="255"/><draw:equation draw:name="f2" draw:formula="5"/><draw:equation draw:name="f3" draw:formula="0 + 3869"/><draw:equation draw:name="f4" draw:formula="0 + 3893"/><draw:equation draw:name="f5" draw:formula="0 + 3922"/><draw:equation draw:name="f6" draw:formula="0 + 3946"/><draw:equation draw:name="f7" draw:formula="0 + 3746"/><draw:equation draw:name="f8" draw:formula="0 + 3768"/><draw:equation draw:name="f9" draw:formula="0 + 3775"/><draw:equation draw:name="f10" draw:formula="0 + 3828"/><draw:equation draw:name="f11" draw:formula="0 + 3890"/><draw:equation draw:name="f12" draw:formula="0 + 3991"/><draw:equation draw:name="f13" draw:formula="0 + 4001"/><draw:equation draw:name="f14" draw:formula="123"/><draw:equation draw:name="f15" draw:formula="147"/><draw:equation draw:name="f16" draw:formula="176"/><draw:equation draw:name="f17" draw:formula="200"/><draw:equation draw:name="f18" draw:formula="2"/><draw:equation draw:name="f19" draw:formula="22"/><draw:equation draw:name="f20" draw:formula="29"/><draw:equation draw:name="f21" draw:formula="82"/><draw:equation draw:name="f22" draw:formula="144"/><draw:equation draw:name="f23" draw:formula="245"/><draw:equation draw:name="f24" draw:formula="4"/><draw:equation draw:name="f25" draw:formula="?f3 - 3746"/><draw:equation draw:name="f26" draw:formula="?f4 - 3746"/><draw:equation draw:name="f27" draw:formula="?f5 - 3746"/><draw:equation draw:name="f28" draw:formula="?f6 - 3746"/><draw:equation draw:name="f29" draw:formula="?f7 - 3746"/><draw:equation draw:name="f30" draw:formula="?f8 - 3746"/><draw:equation draw:name="f31" draw:formula="?f9 - 3746"/><draw:equation draw:name="f32" draw:formula="?f10 - 3746"/><draw:equation draw:name="f33" draw:formula="?f11 - 3746"/><draw:equation draw:name="f34" draw:formula="?f12 - 3746"/><draw:equation draw:name="f35" draw:formula="?f13 - 3746"/><draw:equation draw:name="f36" draw:formula="?f2 - ?f0"/><draw:equation draw:name="f37" draw:formula="?f1 - ?f0"/><draw:equation draw:name="f38" draw:formula="?f36 / 5"/><draw:equation draw:name="f39" draw:formula="?f37 / 255"/><draw:equation draw:name="f40" draw:formula="?f25 * ?f37"/><draw:equation draw:name="f41" draw:formula="773 * ?f36"/><draw:equation draw:name="f42" draw:formula="?f26 * ?f37"/><draw:equation draw:name="f43" draw:formula="?f27 * ?f37"/><draw:equation draw:name="f44" draw:formula="?f28 * ?f37"/><draw:equation draw:name="f45" draw:formula="?f29 * ?f37"/><draw:equation draw:name="f46" draw:formula="775 * ?f36"/><draw:equation draw:name="f47" draw:formula="?f30 * ?f37"/><draw:equation draw:name="f48" draw:formula="?f31 * ?f37"/><draw:equation draw:name="f49" draw:formula="?f32 * ?f37"/><draw:equation draw:name="f50" draw:formula="?f33 * ?f37"/><draw:equation draw:name="f51" draw:formula="?f34 * ?f37"/><draw:equation draw:name="f52" draw:formula="777 * ?f36"/><draw:equation draw:name="f53" draw:formula="?f35 * ?f37"/><draw:equation draw:name="f54" draw:formula="?f40 / 255"/><draw:equation draw:name="f55" draw:formula="?f41 / 5"/><draw:equation draw:name="f56" draw:formula="?f42 / 255"/><draw:equation draw:name="f57" draw:formula="?f43 / 255"/><draw:equation draw:name="f58" draw:formula="?f44 / 255"/><draw:equation draw:name="f59" draw:formula="?f45 / 255"/><draw:equation draw:name="f60" draw:formula="?f46 / 5"/><draw:equation draw:name="f61" draw:formula="?f47 / 255"/><draw:equation draw:name="f62" draw:formula="?f48 / 255"/><draw:equation draw:name="f63" draw:formula="?f49 / 255"/><draw:equation draw:name="f64" draw:formula="?f50 / 255"/><draw:equation draw:name="f65" draw:formula="?f51 / 255"/><draw:equation draw:name="f66" draw:formula="?f52 / 5"/><draw:equation draw:name="f67" draw:formula="?f53 / 255"/><draw:equation draw:name="f68" draw:formula="0 / ?f39"/><draw:equation draw:name="f69" draw:formula="?f1 / ?f39"/><draw:equation draw:name="f70" draw:formula="0 / ?f38"/><draw:equation draw:name="f71" draw:formula="?f2 / ?f38"/><draw:equation draw:name="f72" draw:formula="?f54 / ?f39"/><draw:equation draw:name="f73" draw:formula="?f55 / ?f38"/><draw:equation draw:name="f74" draw:formula="?f56 / ?f39"/><draw:equation draw:name="f75" draw:formula="?f57 / ?f39"/><draw:equation draw:name="f76" draw:formula="?f58 / ?f39"/><draw:equation draw:name="f77" draw:formula="?f59 / ?f39"/><draw:equation draw:name="f78" draw:formula="?f60 / ?f38"/><draw:equation draw:name="f79" draw:formula="?f61 / ?f39"/><draw:equation draw:name="f80" draw:formula="?f62 / ?f39"/><draw:equation draw:name="f81" draw:formula="?f63 / ?f39"/><draw:equation draw:name="f82" draw:formula="?f64 / ?f39"/><draw:equation draw:name="f83" draw:formula="?f65 / ?f39"/><draw:equation draw:name="f84" draw:formula="?f66 / ?f38"/><draw:equation draw:name="f85" draw:formula="?f67 / ?f39"/></draw:enhanced-geometry></draw:custom-shape><draw:frame draw:id="id1173" draw:style-name="a1175" draw:name="docshape523" svg:x="2.60139in" svg:y="0.53889in" svg:width="0.13889in" svg:height="0.00347in" style:rel-width="scale" style:rel-height="scale"><draw:image xlink:href="media/image309.png" xlink:type="simple" xlink:show="embed" xlink:actuate="onLoad"/><svg:title/><svg:desc/></draw:frame><draw:custom-shape svg:x="2.60139in" svg:y="0.54097in" svg:width="0.17708in" svg:height="0.00208in" draw:id="id1174" draw:style-name="a1176" draw:name="docshape524"><svg:title/><svg:desc/><draw:enhanced-geometry draw:type="non-primitive" svg:viewBox="0 0 255 3" draw:enhanced-path="M ?f0 ?f0 L ?f13 ?f0 M ?f14 ?f0 L ?f15 ?f0 M ?f16 ?f0 L ?f1 ?f0 M ?f0 ?f17 L ?f13 ?f17 M ?f18 ?f17 L ?f19 ?f17 M ?f20 ?f17 L ?f21 ?f17 M ?f14 ?f17 L ?f15 ?f17 N" draw:text-areas="?f60 ?f62 ?f61 ?f63" draw:glue-points="?f64 ?f65 ?f66 ?f65 ?f67 ?f65 ?f68 ?f65 ?f69 ?f65 ?f70 ?f65 ?f64 ?f71 ?f66 ?f71 ?f72 ?f71 ?f73 ?f71 ?f74 ?f71 ?f75 ?f71 ?f67 ?f71 ?f68 ?f71" draw:glue-point-leaving-directions="-90, -90, -90, -90, -90, -90, -90, -90, -90, -90, -90, -90, -90, -90"><draw:equation draw:name="f0" draw:formula="0"/><draw:equation draw:name="f1" draw:formula="255"/><draw:equation draw:name="f2" draw:formula="3"/><draw:equation draw:name="f3" draw:formula="0 + 3746"/><draw:equation draw:name="f4" draw:formula="0 + 3768"/><draw:equation draw:name="f5" draw:formula="0 + 3922"/><draw:equation draw:name="f6" draw:formula="0 + 3946"/><draw:equation draw:name="f7" draw:formula="0 + 3991"/><draw:equation draw:name="f8" draw:formula="0 + 4001"/><draw:equation draw:name="f9" draw:formula="0 + 3782"/><draw:equation draw:name="f10" draw:formula="0 + 3823"/><draw:equation draw:name="f11" draw:formula="0 + 3866"/><draw:equation draw:name="f12" draw:formula="0 + 3890"/><draw:equation draw:name="f13" draw:formula="22"/><draw:equation draw:name="f14" draw:formula="176"/><draw:equation draw:name="f15" draw:formula="200"/><draw:equation draw:name="f16" draw:formula="245"/><draw:equation draw:name="f17" draw:formula="2"/><draw:equation draw:name="f18" draw:formula="36"/><draw:equation draw:name="f19" draw:formula="77"/><draw:equation draw:name="f20" draw:formula="120"/><draw:equation draw:name="f21" draw:formula="144"/><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3"/><draw:equation draw:name="f35" draw:formula="?f33 / 255"/><draw:equation draw:name="f36" draw:formula="?f22 * ?f33"/><draw:equation draw:name="f37" draw:formula="780 * ?f32"/><draw:equation draw:name="f38" draw:formula="?f23 * ?f33"/><draw:equation draw:name="f39" draw:formula="?f24 * ?f33"/><draw:equation draw:name="f40" draw:formula="?f25 * ?f33"/><draw:equation draw:name="f41" draw:formula="?f26 * ?f33"/><draw:equation draw:name="f42" draw:formula="?f27 * ?f33"/><draw:equation draw:name="f43" draw:formula="782 * ?f32"/><draw:equation draw:name="f44" draw:formula="?f28 * ?f33"/><draw:equation draw:name="f45" draw:formula="?f29 * ?f33"/><draw:equation draw:name="f46" draw:formula="?f30 * ?f33"/><draw:equation draw:name="f47" draw:formula="?f31 * ?f33"/><draw:equation draw:name="f48" draw:formula="?f36 / 255"/><draw:equation draw:name="f49" draw:formula="?f37 / 3"/><draw:equation draw:name="f50" draw:formula="?f38 / 255"/><draw:equation draw:name="f51" draw:formula="?f39 / 255"/><draw:equation draw:name="f52" draw:formula="?f40 / 255"/><draw:equation draw:name="f53" draw:formula="?f41 / 255"/><draw:equation draw:name="f54" draw:formula="?f42 / 255"/><draw:equation draw:name="f55" draw:formula="?f43 / 3"/><draw:equation draw:name="f56" draw:formula="?f44 / 255"/><draw:equation draw:name="f57" draw:formula="?f45 / 255"/><draw:equation draw:name="f58" draw:formula="?f46 / 255"/><draw:equation draw:name="f59" draw:formula="?f47 / 255"/><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4"/><draw:equation draw:name="f72" draw:formula="?f56 / ?f35"/><draw:equation draw:name="f73" draw:formula="?f57 / ?f35"/><draw:equation draw:name="f74" draw:formula="?f58 / ?f35"/><draw:equation draw:name="f75" draw:formula="?f59 / ?f35"/></draw:enhanced-geometry></draw:custom-shape><draw:frame draw:id="id1175" draw:style-name="a1177" draw:name="docshape525" svg:x="2.60139in" svg:y="0.54375in" svg:width="0.05208in" svg:height="0.00208in" style:rel-width="scale" style:rel-height="scale"><draw:image xlink:href="media/image310.png" xlink:type="simple" xlink:show="embed" xlink:actuate="onLoad"/><svg:title/><svg:desc/></draw:frame><draw:custom-shape svg:x="2.60139in" svg:y="0.54444in" svg:width="0.18056in" svg:height="0.01181in" draw:id="id1176" draw:style-name="a1178" draw:name="docshape526"><svg:title/><svg:desc/><draw:enhanced-geometry draw:type="non-primitive" svg:viewBox="0 0 260 17" draw:enhanced-path="M ?f19 ?f0 L ?f20 ?f0 M ?f21 ?f0 L ?f22 ?f0 M ?f23 ?f0 L ?f24 ?f0 M ?f0 ?f25 L ?f26 ?f25 M ?f27 ?f25 L ?f28 ?f25 M ?f29 ?f25 L ?f20 ?f25 M ?f21 ?f25 L ?f22 ?f25 M ?f23 ?f25 L ?f24 ?f25 M ?f0 ?f30 L ?f26 ?f30 M ?f29 ?f30 L ?f31 ?f30 M ?f21 ?f30 L ?f22 ?f30 M ?f23 ?f30 L ?f24 ?f30 M ?f0 ?f32 L ?f26 ?f32 M ?f33 ?f32 L ?f31 ?f32 M ?f21 ?f32 L ?f22 ?f32 M ?f23 ?f32 L ?f24 ?f32 M ?f0 ?f34 L ?f26 ?f34 M ?f33 ?f34 L ?f35 ?f34 M ?f21 ?f34 L ?f22 ?f34 M ?f23 ?f34 L ?f1 ?f34 M ?f0 ?f36 L ?f26 ?f36 M ?f37 ?f36 L ?f35 ?f36 M ?f21 ?f36 L ?f22 ?f36 M ?f23 ?f36 L ?f1 ?f36 M ?f0 ?f38 L ?f26 ?f38 M ?f21 ?f38 L ?f22 ?f38 M ?f23 ?f38 L ?f1 ?f38 M ?f0 ?f39 L ?f26 ?f39 M ?f21 ?f39 L ?f22 ?f39 M ?f23 ?f39 L ?f1 ?f39 N" draw:text-areas="?f108 ?f110 ?f109 ?f111" draw:glue-points="?f112 ?f113 ?f114 ?f113 ?f115 ?f113 ?f116 ?f113 ?f117 ?f113 ?f118 ?f113 ?f119 ?f120 ?f121 ?f120 ?f122 ?f120 ?f123 ?f120 ?f124 ?f120 ?f114 ?f120 ?f115 ?f120 ?f116 ?f120 ?f117 ?f120 ?f118 ?f120 ?f119 ?f125 ?f121 ?f125 ?f124 ?f125 ?f126 ?f125 ?f115 ?f125 ?f116 ?f125 ?f117 ?f125 ?f118 ?f125 ?f119 ?f127 ?f121 ?f127 ?f128 ?f127 ?f126 ?f127 ?f115 ?f127 ?f116 ?f127 ?f117 ?f127 ?f118 ?f127 ?f119 ?f129 ?f121 ?f129 ?f128 ?f129 ?f130 ?f129 ?f115 ?f129 ?f116 ?f129 ?f117 ?f129 ?f131 ?f129 ?f119 ?f132 ?f121 ?f132 ?f133 ?f132 ?f130 ?f132 ?f115 ?f132 ?f116 ?f132 ?f117 ?f132 ?f131 ?f132 ?f119 ?f134 ?f121 ?f134 ?f115 ?f134 ?f116 ?f134 ?f117 ?f134 ?f131 ?f134 ?f119 ?f135 ?f121 ?f135 ?f115 ?f135 ?f116 ?f135 ?f117 ?f135 ?f131 ?f13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60"/><draw:equation draw:name="f2" draw:formula="17"/><draw:equation draw:name="f3" draw:formula="0 + 3866"/><draw:equation draw:name="f4" draw:formula="0 + 3888"/><draw:equation draw:name="f5" draw:formula="0 + 3922"/><draw:equation draw:name="f6" draw:formula="0 + 3946"/><draw:equation draw:name="f7" draw:formula="0 + 3991"/><draw:equation draw:name="f8" draw:formula="0 + 4003"/><draw:equation draw:name="f9" draw:formula="0 + 3746"/><draw:equation draw:name="f10" draw:formula="0 + 3768"/><draw:equation draw:name="f11" draw:formula="0 + 3794"/><draw:equation draw:name="f12" draw:formula="0 + 3816"/><draw:equation draw:name="f13" draw:formula="0 + 3864"/><draw:equation draw:name="f14" draw:formula="0 + 3886"/><draw:equation draw:name="f15" draw:formula="0 + 3862"/><draw:equation draw:name="f16" draw:formula="0 + 3883"/><draw:equation draw:name="f17" draw:formula="0 + 4006"/><draw:equation draw:name="f18" draw:formula="0 + 3859"/><draw:equation draw:name="f19" draw:formula="120"/><draw:equation draw:name="f20" draw:formula="142"/><draw:equation draw:name="f21" draw:formula="176"/><draw:equation draw:name="f22" draw:formula="200"/><draw:equation draw:name="f23" draw:formula="245"/><draw:equation draw:name="f24" draw:formula="257"/><draw:equation draw:name="f25" draw:formula="2"/><draw:equation draw:name="f26" draw:formula="22"/><draw:equation draw:name="f27" draw:formula="48"/><draw:equation draw:name="f28" draw:formula="70"/><draw:equation draw:name="f29" draw:formula="118"/><draw:equation draw:name="f30" draw:formula="4"/><draw:equation draw:name="f31" draw:formula="140"/><draw:equation draw:name="f32" draw:formula="7"/><draw:equation draw:name="f33" draw:formula="116"/><draw:equation draw:name="f34" draw:formula="9"/><draw:equation draw:name="f35" draw:formula="137"/><draw:equation draw:name="f36" draw:formula="12"/><draw:equation draw:name="f37" draw:formula="113"/><draw:equation draw:name="f38" draw:formula="14"/><draw:equation draw:name="f39" draw:formula="16"/><draw:equation draw:name="f40" draw:formula="?f3 - 3746"/><draw:equation draw:name="f41" draw:formula="?f4 - 3746"/><draw:equation draw:name="f42" draw:formula="?f5 - 3746"/><draw:equation draw:name="f43" draw:formula="?f6 - 3746"/><draw:equation draw:name="f44" draw:formula="?f7 - 3746"/><draw:equation draw:name="f45" draw:formula="?f8 - 3746"/><draw:equation draw:name="f46" draw:formula="?f9 - 3746"/><draw:equation draw:name="f47" draw:formula="?f10 - 3746"/><draw:equation draw:name="f48" draw:formula="?f11 - 3746"/><draw:equation draw:name="f49" draw:formula="?f12 - 3746"/><draw:equation draw:name="f50" draw:formula="?f13 - 3746"/><draw:equation draw:name="f51" draw:formula="?f14 - 3746"/><draw:equation draw:name="f52" draw:formula="?f15 - 3746"/><draw:equation draw:name="f53" draw:formula="?f16 - 3746"/><draw:equation draw:name="f54" draw:formula="?f17 - 3746"/><draw:equation draw:name="f55" draw:formula="?f18 - 3746"/><draw:equation draw:name="f56" draw:formula="?f2 - ?f0"/><draw:equation draw:name="f57" draw:formula="?f1 - ?f0"/><draw:equation draw:name="f58" draw:formula="?f57 / 260"/><draw:equation draw:name="f59" draw:formula="?f56 / 17"/><draw:equation draw:name="f60" draw:formula="?f40 * ?f57"/><draw:equation draw:name="f61" draw:formula="785 * ?f56"/><draw:equation draw:name="f62" draw:formula="?f41 * ?f57"/><draw:equation draw:name="f63" draw:formula="?f42 * ?f57"/><draw:equation draw:name="f64" draw:formula="?f43 * ?f57"/><draw:equation draw:name="f65" draw:formula="?f44 * ?f57"/><draw:equation draw:name="f66" draw:formula="?f45 * ?f57"/><draw:equation draw:name="f67" draw:formula="?f46 * ?f57"/><draw:equation draw:name="f68" draw:formula="787 * ?f56"/><draw:equation draw:name="f69" draw:formula="?f47 * ?f57"/><draw:equation draw:name="f70" draw:formula="?f48 * ?f57"/><draw:equation draw:name="f71" draw:formula="?f49 * ?f57"/><draw:equation draw:name="f72" draw:formula="?f50 * ?f57"/><draw:equation draw:name="f73" draw:formula="789 * ?f56"/><draw:equation draw:name="f74" draw:formula="?f51 * ?f57"/><draw:equation draw:name="f75" draw:formula="792 * ?f56"/><draw:equation draw:name="f76" draw:formula="?f52 * ?f57"/><draw:equation draw:name="f77" draw:formula="794 * ?f56"/><draw:equation draw:name="f78" draw:formula="?f53 * ?f57"/><draw:equation draw:name="f79" draw:formula="?f54 * ?f57"/><draw:equation draw:name="f80" draw:formula="797 * ?f56"/><draw:equation draw:name="f81" draw:formula="?f55 * ?f57"/><draw:equation draw:name="f82" draw:formula="799 * ?f56"/><draw:equation draw:name="f83" draw:formula="801 * ?f56"/><draw:equation draw:name="f84" draw:formula="?f60 / 260"/><draw:equation draw:name="f85" draw:formula="?f61 / 17"/><draw:equation draw:name="f86" draw:formula="?f62 / 260"/><draw:equation draw:name="f87" draw:formula="?f63 / 260"/><draw:equation draw:name="f88" draw:formula="?f64 / 260"/><draw:equation draw:name="f89" draw:formula="?f65 / 260"/><draw:equation draw:name="f90" draw:formula="?f66 / 260"/><draw:equation draw:name="f91" draw:formula="?f67 / 260"/><draw:equation draw:name="f92" draw:formula="?f68 / 17"/><draw:equation draw:name="f93" draw:formula="?f69 / 260"/><draw:equation draw:name="f94" draw:formula="?f70 / 260"/><draw:equation draw:name="f95" draw:formula="?f71 / 260"/><draw:equation draw:name="f96" draw:formula="?f72 / 260"/><draw:equation draw:name="f97" draw:formula="?f73 / 17"/><draw:equation draw:name="f98" draw:formula="?f74 / 260"/><draw:equation draw:name="f99" draw:formula="?f75 / 17"/><draw:equation draw:name="f100" draw:formula="?f76 / 260"/><draw:equation draw:name="f101" draw:formula="?f77 / 17"/><draw:equation draw:name="f102" draw:formula="?f78 / 260"/><draw:equation draw:name="f103" draw:formula="?f79 / 260"/><draw:equation draw:name="f104" draw:formula="?f80 / 17"/><draw:equation draw:name="f105" draw:formula="?f81 / 260"/><draw:equation draw:name="f106" draw:formula="?f82 / 17"/><draw:equation draw:name="f107" draw:formula="?f83 / 17"/><draw:equation draw:name="f108" draw:formula="0 / ?f58"/><draw:equation draw:name="f109" draw:formula="?f1 / ?f58"/><draw:equation draw:name="f110" draw:formula="0 / ?f59"/><draw:equation draw:name="f111" draw:formula="?f2 / ?f59"/><draw:equation draw:name="f112" draw:formula="?f84 / ?f58"/><draw:equation draw:name="f113" draw:formula="?f85 / ?f59"/><draw:equation draw:name="f114" draw:formula="?f86 / ?f58"/><draw:equation draw:name="f115" draw:formula="?f87 / ?f58"/><draw:equation draw:name="f116" draw:formula="?f88 / ?f58"/><draw:equation draw:name="f117" draw:formula="?f89 / ?f58"/><draw:equation draw:name="f118" draw:formula="?f90 / ?f58"/><draw:equation draw:name="f119" draw:formula="?f91 / ?f58"/><draw:equation draw:name="f120" draw:formula="?f92 / ?f59"/><draw:equation draw:name="f121" draw:formula="?f93 / ?f58"/><draw:equation draw:name="f122" draw:formula="?f94 / ?f58"/><draw:equation draw:name="f123" draw:formula="?f95 / ?f58"/><draw:equation draw:name="f124" draw:formula="?f96 / ?f58"/><draw:equation draw:name="f125" draw:formula="?f97 / ?f59"/><draw:equation draw:name="f126" draw:formula="?f98 / ?f58"/><draw:equation draw:name="f127" draw:formula="?f99 / ?f59"/><draw:equation draw:name="f128" draw:formula="?f100 / ?f58"/><draw:equation draw:name="f129" draw:formula="?f101 / ?f59"/><draw:equation draw:name="f130" draw:formula="?f102 / ?f58"/><draw:equation draw:name="f131" draw:formula="?f103 / ?f58"/><draw:equation draw:name="f132" draw:formula="?f104 / ?f59"/><draw:equation draw:name="f133" draw:formula="?f105 / ?f58"/><draw:equation draw:name="f134" draw:formula="?f106 / ?f59"/><draw:equation draw:name="f135" draw:formula="?f107 / ?f59"/></draw:enhanced-geometry></draw:custom-shape><draw:frame draw:id="id1177" draw:style-name="a1179" draw:name="docshape527" svg:x="2.76944in" svg:y="0.54236in" svg:width="0.01389in" svg:height="0.02361in" style:rel-width="scale" style:rel-height="scale"><draw:image xlink:href="media/image311.png" xlink:type="simple" xlink:show="embed" xlink:actuate="onLoad"/><svg:title/><svg:desc/></draw:frame><draw:custom-shape svg:x="2.60139in" svg:y="0.55764in" svg:width="0.18056in" svg:height="0.00347in" draw:id="id1178" draw:style-name="a1180" draw:name="docshape528"><svg:title/><svg:desc/><draw:enhanced-geometry draw:type="non-primitive" svg:viewBox="0 0 260 5" draw:enhanced-path="M ?f0 ?f0 L ?f12 ?f0 M ?f13 ?f0 L ?f14 ?f0 M ?f15 ?f0 L ?f16 ?f0 M ?f17 ?f0 L ?f1 ?f0 M ?f0 ?f18 L ?f12 ?f18 M ?f19 ?f18 L ?f14 ?f18 M ?f15 ?f18 L ?f16 ?f18 M ?f0 ?f2 L ?f12 ?f2 N" draw:text-areas="?f57 ?f59 ?f58 ?f60" draw:glue-points="?f61 ?f62 ?f63 ?f62 ?f64 ?f62 ?f65 ?f62 ?f66 ?f62 ?f67 ?f62 ?f68 ?f62 ?f69 ?f62 ?f61 ?f70 ?f63 ?f70 ?f71 ?f70 ?f65 ?f70 ?f66 ?f70 ?f67 ?f70 ?f61 ?f72 ?f63 ?f72" draw:glue-point-leaving-directions="-90, -90, -90, -90, -90, -90, -90, -90, -90, -90, -90, -90, -90, -90, -90, -90"><draw:equation draw:name="f0" draw:formula="0"/><draw:equation draw:name="f1" draw:formula="260"/><draw:equation draw:name="f2" draw:formula="5"/><draw:equation draw:name="f3" draw:formula="0 + 3746"/><draw:equation draw:name="f4" draw:formula="0 + 3768"/><draw:equation draw:name="f5" draw:formula="0 + 3857"/><draw:equation draw:name="f6" draw:formula="0 + 3878"/><draw:equation draw:name="f7" draw:formula="0 + 3922"/><draw:equation draw:name="f8" draw:formula="0 + 3946"/><draw:equation draw:name="f9" draw:formula="0 + 3991"/><draw:equation draw:name="f10" draw:formula="0 + 4006"/><draw:equation draw:name="f11" draw:formula="0 + 3854"/><draw:equation draw:name="f12" draw:formula="22"/><draw:equation draw:name="f13" draw:formula="111"/><draw:equation draw:name="f14" draw:formula="132"/><draw:equation draw:name="f15" draw:formula="176"/><draw:equation draw:name="f16" draw:formula="200"/><draw:equation draw:name="f17" draw:formula="245"/><draw:equation draw:name="f18" draw:formula="2"/><draw:equation draw:name="f19" draw:formula="108"/><draw:equation draw:name="f20" draw:formula="?f3 - 3746"/><draw:equation draw:name="f21" draw:formula="?f4 - 3746"/><draw:equation draw:name="f22" draw:formula="?f5 - 3746"/><draw:equation draw:name="f23" draw:formula="?f6 - 3746"/><draw:equation draw:name="f24" draw:formula="?f7 - 3746"/><draw:equation draw:name="f25" draw:formula="?f8 - 3746"/><draw:equation draw:name="f26" draw:formula="?f9 - 3746"/><draw:equation draw:name="f27" draw:formula="?f10 - 3746"/><draw:equation draw:name="f28" draw:formula="?f11 - 3746"/><draw:equation draw:name="f29" draw:formula="?f2 - ?f0"/><draw:equation draw:name="f30" draw:formula="?f1 - ?f0"/><draw:equation draw:name="f31" draw:formula="?f29 / 5"/><draw:equation draw:name="f32" draw:formula="?f30 / 260"/><draw:equation draw:name="f33" draw:formula="?f20 * ?f30"/><draw:equation draw:name="f34" draw:formula="804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06 * ?f29"/><draw:equation draw:name="f43" draw:formula="?f28 * ?f30"/><draw:equation draw:name="f44" draw:formula="809 * ?f29"/><draw:equation draw:name="f45" draw:formula="?f33 / 260"/><draw:equation draw:name="f46" draw:formula="?f34 / 5"/><draw:equation draw:name="f47" draw:formula="?f35 / 260"/><draw:equation draw:name="f48" draw:formula="?f36 / 260"/><draw:equation draw:name="f49" draw:formula="?f37 / 260"/><draw:equation draw:name="f50" draw:formula="?f38 / 260"/><draw:equation draw:name="f51" draw:formula="?f39 / 260"/><draw:equation draw:name="f52" draw:formula="?f40 / 260"/><draw:equation draw:name="f53" draw:formula="?f41 / 260"/><draw:equation draw:name="f54" draw:formula="?f42 / 5"/><draw:equation draw:name="f55" draw:formula="?f43 / 260"/><draw:equation draw:name="f56" draw:formula="?f44 / 5"/><draw:equation draw:name="f57" draw:formula="0 / ?f32"/><draw:equation draw:name="f58" draw:formula="?f1 / ?f32"/><draw:equation draw:name="f59" draw:formula="0 / ?f31"/><draw:equation draw:name="f60" draw:formula="?f2 / ?f31"/><draw:equation draw:name="f61" draw:formula="?f45 / ?f32"/><draw:equation draw:name="f62" draw:formula="?f46 / ?f31"/><draw:equation draw:name="f63" draw:formula="?f47 / ?f32"/><draw:equation draw:name="f64" draw:formula="?f48 / ?f32"/><draw:equation draw:name="f65" draw:formula="?f49 / ?f32"/><draw:equation draw:name="f66" draw:formula="?f50 / ?f32"/><draw:equation draw:name="f67" draw:formula="?f51 / ?f32"/><draw:equation draw:name="f68" draw:formula="?f52 / ?f32"/><draw:equation draw:name="f69" draw:formula="?f53 / ?f32"/><draw:equation draw:name="f70" draw:formula="?f54 / ?f31"/><draw:equation draw:name="f71" draw:formula="?f55 / ?f32"/><draw:equation draw:name="f72" draw:formula="?f56 / ?f31"/></draw:enhanced-geometry></draw:custom-shape><draw:frame draw:id="id1179" draw:style-name="a1181" draw:name="docshape529" svg:x="2.675in" svg:y="0.55347in" svg:width="0.10833in" svg:height="0.01875in" style:rel-width="scale" style:rel-height="scale"><draw:image xlink:href="media/image312.png" xlink:type="simple" xlink:show="embed" xlink:actuate="onLoad"/><svg:title/><svg:desc/></draw:frame><draw:custom-shape svg:x="2.60139in" svg:y="0.56319in" svg:width="0.18194in" svg:height="0.00833in" draw:id="id1180" draw:style-name="a1182" draw:name="docshape530"><svg:title/><svg:desc/><draw:enhanced-geometry draw:type="non-primitive" svg:viewBox="0 0 262 12" draw:enhanced-path="M ?f0 ?f0 L ?f21 ?f0 M ?f22 ?f0 L ?f23 ?f0 M ?f24 ?f0 L ?f1 ?f0 M ?f0 ?f25 L ?f21 ?f25 M ?f26 ?f25 L ?f27 ?f25 M ?f22 ?f25 L ?f23 ?f25 M ?f0 ?f28 L ?f21 ?f28 M ?f29 ?f28 L ?f30 ?f28 M ?f22 ?f28 L ?f23 ?f28 M ?f31 ?f28 L ?f1 ?f28 M ?f0 ?f32 L ?f21 ?f32 M ?f33 ?f32 L ?f34 ?f32 M ?f22 ?f32 L ?f23 ?f32 M ?f31 ?f32 L ?f1 ?f32 M ?f0 ?f35 L ?f21 ?f35 M ?f36 ?f35 L ?f37 ?f35 M ?f22 ?f35 L ?f23 ?f35 M ?f0 ?f2 L ?f21 ?f2 M ?f38 ?f2 L ?f39 ?f2 M ?f40 ?f2 L ?f1 ?f2 N" draw:text-areas="?f111 ?f113 ?f112 ?f114" draw:glue-points="?f115 ?f116 ?f117 ?f116 ?f118 ?f116 ?f119 ?f116 ?f120 ?f116 ?f121 ?f116 ?f115 ?f122 ?f117 ?f122 ?f123 ?f122 ?f124 ?f122 ?f118 ?f122 ?f119 ?f122 ?f115 ?f125 ?f117 ?f125 ?f126 ?f125 ?f127 ?f125 ?f118 ?f125 ?f119 ?f125 ?f128 ?f125 ?f121 ?f125 ?f115 ?f129 ?f117 ?f129 ?f130 ?f129 ?f131 ?f129 ?f118 ?f129 ?f119 ?f129 ?f128 ?f129 ?f121 ?f129 ?f115 ?f132 ?f117 ?f132 ?f133 ?f132 ?f134 ?f132 ?f118 ?f132 ?f119 ?f132 ?f115 ?f135 ?f117 ?f135 ?f136 ?f135 ?f137 ?f135 ?f138 ?f135 ?f121 ?f135" draw:glue-point-leaving-directions="-90, -90, -90, -90, -90, -90, -90, -90, -90, -90, -90, -90, -90, -90, -90, -90, -90, -90, -90, -90, -90, -90, -90, -90, -90, -90, -90, -90, -90, -90, -90, -90, -90, -90, -90, -90, -90, -90, -90, -90"><draw:equation draw:name="f0" draw:formula="0"/><draw:equation draw:name="f1" draw:formula="262"/><draw:equation draw:name="f2" draw:formula="12"/><draw:equation draw:name="f3" draw:formula="0 + 3746"/><draw:equation draw:name="f4" draw:formula="0 + 3768"/><draw:equation draw:name="f5" draw:formula="0 + 3922"/><draw:equation draw:name="f6" draw:formula="0 + 3946"/><draw:equation draw:name="f7" draw:formula="0 + 3991"/><draw:equation draw:name="f8" draw:formula="0 + 4008"/><draw:equation draw:name="f9" draw:formula="0 + 3850"/><draw:equation draw:name="f10" draw:formula="0 + 3874"/><draw:equation draw:name="f11" draw:formula="0 + 3847"/><draw:equation draw:name="f12" draw:formula="0 + 3871"/><draw:equation draw:name="f13" draw:formula="0 + 3989"/><draw:equation draw:name="f14" draw:formula="0 + 3845"/><draw:equation draw:name="f15" draw:formula="0 + 3869"/><draw:equation draw:name="f16" draw:formula="0 + 3842"/><draw:equation draw:name="f17" draw:formula="0 + 3866"/><draw:equation draw:name="f18" draw:formula="0 + 3840"/><draw:equation draw:name="f19" draw:formula="0 + 3864"/><draw:equation draw:name="f20" draw:formula="0 + 3986"/><draw:equation draw:name="f21" draw:formula="22"/><draw:equation draw:name="f22" draw:formula="176"/><draw:equation draw:name="f23" draw:formula="200"/><draw:equation draw:name="f24" draw:formula="245"/><draw:equation draw:name="f25" draw:formula="2"/><draw:equation draw:name="f26" draw:formula="104"/><draw:equation draw:name="f27" draw:formula="128"/><draw:equation draw:name="f28" draw:formula="5"/><draw:equation draw:name="f29" draw:formula="101"/><draw:equation draw:name="f30" draw:formula="125"/><draw:equation draw:name="f31" draw:formula="243"/><draw:equation draw:name="f32" draw:formula="7"/><draw:equation draw:name="f33" draw:formula="99"/><draw:equation draw:name="f34" draw:formula="123"/><draw:equation draw:name="f35" draw:formula="10"/><draw:equation draw:name="f36" draw:formula="96"/><draw:equation draw:name="f37" draw:formula="120"/><draw:equation draw:name="f38" draw:formula="94"/><draw:equation draw:name="f39" draw:formula="118"/><draw:equation draw:name="f40" draw:formula="240"/><draw:equation draw:name="f41" draw:formula="?f3 - 3746"/><draw:equation draw:name="f42" draw:formula="?f4 - 3746"/><draw:equation draw:name="f43" draw:formula="?f5 - 3746"/><draw:equation draw:name="f44" draw:formula="?f6 - 3746"/><draw:equation draw:name="f45" draw:formula="?f7 - 3746"/><draw:equation draw:name="f46" draw:formula="?f8 - 3746"/><draw:equation draw:name="f47" draw:formula="?f9 - 3746"/><draw:equation draw:name="f48" draw:formula="?f10 - 3746"/><draw:equation draw:name="f49" draw:formula="?f11 - 3746"/><draw:equation draw:name="f50" draw:formula="?f12 - 3746"/><draw:equation draw:name="f51" draw:formula="?f13 - 3746"/><draw:equation draw:name="f52" draw:formula="?f14 - 3746"/><draw:equation draw:name="f53" draw:formula="?f15 - 3746"/><draw:equation draw:name="f54" draw:formula="?f16 - 3746"/><draw:equation draw:name="f55" draw:formula="?f17 - 3746"/><draw:equation draw:name="f56" draw:formula="?f18 - 3746"/><draw:equation draw:name="f57" draw:formula="?f19 - 3746"/><draw:equation draw:name="f58" draw:formula="?f20 - 3746"/><draw:equation draw:name="f59" draw:formula="?f2 - ?f0"/><draw:equation draw:name="f60" draw:formula="?f1 - ?f0"/><draw:equation draw:name="f61" draw:formula="?f60 / 262"/><draw:equation draw:name="f62" draw:formula="?f59 / 12"/><draw:equation draw:name="f63" draw:formula="?f41 * ?f60"/><draw:equation draw:name="f64" draw:formula="811 * ?f59"/><draw:equation draw:name="f65" draw:formula="?f42 * ?f60"/><draw:equation draw:name="f66" draw:formula="?f43 * ?f60"/><draw:equation draw:name="f67" draw:formula="?f44 * ?f60"/><draw:equation draw:name="f68" draw:formula="?f45 * ?f60"/><draw:equation draw:name="f69" draw:formula="?f46 * ?f60"/><draw:equation draw:name="f70" draw:formula="813 * ?f59"/><draw:equation draw:name="f71" draw:formula="?f47 * ?f60"/><draw:equation draw:name="f72" draw:formula="?f48 * ?f60"/><draw:equation draw:name="f73" draw:formula="816 * ?f59"/><draw:equation draw:name="f74" draw:formula="?f49 * ?f60"/><draw:equation draw:name="f75" draw:formula="?f50 * ?f60"/><draw:equation draw:name="f76" draw:formula="?f51 * ?f60"/><draw:equation draw:name="f77" draw:formula="818 * ?f59"/><draw:equation draw:name="f78" draw:formula="?f52 * ?f60"/><draw:equation draw:name="f79" draw:formula="?f53 * ?f60"/><draw:equation draw:name="f80" draw:formula="821 * ?f59"/><draw:equation draw:name="f81" draw:formula="?f54 * ?f60"/><draw:equation draw:name="f82" draw:formula="?f55 * ?f60"/><draw:equation draw:name="f83" draw:formula="823 * ?f59"/><draw:equation draw:name="f84" draw:formula="?f56 * ?f60"/><draw:equation draw:name="f85" draw:formula="?f57 * ?f60"/><draw:equation draw:name="f86" draw:formula="?f58 * ?f60"/><draw:equation draw:name="f87" draw:formula="?f63 / 262"/><draw:equation draw:name="f88" draw:formula="?f64 / 12"/><draw:equation draw:name="f89" draw:formula="?f65 / 262"/><draw:equation draw:name="f90" draw:formula="?f66 / 262"/><draw:equation draw:name="f91" draw:formula="?f67 / 262"/><draw:equation draw:name="f92" draw:formula="?f68 / 262"/><draw:equation draw:name="f93" draw:formula="?f69 / 262"/><draw:equation draw:name="f94" draw:formula="?f70 / 12"/><draw:equation draw:name="f95" draw:formula="?f71 / 262"/><draw:equation draw:name="f96" draw:formula="?f72 / 262"/><draw:equation draw:name="f97" draw:formula="?f73 / 12"/><draw:equation draw:name="f98" draw:formula="?f74 / 262"/><draw:equation draw:name="f99" draw:formula="?f75 / 262"/><draw:equation draw:name="f100" draw:formula="?f76 / 262"/><draw:equation draw:name="f101" draw:formula="?f77 / 12"/><draw:equation draw:name="f102" draw:formula="?f78 / 262"/><draw:equation draw:name="f103" draw:formula="?f79 / 262"/><draw:equation draw:name="f104" draw:formula="?f80 / 12"/><draw:equation draw:name="f105" draw:formula="?f81 / 262"/><draw:equation draw:name="f106" draw:formula="?f82 / 262"/><draw:equation draw:name="f107" draw:formula="?f83 / 12"/><draw:equation draw:name="f108" draw:formula="?f84 / 262"/><draw:equation draw:name="f109" draw:formula="?f85 / 262"/><draw:equation draw:name="f110" draw:formula="?f86 / 262"/><draw:equation draw:name="f111" draw:formula="0 / ?f61"/><draw:equation draw:name="f112" draw:formula="?f1 / ?f61"/><draw:equation draw:name="f113" draw:formula="0 / ?f62"/><draw:equation draw:name="f114" draw:formula="?f2 / ?f62"/><draw:equation draw:name="f115" draw:formula="?f87 / ?f61"/><draw:equation draw:name="f116" draw:formula="?f88 / ?f62"/><draw:equation draw:name="f117" draw:formula="?f89 / ?f61"/><draw:equation draw:name="f118" draw:formula="?f90 / ?f61"/><draw:equation draw:name="f119" draw:formula="?f91 / ?f61"/><draw:equation draw:name="f120" draw:formula="?f92 / ?f61"/><draw:equation draw:name="f121" draw:formula="?f93 / ?f61"/><draw:equation draw:name="f122" draw:formula="?f94 / ?f62"/><draw:equation draw:name="f123" draw:formula="?f95 / ?f61"/><draw:equation draw:name="f124" draw:formula="?f96 / ?f61"/><draw:equation draw:name="f125" draw:formula="?f97 / ?f62"/><draw:equation draw:name="f126" draw:formula="?f98 / ?f61"/><draw:equation draw:name="f127" draw:formula="?f99 / ?f61"/><draw:equation draw:name="f128" draw:formula="?f100 / ?f61"/><draw:equation draw:name="f129" draw:formula="?f101 / ?f62"/><draw:equation draw:name="f130" draw:formula="?f102 / ?f61"/><draw:equation draw:name="f131" draw:formula="?f103 / ?f61"/><draw:equation draw:name="f132" draw:formula="?f104 / ?f62"/><draw:equation draw:name="f133" draw:formula="?f105 / ?f61"/><draw:equation draw:name="f134" draw:formula="?f106 / ?f61"/><draw:equation draw:name="f135" draw:formula="?f107 / ?f62"/><draw:equation draw:name="f136" draw:formula="?f108 / ?f61"/><draw:equation draw:name="f137" draw:formula="?f109 / ?f61"/><draw:equation draw:name="f138" draw:formula="?f110 / ?f61"/></draw:enhanced-geometry></draw:custom-shape><draw:frame draw:id="id1181" draw:style-name="a1183" draw:name="docshape531" svg:x="2.60139in" svg:y="0.57222in" svg:width="0.18194in" svg:height="0.00347in" style:rel-width="scale" style:rel-height="scale"><draw:image xlink:href="media/image313.png" xlink:type="simple" xlink:show="embed" xlink:actuate="onLoad"/><svg:title/><svg:desc/></draw:frame><draw:custom-shape svg:x="2.60139in" svg:y="0.57431in" svg:width="0.18056in" svg:height="0.00556in" draw:id="id1182" draw:style-name="a1184" draw:name="docshape532"><svg:title/><svg:desc/><draw:enhanced-geometry draw:type="non-primitive" svg:viewBox="0 0 260 8" draw:enhanced-path="M ?f0 ?f0 L ?f13 ?f0 M ?f14 ?f0 L ?f15 ?f0 M ?f0 ?f16 L ?f13 ?f16 M ?f17 ?f16 L ?f18 ?f16 M ?f19 ?f16 L ?f1 ?f16 M ?f0 ?f20 L ?f13 ?f20 M ?f21 ?f20 L ?f22 ?f20 M ?f19 ?f20 L ?f1 ?f20 M ?f0 ?f23 L ?f13 ?f23 N" draw:text-areas="?f66 ?f68 ?f67 ?f69" draw:glue-points="?f70 ?f71 ?f72 ?f71 ?f73 ?f71 ?f74 ?f71 ?f70 ?f75 ?f72 ?f75 ?f76 ?f75 ?f77 ?f75 ?f78 ?f75 ?f79 ?f75 ?f70 ?f80 ?f72 ?f80 ?f81 ?f80 ?f82 ?f80 ?f78 ?f80 ?f79 ?f80 ?f70 ?f83 ?f72 ?f83" draw:glue-point-leaving-directions="-90, -90, -90, -90, -90, -90, -90, -90, -90, -90, -90, -90, -90, -90, -90, -90, -90, -90"><draw:equation draw:name="f0" draw:formula="0"/><draw:equation draw:name="f1" draw:formula="260"/><draw:equation draw:name="f2" draw:formula="8"/><draw:equation draw:name="f3" draw:formula="0 + 3746"/><draw:equation draw:name="f4" draw:formula="0 + 3768"/><draw:equation draw:name="f5" draw:formula="0 + 3835"/><draw:equation draw:name="f6" draw:formula="0 + 3859"/><draw:equation draw:name="f7" draw:formula="0 + 3833"/><draw:equation draw:name="f8" draw:formula="0 + 3857"/><draw:equation draw:name="f9" draw:formula="0 + 3924"/><draw:equation draw:name="f10" draw:formula="0 + 4006"/><draw:equation draw:name="f11" draw:formula="0 + 3830"/><draw:equation draw:name="f12" draw:formula="0 + 3854"/><draw:equation draw:name="f13" draw:formula="22"/><draw:equation draw:name="f14" draw:formula="89"/><draw:equation draw:name="f15" draw:formula="113"/><draw:equation draw:name="f16" draw:formula="2"/><draw:equation draw:name="f17" draw:formula="87"/><draw:equation draw:name="f18" draw:formula="111"/><draw:equation draw:name="f19" draw:formula="178"/><draw:equation draw:name="f20" draw:formula="5"/><draw:equation draw:name="f21" draw:formula="84"/><draw:equation draw:name="f22" draw:formula="108"/><draw:equation draw:name="f23" draw:formula="7"/><draw:equation draw:name="f24" draw:formula="?f3 - 3746"/><draw:equation draw:name="f25" draw:formula="?f4 - 3746"/><draw:equation draw:name="f26" draw:formula="?f5 - 3746"/><draw:equation draw:name="f27" draw:formula="?f6 - 3746"/><draw:equation draw:name="f28" draw:formula="?f7 - 3746"/><draw:equation draw:name="f29" draw:formula="?f8 - 3746"/><draw:equation draw:name="f30" draw:formula="?f9 - 3746"/><draw:equation draw:name="f31" draw:formula="?f10 - 3746"/><draw:equation draw:name="f32" draw:formula="?f11 - 3746"/><draw:equation draw:name="f33" draw:formula="?f12 - 3746"/><draw:equation draw:name="f34" draw:formula="?f2 - ?f0"/><draw:equation draw:name="f35" draw:formula="?f1 - ?f0"/><draw:equation draw:name="f36" draw:formula="?f34 / 8"/><draw:equation draw:name="f37" draw:formula="?f35 / 260"/><draw:equation draw:name="f38" draw:formula="?f24 * ?f35"/><draw:equation draw:name="f39" draw:formula="828 * ?f34"/><draw:equation draw:name="f40" draw:formula="?f25 * ?f35"/><draw:equation draw:name="f41" draw:formula="?f26 * ?f35"/><draw:equation draw:name="f42" draw:formula="?f27 * ?f35"/><draw:equation draw:name="f43" draw:formula="830 * ?f34"/><draw:equation draw:name="f44" draw:formula="?f28 * ?f35"/><draw:equation draw:name="f45" draw:formula="?f29 * ?f35"/><draw:equation draw:name="f46" draw:formula="?f30 * ?f35"/><draw:equation draw:name="f47" draw:formula="?f31 * ?f35"/><draw:equation draw:name="f48" draw:formula="833 * ?f34"/><draw:equation draw:name="f49" draw:formula="?f32 * ?f35"/><draw:equation draw:name="f50" draw:formula="?f33 * ?f35"/><draw:equation draw:name="f51" draw:formula="835 * ?f34"/><draw:equation draw:name="f52" draw:formula="?f38 / 260"/><draw:equation draw:name="f53" draw:formula="?f39 / 8"/><draw:equation draw:name="f54" draw:formula="?f40 / 260"/><draw:equation draw:name="f55" draw:formula="?f41 / 260"/><draw:equation draw:name="f56" draw:formula="?f42 / 260"/><draw:equation draw:name="f57" draw:formula="?f43 / 8"/><draw:equation draw:name="f58" draw:formula="?f44 / 260"/><draw:equation draw:name="f59" draw:formula="?f45 / 260"/><draw:equation draw:name="f60" draw:formula="?f46 / 260"/><draw:equation draw:name="f61" draw:formula="?f47 / 260"/><draw:equation draw:name="f62" draw:formula="?f48 / 8"/><draw:equation draw:name="f63" draw:formula="?f49 / 260"/><draw:equation draw:name="f64" draw:formula="?f50 / 260"/><draw:equation draw:name="f65" draw:formula="?f51 / 8"/><draw:equation draw:name="f66" draw:formula="0 / ?f37"/><draw:equation draw:name="f67" draw:formula="?f1 / ?f37"/><draw:equation draw:name="f68" draw:formula="0 / ?f36"/><draw:equation draw:name="f69" draw:formula="?f2 / ?f36"/><draw:equation draw:name="f70" draw:formula="?f52 / ?f37"/><draw:equation draw:name="f71" draw:formula="?f53 / ?f36"/><draw:equation draw:name="f72" draw:formula="?f54 / ?f37"/><draw:equation draw:name="f73" draw:formula="?f55 / ?f37"/><draw:equation draw:name="f74" draw:formula="?f56 / ?f37"/><draw:equation draw:name="f75" draw:formula="?f57 / ?f36"/><draw:equation draw:name="f76" draw:formula="?f58 / ?f37"/><draw:equation draw:name="f77" draw:formula="?f59 / ?f37"/><draw:equation draw:name="f78" draw:formula="?f60 / ?f37"/><draw:equation draw:name="f79" draw:formula="?f61 / ?f37"/><draw:equation draw:name="f80" draw:formula="?f62 / ?f36"/><draw:equation draw:name="f81" draw:formula="?f63 / ?f37"/><draw:equation draw:name="f82" draw:formula="?f64 / ?f37"/><draw:equation draw:name="f83" draw:formula="?f65 / ?f36"/></draw:enhanced-geometry></draw:custom-shape><draw:frame draw:id="id1183" draw:style-name="a1185" draw:name="docshape533" svg:x="2.60139in" svg:y="0.57847in" svg:width="0.07361in" svg:height="0.00556in" style:rel-width="scale" style:rel-height="scale"><draw:image xlink:href="media/image314.png" xlink:type="simple" xlink:show="embed" xlink:actuate="onLoad"/><svg:title/><svg:desc/></draw:frame><draw:connector draw:type="line" svg:x1="2.60139in" svg:y1="0.58333in" svg:x2="2.61667in" svg:y2="0.58333in" draw:id="id1184" draw:style-name="a1186" draw:name="Line 35"><svg:title/><svg:desc/></draw:connector><draw:frame draw:id="id1185" draw:style-name="a1187" draw:name="docshape534" svg:x="2.725in" svg:y="0.57847in" svg:width="0.05694in" svg:height="0.01042in" style:rel-width="scale" style:rel-height="scale"><draw:image xlink:href="media/image315.png" xlink:type="simple" xlink:show="embed" xlink:actuate="onLoad"/><svg:title/><svg:desc/></draw:frame><draw:custom-shape svg:x="2.60139in" svg:y="0.58472in" svg:width="0.175in" svg:height="0.00347in" draw:id="id1186" draw:style-name="a1188" draw:name="docshape535"><svg:title/><svg:desc/><draw:enhanced-geometry draw:type="non-primitive" svg:viewBox="0 0 252 5" draw:enhanced-path="M ?f0 ?f0 L ?f13 ?f0 M ?f14 ?f0 L ?f15 ?f0 M ?f16 ?f0 L ?f1 ?f0 M ?f0 ?f17 L ?f13 ?f17 M ?f18 ?f17 L ?f19 ?f17 M ?f0 ?f2 L ?f13 ?f2 M ?f20 ?f2 L ?f21 ?f2 N" draw:text-areas="?f62 ?f64 ?f63 ?f65" draw:glue-points="?f66 ?f67 ?f68 ?f67 ?f69 ?f67 ?f70 ?f67 ?f71 ?f67 ?f72 ?f67 ?f66 ?f73 ?f68 ?f73 ?f74 ?f73 ?f75 ?f73 ?f66 ?f76 ?f68 ?f76 ?f77 ?f76 ?f78 ?f76" draw:glue-point-leaving-directions="-90, -90, -90, -90, -90, -90, -90, -90, -90, -90, -90, -90, -90, -90"><draw:equation draw:name="f0" draw:formula="0"/><draw:equation draw:name="f1" draw:formula="252"/><draw:equation draw:name="f2" draw:formula="5"/><draw:equation draw:name="f3" draw:formula="0 + 3746"/><draw:equation draw:name="f4" draw:formula="0 + 3768"/><draw:equation draw:name="f5" draw:formula="0 + 3816"/><draw:equation draw:name="f6" draw:formula="0 + 3842"/><draw:equation draw:name="f7" draw:formula="0 + 3929"/><draw:equation draw:name="f8" draw:formula="0 + 3998"/><draw:equation draw:name="f9" draw:formula="0 + 3811"/><draw:equation draw:name="f10" draw:formula="0 + 3838"/><draw:equation draw:name="f11" draw:formula="0 + 3806"/><draw:equation draw:name="f12" draw:formula="0 + 3833"/><draw:equation draw:name="f13" draw:formula="22"/><draw:equation draw:name="f14" draw:formula="70"/><draw:equation draw:name="f15" draw:formula="96"/><draw:equation draw:name="f16" draw:formula="183"/><draw:equation draw:name="f17" draw:formula="3"/><draw:equation draw:name="f18" draw:formula="65"/><draw:equation draw:name="f19" draw:formula="92"/><draw:equation draw:name="f20" draw:formula="60"/><draw:equation draw:name="f21" draw:formula="87"/><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5"/><draw:equation draw:name="f35" draw:formula="?f33 / 252"/><draw:equation draw:name="f36" draw:formula="?f22 * ?f33"/><draw:equation draw:name="f37" draw:formula="842 * ?f32"/><draw:equation draw:name="f38" draw:formula="?f23 * ?f33"/><draw:equation draw:name="f39" draw:formula="?f24 * ?f33"/><draw:equation draw:name="f40" draw:formula="?f25 * ?f33"/><draw:equation draw:name="f41" draw:formula="?f26 * ?f33"/><draw:equation draw:name="f42" draw:formula="?f27 * ?f33"/><draw:equation draw:name="f43" draw:formula="845 * ?f32"/><draw:equation draw:name="f44" draw:formula="?f28 * ?f33"/><draw:equation draw:name="f45" draw:formula="?f29 * ?f33"/><draw:equation draw:name="f46" draw:formula="847 * ?f32"/><draw:equation draw:name="f47" draw:formula="?f30 * ?f33"/><draw:equation draw:name="f48" draw:formula="?f31 * ?f33"/><draw:equation draw:name="f49" draw:formula="?f36 / 252"/><draw:equation draw:name="f50" draw:formula="?f37 / 5"/><draw:equation draw:name="f51" draw:formula="?f38 / 252"/><draw:equation draw:name="f52" draw:formula="?f39 / 252"/><draw:equation draw:name="f53" draw:formula="?f40 / 252"/><draw:equation draw:name="f54" draw:formula="?f41 / 252"/><draw:equation draw:name="f55" draw:formula="?f42 / 252"/><draw:equation draw:name="f56" draw:formula="?f43 / 5"/><draw:equation draw:name="f57" draw:formula="?f44 / 252"/><draw:equation draw:name="f58" draw:formula="?f45 / 252"/><draw:equation draw:name="f59" draw:formula="?f46 / 5"/><draw:equation draw:name="f60" draw:formula="?f47 / 252"/><draw:equation draw:name="f61" draw:formula="?f48 / 252"/><draw:equation draw:name="f62" draw:formula="0 / ?f35"/><draw:equation draw:name="f63" draw:formula="?f1 / ?f35"/><draw:equation draw:name="f64" draw:formula="0 / ?f34"/><draw:equation draw:name="f65" draw:formula="?f2 / ?f34"/><draw:equation draw:name="f66" draw:formula="?f49 / ?f35"/><draw:equation draw:name="f67" draw:formula="?f50 / ?f34"/><draw:equation draw:name="f68" draw:formula="?f51 / ?f35"/><draw:equation draw:name="f69" draw:formula="?f52 / ?f35"/><draw:equation draw:name="f70" draw:formula="?f53 / ?f35"/><draw:equation draw:name="f71" draw:formula="?f54 / ?f35"/><draw:equation draw:name="f72" draw:formula="?f55 / ?f35"/><draw:equation draw:name="f73" draw:formula="?f56 / ?f34"/><draw:equation draw:name="f74" draw:formula="?f57 / ?f35"/><draw:equation draw:name="f75" draw:formula="?f58 / ?f35"/><draw:equation draw:name="f76" draw:formula="?f59 / ?f34"/><draw:equation draw:name="f77" draw:formula="?f60 / ?f35"/><draw:equation draw:name="f78" draw:formula="?f61 / ?f35"/></draw:enhanced-geometry></draw:custom-shape><draw:frame draw:id="id1187" draw:style-name="a1189" draw:name="docshape536" svg:x="2.60139in" svg:y="0.58889in" svg:width="0.05833in" svg:height="0.00208in" style:rel-width="scale" style:rel-height="scale"><draw:image xlink:href="media/image316.png" xlink:type="simple" xlink:show="embed" xlink:actuate="onLoad"/><svg:title/><svg:desc/></draw:frame><draw:frame draw:id="id1188" draw:style-name="a1190" draw:name="docshape537" svg:x="2.60139in" svg:y="0.59028in" svg:width="0.05347in" svg:height="0.00556in" style:rel-width="scale" style:rel-height="scale"><draw:image xlink:href="media/image317.png" xlink:type="simple" xlink:show="embed" xlink:actuate="onLoad"/><svg:title/><svg:desc/></draw:frame></draw:g></text:span><text:span text:style-name="T567"><draw:g draw:z-index="251670528" draw:name="docshapegroup538" draw:id="id1216" draw:style-name="a1218" text:anchor-type="paragraph"><svg:title/><svg:desc/><draw:frame draw:id="id1190" draw:style-name="a1192" draw:name="docshape539" svg:x="1.28125in" svg:y="0.39722in" svg:width="0.00556in" svg:height="0.00208in" style:rel-width="scale" style:rel-height="scale"><draw:image xlink:href="media/image318.png" xlink:type="simple" xlink:show="embed" xlink:actuate="onLoad"/><svg:title/><svg:desc/></draw:frame><draw:frame draw:id="id1191" draw:style-name="a1193" draw:name="docshape540" svg:x="1.275in" svg:y="0.39861in" svg:width="0.02708in" svg:height="0.01389in" style:rel-width="scale" style:rel-height="scale"><draw:image xlink:href="media/image319.png" xlink:type="simple" xlink:show="embed" xlink:actuate="onLoad"/><svg:title/><svg:desc/></draw:frame><draw:frame draw:id="id1192" draw:style-name="a1194" draw:name="docshape541" svg:x="1.26667in" svg:y="0.41181in" svg:width="0.06667in" svg:height="0.01528in" style:rel-width="scale" style:rel-height="scale"><draw:image xlink:href="media/image320.png" xlink:type="simple" xlink:show="embed" xlink:actuate="onLoad"/><svg:title/><svg:desc/></draw:frame><draw:frame draw:id="id1193" draw:style-name="a1195" draw:name="docshape542" svg:x="1.26458in" svg:y="0.42361in" svg:width="0.07222in" svg:height="0.00694in" style:rel-width="scale" style:rel-height="scale"><draw:image xlink:href="media/image321.png" xlink:type="simple" xlink:show="embed" xlink:actuate="onLoad"/><svg:title/><svg:desc/></draw:frame><draw:frame draw:id="id1194" draw:style-name="a1196" draw:name="docshape543" svg:x="1.25625in" svg:y="0.43056in" svg:width="0.08681in" svg:height="0.01389in" style:rel-width="scale" style:rel-height="scale"><draw:image xlink:href="media/image322.png" xlink:type="simple" xlink:show="embed" xlink:actuate="onLoad"/><svg:title/><svg:desc/></draw:frame><draw:custom-shape svg:x="1.25486in" svg:y="0.43819in" svg:width="0.09722in" svg:height="0.00833in" draw:id="id1195" draw:style-name="a1197" draw:name="docshape544"><svg:title/><svg:desc/><draw:enhanced-geometry draw:type="non-primitive" svg:viewBox="0 0 140 12" draw:enhanced-path="M ?f17 ?f0 L ?f18 ?f0 M ?f19 ?f20 L ?f21 ?f20 M ?f22 ?f20 L ?f23 ?f20 M ?f24 ?f19 L ?f25 ?f19 M ?f26 ?f27 L ?f28 ?f27 M ?f29 ?f27 L ?f30 ?f27 M ?f0 ?f2 L ?f31 ?f2 N" draw:text-areas="?f88 ?f90 ?f89 ?f91" draw:glue-points="?f92 ?f93 ?f94 ?f93 ?f95 ?f96 ?f97 ?f96 ?f98 ?f96 ?f99 ?f96 ?f100 ?f101 ?f102 ?f101 ?f103 ?f104 ?f105 ?f104 ?f106 ?f104 ?f107 ?f104 ?f108 ?f109 ?f110 ?f109" draw:glue-point-leaving-directions="-90, -90, -90, -90, -90, -90, -90, -90, -90, -90, -90, -90, -90, -90"><draw:equation draw:name="f0" draw:formula="0"/><draw:equation draw:name="f1" draw:formula="140"/><draw:equation draw:name="f2" draw:formula="12"/><draw:equation draw:name="f3" draw:formula="0 + 1918"/><draw:equation draw:name="f4" draw:formula="0 + 1937"/><draw:equation draw:name="f5" draw:formula="0 + 1814"/><draw:equation draw:name="f6" draw:formula="0 + 1838"/><draw:equation draw:name="f7" draw:formula="0 + 1920"/><draw:equation draw:name="f8" draw:formula="0 + 1939"/><draw:equation draw:name="f9" draw:formula="0 + 1922"/><draw:equation draw:name="f10" draw:formula="0 + 1944"/><draw:equation draw:name="f11" draw:formula="0 + 1810"/><draw:equation draw:name="f12" draw:formula="0 + 1834"/><draw:equation draw:name="f13" draw:formula="0 + 1925"/><draw:equation draw:name="f14" draw:formula="0 + 1946"/><draw:equation draw:name="f15" draw:formula="0 + 1807"/><draw:equation draw:name="f16" draw:formula="0 + 1831"/><draw:equation draw:name="f17" draw:formula="111"/><draw:equation draw:name="f18" draw:formula="130"/><draw:equation draw:name="f19" draw:formula="7"/><draw:equation draw:name="f20" draw:formula="2"/><draw:equation draw:name="f21" draw:formula="31"/><draw:equation draw:name="f22" draw:formula="113"/><draw:equation draw:name="f23" draw:formula="132"/><draw:equation draw:name="f24" draw:formula="115"/><draw:equation draw:name="f25" draw:formula="137"/><draw:equation draw:name="f26" draw:formula="3"/><draw:equation draw:name="f27" draw:formula="10"/><draw:equation draw:name="f28" draw:formula="27"/><draw:equation draw:name="f29" draw:formula="118"/><draw:equation draw:name="f30" draw:formula="139"/><draw:equation draw:name="f31" draw:formula="24"/><draw:equation draw:name="f32" draw:formula="?f3 - 1807"/><draw:equation draw:name="f33" draw:formula="?f4 - 1807"/><draw:equation draw:name="f34" draw:formula="?f5 - 1807"/><draw:equation draw:name="f35" draw:formula="?f6 - 1807"/><draw:equation draw:name="f36" draw:formula="?f7 - 1807"/><draw:equation draw:name="f37" draw:formula="?f8 - 1807"/><draw:equation draw:name="f38" draw:formula="?f9 - 1807"/><draw:equation draw:name="f39" draw:formula="?f10 - 1807"/><draw:equation draw:name="f40" draw:formula="?f11 - 1807"/><draw:equation draw:name="f41" draw:formula="?f12 - 1807"/><draw:equation draw:name="f42" draw:formula="?f13 - 1807"/><draw:equation draw:name="f43" draw:formula="?f14 - 1807"/><draw:equation draw:name="f44" draw:formula="?f15 - 1807"/><draw:equation draw:name="f45" draw:formula="?f16 - 1807"/><draw:equation draw:name="f46" draw:formula="?f2 - ?f0"/><draw:equation draw:name="f47" draw:formula="?f1 - ?f0"/><draw:equation draw:name="f48" draw:formula="?f47 / 140"/><draw:equation draw:name="f49" draw:formula="?f46 / 12"/><draw:equation draw:name="f50" draw:formula="?f32 * ?f47"/><draw:equation draw:name="f51" draw:formula="631 * ?f46"/><draw:equation draw:name="f52" draw:formula="?f33 * ?f47"/><draw:equation draw:name="f53" draw:formula="?f34 * ?f47"/><draw:equation draw:name="f54" draw:formula="633 * ?f46"/><draw:equation draw:name="f55" draw:formula="?f35 * ?f47"/><draw:equation draw:name="f56" draw:formula="?f36 * ?f47"/><draw:equation draw:name="f57" draw:formula="?f37 * ?f47"/><draw:equation draw:name="f58" draw:formula="?f38 * ?f47"/><draw:equation draw:name="f59" draw:formula="638 * ?f46"/><draw:equation draw:name="f60" draw:formula="?f39 * ?f47"/><draw:equation draw:name="f61" draw:formula="?f40 * ?f47"/><draw:equation draw:name="f62" draw:formula="641 * ?f46"/><draw:equation draw:name="f63" draw:formula="?f41 * ?f47"/><draw:equation draw:name="f64" draw:formula="?f42 * ?f47"/><draw:equation draw:name="f65" draw:formula="?f43 * ?f47"/><draw:equation draw:name="f66" draw:formula="?f44 * ?f47"/><draw:equation draw:name="f67" draw:formula="643 * ?f46"/><draw:equation draw:name="f68" draw:formula="?f45 * ?f47"/><draw:equation draw:name="f69" draw:formula="?f50 / 140"/><draw:equation draw:name="f70" draw:formula="?f51 / 12"/><draw:equation draw:name="f71" draw:formula="?f52 / 140"/><draw:equation draw:name="f72" draw:formula="?f53 / 140"/><draw:equation draw:name="f73" draw:formula="?f54 / 12"/><draw:equation draw:name="f74" draw:formula="?f55 / 140"/><draw:equation draw:name="f75" draw:formula="?f56 / 140"/><draw:equation draw:name="f76" draw:formula="?f57 / 140"/><draw:equation draw:name="f77" draw:formula="?f58 / 140"/><draw:equation draw:name="f78" draw:formula="?f59 / 12"/><draw:equation draw:name="f79" draw:formula="?f60 / 140"/><draw:equation draw:name="f80" draw:formula="?f61 / 140"/><draw:equation draw:name="f81" draw:formula="?f62 / 12"/><draw:equation draw:name="f82" draw:formula="?f63 / 140"/><draw:equation draw:name="f83" draw:formula="?f64 / 140"/><draw:equation draw:name="f84" draw:formula="?f65 / 140"/><draw:equation draw:name="f85" draw:formula="?f66 / 140"/><draw:equation draw:name="f86" draw:formula="?f67 / 12"/><draw:equation draw:name="f87" draw:formula="?f68 / 140"/><draw:equation draw:name="f88" draw:formula="0 / ?f48"/><draw:equation draw:name="f89" draw:formula="?f1 / ?f48"/><draw:equation draw:name="f90" draw:formula="0 / ?f49"/><draw:equation draw:name="f91" draw:formula="?f2 / ?f49"/><draw:equation draw:name="f92" draw:formula="?f69 / ?f48"/><draw:equation draw:name="f93" draw:formula="?f70 / ?f49"/><draw:equation draw:name="f94" draw:formula="?f71 / ?f48"/><draw:equation draw:name="f95" draw:formula="?f72 / ?f48"/><draw:equation draw:name="f96" draw:formula="?f73 / ?f49"/><draw:equation draw:name="f97" draw:formula="?f74 / ?f48"/><draw:equation draw:name="f98" draw:formula="?f75 / ?f48"/><draw:equation draw:name="f99" draw:formula="?f76 / ?f48"/><draw:equation draw:name="f100" draw:formula="?f77 / ?f48"/><draw:equation draw:name="f101" draw:formula="?f78 / ?f49"/><draw:equation draw:name="f102" draw:formula="?f79 / ?f48"/><draw:equation draw:name="f103" draw:formula="?f80 / ?f48"/><draw:equation draw:name="f104" draw:formula="?f81 / ?f49"/><draw:equation draw:name="f105" draw:formula="?f82 / ?f48"/><draw:equation draw:name="f106" draw:formula="?f83 / ?f48"/><draw:equation draw:name="f107" draw:formula="?f84 / ?f48"/><draw:equation draw:name="f108" draw:formula="?f85 / ?f48"/><draw:equation draw:name="f109" draw:formula="?f86 / ?f49"/><draw:equation draw:name="f110" draw:formula="?f87 / ?f48"/></draw:enhanced-geometry></draw:custom-shape><draw:frame draw:id="id1196" draw:style-name="a1198" draw:name="docshape545" svg:x="1.32778in" svg:y="0.43403in" svg:width="0.03542in" svg:height="0.025in" style:rel-width="scale" style:rel-height="scale"><draw:image xlink:href="media/image323.png" xlink:type="simple" xlink:show="embed" xlink:actuate="onLoad"/><svg:title/><svg:desc/></draw:frame><draw:custom-shape svg:x="1.33958in" svg:y="0.44931in" svg:width="0.01875in" svg:height="0.00208in" draw:id="id1197" draw:style-name="a1199" draw:name="docshape546"><svg:title/><svg:desc/><draw:enhanced-geometry draw:type="non-primitive" svg:viewBox="0 0 27 3" draw:enhanced-path="M ?f0 ?f0 L ?f7 ?f0 M ?f8 ?f8 L ?f9 ?f8 N" draw:text-areas="?f30 ?f32 ?f31 ?f33" draw:glue-points="?f34 ?f35 ?f36 ?f35 ?f37 ?f38 ?f39 ?f38" draw:glue-point-leaving-directions="-90, -90, -90, -90"><draw:equation draw:name="f0" draw:formula="0"/><draw:equation draw:name="f1" draw:formula="27"/><draw:equation draw:name="f2" draw:formula="3"/><draw:equation draw:name="f3" draw:formula="0 + 1930"/><draw:equation draw:name="f4" draw:formula="0 + 1954"/><draw:equation draw:name="f5" draw:formula="0 + 1932"/><draw:equation draw:name="f6" draw:formula="0 + 1956"/><draw:equation draw:name="f7" draw:formula="24"/><draw:equation draw:name="f8" draw:formula="2"/><draw:equation draw:name="f9" draw:formula="26"/><draw:equation draw:name="f10" draw:formula="?f3 - 1930"/><draw:equation draw:name="f11" draw:formula="?f4 - 1930"/><draw:equation draw:name="f12" draw:formula="?f5 - 1930"/><draw:equation draw:name="f13" draw:formula="?f6 - 1930"/><draw:equation draw:name="f14" draw:formula="?f2 - ?f0"/><draw:equation draw:name="f15" draw:formula="?f1 - ?f0"/><draw:equation draw:name="f16" draw:formula="?f14 / 3"/><draw:equation draw:name="f17" draw:formula="?f15 / 27"/><draw:equation draw:name="f18" draw:formula="?f10 * ?f15"/><draw:equation draw:name="f19" draw:formula="648 * ?f14"/><draw:equation draw:name="f20" draw:formula="?f11 * ?f15"/><draw:equation draw:name="f21" draw:formula="?f12 * ?f15"/><draw:equation draw:name="f22" draw:formula="650 * ?f14"/><draw:equation draw:name="f23" draw:formula="?f13 * ?f15"/><draw:equation draw:name="f24" draw:formula="?f18 / 27"/><draw:equation draw:name="f25" draw:formula="?f19 / 3"/><draw:equation draw:name="f26" draw:formula="?f20 / 27"/><draw:equation draw:name="f27" draw:formula="?f21 / 27"/><draw:equation draw:name="f28" draw:formula="?f22 / 3"/><draw:equation draw:name="f29" draw:formula="?f23 / 27"/><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198" draw:style-name="a1200" draw:name="docshape547" svg:x="1.25139in" svg:y="0.44722in" svg:width="0.01875in" svg:height="0.00694in" style:rel-width="scale" style:rel-height="scale"><draw:image xlink:href="media/image324.png" xlink:type="simple" xlink:show="embed" xlink:actuate="onLoad"/><svg:title/><svg:desc/></draw:frame><draw:connector draw:type="line" svg:x1="1.34167in" svg:y1="0.45347in" svg:x2="1.35972in" svg:y2="0.45347in" draw:id="id1199" draw:style-name="a1201" draw:name="Line 20"><svg:title/><svg:desc/></draw:connector><draw:frame draw:id="id1200" draw:style-name="a1202" draw:name="docshape548" svg:x="1.24792in" svg:y="0.45347in" svg:width="0.01667in" svg:height="0.00347in" style:rel-width="scale" style:rel-height="scale"><draw:image xlink:href="media/image325.png" xlink:type="simple" xlink:show="embed" xlink:actuate="onLoad"/><svg:title/><svg:desc/></draw:frame><draw:custom-shape svg:x="1.34444in" svg:y="0.45625in" svg:width="0.02361in" svg:height="0.00694in" draw:id="id1201" draw:style-name="a1203" draw:name="docshape549"><svg:title/><svg:desc/><draw:enhanced-geometry draw:type="non-primitive" svg:viewBox="0 0 34 10" draw:enhanced-path="M ?f0 ?f0 L ?f10 ?f0 M ?f11 ?f12 L ?f13 ?f12 M ?f12 ?f14 L ?f15 ?f14 M ?f12 ?f2 L ?f16 ?f2 N" draw:text-areas="?f50 ?f52 ?f51 ?f53" draw:glue-points="?f54 ?f55 ?f56 ?f55 ?f57 ?f58 ?f59 ?f58 ?f60 ?f61 ?f62 ?f61 ?f60 ?f63 ?f64 ?f63" draw:glue-point-leaving-directions="-90, -90, -90, -90, -90, -90, -90, -90"><draw:equation draw:name="f0" draw:formula="0"/><draw:equation draw:name="f1" draw:formula="34"/><draw:equation draw:name="f2" draw:formula="10"/><draw:equation draw:name="f3" draw:formula="0 + 1937"/><draw:equation draw:name="f4" draw:formula="0 + 1963"/><draw:equation draw:name="f5" draw:formula="0 + 1939"/><draw:equation draw:name="f6" draw:formula="0 + 1966"/><draw:equation draw:name="f7" draw:formula="0 + 1942"/><draw:equation draw:name="f8" draw:formula="0 + 1968"/><draw:equation draw:name="f9" draw:formula="0 + 1970"/><draw:equation draw:name="f10" draw:formula="26"/><draw:equation draw:name="f11" draw:formula="2"/><draw:equation draw:name="f12" draw:formula="5"/><draw:equation draw:name="f13" draw:formula="29"/><draw:equation draw:name="f14" draw:formula="8"/><draw:equation draw:name="f15" draw:formula="31"/><draw:equation draw:name="f16" draw:formula="33"/><draw:equation draw:name="f17" draw:formula="?f3 - 1937"/><draw:equation draw:name="f18" draw:formula="?f4 - 1937"/><draw:equation draw:name="f19" draw:formula="?f5 - 1937"/><draw:equation draw:name="f20" draw:formula="?f6 - 1937"/><draw:equation draw:name="f21" draw:formula="?f7 - 1937"/><draw:equation draw:name="f22" draw:formula="?f8 - 1937"/><draw:equation draw:name="f23" draw:formula="?f9 - 1937"/><draw:equation draw:name="f24" draw:formula="?f2 - ?f0"/><draw:equation draw:name="f25" draw:formula="?f1 - ?f0"/><draw:equation draw:name="f26" draw:formula="?f24 / 10"/><draw:equation draw:name="f27" draw:formula="?f25 / 34"/><draw:equation draw:name="f28" draw:formula="?f17 * ?f25"/><draw:equation draw:name="f29" draw:formula="657 * ?f24"/><draw:equation draw:name="f30" draw:formula="?f18 * ?f25"/><draw:equation draw:name="f31" draw:formula="?f19 * ?f25"/><draw:equation draw:name="f32" draw:formula="662 * ?f24"/><draw:equation draw:name="f33" draw:formula="?f20 * ?f25"/><draw:equation draw:name="f34" draw:formula="?f21 * ?f25"/><draw:equation draw:name="f35" draw:formula="665 * ?f24"/><draw:equation draw:name="f36" draw:formula="?f22 * ?f25"/><draw:equation draw:name="f37" draw:formula="667 * ?f24"/><draw:equation draw:name="f38" draw:formula="?f23 * ?f25"/><draw:equation draw:name="f39" draw:formula="?f28 / 34"/><draw:equation draw:name="f40" draw:formula="?f29 / 10"/><draw:equation draw:name="f41" draw:formula="?f30 / 34"/><draw:equation draw:name="f42" draw:formula="?f31 / 34"/><draw:equation draw:name="f43" draw:formula="?f32 / 10"/><draw:equation draw:name="f44" draw:formula="?f33 / 34"/><draw:equation draw:name="f45" draw:formula="?f34 / 34"/><draw:equation draw:name="f46" draw:formula="?f35 / 10"/><draw:equation draw:name="f47" draw:formula="?f36 / 34"/><draw:equation draw:name="f48" draw:formula="?f37 / 10"/><draw:equation draw:name="f49" draw:formula="?f38 / 34"/><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6"/><draw:equation draw:name="f59" draw:formula="?f44 / ?f27"/><draw:equation draw:name="f60" draw:formula="?f45 / ?f27"/><draw:equation draw:name="f61" draw:formula="?f46 / ?f26"/><draw:equation draw:name="f62" draw:formula="?f47 / ?f27"/><draw:equation draw:name="f63" draw:formula="?f48 / ?f26"/><draw:equation draw:name="f64" draw:formula="?f49 / ?f27"/></draw:enhanced-geometry></draw:custom-shape><draw:frame draw:id="id1202" draw:style-name="a1204" draw:name="docshape550" svg:x="1.24167in" svg:y="0.45694in" svg:width="0.02014in" svg:height="0.00833in" style:rel-width="scale" style:rel-height="scale"><draw:image xlink:href="media/image326.png" xlink:type="simple" xlink:show="embed" xlink:actuate="onLoad"/><svg:title/><svg:desc/></draw:frame><draw:connector draw:type="line" svg:x1="1.24167in" svg:y1="0.46667in" svg:x2="1.25347in" svg:y2="0.46667in" draw:id="id1203" draw:style-name="a1205" draw:name="Line 16"><svg:title/><svg:desc/></draw:connector><draw:frame draw:id="id1204" draw:style-name="a1206" draw:name="docshape551" svg:x="1.20972in" svg:y="0.46389in" svg:width="0.16528in" svg:height="0.00833in" style:rel-width="scale" style:rel-height="scale"><draw:image xlink:href="media/image327.png" xlink:type="simple" xlink:show="embed" xlink:actuate="onLoad"/><svg:title/><svg:desc/></draw:frame><draw:frame draw:id="id1205" draw:style-name="a1207" draw:name="docshape552" svg:x="1.21111in" svg:y="0.47014in" svg:width="0.16528in" svg:height="0.00556in" style:rel-width="scale" style:rel-height="scale"><draw:image xlink:href="media/image328.png" xlink:type="simple" xlink:show="embed" xlink:actuate="onLoad"/><svg:title/><svg:desc/></draw:frame><draw:custom-shape svg:x="1.35625in" svg:y="0.47431in" svg:width="0.02361in" svg:height="0.00347in" draw:id="id1206" draw:style-name="a1208" draw:name="docshape553"><svg:title/><svg:desc/><draw:enhanced-geometry draw:type="non-primitive" svg:viewBox="0 0 34 5" draw:enhanced-path="M ?f0 ?f0 L ?f7 ?f0 M ?f8 ?f8 L ?f9 ?f8 M ?f8 ?f2 L ?f9 ?f2 N" draw:text-areas="?f32 ?f34 ?f33 ?f35" draw:glue-points="?f36 ?f37 ?f38 ?f37 ?f39 ?f40 ?f41 ?f40 ?f39 ?f42 ?f41 ?f42" draw:glue-point-leaving-directions="-90, -90, -90, -90, -90, -90"><draw:equation draw:name="f0" draw:formula="0"/><draw:equation draw:name="f1" draw:formula="34"/><draw:equation draw:name="f2" draw:formula="5"/><draw:equation draw:name="f3" draw:formula="0 + 1954"/><draw:equation draw:name="f4" draw:formula="0 + 1985"/><draw:equation draw:name="f5" draw:formula="0 + 1956"/><draw:equation draw:name="f6" draw:formula="0 + 1987"/><draw:equation draw:name="f7" draw:formula="31"/><draw:equation draw:name="f8" draw:formula="2"/><draw:equation draw:name="f9" draw:formula="33"/><draw:equation draw:name="f10" draw:formula="?f3 - 1954"/><draw:equation draw:name="f11" draw:formula="?f4 - 1954"/><draw:equation draw:name="f12" draw:formula="?f5 - 1954"/><draw:equation draw:name="f13" draw:formula="?f6 - 1954"/><draw:equation draw:name="f14" draw:formula="?f2 - ?f0"/><draw:equation draw:name="f15" draw:formula="?f1 - ?f0"/><draw:equation draw:name="f16" draw:formula="?f14 / 5"/><draw:equation draw:name="f17" draw:formula="?f15 / 34"/><draw:equation draw:name="f18" draw:formula="?f10 * ?f15"/><draw:equation draw:name="f19" draw:formula="684 * ?f14"/><draw:equation draw:name="f20" draw:formula="?f11 * ?f15"/><draw:equation draw:name="f21" draw:formula="?f12 * ?f15"/><draw:equation draw:name="f22" draw:formula="686 * ?f14"/><draw:equation draw:name="f23" draw:formula="?f13 * ?f15"/><draw:equation draw:name="f24" draw:formula="689 * ?f14"/><draw:equation draw:name="f25" draw:formula="?f18 / 34"/><draw:equation draw:name="f26" draw:formula="?f19 / 5"/><draw:equation draw:name="f27" draw:formula="?f20 / 34"/><draw:equation draw:name="f28" draw:formula="?f21 / 34"/><draw:equation draw:name="f29" draw:formula="?f22 / 5"/><draw:equation draw:name="f30" draw:formula="?f23 / 34"/><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1207" draw:style-name="a1209" draw:name="docshape554" svg:x="1.21111in" svg:y="0.47569in" svg:width="0.17361in" svg:height="0.01042in" style:rel-width="scale" style:rel-height="scale"><draw:image xlink:href="media/image329.png" xlink:type="simple" xlink:show="embed" xlink:actuate="onLoad"/><svg:title/><svg:desc/></draw:frame><draw:frame draw:id="id1208" draw:style-name="a1210" draw:name="docshape555" svg:x="1.36319in" svg:y="0.48403in" svg:width="0.02361in" svg:height="0.00556in" style:rel-width="scale" style:rel-height="scale"><draw:image xlink:href="media/image330.png" xlink:type="simple" xlink:show="embed" xlink:actuate="onLoad"/><svg:title/><svg:desc/></draw:frame><draw:frame draw:id="id1209" draw:style-name="a1211" draw:name="docshape556" svg:x="1.36458in" svg:y="0.48889in" svg:width="0.01875in" svg:height="0.00694in" style:rel-width="scale" style:rel-height="scale"><draw:image xlink:href="media/image331.png" xlink:type="simple" xlink:show="embed" xlink:actuate="onLoad"/><svg:title/><svg:desc/></draw:frame><draw:connector draw:type="line" svg:x1="1.37014in" svg:y1="0.49653in" svg:x2="1.37361in" svg:y2="0.49653in" draw:id="id1210" draw:style-name="a1212" draw:name="Line 9"><svg:title/><svg:desc/></draw:connector><draw:frame draw:id="id1211" draw:style-name="a1213" draw:name="docshape557" svg:x="1.21458in" svg:y="0.48542in" svg:width="0.14722in" svg:height="0.03194in" style:rel-width="scale" style:rel-height="scale"><draw:image xlink:href="media/image332.png" xlink:type="simple" xlink:show="embed" xlink:actuate="onLoad"/><svg:title/><svg:desc/></draw:frame><draw:frame draw:id="id1212" draw:style-name="a1214" draw:name="docshape558" svg:x="1.23333in" svg:y="0.51528in" svg:width="0.12847in" svg:height="0.06528in" style:rel-width="scale" style:rel-height="scale"><draw:image xlink:href="media/image333.png" xlink:type="simple" xlink:show="embed" xlink:actuate="onLoad"/><svg:title/><svg:desc/></draw:frame><draw:custom-shape svg:x="1.34306in" svg:y="0.56111in" svg:width="0.01875in" svg:height="0.025in" draw:id="id1213" draw:style-name="a1215" draw:name="docshape559"><svg:title/><svg:desc/><draw:enhanced-geometry draw:type="non-primitive" svg:viewBox="0 0 27 36" draw:enhanced-path="M ?f0 ?f0 L ?f1 ?f0 M ?f0 ?f5 L ?f1 ?f5 M ?f0 ?f6 L ?f1 ?f6 M ?f0 ?f7 L ?f1 ?f7 M ?f0 ?f8 L ?f1 ?f8 M ?f0 ?f9 L ?f1 ?f9 M ?f0 ?f10 L ?f1 ?f10 M ?f0 ?f11 L ?f1 ?f11 M ?f0 ?f12 L ?f1 ?f12 M ?f0 ?f2 L ?f1 ?f2 N" draw:text-areas="?f43 ?f45 ?f44 ?f46" draw:glue-points="?f47 ?f48 ?f49 ?f48 ?f47 ?f50 ?f49 ?f50 ?f47 ?f51 ?f49 ?f51 ?f47 ?f52 ?f49 ?f52 ?f47 ?f53 ?f49 ?f53 ?f47 ?f54 ?f49 ?f54 ?f47 ?f55 ?f49 ?f55 ?f47 ?f56 ?f49 ?f56 ?f47 ?f57 ?f49 ?f57 ?f47 ?f58 ?f49 ?f58" draw:glue-point-leaving-directions="-90, -90, -90, -90, -90, -90, -90, -90, -90, -90, -90, -90, -90, -90, -90, -90, -90, -90, -90, -90"><draw:equation draw:name="f0" draw:formula="0"/><draw:equation draw:name="f1" draw:formula="27"/><draw:equation draw:name="f2" draw:formula="36"/><draw:equation draw:name="f3" draw:formula="0 + 1934"/><draw:equation draw:name="f4" draw:formula="0 + 1961"/><draw:equation draw:name="f5" draw:formula="2"/><draw:equation draw:name="f6" draw:formula="4"/><draw:equation draw:name="f7" draw:formula="7"/><draw:equation draw:name="f8" draw:formula="9"/><draw:equation draw:name="f9" draw:formula="26"/><draw:equation draw:name="f10" draw:formula="28"/><draw:equation draw:name="f11" draw:formula="31"/><draw:equation draw:name="f12" draw:formula="33"/><draw:equation draw:name="f13" draw:formula="?f3 - 1934"/><draw:equation draw:name="f14" draw:formula="?f4 - 1934"/><draw:equation draw:name="f15" draw:formula="?f2 - ?f0"/><draw:equation draw:name="f16" draw:formula="?f1 - ?f0"/><draw:equation draw:name="f17" draw:formula="?f16 / 27"/><draw:equation draw:name="f18" draw:formula="?f15 / 36"/><draw:equation draw:name="f19" draw:formula="?f13 * ?f16"/><draw:equation draw:name="f20" draw:formula="809 * ?f15"/><draw:equation draw:name="f21" draw:formula="?f14 * ?f16"/><draw:equation draw:name="f22" draw:formula="811 * ?f15"/><draw:equation draw:name="f23" draw:formula="813 * ?f15"/><draw:equation draw:name="f24" draw:formula="816 * ?f15"/><draw:equation draw:name="f25" draw:formula="818 * ?f15"/><draw:equation draw:name="f26" draw:formula="835 * ?f15"/><draw:equation draw:name="f27" draw:formula="837 * ?f15"/><draw:equation draw:name="f28" draw:formula="840 * ?f15"/><draw:equation draw:name="f29" draw:formula="842 * ?f15"/><draw:equation draw:name="f30" draw:formula="845 * ?f15"/><draw:equation draw:name="f31" draw:formula="?f19 / 27"/><draw:equation draw:name="f32" draw:formula="?f20 / 36"/><draw:equation draw:name="f33" draw:formula="?f21 / 27"/><draw:equation draw:name="f34" draw:formula="?f22 / 36"/><draw:equation draw:name="f35" draw:formula="?f23 / 36"/><draw:equation draw:name="f36" draw:formula="?f24 / 36"/><draw:equation draw:name="f37" draw:formula="?f25 / 36"/><draw:equation draw:name="f38" draw:formula="?f26 / 36"/><draw:equation draw:name="f39" draw:formula="?f27 / 36"/><draw:equation draw:name="f40" draw:formula="?f28 / 36"/><draw:equation draw:name="f41" draw:formula="?f29 / 36"/><draw:equation draw:name="f42" draw:formula="?f30 / 36"/><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8"/><draw:equation draw:name="f52" draw:formula="?f36 / ?f18"/><draw:equation draw:name="f53" draw:formula="?f37 / ?f18"/><draw:equation draw:name="f54" draw:formula="?f38 / ?f18"/><draw:equation draw:name="f55" draw:formula="?f39 / ?f18"/><draw:equation draw:name="f56" draw:formula="?f40 / ?f18"/><draw:equation draw:name="f57" draw:formula="?f41 / ?f18"/><draw:equation draw:name="f58" draw:formula="?f42 / ?f18"/></draw:enhanced-geometry></draw:custom-shape><draw:frame draw:id="id1214" draw:style-name="a1216" draw:name="docshape560" svg:x="1.23333in" svg:y="0.58056in" svg:width="0.01875in" svg:height="0.01389in" style:rel-width="scale" style:rel-height="scale"><draw:image xlink:href="media/image334.png" xlink:type="simple" xlink:show="embed" xlink:actuate="onLoad"/><svg:title/><svg:desc/></draw:frame><draw:custom-shape svg:x="1.34306in" svg:y="0.58819in" svg:width="0.01875in" svg:height="0.00556in" draw:id="id1215" draw:style-name="a1217" draw:name="docshape561"><svg:title/><svg:desc/><draw:enhanced-geometry draw:type="non-primitive" svg:viewBox="0 0 27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7"/><draw:equation draw:name="f2" draw:formula="8"/><draw:equation draw:name="f3" draw:formula="0 + 1934"/><draw:equation draw:name="f4" draw:formula="0 + 1961"/><draw:equation draw:name="f5" draw:formula="2"/><draw:equation draw:name="f6" draw:formula="5"/><draw:equation draw:name="f7" draw:formula="7"/><draw:equation draw:name="f8" draw:formula="?f3 - 1934"/><draw:equation draw:name="f9" draw:formula="?f4 - 1934"/><draw:equation draw:name="f10" draw:formula="?f2 - ?f0"/><draw:equation draw:name="f11" draw:formula="?f1 - ?f0"/><draw:equation draw:name="f12" draw:formula="?f10 / 8"/><draw:equation draw:name="f13" draw:formula="?f11 / 27"/><draw:equation draw:name="f14" draw:formula="?f8 * ?f11"/><draw:equation draw:name="f15" draw:formula="847 * ?f10"/><draw:equation draw:name="f16" draw:formula="?f9 * ?f11"/><draw:equation draw:name="f17" draw:formula="849 * ?f10"/><draw:equation draw:name="f18" draw:formula="852 * ?f10"/><draw:equation draw:name="f19" draw:formula="854 * ?f10"/><draw:equation draw:name="f20" draw:formula="?f14 / 27"/><draw:equation draw:name="f21" draw:formula="?f15 / 8"/><draw:equation draw:name="f22" draw:formula="?f16 / 27"/><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g></text:span></text:p>
      </style:header>
      <style:footer>
        <text:p text:style-name="P568"><text:span text:style-name="T569"><draw:frame draw:z-index="251672576" draw:id="id1217" draw:style-name="a1219" draw:name="docshape562" text:anchor-type="paragraph" svg:x="5.99931in" svg:y="11.31042in" svg:width="1.12014in" svg:height="0.18125in" style:rel-width="scale" style:rel-height="scale"><draw:text-box><text:p text:style-name="P570">PTC-GM-0602_1.0</text:p></draw:text-box><svg:title/><svg:desc/></draw:frame></text:span><text:span text:style-name="T571"><draw:frame draw:z-index="251673600" draw:id="id1218" draw:style-name="a1220" draw:name="docshape563" text:anchor-type="paragraph" svg:x="0.77292in" svg:y="11.32292in" svg:width="3.63889in" svg:height="0.16667in" style:rel-width="scale" style:rel-height="scale"><draw:text-box><text:p text:style-name="P572"><text:span text:style-name="T573">「</text:span><text:span text:style-name="T574">防制洗錢與打擊資恐專業人員測驗合格證明」展延申請表</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王亭婷</meta:initial-creator>
    <dc:creator>蔡本立</dc:creator>
    <meta:creation-date>2023-12-08T02:56:00Z</meta:creation-date>
    <dc:date>2024-07-02T07:15:00Z</dc:date>
    <meta:print-date>2023-03-20T07:37:00Z</meta:print-date>
    <meta:template xlink:href="Normal" xlink:type="simple"/>
    <meta:editing-cycles>9</meta:editing-cycles>
    <meta:editing-duration>PT300S</meta:editing-duration>
    <meta:user-defined meta:name="Created" meta:value-type="date">2021-04-13T00:00:00Z</meta:user-defined>
    <meta:user-defined meta:name="Creator">PrimoPDF http://www.primopdf.com</meta:user-defined>
    <meta:user-defined meta:name="LastSaved" meta:value-type="date">2022-02-08T00:00:00Z</meta:user-defined>
    <meta:document-statistic meta:page-count="4" meta:paragraph-count="7" meta:word-count="580" meta:character-count="3879" meta:row-count="27" meta:non-whitespace-character-count="3306"/>
  </office:meta>
</office:document-meta>
</file>